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Migliaia" style:data-style-name="N37">
      <style:text-properties fo:font-size="16pt" style:font-size-asian="16pt" style:font-size-complex="16pt"/>
    </style:style>
    <style:style style:name="ce1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5" style:family="table-cell" style:parent-style-name="Default" style:data-style-name="N35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7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49" style:family="table-cell" style:parent-style-name="Default" style:data-style-name="N1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0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2" style:family="table-cell" style:parent-style-name="Default" style:data-style-name="N38">
      <style:text-properties fo:font-size="16pt" style:font-size-asian="16pt" style:font-size-complex="16pt"/>
    </style:style>
    <style:style style:name="ce53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4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6" style:family="table-cell" style:parent-style-name="Default" style:data-style-name="N25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7" style:family="table-cell" style:parent-style-name="Default" style:data-style-name="N1">
      <style:table-cell-properties fo:border-top="thin solid #000000" fo:border-bottom="none" fo:border-left="none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2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9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5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4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40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7" style:family="table-cell" style:parent-style-name="Default" style:data-style-name="N40"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0" style:family="table-cell" style:parent-style-name="Default" style:data-style-name="N37">
      <style:text-properties fo:font-size="16pt" style:font-size-asian="16pt" style:font-size-complex="16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4" style:family="table-cell" style:parent-style-name="Default" style:data-style-name="N41">
      <style:text-properties fo:font-size="16pt" style:font-size-asian="16pt" style:font-size-complex="16pt"/>
    </style:style>
    <style:style style:name="ce105" style:family="table-cell" style:parent-style-name="Default" style:data-style-name="N38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0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65911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25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18" style:family="table-cell" style:parent-style-name="Migliaia_32__91_0_93_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19" style:family="table-cell" style:parent-style-name="Migliaia_32__91_0_93_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5" style:family="table-cell" style:parent-style-name="Default" style:data-style-name="N42">
      <style:table-cell-properties fo:border-top="none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6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42">
      <style:table-cell-properties fo:border-top="none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8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29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0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1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2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3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4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5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6" style:family="table-cell" style:parent-style-name="Migliaia_32__91_0_93_" style:data-style-name="N42">
      <style:table-cell-properties fo:border-top="thin solid #000000" fo:border-bottom="thin solid #000000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7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8" style:family="table-cell" style:parent-style-name="Migliaia_32__91_0_93_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39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0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1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2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3" style:family="table-cell" style:parent-style-name="Migliaia_32__91_0_93_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4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5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46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7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49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0" style:family="table-cell" style:parent-style-name="Migliaia_32__91_0_93_" style:data-style-name="N42">
      <style:table-cell-properties fo:border-top="thin solid #000000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1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2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3" style:family="table-cell" style:parent-style-name="Migliaia_32__91_0_93_" style:data-style-name="N42">
      <style:table-cell-properties fo:border-top="thin solid #000000" fo:border-bottom="thin solid #000000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4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5" style:family="table-cell" style:parent-style-name="Migliaia_32__91_0_93_" style:data-style-name="N42">
      <style:table-cell-properties fo:border-top="none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6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7" style:family="table-cell" style:parent-style-name="Migliaia_32__91_0_93_" style:data-style-name="N42">
      <style:table-cell-properties fo:border-top="none" fo:border-bottom="none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8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59" style:family="table-cell" style:parent-style-name="Migliaia_32__91_0_93_" style:data-style-name="N42">
      <style:table-cell-properties fo:border-top="none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1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2" style:family="table-cell" style:parent-style-name="Migliaia_32__91_0_93__32_2" style:data-style-name="N42">
      <style:table-cell-properties fo:border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3" style:family="table-cell" style:parent-style-name="Default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4" style:family="table-cell" style:parent-style-name="Percentuale" style:data-style-name="N42">
      <style:table-cell-properties fo:border-top="none" fo:border-bottom="none" fo:border-left="none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5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66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7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69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1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2" style:family="table-cell" style:parent-style-name="Default" style:data-style-name="N42">
      <style:table-cell-properties fo:border-top="none" fo:border-bottom="none" fo:border-left="none" fo:border-right="2pt solid #000000" style:vertical-align="automatic" fo:background-color="#FFFFFF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73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4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42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6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7" style:family="table-cell" style:parent-style-name="Migliaia_32__91_0_93_" style:data-style-name="N42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8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0" style:family="table-cell" style:parent-style-name="Migliaia_32__91_0_93_" style:data-style-name="N42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1" style:family="table-cell" style:parent-style-name="Default" style:data-style-name="N42">
      <style:table-cell-properties fo:border-top="none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2" style:family="table-cell" style:parent-style-name="Migliaia_32__91_0_93_" style:data-style-name="N42">
      <style:table-cell-properties fo:border-top="thin solid #000000" fo:border-bottom="none" fo:border-left="2pt solid #000000" fo:border-right="none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3" style:family="table-cell" style:parent-style-name="Migliaia_32__91_0_93_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42">
      <style:table-cell-properties fo:border-top="thin solid #000000" fo:border-bottom="none" fo:border-left="2pt solid #000000" fo:border-right="thin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5" style:family="table-cell" style:parent-style-name="Migliaia_32__91_0_93_" style:data-style-name="N42">
      <style:table-cell-properties fo:border-top="thin solid #000000" fo:border-bottom="none" fo:border-left="thin solid #000000" fo:border-right="2pt solid #000000" style:vertical-align="automatic" fo:background-color="#FFCC99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7" style:family="table-cell" style:parent-style-name="Migliaia_32__91_0_93_" style:data-style-name="N42">
      <style:table-cell-properties fo:border-top="2pt solid #000000" fo:border-bottom="2pt solid #000000" fo:border-left="thin solid #000000" fo:border-right="2pt solid #000000" style:vertical-align="automatic" fo:background-color="#FFFF99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9" style:family="table-cell" style:parent-style-name="Migliaia_32__91_0_93_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background-color="#F4B084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1" table:number-rows-spanned="1" table:style-name="ce190">
            <text:p>BILANCIO PLURIENNALE 2019 -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">
            <text:p>VALORE DELLA PRODUZIONE</text:p>
          </table:table-cell>
          <table:table-cell table:number-columns-repeated="2" table:style-name="ce5"/>
          <table:table-cell table:style-name="ce6"/>
          <table:table-cell office:value-type="float" office:value="2019" table:number-columns-spanned="2" table:number-rows-spanned="1" table:style-name="ce189">
            <text:p>2019</text:p>
          </table:table-cell>
          <table:covered-table-cell/>
          <table:table-cell office:value-type="float" office:value="2020" table:number-columns-spanned="2" table:number-rows-spanned="1" table:style-name="ce189">
            <text:p>2020</text:p>
          </table:table-cell>
          <table:covered-table-cell/>
          <table:table-cell office:value-type="float" office:value="2021" table:number-columns-spanned="2" table:number-rows-spanned="1" table:style-name="ce189">
            <text:p>2021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I)</text:p>
          </table:table-cell>
          <table:table-cell office:value-type="string" table:style-name="ce8">
            <text:p>RICAVI DA VENDITA E PRESTAZIONI</text:p>
          </table:table-cell>
          <table:table-cell table:style-name="ce8"/>
          <table:table-cell table:style-name="ce9"/>
          <table:table-cell table:style-name="ce125"/>
          <table:table-cell table:style-name="ce126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2"/>
          <table:table-cell table:style-name="ce11"/>
          <table:table-cell table:number-columns-repeated="2" table:style-name="ce8"/>
          <table:table-cell table:style-name="ce9"/>
          <table:table-cell table:style-name="ce125"/>
          <table:table-cell office:value-type="currency" office:value="1174141.1500000001" table:formula="of:=+[.F6]" table:style-name="ce126">
            <text:p><text:s/>€ 1.174.141,15<text:s/></text:p>
          </table:table-cell>
          <table:table-cell table:style-name="ce125"/>
          <table:table-cell office:value-type="currency" office:value="1160477.3500000001" table:formula="of:=+[.H6]" table:style-name="ce126">
            <text:p><text:s/>€ 1.160.477,35<text:s/></text:p>
          </table:table-cell>
          <table:table-cell table:style-name="ce125"/>
          <table:table-cell office:value-type="currency" office:value="1160477.3500000001" table:formula="of:=+[.J6]" table:style-name="ce126">
            <text:p><text:s/>€ 1.160.477,35<text:s/>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12">
            <text:p>010.</text:p>
          </table:table-cell>
          <table:table-cell office:value-type="string" table:style-name="ce13">
            <text:p>R.S.A. - CASA DI SOGGIORNO</text:p>
          </table:table-cell>
          <table:table-cell table:style-name="ce14"/>
          <table:table-cell office:value-type="currency" office:value="1174141.1500000001" table:formula="of:=+['file:///X:/Cinzia/Documenti%20Consiglio/Bilancio%20di%20previsione/2019/budget%202019.xlsx'#BUDGET_RICAVI.$L$12]+['file:///X:/Cinzia/Documenti%20Consiglio/Bilancio%20di%20previsione/2019/budget%202019.xlsx'#BUDGET_RICAVI.$L$13]+['file:///X:/Cinzia/Documenti%20Consiglio/Bilancio%20di%20previsione/2019/budget%202019.xlsx'#BUDGET_RICAVI.$L$14]+['file:///X:/Cinzia/Documenti%20Consiglio/Bilancio%20di%20previsione/2019/budget%202019.xlsx'#BUDGET_RICAVI.$L$11]" table:style-name="ce127">
            <text:p><text:s/>€ 1.174.141,15<text:s/></text:p>
          </table:table-cell>
          <table:table-cell table:style-name="ce128"/>
          <table:table-cell office:value-type="currency" office:value="1160477.3500000001" table:formula="of:=+['file:///X:/Cinzia/Documenti%20Consiglio/Bilancio%20di%20previsione/2019/budget%202019.xlsx'#BUDGET_RICAVI.$L$12]+['file:///X:/Cinzia/Documenti%20Consiglio/Bilancio%20di%20previsione/2019/budget%202019.xlsx'#BUDGET_RICAVI.$L$13]+['file:///X:/Cinzia/Documenti%20Consiglio/Bilancio%20di%20previsione/2019/budget%202019.xlsx'#BUDGET_RICAVI.$L$14]" table:style-name="ce127">
            <office:annotation draw:style-name="a0" svg:x="7.38541666666667in" svg:y="0.40625in" svg:width="2.69791666666667in" svg:height="0.822916666666667in">
              <dc:creator>Autore</dc:creator>
              <text:p><text:span text:style-name="T1">Autore:</text:span><text:span text:style-name="T2"/></text:p>
              <text:p><text:span text:style-name="T2">no asl monza</text:span></text:p>
            </office:annotation>
            <text:p><text:s/>€ 1.160.477,35<text:s/></text:p>
          </table:table-cell>
          <table:table-cell table:style-name="ce128"/>
          <table:table-cell office:value-type="currency" office:value="1160477.3500000001" table:formula="of:=+[.H6]" table:style-name="ce127">
            <office:annotation draw:style-name="a1" svg:x="10.0208333333333in" svg:y="0.40625in" svg:width="1.60416666666667in" svg:height="0.822916666666667in">
              <dc:creator>Autore</dc:creator>
              <text:p><text:span text:style-name="T1">Autore:</text:span><text:span text:style-name="T2"/></text:p>
              <text:p><text:span text:style-name="T2">MENO ASL MONZA</text:span></text:p>
            </office:annotation>
            <text:p><text:s/>€ 1.160.477,35<text:s/></text:p>
          </table:table-cell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5">
            <text:p>020.</text:p>
          </table:table-cell>
          <table:table-cell office:value-type="string" table:style-name="ce16">
            <text:p>SERVIZI SEMIRESIDENZIALI - Centro di Servizi</text:p>
          </table:table-cell>
          <table:table-cell table:style-name="ce17"/>
          <table:table-cell table:style-name="ce129"/>
          <table:table-cell office:value-type="currency" office:value="116566.83" table:formula="of:=SUM([.F8:.F9])" table:style-name="ce130">
            <text:p><text:s/>€ 116.566,83<text:s/></text:p>
          </table:table-cell>
          <table:table-cell table:style-name="ce129"/>
          <table:table-cell office:value-type="currency" office:value="118000" table:formula="of:=SUM([.H8:.H9])" table:style-name="ce131">
            <text:p><text:s/>€ 118.000,00<text:s/></text:p>
          </table:table-cell>
          <table:table-cell table:style-name="ce129"/>
          <table:table-cell office:value-type="currency" office:value="118500" table:formula="of:=SUM([.J8:.J9])" table:style-name="ce131">
            <text:p><text:s/>€ 118.500,00<text:s/></text:p>
          </table:table-cell>
          <table:table-cell table:style-name="ce1"/>
          <table:table-cell table:style-name="ce18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14">
            <text:p>CENTRO SERVIZI</text:p>
          </table:table-cell>
          <table:table-cell table:style-name="ce6"/>
          <table:table-cell office:value-type="currency" office:value="25816.83" table:formula="of:=+['file:///X:/Cinzia/Documenti%20Consiglio/Bilancio%20di%20previsione/2019/budget%202019.xlsx'#BUDGET_RICAVI.$M$23]" table:style-name="ce132">
            <text:p><text:s/>€ 25.816,83<text:s/></text:p>
          </table:table-cell>
          <table:table-cell table:style-name="ce133"/>
          <table:table-cell office:value-type="currency" office:value="26000" table:style-name="ce134">
            <text:p><text:s/>€ 26.000,00<text:s/></text:p>
          </table:table-cell>
          <table:table-cell table:style-name="ce133"/>
          <table:table-cell office:value-type="currency" office:value="26000" table:style-name="ce132">
            <text:p><text:s/>€ 26.000,00<text:s/></text:p>
          </table:table-cell>
          <table:table-cell table:style-name="ce133"/>
          <table:table-cell table:style-name="ce1"/>
          <table:table-cell table:style-name="ce18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14">
            <text:p>CENTRO DIURNO</text:p>
          </table:table-cell>
          <table:table-cell table:style-name="ce6"/>
          <table:table-cell office:value-type="currency" office:value="90750" table:formula="of:=+['file:///X:/Cinzia/Documenti%20Consiglio/Bilancio%20di%20previsione/2019/budget%202019.xlsx'#BUDGET_RICAVI.$M$19]" table:style-name="ce132">
            <text:p><text:s/>€ 90.750,00<text:s/></text:p>
          </table:table-cell>
          <table:table-cell table:style-name="ce133"/>
          <table:table-cell office:value-type="currency" office:value="92000" table:style-name="ce134">
            <text:p><text:s/>€ 92.000,00<text:s/></text:p>
          </table:table-cell>
          <table:table-cell table:style-name="ce133"/>
          <table:table-cell office:value-type="currency" office:value="92500" table:style-name="ce132">
            <text:p><text:s/>€ 92.500,00<text:s/></text:p>
          </table:table-cell>
          <table:table-cell table:style-name="ce133"/>
          <table:table-cell table:style-name="ce1"/>
          <table:table-cell table:style-name="ce18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030.</text:p>
          </table:table-cell>
          <table:table-cell office:value-type="string" table:style-name="ce17">
            <text:p>SERVIZI TERRITORIALI</text:p>
          </table:table-cell>
          <table:table-cell table:style-name="ce20"/>
          <table:table-cell table:style-name="ce129"/>
          <table:table-cell office:value-type="currency" office:value="10000" table:formula="of:=SUM([.F11:.F13])" table:style-name="ce135">
            <text:p><text:s/>€ 10.000,00<text:s/></text:p>
          </table:table-cell>
          <table:table-cell table:style-name="ce129"/>
          <table:table-cell office:value-type="currency" office:value="10800" table:formula="of:=SUM([.H11:.H12])" table:style-name="ce136">
            <text:p><text:s/>€ 10.800,00<text:s/></text:p>
          </table:table-cell>
          <table:table-cell table:style-name="ce129"/>
          <table:table-cell office:value-type="currency" office:value="11340" table:formula="of:=SUM([.J11:.J12])" table:style-name="ce136">
            <text:p><text:s/>€ 11.340,00<text:s/></text:p>
          </table:table-cell>
          <table:table-cell table:style-name="ce1"/>
          <table:table-cell table:style-name="ce18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4">
            <text:p>LAVANDERIA DOMICILIO</text:p>
          </table:table-cell>
          <table:table-cell table:style-name="ce6"/>
          <table:table-cell office:value-type="currency" office:value="3500" table:formula="of:=+['file:///X:/Cinzia/Documenti%20Consiglio/Bilancio%20di%20previsione/2019/budget%202019.xlsx'#BUDGET_RICAVI.$L$16]" table:style-name="ce134">
            <text:p><text:s/>€ 3.500,00<text:s/></text:p>
          </table:table-cell>
          <table:table-cell table:style-name="ce133"/>
          <table:table-cell office:value-type="currency" office:value="3800" table:style-name="ce134">
            <text:p><text:s/>€ 3.800,00<text:s/></text:p>
          </table:table-cell>
          <table:table-cell table:style-name="ce133"/>
          <table:table-cell office:value-type="currency" office:value="3990" table:formula="of:=+([.H11]*5%)+[.H11]" table:style-name="ce134">
            <text:p><text:s/>€ 3.990,0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number-columns-spanned="2" table:number-rows-spanned="1" table:style-name="ce191">
            <text:p>SERVIZIO PRESTAZIONI SANITARIE E FKT</text:p>
          </table:table-cell>
          <table:covered-table-cell/>
          <table:table-cell office:value-type="currency" office:value="6000" table:formula="of:=+['file:///X:/Cinzia/Documenti%20Consiglio/Bilancio%20di%20previsione/2019/budget%202019.xlsx'#BUDGET_RICAVI.$L$17]" table:style-name="ce134">
            <text:p><text:s/>€ 6.000,00<text:s/></text:p>
          </table:table-cell>
          <table:table-cell table:style-name="ce133"/>
          <table:table-cell office:value-type="currency" office:value="7000" table:style-name="ce134">
            <text:p><text:s/>€ 7.000,00<text:s/></text:p>
          </table:table-cell>
          <table:table-cell table:style-name="ce133"/>
          <table:table-cell office:value-type="currency" office:value="7350" table:formula="of:=+([.H12]*5%)+[.H12]" table:style-name="ce134">
            <text:p><text:s/>€ 7.350,0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98">
            <text:p>SERVIZIO USO CAMERA MORTUARIA</text:p>
          </table:table-cell>
          <table:table-cell table:style-name="ce99"/>
          <table:table-cell office:value-type="currency" office:value="500" table:formula="of:=+['file:///X:/Cinzia/Documenti%20Consiglio/Bilancio%20di%20previsione/2019/budget%202019.xlsx'#BUDGET_RICAVI.$L$18]" table:style-name="ce134">
            <text:p><text:s/>€ 500,00<text:s/></text:p>
          </table:table-cell>
          <table:table-cell table:style-name="ce133"/>
          <table:table-cell office:value-type="currency" office:value="500" table:style-name="ce134">
            <text:p><text:s/>€ 500,00<text:s/></text:p>
          </table:table-cell>
          <table:table-cell table:style-name="ce133"/>
          <table:table-cell office:value-type="currency" office:value="525" table:formula="of:=+([.H13]*5%)+[.H13]" table:style-name="ce134">
            <text:p><text:s/>€ 525,00<text:s/></text:p>
          </table:table-cell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number-columns-spanned="2" table:number-rows-spanned="1" table:style-name="ce188">
            <text:p>RICAVI DA VENDITA E PRESTAZIONI</text:p>
          </table:table-cell>
          <table:covered-table-cell/>
          <table:table-cell table:style-name="ce129"/>
          <table:table-cell office:value-type="currency" office:value="1300707.9800000002" table:formula="of:=SUM([.G5:.G12])" table:style-name="ce135">
            <text:p><text:s/>€ 1.300.707,98<text:s/></text:p>
          </table:table-cell>
          <table:table-cell table:style-name="ce129"/>
          <table:table-cell office:value-type="currency" office:value="1289277.3500000001" table:formula="of:=SUM([.I5:.I12])" table:style-name="ce135">
            <text:p><text:s/>€ 1.289.277,35<text:s/></text:p>
          </table:table-cell>
          <table:table-cell table:style-name="ce129"/>
          <table:table-cell office:value-type="currency" office:value="1290317.3500000001" table:formula="of:=SUM([.K5:.K12])" table:style-name="ce135">
            <text:p><text:s/>€ 1.290.317,35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IV)</text:p>
          </table:table-cell>
          <table:table-cell office:value-type="string" table:style-name="ce21">
            <text:p>INCREMENTI DI IMMOBILIZZAZIONI PER LAVORI INTERNI</text:p>
          </table:table-cell>
          <table:table-cell table:style-name="ce21"/>
          <table:table-cell table:style-name="ce22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010.</text:p>
          </table:table-cell>
          <table:table-cell office:value-type="string" table:style-name="ce23">
            <text:p>INCREMENTO PER IMMOBILIZZAZIONI PER LAVORI INTERNI</text:p>
          </table:table-cell>
          <table:table-cell table:style-name="ce24"/>
          <table:table-cell table:style-name="ce139"/>
          <table:table-cell office:value-type="currency" office:value="0" table:style-name="ce128">
            <text:p><text:s/>€ -<text:s text:c="3"/></text:p>
          </table:table-cell>
          <table:table-cell table:style-name="ce139"/>
          <table:table-cell office:value-type="currency" office:value="0" table:style-name="ce128">
            <text:p><text:s/>€ -<text:s text:c="3"/></text:p>
          </table:table-cell>
          <table:table-cell table:style-name="ce139"/>
          <table:table-cell office:value-type="currency" office:value="0" table:style-name="ce128">
            <text:p><text:s/>€ -<text:s text:c="3"/>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V)</text:p>
          </table:table-cell>
          <table:table-cell office:value-type="string" table:style-name="ce26">
            <text:p>ALTRI RICAVI E PROVENTI</text:p>
          </table:table-cell>
          <table:table-cell table:number-columns-repeated="2" table:style-name="ce9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27">
            <text:p>010.</text:p>
          </table:table-cell>
          <table:table-cell office:value-type="string" table:style-name="ce28">
            <text:p>CONTRIBUTI ORDINARI RICEVUTI</text:p>
          </table:table-cell>
          <table:table-cell table:style-name="ce29"/>
          <table:table-cell table:style-name="ce141"/>
          <table:table-cell office:value-type="currency" office:value="1690173.5424999997" table:formula="of:=SUM([.F19:.F25])" table:style-name="ce130">
            <text:p><text:s/>€ 1.690.173,54<text:s/></text:p>
          </table:table-cell>
          <table:table-cell table:style-name="ce141"/>
          <table:table-cell office:value-type="currency" office:value="1689200" table:formula="of:=SUM([.H19:.H25])" table:style-name="ce130">
            <text:p><text:s/>€ 1.689.200,00<text:s/></text:p>
          </table:table-cell>
          <table:table-cell table:style-name="ce141"/>
          <table:table-cell office:value-type="currency" office:value="1686850" table:formula="of:=SUM([.J19:.J25])" table:style-name="ce130">
            <text:p><text:s/>€ 1.686.85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7"/>
          <table:table-cell office:value-type="string" table:style-name="ce27">
            <text:p>010.1</text:p>
          </table:table-cell>
          <table:table-cell office:value-type="string" table:style-name="ce30">
            <text:p>Contributo APSS<text:s/></text:p>
          </table:table-cell>
          <table:table-cell office:value-type="currency" office:value="1501877.6324999998" table:formula="of:=+['file:///X:/Cinzia/Documenti%20Consiglio/Bilancio%20di%20previsione/2019/budget%202019.xlsx'#BUDGET_RICAVI.$L$8]+['file:///X:/Cinzia/Documenti%20Consiglio/Bilancio%20di%20previsione/2019/budget%202019.xlsx'#BUDGET_RICAVI.$L$9]+['file:///X:/Cinzia/Documenti%20Consiglio/Bilancio%20di%20previsione/2019/budget%202019.xlsx'#BUDGET_RICAVI.$L$10]" table:style-name="ce142">
            <text:p><text:s/>€ 1.501.877,63<text:s/></text:p>
          </table:table-cell>
          <table:table-cell table:style-name="ce138"/>
          <table:table-cell office:value-type="currency" office:value="1502000" table:style-name="ce142">
            <text:p><text:s/>€ 1.502.000,00<text:s/></text:p>
          </table:table-cell>
          <table:table-cell table:style-name="ce138"/>
          <table:table-cell office:value-type="currency" office:value="1502000" table:formula="of:=+[.H19]" table:style-name="ce142">
            <text:p><text:s/>€ 1.502.0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7"/>
          <table:table-cell office:value-type="string" table:style-name="ce27">
            <text:p>010.2</text:p>
          </table:table-cell>
          <table:table-cell office:value-type="string" table:style-name="ce30">
            <text:p>Contributo PAT per progetto azione 10</text:p>
          </table:table-cell>
          <table:table-cell office:value-type="currency" office:value="15000" table:formula="of:=+['file:///X:/Cinzia/Documenti%20Consiglio/Bilancio%20di%20previsione/2019/budget%202019.xlsx'#BUDGET_RICAVI.$L$32]" table:style-name="ce140">
            <text:p><text:s/>€ 15.000,00<text:s/></text:p>
          </table:table-cell>
          <table:table-cell table:style-name="ce138"/>
          <table:table-cell office:value-type="currency" office:value="15000" table:style-name="ce140">
            <text:p><text:s/>€ 15.000,00<text:s/></text:p>
          </table:table-cell>
          <table:table-cell table:style-name="ce138"/>
          <table:table-cell office:value-type="currency" office:value="15150" table:formula="of:=+([.H20]*1%)+[.H20]" table:style-name="ce140">
            <text:p><text:s/>€ 15.15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7"/>
          <table:table-cell office:value-type="string" table:style-name="ce27">
            <text:p>010.3</text:p>
          </table:table-cell>
          <table:table-cell office:value-type="string" table:style-name="ce30">
            <text:p>Contributo PAT per rinnovo contrattuale 2017</text:p>
          </table:table-cell>
          <table:table-cell office:value-type="currency" office:value="125000" table:formula="of:=+['file:///X:/Cinzia/Documenti%20Consiglio/Bilancio%20di%20previsione/2019/budget%202019.xlsx'#BUDGET_RICAVI.$L$34]" table:style-name="ce140">
            <text:p><text:s/>€ 125.000,00<text:s/></text:p>
          </table:table-cell>
          <table:table-cell table:style-name="ce138"/>
          <table:table-cell office:value-type="currency" office:value="123000" table:style-name="ce140">
            <office:annotation draw:style-name="a2" svg:x="7.19791666666667in" svg:y="4.80208333333333in" svg:width="2.79166666666667in" svg:height="0.822916666666667in">
              <dc:creator>Autore</dc:creator>
              <text:p><text:span text:style-name="T1">Autore:</text:span><text:span text:style-name="T2"/></text:p>
              <text:p><text:span text:style-name="T2">Civica tn - contributo PAT + 1,6% SU IMPORTO ANNI PRECEDENTI</text:span></text:p>
            </office:annotation>
            <text:p><text:s/>€ 123.000,00<text:s/></text:p>
          </table:table-cell>
          <table:table-cell table:style-name="ce138"/>
          <table:table-cell office:value-type="currency" office:value="120000" table:style-name="ce140">
            <text:p><text:s/>€ 120.0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33"/>
          <table:table-cell office:value-type="string" table:style-name="ce33">
            <text:p>010.4</text:p>
          </table:table-cell>
          <table:table-cell office:value-type="string" table:style-name="ce34">
            <text:p>Contrbuto PAT <text:s/>per SANIFONDS</text:p>
          </table:table-cell>
          <table:table-cell office:value-type="currency" office:value="5500" table:formula="of:=+['file:///X:/Cinzia/Documenti%20Consiglio/Bilancio%20di%20previsione/2019/budget%202019.xlsx'#BUDGET_RICAVI.$L$35]" table:style-name="ce142">
            <text:p><text:s/>€ 5.500,00<text:s/></text:p>
          </table:table-cell>
          <table:table-cell table:style-name="ce143"/>
          <table:table-cell office:value-type="currency" office:value="6200" table:style-name="ce142">
            <text:p><text:s/>€ 6.200,00<text:s/></text:p>
          </table:table-cell>
          <table:table-cell table:style-name="ce143"/>
          <table:table-cell office:value-type="currency" office:value="6200" table:formula="of:=+[.H22]" table:style-name="ce142">
            <text:p><text:s/>€ 6.200,00<text:s/></text:p>
          </table:table-cell>
          <table:table-cell table:style-name="ce14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1"/>
          <table:table-cell table:style-name="ce32"/>
          <table:table-cell table:style-name="ce33"/>
          <table:table-cell office:value-type="string" table:style-name="ce33">
            <text:p>010.5</text:p>
          </table:table-cell>
          <table:table-cell office:value-type="string" table:style-name="ce35">
            <text:p>Contributi spese personale</text:p>
          </table:table-cell>
          <table:table-cell table:style-name="ce144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31"/>
          <table:table-cell table:style-name="ce32"/>
          <table:table-cell table:style-name="ce33"/>
          <table:table-cell office:value-type="string" table:style-name="ce33">
            <text:p>010.6</text:p>
          </table:table-cell>
          <table:table-cell office:value-type="string" table:style-name="ce35">
            <text:p><text:s text:c="8"/>Ricavi per regolazione farmaci</text:p>
          </table:table-cell>
          <table:table-cell office:value-type="currency" office:value="24181.25" table:formula="of:=+['file:///X:/Cinzia/Documenti%20Consiglio/Bilancio%20di%20previsione/2019/budget%202019.xlsx'#BUDGET_RICAVI.$L$40]" table:style-name="ce144">
            <text:p><text:s/>€ 24.181,25<text:s/></text:p>
          </table:table-cell>
          <table:table-cell table:style-name="ce143"/>
          <table:table-cell office:value-type="currency" office:value="24200" table:style-name="ce142">
            <text:p><text:s/>€ 24.200,00<text:s/></text:p>
          </table:table-cell>
          <table:table-cell table:style-name="ce143"/>
          <table:table-cell office:value-type="currency" office:value="24500" table:style-name="ce142">
            <text:p><text:s/>€ 24.5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33"/>
          <table:table-cell office:value-type="string" table:style-name="ce33">
            <text:p>010.7</text:p>
          </table:table-cell>
          <table:table-cell office:value-type="string" table:style-name="ce36">
            <text:p><text:s text:c="8"/>Ricavi per regolazione materiale sanitario</text:p>
          </table:table-cell>
          <table:table-cell office:value-type="currency" office:value="18614.66" table:formula="of:=+['file:///X:/Cinzia/Documenti%20Consiglio/Bilancio%20di%20previsione/2019/budget%202019.xlsx'#BUDGET_RICAVI.$L$41]" table:style-name="ce144">
            <text:p><text:s/>€ 18.614,66<text:s/></text:p>
          </table:table-cell>
          <table:table-cell table:style-name="ce143"/>
          <table:table-cell office:value-type="currency" office:value="18800" table:style-name="ce142">
            <text:p><text:s/>€ 18.800,00<text:s/></text:p>
          </table:table-cell>
          <table:table-cell table:style-name="ce143"/>
          <table:table-cell office:value-type="currency" office:value="19000" table:style-name="ce142">
            <text:p><text:s/>€ 19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20.</text:p>
          </table:table-cell>
          <table:table-cell office:value-type="string" table:style-name="ce63">
            <text:p>ALTRI RICAVI E PROVENTI</text:p>
          </table:table-cell>
          <table:table-cell table:style-name="ce64"/>
          <table:table-cell table:style-name="ce145"/>
          <table:table-cell office:value-type="currency" office:value="16000" table:formula="of:=SUM([.F27:.F33])" table:style-name="ce130">
            <text:p><text:s/>€ 16.000,00<text:s/></text:p>
          </table:table-cell>
          <table:table-cell table:style-name="ce145"/>
          <table:table-cell office:value-type="currency" office:value="16200" table:formula="of:=SUM([.H27:.H32])" table:style-name="ce130">
            <text:p><text:s/>€ 16.200,00<text:s/></text:p>
          </table:table-cell>
          <table:table-cell table:style-name="ce145"/>
          <table:table-cell office:value-type="currency" office:value="17160" table:formula="of:=SUM([.J27:.J32])" table:style-name="ce130">
            <text:p><text:s/>€ 17.16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1</text:p>
          </table:table-cell>
          <table:table-cell office:value-type="string" table:style-name="ce30">
            <text:p>Rimborsi vari</text:p>
          </table:table-cell>
          <table:table-cell office:value-type="currency" office:value="1500" table:formula="of:=+['file:///X:/Cinzia/Documenti%20Consiglio/Bilancio%20di%20previsione/2019/budget%202019.xlsx'#BUDGET_RICAVI.$L$42]" table:style-name="ce140">
            <text:p><text:s/>€ 1.500,00<text:s/></text:p>
          </table:table-cell>
          <table:table-cell table:style-name="ce138"/>
          <table:table-cell office:value-type="currency" office:value="1500" table:style-name="ce140">
            <text:p><text:s/>€ 1.500,00<text:s/></text:p>
          </table:table-cell>
          <table:table-cell table:style-name="ce138"/>
          <table:table-cell office:value-type="currency" office:value="1660" table:style-name="ce140">
            <text:p><text:s/>€ 1.66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2</text:p>
          </table:table-cell>
          <table:table-cell office:value-type="string" table:style-name="ce30">
            <text:p>Rimborsi <text:s/>ospiti per accompagnamento visite</text:p>
          </table:table-cell>
          <table:table-cell office:value-type="currency" office:value="1000" table:formula="of:=+['file:///X:/Cinzia/Documenti%20Consiglio/Bilancio%20di%20previsione/2019/budget%202019.xlsx'#BUDGET_RICAVI.$L$48]" table:style-name="ce140">
            <text:p><text:s/>€ 1.000,00<text:s/></text:p>
          </table:table-cell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3</text:p>
          </table:table-cell>
          <table:table-cell office:value-type="string" table:style-name="ce30">
            <text:p>Proventi da gestione mensa aziendale</text:p>
          </table:table-cell>
          <table:table-cell office:value-type="currency" office:value="5000" table:formula="of:=+['file:///X:/Cinzia/Documenti%20Consiglio/Bilancio%20di%20previsione/2019/budget%202019.xlsx'#BUDGET_RICAVI.$L$37]" table:style-name="ce142">
            <text:p><text:s/>€ 5.000,00<text:s/></text:p>
          </table:table-cell>
          <table:table-cell table:style-name="ce138"/>
          <table:table-cell office:value-type="currency" office:value="6000" table:style-name="ce140">
            <text:p><text:s/>€ 6.000,00<text:s/></text:p>
          </table:table-cell>
          <table:table-cell table:style-name="ce138"/>
          <table:table-cell office:value-type="currency" office:value="6600" table:style-name="ce140">
            <text:p><text:s/>€ 6.600,00<text:s/></text:p>
          </table:table-cell>
          <table:table-cell table:style-name="ce138"/>
          <table:table-cell table:style-name="ce25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4</text:p>
          </table:table-cell>
          <table:table-cell office:value-type="string" table:style-name="ce30">
            <text:p>Quota adesione concorsi</text:p>
          </table:table-cell>
          <table:table-cell office:value-type="currency" office:value="200" table:formula="of:=+['file:///X:/Cinzia/Documenti%20Consiglio/Bilancio%20di%20previsione/2019/budget%202019.xlsx'#BUDGET_RICAVI.$L$44]" table:style-name="ce140">
            <text:p><text:s/>€ 200,00<text:s/></text:p>
          </table:table-cell>
          <table:table-cell table:style-name="ce138"/>
          <table:table-cell office:value-type="currency" office:value="200" table:style-name="ce140">
            <text:p><text:s/>€ 200,00<text:s/></text:p>
          </table:table-cell>
          <table:table-cell table:style-name="ce138"/>
          <table:table-cell office:value-type="currency" office:value="200" table:style-name="ce140">
            <text:p><text:s/>€ 2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5</text:p>
          </table:table-cell>
          <table:table-cell office:value-type="string" table:style-name="ce30">
            <text:p>Incentivo GSE impianto fotovoltaico</text:p>
          </table:table-cell>
          <table:table-cell office:value-type="currency" office:value="6000" table:formula="of:=+['file:///X:/Cinzia/Documenti%20Consiglio/Bilancio%20di%20previsione/2019/budget%202019.xlsx'#BUDGET_RICAVI.$L$43]" table:style-name="ce140">
            <text:p><text:s/>€ 6.000,00<text:s/></text:p>
          </table:table-cell>
          <table:table-cell table:style-name="ce138"/>
          <table:table-cell office:value-type="currency" office:value="6500" table:style-name="ce140">
            <text:p><text:s/>€ 6.500,00<text:s/></text:p>
          </table:table-cell>
          <table:table-cell table:style-name="ce138"/>
          <table:table-cell office:value-type="currency" office:value="6600" table:style-name="ce140">
            <text:p><text:s/>€ 6.6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20.6</text:p>
          </table:table-cell>
          <table:table-cell office:value-type="string" table:style-name="ce30">
            <text:p>Offerte da privati</text:p>
          </table:table-cell>
          <table:table-cell office:value-type="currency" office:value="1500" table:formula="of:=+['file:///X:/Cinzia/Documenti%20Consiglio/Bilancio%20di%20previsione/2019/budget%202019.xlsx'#BUDGET_RICAVI.$L$47]" table:style-name="ce140">
            <text:p><text:s/>€ 1.500,00<text:s/></text:p>
          </table:table-cell>
          <table:table-cell table:style-name="ce138"/>
          <table:table-cell office:value-type="currency" office:value="2000" table:style-name="ce140">
            <text:p><text:s/>€ 2.000,00<text:s/></text:p>
          </table:table-cell>
          <table:table-cell table:style-name="ce138"/>
          <table:table-cell office:value-type="currency" office:value="2100" table:style-name="ce140">
            <text:p><text:s/>€ 2.1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37"/>
          <table:table-cell office:value-type="string" table:style-name="ce67">
            <text:p>Rimborsi assicurativi</text:p>
          </table:table-cell>
          <table:table-cell office:value-type="currency" office:value="800" table:formula="of:=+['file:///X:/Cinzia/Documenti%20Consiglio/Bilancio%20di%20previsione/2019/budget%202019.xlsx'#BUDGET_RICAVI.$L$49]" table:style-name="ce139">
            <text:p><text:s/>€ 800,00<text:s/></text:p>
          </table:table-cell>
          <table:table-cell table:style-name="ce138"/>
          <table:table-cell office:value-type="currency" office:value="1000" table:style-name="ce139">
            <text:p><text:s/>€ 1.000,00<text:s/></text:p>
          </table:table-cell>
          <table:table-cell table:style-name="ce138"/>
          <table:table-cell office:value-type="currency" office:value="1000" table:style-name="ce139">
            <text:p><text:s/>€ 1.0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15">
            <text:p>030.</text:p>
          </table:table-cell>
          <table:table-cell office:value-type="string" table:style-name="ce64">
            <text:p>RENDITE PATRIMONIALI</text:p>
          </table:table-cell>
          <table:table-cell table:style-name="ce48"/>
          <table:table-cell table:style-name="ce145"/>
          <table:table-cell office:value-type="currency" office:value="360" table:formula="of:=SUM([.F35:.F35])" table:style-name="ce146">
            <text:p><text:s/>€ 360,00<text:s/></text:p>
          </table:table-cell>
          <table:table-cell table:style-name="ce145"/>
          <table:table-cell table:style-name="ce146"/>
          <table:table-cell table:style-name="ce145"/>
          <table:table-cell table:style-name="ce14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30.1</text:p>
          </table:table-cell>
          <table:table-cell office:value-type="string" table:style-name="ce14">
            <text:p>Fitti attivi</text:p>
          </table:table-cell>
          <table:table-cell office:value-type="currency" office:value="360" table:formula="of:=+['file:///X:/Cinzia/Documenti%20Consiglio/Bilancio%20di%20previsione/2019/budget%202019.xlsx'#BUDGET_RICAVI.$L$52]" table:style-name="ce139">
            <text:p><text:s/>€ 360,00<text:s/></text:p>
          </table:table-cell>
          <table:table-cell table:style-name="ce147"/>
          <table:table-cell office:value-type="currency" office:value="0" table:style-name="ce139">
            <text:p><text:s/>€ -<text:s text:c="3"/></text:p>
          </table:table-cell>
          <table:table-cell table:style-name="ce147"/>
          <table:table-cell office:value-type="currency" office:value="0" table:style-name="ce139">
            <text:p><text:s/>€ -<text:s text:c="3"/></text:p>
          </table:table-cell>
          <table:table-cell table:style-name="ce147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7">
            <text:p>040.</text:p>
          </table:table-cell>
          <table:table-cell office:value-type="string" table:style-name="ce24">
            <text:p>PROVENTI FINANZIARI</text:p>
          </table:table-cell>
          <table:table-cell table:style-name="ce38"/>
          <table:table-cell table:style-name="ce139"/>
          <table:table-cell office:value-type="currency" office:value="0" table:formula="of:=[.F37]" table:style-name="ce148">
            <text:p><text:s/>€ -<text:s text:c="3"/></text:p>
          </table:table-cell>
          <table:table-cell table:style-name="ce139"/>
          <table:table-cell office:value-type="currency" office:value="0" table:style-name="ce148">
            <text:p><text:s/>€ -<text:s text:c="3"/></text:p>
          </table:table-cell>
          <table:table-cell table:style-name="ce139"/>
          <table:table-cell office:value-type="currency" office:value="0" table:style-name="ce148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5">
            <text:p>040.1</text:p>
          </table:table-cell>
          <table:table-cell office:value-type="string" table:style-name="ce14">
            <text:p>Interessi attivi su conto corrente</text:p>
          </table:table-cell>
          <table:table-cell office:value-type="currency" office:value="0" table:style-name="ce139">
            <text:p><text:s/>€ -<text:s text:c="3"/></text:p>
          </table:table-cell>
          <table:table-cell table:style-name="ce147"/>
          <table:table-cell table:style-name="ce139"/>
          <table:table-cell office:value-type="currency" office:value="0" table:formula="of:=[.H37]" table:style-name="ce147">
            <text:p><text:s/>€ -<text:s text:c="3"/></text:p>
          </table:table-cell>
          <table:table-cell table:style-name="ce139"/>
          <table:table-cell office:value-type="currency" office:value="0" table:formula="of:=[.J37]" table:style-name="ce147">
            <text:p><text:s/>€ -<text:s text:c="3"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37"/>
          <table:table-cell office:value-type="string" table:style-name="ce19">
            <text:p>040.2</text:p>
          </table:table-cell>
          <table:table-cell office:value-type="string" table:style-name="ce24">
            <text:p>Fondo accantonamento rette</text:p>
          </table:table-cell>
          <table:table-cell office:value-type="currency" office:value="0" table:style-name="ce144">
            <text:p><text:s/>€ -<text:s text:c="3"/></text:p>
          </table:table-cell>
          <table:table-cell table:style-name="ce149"/>
          <table:table-cell table:style-name="ce144"/>
          <table:table-cell table:style-name="ce147"/>
          <table:table-cell table:style-name="ce144"/>
          <table:table-cell table:style-name="ce150"/>
          <table:table-cell table:number-columns-repeated="16373" table:style-name="ce1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40">
            <text:p>TOTALE VALORE DELLA PRODUZIONE</text:p>
          </table:table-cell>
          <table:table-cell table:number-columns-repeated="2" table:style-name="ce41"/>
          <table:table-cell table:style-name="ce42"/>
          <table:table-cell table:style-name="ce151"/>
          <table:table-cell office:value-type="currency" office:value="3007241.5225" table:formula="of:=SUM([.G14]+[.G18]+[.G26]+[.G34]+[.G36])" table:style-name="ce152">
            <text:p><text:s/>€ 3.007.241,52<text:s/></text:p>
          </table:table-cell>
          <table:table-cell table:style-name="ce151"/>
          <table:table-cell office:value-type="currency" office:value="2994677.35" table:formula="of:=[.I4]+[.I18]+[.I34]+[.I37]+[.I26]+[.I14]" table:style-name="ce152">
            <text:p><text:s/>€ 2.994.677,35<text:s/></text:p>
          </table:table-cell>
          <table:table-cell table:style-name="ce151"/>
          <table:table-cell office:value-type="currency" office:value="2994327.35" table:formula="of:=[.K4]+[.K18]+[.K34]+[.K37]+[.K26]+[.K14]" table:style-name="ce152">
            <text:p><text:s/>€ 2.994.327,3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43">
            <text:p>COSTO DELLA PRODUZIONE</text:p>
          </table:table-cell>
          <table:table-cell table:number-columns-repeated="2" table:style-name="ce44"/>
          <table:table-cell table:style-name="ce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14">
            <text:p>I)</text:p>
          </table:table-cell>
          <table:table-cell office:value-type="string" table:style-name="ce109">
            <text:p>CONSUMO BENI E MATERIALI</text:p>
          </table:table-cell>
          <table:table-cell table:number-columns-repeated="2" table:style-name="ce110"/>
          <table:table-cell table:style-name="ce153"/>
          <table:table-cell table:style-name="ce133"/>
          <table:table-cell table:style-name="ce153"/>
          <table:table-cell table:style-name="ce133"/>
          <table:table-cell table:style-name="ce153"/>
          <table:table-cell table:style-name="ce13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5">
            <text:p>010.</text:p>
          </table:table-cell>
          <table:table-cell office:value-type="string" table:style-name="ce28">
            <text:p>ACQUISTI</text:p>
          </table:table-cell>
          <table:table-cell table:style-name="ce29"/>
          <table:table-cell table:style-name="ce141"/>
          <table:table-cell office:value-type="currency" office:value="130622.29" table:formula="of:=SUM([.F43:.F63])" table:style-name="ce154">
            <text:p><text:s/>€ 130.622,29<text:s/></text:p>
          </table:table-cell>
          <table:table-cell table:style-name="ce155"/>
          <table:table-cell office:value-type="currency" office:value="110672.29000000001" table:formula="of:=SUM([.H43:.H63])" table:style-name="ce154">
            <text:p><text:s/>€ 110.672,29<text:s/></text:p>
          </table:table-cell>
          <table:table-cell table:style-name="ce155"/>
          <table:table-cell office:value-type="currency" office:value="111516.29000000001" table:formula="of:=SUM([.J43:.J63])" table:style-name="ce154">
            <text:p><text:s/>€ 111.516,29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</text:p>
          </table:table-cell>
          <table:table-cell office:value-type="string" table:style-name="ce46">
            <text:p>Acquisto farmaci e <text:s/>materiale sanitario</text:p>
          </table:table-cell>
          <table:table-cell office:value-type="currency" office:value="500" table:formula="of:=+['file:///X:/Cinzia/Documenti%20Consiglio/Bilancio%20di%20previsione/2019/budget%202019.xlsx'#BUDGET_COSTI.$K$7]" table:style-name="ce140">
            <text:p><text:s/>€ 500,00<text:s/></text:p>
          </table:table-cell>
          <table:table-cell table:style-name="ce156"/>
          <table:table-cell office:value-type="currency" office:value="500" table:style-name="ce140">
            <text:p><text:s/>€ 500,00<text:s/></text:p>
          </table:table-cell>
          <table:table-cell table:style-name="ce156"/>
          <table:table-cell office:value-type="currency" office:value="510" table:formula="of:=+([.H43]*2%)+[.H43]" table:style-name="ce140">
            <text:p><text:s/>€ 510,00<text:s/></text:p>
          </table:table-cell>
          <table:table-cell table:style-name="ce15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2</text:p>
          </table:table-cell>
          <table:table-cell office:value-type="string" table:style-name="ce46">
            <text:p>Acquisto presidi per l'incontinenza</text:p>
          </table:table-cell>
          <table:table-cell office:value-type="currency" office:value="25676.379999999997" table:formula="of:=+['file:///X:/Cinzia/Documenti%20Consiglio/Bilancio%20di%20previsione/2019/budget%202019.xlsx'#BUDGET_COSTI.$K$8]" table:style-name="ce140">
            <text:p><text:s/>€ 25.676,38<text:s/></text:p>
          </table:table-cell>
          <table:table-cell table:style-name="ce157"/>
          <table:table-cell office:value-type="currency" office:value="25676.38" table:style-name="ce140">
            <text:p><text:s/>€ 25.676,38<text:s/></text:p>
          </table:table-cell>
          <table:table-cell table:style-name="ce157"/>
          <table:table-cell office:value-type="currency" office:value="25676.38" table:style-name="ce140">
            <text:p><text:s/>€ 25.676,38<text:s/></text:p>
          </table:table-cell>
          <table:table-cell table:style-name="ce157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3</text:p>
          </table:table-cell>
          <table:table-cell office:value-type="string" table:style-name="ce46">
            <text:p>Costi regolazione farmaci</text:p>
          </table:table-cell>
          <table:table-cell office:value-type="currency" office:value="24181.25" table:formula="of:=+['file:///X:/Cinzia/Documenti%20Consiglio/Bilancio%20di%20previsione/2019/budget%202019.xlsx'#BUDGET_COSTI.$H$10]" table:style-name="ce140">
            <text:p><text:s/>€ 24.181,25<text:s/></text:p>
          </table:table-cell>
          <table:table-cell table:style-name="ce157"/>
          <table:table-cell office:value-type="currency" office:value="24181.25" table:style-name="ce140">
            <text:p><text:s/>€ 24.181,25<text:s/></text:p>
          </table:table-cell>
          <table:table-cell table:style-name="ce157"/>
          <table:table-cell office:value-type="currency" office:value="24181.25" table:style-name="ce140">
            <text:p><text:s/>€ 24.181,25<text:s/></text:p>
          </table:table-cell>
          <table:table-cell table:style-name="ce157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4</text:p>
          </table:table-cell>
          <table:table-cell office:value-type="string" table:style-name="ce46">
            <text:p>Costi regolazione materiale sanitario</text:p>
          </table:table-cell>
          <table:table-cell office:value-type="currency" office:value="18614.66" table:formula="of:=+['file:///X:/Cinzia/Documenti%20Consiglio/Bilancio%20di%20previsione/2019/budget%202019.xlsx'#BUDGET_COSTI.$K$11]" table:style-name="ce140">
            <text:p><text:s/>€ 18.614,66<text:s/></text:p>
          </table:table-cell>
          <table:table-cell table:style-name="ce157"/>
          <table:table-cell office:value-type="currency" office:value="18614.66" table:style-name="ce140">
            <text:p><text:s/>€ 18.614,66<text:s/></text:p>
          </table:table-cell>
          <table:table-cell table:style-name="ce157"/>
          <table:table-cell office:value-type="currency" office:value="18614.66" table:style-name="ce140">
            <text:p><text:s/>€ 18.614,66<text:s/></text:p>
          </table:table-cell>
          <table:table-cell table:style-name="ce157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5</text:p>
          </table:table-cell>
          <table:table-cell office:value-type="string" table:style-name="ce46">
            <text:p>Acquisto prodotti per l'igene personale</text:p>
          </table:table-cell>
          <table:table-cell office:value-type="currency" office:value="5000" table:formula="of:=+['file:///X:/Cinzia/Documenti%20Consiglio/Bilancio%20di%20previsione/2019/budget%202019.xlsx'#BUDGET_COSTI.$H$9]" table:style-name="ce140">
            <text:p><text:s/>€ 5.000,00<text:s/></text:p>
          </table:table-cell>
          <table:table-cell table:style-name="ce157"/>
          <table:table-cell office:value-type="currency" office:value="5200" table:style-name="ce140">
            <text:p><text:s/>€ 5.200,00<text:s/></text:p>
          </table:table-cell>
          <table:table-cell table:style-name="ce157"/>
          <table:table-cell office:value-type="currency" office:value="5304" table:formula="of:=+([.H47]*2%)+[.H47]" table:style-name="ce140">
            <text:p><text:s/>€ 5.304,00<text:s/></text:p>
          </table:table-cell>
          <table:table-cell table:style-name="ce157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6</text:p>
          </table:table-cell>
          <table:table-cell office:value-type="string" table:style-name="ce46">
            <text:p>Acquisto materiale di consumo per animazione</text:p>
          </table:table-cell>
          <table:table-cell office:value-type="currency" office:value="1000" table:formula="of:=+['file:///X:/Cinzia/Documenti%20Consiglio/Bilancio%20di%20previsione/2019/budget%202019.xlsx'#BUDGET_COSTI.$K$12]" table:style-name="ce140">
            <text:p><text:s/>€ 1.000,00<text:s/></text:p>
          </table:table-cell>
          <table:table-cell table:style-name="ce157"/>
          <table:table-cell office:value-type="currency" office:value="1100" table:style-name="ce140">
            <text:p><text:s/>€ 1.100,00<text:s/></text:p>
          </table:table-cell>
          <table:table-cell table:style-name="ce157"/>
          <table:table-cell office:value-type="currency" office:value="1122" table:formula="of:=+([.H48]*2%)+[.H48]" table:style-name="ce140">
            <text:p><text:s/>€ 1.122,00<text:s/></text:p>
          </table:table-cell>
          <table:table-cell table:style-name="ce157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7</text:p>
          </table:table-cell>
          <table:table-cell office:value-type="string" table:style-name="ce46">
            <text:p>Acquisto biancheria per assistenza</text:p>
          </table:table-cell>
          <table:table-cell office:value-type="currency" office:value="2000" table:formula="of:=+['file:///X:/Cinzia/Documenti%20Consiglio/Bilancio%20di%20previsione/2019/budget%202019.xlsx'#BUDGET_COSTI.$K$13]" table:style-name="ce140">
            <text:p><text:s/>€ 2.000,00<text:s/></text:p>
          </table:table-cell>
          <table:table-cell table:style-name="ce157"/>
          <table:table-cell office:value-type="currency" office:value="2000" table:style-name="ce140">
            <text:p><text:s/>€ 2.000,00<text:s/></text:p>
          </table:table-cell>
          <table:table-cell table:style-name="ce157"/>
          <table:table-cell office:value-type="currency" office:value="2040" table:formula="of:=+([.H49]*2%)+[.H49]" table:style-name="ce140">
            <text:p><text:s/>€ 2.04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8</text:p>
          </table:table-cell>
          <table:table-cell office:value-type="string" table:style-name="ce46">
            <text:p>Altri acquisti per assistenza</text:p>
          </table:table-cell>
          <table:table-cell office:value-type="currency" office:value="500" table:formula="of:=+['file:///X:/Cinzia/Documenti%20Consiglio/Bilancio%20di%20previsione/2019/budget%202019.xlsx'#BUDGET_COSTI.$K$14]" table:style-name="ce140">
            <text:p><text:s/>€ 500,00<text:s/></text:p>
          </table:table-cell>
          <table:table-cell table:style-name="ce157"/>
          <table:table-cell office:value-type="currency" office:value="500" table:style-name="ce140">
            <text:p><text:s/>€ 500,00<text:s/></text:p>
          </table:table-cell>
          <table:table-cell table:style-name="ce157"/>
          <table:table-cell office:value-type="currency" office:value="510" table:formula="of:=+([.H50]*2%)+[.H50]" table:style-name="ce140">
            <text:p><text:s/>€ 51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9</text:p>
          </table:table-cell>
          <table:table-cell office:value-type="string" table:style-name="ce46">
            <text:p>Acquisto piccola attrezzatura uso per assistenza</text:p>
          </table:table-cell>
          <table:table-cell office:value-type="currency" office:value="750" table:formula="of:=+['file:///X:/Cinzia/Documenti%20Consiglio/Bilancio%20di%20previsione/2019/budget%202019.xlsx'#BUDGET_COSTI.$K$15]" table:style-name="ce140">
            <text:p><text:s/>€ 750,00<text:s/></text:p>
          </table:table-cell>
          <table:table-cell table:style-name="ce157"/>
          <table:table-cell office:value-type="currency" office:value="800" table:style-name="ce140">
            <text:p><text:s/>€ 800,00<text:s/></text:p>
          </table:table-cell>
          <table:table-cell table:style-name="ce157"/>
          <table:table-cell office:value-type="currency" office:value="816" table:formula="of:=+([.H51]*2%)+[.H51]" table:style-name="ce140">
            <text:p><text:s/>€ 816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0</text:p>
          </table:table-cell>
          <table:table-cell office:value-type="string" table:style-name="ce46">
            <text:p>Acquisto stoviglie tovagliato e articoli cucina</text:p>
          </table:table-cell>
          <table:table-cell office:value-type="currency" office:value="1500" table:formula="of:=+['file:///X:/Cinzia/Documenti%20Consiglio/Bilancio%20di%20previsione/2019/budget%202019.xlsx'#BUDGET_COSTI.$K$17]" table:style-name="ce140">
            <text:p><text:s/>€ 1.500,00<text:s/></text:p>
          </table:table-cell>
          <table:table-cell table:style-name="ce157"/>
          <table:table-cell office:value-type="currency" office:value="1500" table:style-name="ce140">
            <text:p><text:s/>€ 1.500,00<text:s/></text:p>
          </table:table-cell>
          <table:table-cell table:style-name="ce157"/>
          <table:table-cell office:value-type="currency" office:value="1530" table:formula="of:=+([.H52]*2%)+[.H52]" table:style-name="ce140">
            <text:p><text:s/>€ 1.53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1</text:p>
          </table:table-cell>
          <table:table-cell office:value-type="string" table:style-name="ce46">
            <text:p>Acquisto detersivi e materiali per pulizie</text:p>
          </table:table-cell>
          <table:table-cell office:value-type="currency" office:value="3000" table:formula="of:=+['file:///X:/Cinzia/Documenti%20Consiglio/Bilancio%20di%20previsione/2019/budget%202019.xlsx'#BUDGET_COSTI.$K$18]" table:style-name="ce140">
            <text:p><text:s/>€ 3.000,00<text:s/></text:p>
          </table:table-cell>
          <table:table-cell table:style-name="ce157"/>
          <table:table-cell office:value-type="currency" office:value="3100" table:style-name="ce140">
            <text:p><text:s/>€ 3.100,00<text:s/></text:p>
          </table:table-cell>
          <table:table-cell table:style-name="ce157"/>
          <table:table-cell office:value-type="currency" office:value="3162" table:formula="of:=+([.H53]*2%)+[.H53]" table:style-name="ce140">
            <text:p><text:s/>€ 3.162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2</text:p>
          </table:table-cell>
          <table:table-cell office:value-type="string" table:style-name="ce46">
            <text:p>Acquisto detersivi per lavanderia</text:p>
          </table:table-cell>
          <table:table-cell office:value-type="currency" office:value="3500" table:formula="of:=+['file:///X:/Cinzia/Documenti%20Consiglio/Bilancio%20di%20previsione/2019/budget%202019.xlsx'#BUDGET_COSTI.$K$19]" table:style-name="ce140">
            <text:p><text:s/>€ 3.500,00<text:s/></text:p>
          </table:table-cell>
          <table:table-cell table:style-name="ce157"/>
          <table:table-cell office:value-type="currency" office:value="3600" table:style-name="ce140">
            <text:p><text:s/>€ 3.600,00<text:s/></text:p>
          </table:table-cell>
          <table:table-cell table:style-name="ce157"/>
          <table:table-cell office:value-type="currency" office:value="3672" table:formula="of:=+([.H54]*2%)+[.H54]" table:style-name="ce140">
            <text:p><text:s/>€ 3.672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3</text:p>
          </table:table-cell>
          <table:table-cell office:value-type="string" table:style-name="ce46">
            <text:p>Acquisto detersivi per cucina</text:p>
          </table:table-cell>
          <table:table-cell office:value-type="currency" office:value="100" table:formula="of:=+['file:///X:/Cinzia/Documenti%20Consiglio/Bilancio%20di%20previsione/2019/budget%202019.xlsx'#BUDGET_COSTI.$K$20]" table:style-name="ce140">
            <text:p><text:s/>€ 100,00<text:s/></text:p>
          </table:table-cell>
          <table:table-cell table:style-name="ce157"/>
          <table:table-cell office:value-type="currency" office:value="100" table:style-name="ce140">
            <text:p><text:s/>€ 100,00<text:s/></text:p>
          </table:table-cell>
          <table:table-cell table:style-name="ce157"/>
          <table:table-cell office:value-type="currency" office:value="102" table:formula="of:=+([.H55]*2%)+[.H55]" table:style-name="ce140">
            <text:p><text:s/>€ 102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4</text:p>
          </table:table-cell>
          <table:table-cell office:value-type="string" table:style-name="ce46">
            <text:p>Acquisto piccola attrezzatura uso alberghiero</text:p>
          </table:table-cell>
          <table:table-cell office:value-type="currency" office:value="500" table:formula="of:=+['file:///X:/Cinzia/Documenti%20Consiglio/Bilancio%20di%20previsione/2019/budget%202019.xlsx'#BUDGET_COSTI.$K$22]" table:style-name="ce140">
            <text:p><text:s/>€ 500,00<text:s/></text:p>
          </table:table-cell>
          <table:table-cell table:style-name="ce157"/>
          <table:table-cell office:value-type="currency" office:value="500" table:style-name="ce140">
            <text:p><text:s/>€ 500,00<text:s/></text:p>
          </table:table-cell>
          <table:table-cell table:style-name="ce157"/>
          <table:table-cell office:value-type="currency" office:value="510" table:formula="of:=+([.H56]*2%)+[.H56]" table:style-name="ce140">
            <text:p><text:s/>€ 51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5</text:p>
          </table:table-cell>
          <table:table-cell office:value-type="string" table:style-name="ce46">
            <text:p>Acquisto beni di consumo</text:p>
          </table:table-cell>
          <table:table-cell office:value-type="currency" office:value="1800" table:formula="of:=+['file:///X:/Cinzia/Documenti%20Consiglio/Bilancio%20di%20previsione/2019/budget%202019.xlsx'#BUDGET_COSTI.$K$23]" table:style-name="ce140">
            <text:p><text:s/>€ 1.800,00<text:s/></text:p>
          </table:table-cell>
          <table:table-cell table:style-name="ce157"/>
          <table:table-cell office:value-type="currency" office:value="1800" table:style-name="ce140">
            <text:p><text:s/>€ 1.800,00<text:s/></text:p>
          </table:table-cell>
          <table:table-cell table:style-name="ce157"/>
          <table:table-cell office:value-type="currency" office:value="1836" table:formula="of:=+([.H57]*2%)+[.H57]" table:style-name="ce140">
            <text:p><text:s/>€ 1.836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6</text:p>
          </table:table-cell>
          <table:table-cell office:value-type="string" table:style-name="ce46">
            <text:p>Acquisto materiale per manutenzione varia</text:p>
          </table:table-cell>
          <table:table-cell office:value-type="currency" office:value="3000" table:formula="of:=+['file:///X:/Cinzia/Documenti%20Consiglio/Bilancio%20di%20previsione/2019/budget%202019.xlsx'#BUDGET_COSTI.$K$24]" table:style-name="ce140">
            <text:p><text:s/>€ 3.000,00<text:s/></text:p>
          </table:table-cell>
          <table:table-cell table:style-name="ce157"/>
          <table:table-cell office:value-type="currency" office:value="3000" table:style-name="ce140">
            <text:p><text:s/>€ 3.000,00<text:s/></text:p>
          </table:table-cell>
          <table:table-cell table:style-name="ce157"/>
          <table:table-cell office:value-type="currency" office:value="3060" table:formula="of:=+([.H58]*2%)+[.H58]" table:style-name="ce140">
            <text:p><text:s/>€ 3.06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7</text:p>
          </table:table-cell>
          <table:table-cell office:value-type="string" table:style-name="ce46">
            <text:p>Acquisto divise per il personale</text:p>
          </table:table-cell>
          <table:table-cell office:value-type="currency" office:value="4000" table:formula="of:=+['file:///X:/Cinzia/Documenti%20Consiglio/Bilancio%20di%20previsione/2019/budget%202019.xlsx'#BUDGET_COSTI.$K$25]" table:style-name="ce140">
            <text:p><text:s/>€ 4.000,00<text:s/></text:p>
          </table:table-cell>
          <table:table-cell table:style-name="ce157"/>
          <table:table-cell office:value-type="currency" office:value="3500" table:style-name="ce140">
            <text:p><text:s/>€ 3.500,00<text:s/></text:p>
          </table:table-cell>
          <table:table-cell table:style-name="ce157"/>
          <table:table-cell office:value-type="currency" office:value="3570" table:formula="of:=+([.H59]*2%)+[.H59]" table:style-name="ce140">
            <text:p><text:s/>€ 3.57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8</text:p>
          </table:table-cell>
          <table:table-cell office:value-type="string" table:style-name="ce46">
            <text:p>Acquisto carburanti e lubbrificanti per autotrazio</text:p>
          </table:table-cell>
          <table:table-cell office:value-type="currency" office:value="2000" table:formula="of:=+['file:///X:/Cinzia/Documenti%20Consiglio/Bilancio%20di%20previsione/2019/budget%202019.xlsx'#BUDGET_COSTI.$K$26]" table:style-name="ce140">
            <text:p><text:s/>€ 2.000,00<text:s/></text:p>
          </table:table-cell>
          <table:table-cell table:style-name="ce157"/>
          <table:table-cell office:value-type="currency" office:value="2000" table:style-name="ce140">
            <text:p><text:s/>€ 2.000,00<text:s/></text:p>
          </table:table-cell>
          <table:table-cell table:style-name="ce157"/>
          <table:table-cell office:value-type="currency" office:value="2040" table:formula="of:=+([.H60]*2%)+[.H60]" table:style-name="ce140">
            <text:p><text:s/>€ 2.04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9</text:p>
          </table:table-cell>
          <table:table-cell office:value-type="string" table:style-name="ce46">
            <text:p>Acquisto gasolio riscaldamento</text:p>
          </table:table-cell>
          <table:table-cell office:value-type="currency" office:value="30000" table:formula="of:=+['file:///X:/Cinzia/Documenti%20Consiglio/Bilancio%20di%20previsione/2019/budget%202019.xlsx'#BUDGET_COSTI.$K$27]" table:style-name="ce140">
            <text:p><text:s/>€ 30.000,00<text:s/></text:p>
          </table:table-cell>
          <table:table-cell table:style-name="ce157"/>
          <table:table-cell office:value-type="currency" office:value="10000" table:style-name="ce140">
            <text:p><text:s/>€ 10.000,00<text:s/></text:p>
          </table:table-cell>
          <table:table-cell table:style-name="ce157"/>
          <table:table-cell office:value-type="currency" office:value="10200" table:formula="of:=+([.H61]*2%)+[.H61]" table:style-name="ce140">
            <text:p><text:s/>€ 10.20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20</text:p>
          </table:table-cell>
          <table:table-cell office:value-type="string" table:style-name="ce46">
            <text:p>Acquisto cancelleria e materiale ufficio</text:p>
          </table:table-cell>
          <table:table-cell office:value-type="currency" office:value="2000" table:formula="of:=+['file:///X:/Cinzia/Documenti%20Consiglio/Bilancio%20di%20previsione/2019/budget%202019.xlsx'#BUDGET_COSTI.$K$28]" table:style-name="ce140">
            <text:p><text:s/>€ 2.000,00<text:s/></text:p>
          </table:table-cell>
          <table:table-cell table:style-name="ce157"/>
          <table:table-cell office:value-type="currency" office:value="2000" table:style-name="ce140">
            <text:p><text:s/>€ 2.000,00<text:s/></text:p>
          </table:table-cell>
          <table:table-cell table:style-name="ce157"/>
          <table:table-cell office:value-type="currency" office:value="2040" table:formula="of:=+([.H62]*2%)+[.H62]" table:style-name="ce140">
            <text:p><text:s/>€ 2.04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21</text:p>
          </table:table-cell>
          <table:table-cell office:value-type="string" table:style-name="ce46">
            <text:p>Acquisto piccola attrezzatura d'uso per assis</text:p>
          </table:table-cell>
          <table:table-cell office:value-type="currency" office:value="1000" table:formula="of:=+['file:///X:/Cinzia/Documenti%20Consiglio/Bilancio%20di%20previsione/2019/budget%202019.xlsx'#BUDGET_COSTI.$K$29]" table:style-name="ce140">
            <text:p><text:s/>€ 1.000,00<text:s/></text:p>
          </table:table-cell>
          <table:table-cell table:style-name="ce157"/>
          <table:table-cell office:value-type="currency" office:value="1000" table:style-name="ce140">
            <text:p><text:s/>€ 1.000,00<text:s/></text:p>
          </table:table-cell>
          <table:table-cell table:style-name="ce157"/>
          <table:table-cell office:value-type="currency" office:value="1020" table:formula="of:=+([.H63]*2%)+[.H63]" table:style-name="ce140">
            <text:p><text:s/>€ 1.020,00<text:s/></text:p>
          </table:table-cell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5">
            <text:p>020.</text:p>
          </table:table-cell>
          <table:table-cell office:value-type="string" table:style-name="ce13">
            <text:p>VARIAZIONE DELLE RIMANENZE</text:p>
          </table:table-cell>
          <table:table-cell table:style-name="ce14"/>
          <table:table-cell table:style-name="ce140"/>
          <table:table-cell table:style-name="ce157"/>
          <table:table-cell table:style-name="ce140"/>
          <table:table-cell table:style-name="ce157"/>
          <table:table-cell table:style-name="ce140"/>
          <table:table-cell table:style-name="ce157"/>
          <table:table-cell table:number-columns-repeated="16373"/>
        </table:table-row>
        <table:table-row table:style-name="ro2">
          <table:table-cell table:style-name="ce2"/>
          <table:table-cell office:value-type="string" table:style-name="ce108">
            <text:p>II)</text:p>
          </table:table-cell>
          <table:table-cell office:value-type="string" table:style-name="ce111">
            <text:p>SERVIZI</text:p>
          </table:table-cell>
          <table:table-cell table:number-columns-repeated="2" table:style-name="ce113"/>
          <table:table-cell table:style-name="ce139"/>
          <table:table-cell table:style-name="ce158"/>
          <table:table-cell table:style-name="ce139"/>
          <table:table-cell table:style-name="ce158"/>
          <table:table-cell table:style-name="ce139"/>
          <table:table-cell table:style-name="ce15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10.</text:p>
          </table:table-cell>
          <table:table-cell office:value-type="string" table:style-name="ce57">
            <text:p>PRESTAZIONI SERVIZI DI ASSISTENZA ALLA PERSONA</text:p>
          </table:table-cell>
          <table:table-cell table:style-name="ce102"/>
          <table:table-cell table:style-name="ce129"/>
          <table:table-cell office:value-type="currency" office:value="116720" table:formula="of:=SUM([.F67:.F72])" table:style-name="ce159">
            <text:p><text:s/>€ 116.720,00<text:s/></text:p>
          </table:table-cell>
          <table:table-cell table:style-name="ce160"/>
          <table:table-cell office:value-type="currency" office:value="119550.5" table:formula="of:=SUM([.H67:.H72])" table:style-name="ce159">
            <text:p><text:s/>€ 119.550,50<text:s/></text:p>
          </table:table-cell>
          <table:table-cell table:style-name="ce160"/>
          <table:table-cell office:value-type="currency" office:value="120639.2625" table:formula="of:=SUM([.J67:.J72])" table:style-name="ce159">
            <text:p><text:s/>€ 120.639,26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</text:p>
          </table:table-cell>
          <table:table-cell office:value-type="string" table:style-name="ce49">
            <text:p>Servizio medico</text:p>
          </table:table-cell>
          <table:table-cell office:value-type="currency" office:value="35000" table:formula="of:=+['file:///X:/Cinzia/Documenti%20Consiglio/Bilancio%20di%20previsione/2019/budget%202019.xlsx'#BUDGET_COSTI.$K$32]" table:style-name="ce161">
            <text:p><text:s/>€ 35.000,00<text:s/></text:p>
          </table:table-cell>
          <table:table-cell table:style-name="ce138"/>
          <table:table-cell office:value-type="currency" office:value="36000" table:style-name="ce140">
            <text:p><text:s/>€ 36.000,00<text:s/></text:p>
          </table:table-cell>
          <table:table-cell table:style-name="ce138"/>
          <table:table-cell office:value-type="currency" office:value="35000" table:style-name="ce140">
            <text:p><text:s/>€ 35.0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4</text:p>
          </table:table-cell>
          <table:table-cell office:value-type="string" table:style-name="ce49">
            <text:p>Servizio di FKT</text:p>
          </table:table-cell>
          <table:table-cell office:value-type="currency" office:value="13000" table:formula="of:=+['file:///X:/Cinzia/Documenti%20Consiglio/Bilancio%20di%20previsione/2019/budget%202019.xlsx'#BUDGET_COSTI.$K$34]" table:style-name="ce161">
            <text:p><text:s/>€ 13.000,00<text:s/></text:p>
          </table:table-cell>
          <table:table-cell table:style-name="ce128"/>
          <table:table-cell office:value-type="currency" office:value="13500" table:style-name="ce140">
            <text:p><text:s/>€ 13.500,00<text:s/></text:p>
          </table:table-cell>
          <table:table-cell table:style-name="ce128"/>
          <table:table-cell office:value-type="currency" office:value="13837.5" table:formula="of:=+([.H68]*2.5%)+[.H68]" table:style-name="ce140">
            <text:p><text:s/>€ 13.837,50<text:s/></text:p>
          </table:table-cell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5</text:p>
          </table:table-cell>
          <table:table-cell office:value-type="string" table:style-name="ce49">
            <text:p>Servizio socio-animativi occupazionali (AZIONE 10)</text:p>
          </table:table-cell>
          <table:table-cell office:value-type="currency" office:value="31720" table:formula="of:=+['file:///X:/Cinzia/Documenti%20Consiglio/Bilancio%20di%20previsione/2019/budget%202019.xlsx'#BUDGET_COSTI.$K$37]" table:style-name="ce161">
            <text:p><text:s/>€ 31.720,00<text:s/></text:p>
          </table:table-cell>
          <table:table-cell table:style-name="ce128"/>
          <table:table-cell office:value-type="currency" office:value="32513" table:formula="of:=+([.F69]*2.5%)+[.F69]" table:style-name="ce140">
            <text:p><text:s/>€ 32.513,00<text:s/></text:p>
          </table:table-cell>
          <table:table-cell table:style-name="ce128"/>
          <table:table-cell office:value-type="currency" office:value="33325.824999999997" table:formula="of:=+([.H69]*2.5%)+[.H69]" table:style-name="ce140">
            <text:p><text:s/>€ 33.325,83<text:s/></text:p>
          </table:table-cell>
          <table:table-cell table:style-name="ce128"/>
          <table:table-cell table:style-name="ce1"/>
          <table:table-cell table:style-name="ce25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50">
            <text:p>010.6</text:p>
          </table:table-cell>
          <table:table-cell office:value-type="string" table:style-name="ce51">
            <text:p>Servizio dietetico</text:p>
          </table:table-cell>
          <table:table-cell office:value-type="currency" office:value="500" table:formula="of:=+['file:///X:/Cinzia/Documenti%20Consiglio/Bilancio%20di%20previsione/2019/budget%202019.xlsx'#BUDGET_COSTI.$K$36]" table:style-name="ce161">
            <text:p><text:s/>€ 500,00<text:s/></text:p>
          </table:table-cell>
          <table:table-cell table:style-name="ce162"/>
          <table:table-cell office:value-type="currency" office:value="512.5" table:formula="of:=+([.F70]*2.5%)+[.F70]" table:style-name="ce140">
            <text:p><text:s/>€ 512,50<text:s/></text:p>
          </table:table-cell>
          <table:table-cell table:style-name="ce128"/>
          <table:table-cell office:value-type="currency" office:value="525.3125" table:formula="of:=+([.H70]*2.5%)+[.H70]" table:style-name="ce140">
            <text:p><text:s/>€ 525,31<text:s/></text:p>
          </table:table-cell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50">
            <text:p>010.7</text:p>
          </table:table-cell>
          <table:table-cell office:value-type="string" table:style-name="ce51">
            <text:p>Servizio di assistenza interinale</text:p>
          </table:table-cell>
          <table:table-cell office:value-type="currency" office:value="35500" table:formula="of:=+['file:///X:/Cinzia/Documenti%20Consiglio/Bilancio%20di%20previsione/2019/budget%202019.xlsx'#BUDGET_COSTI.$K$38]" table:style-name="ce161">
            <text:p><text:s/>€ 35.500,00<text:s/></text:p>
          </table:table-cell>
          <table:table-cell table:style-name="ce162"/>
          <table:table-cell office:value-type="currency" office:value="36000" table:style-name="ce140">
            <text:p><text:s/>€ 36.000,00<text:s/></text:p>
          </table:table-cell>
          <table:table-cell table:style-name="ce128"/>
          <table:table-cell office:value-type="currency" office:value="36900" table:formula="of:=+([.H71]*2.5%)+[.H71]" table:style-name="ce140">
            <text:p><text:s/>€ 36.900,00<text:s/></text:p>
          </table:table-cell>
          <table:table-cell table:style-name="ce128"/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50">
            <text:p>010.8</text:p>
          </table:table-cell>
          <table:table-cell office:value-type="string" table:style-name="ce53">
            <text:p>Spese per attività ricreative Ospiti</text:p>
          </table:table-cell>
          <table:table-cell office:value-type="currency" office:value="1000" table:formula="of:=+['file:///X:/Cinzia/Documenti%20Consiglio/Bilancio%20di%20previsione/2019/budget%202019.xlsx'#BUDGET_COSTI.$K$42]" table:style-name="ce161">
            <text:p><text:s/>€ 1.000,00<text:s/></text:p>
          </table:table-cell>
          <table:table-cell table:style-name="ce162"/>
          <table:table-cell office:value-type="currency" office:value="1025" table:formula="of:=+([.F72]*2.5%)+[.F72]" table:style-name="ce140">
            <text:p><text:s/>€ 1.025,00<text:s/></text:p>
          </table:table-cell>
          <table:table-cell table:style-name="ce128"/>
          <table:table-cell office:value-type="currency" office:value="1050.625" table:formula="of:=+([.H72]*2.5%)+[.H72]" table:style-name="ce140">
            <text:p><text:s/>€ 1.050,63<text:s/></text:p>
          </table:table-cell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20.</text:p>
          </table:table-cell>
          <table:table-cell office:value-type="string" table:style-name="ce57">
            <text:p>SERVIZI APPALTATI</text:p>
          </table:table-cell>
          <table:table-cell table:style-name="ce102"/>
          <table:table-cell table:style-name="ce129"/>
          <table:table-cell office:value-type="currency" office:value="476100" table:formula="of:=SUM([.F74:.F83])" table:style-name="ce130">
            <text:p><text:s/>€ 476.100,00<text:s/></text:p>
          </table:table-cell>
          <table:table-cell table:style-name="ce160"/>
          <table:table-cell office:value-type="currency" office:value="487655" table:formula="of:=SUM([.H74:.H82])" table:style-name="ce130">
            <text:p><text:s/>€ 487.655,00<text:s/></text:p>
          </table:table-cell>
          <table:table-cell table:style-name="ce160"/>
          <table:table-cell office:value-type="currency" office:value="488669.82500000001" table:formula="of:=SUM([.J74:.J82])" table:style-name="ce130">
            <text:p><text:s/>€ 488.669,83<text:s/></text:p>
          </table:table-cell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20.1</text:p>
          </table:table-cell>
          <table:table-cell office:value-type="string" table:style-name="ce49">
            <text:p>Servizi parrucchiera e callista Ospiti R.S.A.</text:p>
          </table:table-cell>
          <table:table-cell office:value-type="currency" office:value="7000" table:formula="of:=+['file:///X:/Cinzia/Documenti%20Consiglio/Bilancio%20di%20previsione/2019/budget%202019.xlsx'#BUDGET_COSTI.$K$33]" table:style-name="ce161">
            <text:p><text:s/>€ 7.000,00<text:s/></text:p>
          </table:table-cell>
          <table:table-cell table:style-name="ce128"/>
          <table:table-cell office:value-type="currency" office:value="7350" table:formula="of:=+([.F74]*5%)+[.F74]" table:style-name="ce140">
            <text:p><text:s/>€ 7.350,00<text:s/></text:p>
          </table:table-cell>
          <table:table-cell table:style-name="ce128"/>
          <table:table-cell office:value-type="currency" office:value="7460.25" table:formula="of:=+([.H74]*1.5%)+[.H74]" table:style-name="ce140">
            <text:p><text:s/>€ 7.460,25<text:s/></text:p>
          </table:table-cell>
          <table:table-cell table:style-name="ce128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54">
            <text:p>020.2</text:p>
          </table:table-cell>
          <table:table-cell office:value-type="string" table:style-name="ce55">
            <text:p>Appalto pulizie</text:p>
          </table:table-cell>
          <table:table-cell office:value-type="currency" office:value="150000" table:formula="of:=+['file:///X:/Cinzia/Documenti%20Consiglio/Bilancio%20di%20previsione/2019/budget%202019.xlsx'#BUDGET_COSTI.$K$44]" table:style-name="ce161">
            <text:p><text:s/>€ 150.000,00<text:s/></text:p>
          </table:table-cell>
          <table:table-cell table:style-name="ce143"/>
          <table:table-cell office:value-type="currency" office:value="155000" table:style-name="ce142">
            <text:p><text:s/>€ 155.000,00<text:s/></text:p>
          </table:table-cell>
          <table:table-cell table:style-name="ce143"/>
          <table:table-cell office:value-type="currency" office:value="155000" table:style-name="ce140">
            <text:p><text:s/>€ 155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15">
            <text:p>020.3</text:p>
          </table:table-cell>
          <table:table-cell office:value-type="string" table:style-name="ce55">
            <text:p>Appalto rifacimento letti</text:p>
          </table:table-cell>
          <table:table-cell office:value-type="currency" office:value="32000" table:formula="of:=+['file:///X:/Cinzia/Documenti%20Consiglio/Bilancio%20di%20previsione/2019/budget%202019.xlsx'#BUDGET_COSTI.$K$47]" table:style-name="ce161">
            <text:p><text:s/>€ 32.000,00<text:s/></text:p>
          </table:table-cell>
          <table:table-cell table:style-name="ce143"/>
          <table:table-cell office:value-type="currency" office:value="32000" table:style-name="ce140">
            <text:p><text:s/>€ 32.000,00<text:s/></text:p>
          </table:table-cell>
          <table:table-cell table:style-name="ce143"/>
          <table:table-cell office:value-type="currency" office:value="32480" table:formula="of:=+([.H76]*1.5%)+[.H76]" table:style-name="ce140">
            <text:p><text:s/>€ 32.48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54">
            <text:p>020.4</text:p>
          </table:table-cell>
          <table:table-cell office:value-type="string" table:style-name="ce55">
            <text:p>Appalto lavanderia</text:p>
          </table:table-cell>
          <table:table-cell office:value-type="currency" office:value="13000" table:formula="of:=+['file:///X:/Cinzia/Documenti%20Consiglio/Bilancio%20di%20previsione/2019/budget%202019.xlsx'#BUDGET_COSTI.$K$45]" table:style-name="ce161">
            <text:p><text:s/>€ 13.000,00<text:s/></text:p>
          </table:table-cell>
          <table:table-cell table:style-name="ce143"/>
          <table:table-cell office:value-type="currency" office:value="13500" table:style-name="ce142">
            <text:p><text:s/>€ 13.500,00<text:s/></text:p>
          </table:table-cell>
          <table:table-cell table:style-name="ce143"/>
          <table:table-cell office:value-type="currency" office:value="13702.5" table:formula="of:=+([.H77]*1.5%)+[.H77]" table:style-name="ce140">
            <text:p><text:s/>€ 13.702,5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15">
            <text:p>020.5</text:p>
          </table:table-cell>
          <table:table-cell office:value-type="string" table:style-name="ce55">
            <text:p>Appalto ristorazione</text:p>
          </table:table-cell>
          <table:table-cell office:value-type="currency" office:value="260000" table:formula="of:=+['file:///X:/Cinzia/Documenti%20Consiglio/Bilancio%20di%20previsione/2019/budget%202019.xlsx'#BUDGET_COSTI.$K$46]" table:style-name="ce161">
            <text:p><text:s/>€ 260.000,00<text:s/></text:p>
          </table:table-cell>
          <table:table-cell table:style-name="ce143"/>
          <table:table-cell office:value-type="currency" office:value="265000" table:style-name="ce140">
            <text:p><text:s/>€ 265.000,00<text:s/></text:p>
          </table:table-cell>
          <table:table-cell table:style-name="ce143"/>
          <table:table-cell office:value-type="currency" office:value="265000" table:style-name="ce140">
            <text:p><text:s/>€ 265.000,00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54">
            <text:p>020.6</text:p>
          </table:table-cell>
          <table:table-cell office:value-type="string" table:style-name="ce55">
            <text:p>Appalto servizio elaborazione stipendi</text:p>
          </table:table-cell>
          <table:table-cell office:value-type="currency" office:value="5500" table:formula="of:=+['file:///X:/Cinzia/Documenti%20Consiglio/Bilancio%20di%20previsione/2019/budget%202019.xlsx'#BUDGET_COSTI.$K$48]" table:style-name="ce161">
            <text:p><text:s/>€ 5.500,00<text:s/></text:p>
          </table:table-cell>
          <table:table-cell table:style-name="ce143"/>
          <table:table-cell office:value-type="currency" office:value="5775" table:formula="of:=+([.F79]*5%)+[.F79]" table:style-name="ce142">
            <text:p><text:s/>€ 5.775,00<text:s/></text:p>
          </table:table-cell>
          <table:table-cell table:style-name="ce143"/>
          <table:table-cell office:value-type="currency" office:value="5861.625" table:formula="of:=+([.H79]*1.5%)+[.H79]" table:style-name="ce140">
            <text:p><text:s/>€ 5.861,63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15">
            <text:p>020.7</text:p>
          </table:table-cell>
          <table:table-cell office:value-type="string" table:style-name="ce55">
            <text:p>Appalto smaltimento rifiuti speciali</text:p>
          </table:table-cell>
          <table:table-cell office:value-type="currency" office:value="600" table:formula="of:=+['file:///X:/Cinzia/Documenti%20Consiglio/Bilancio%20di%20previsione/2019/budget%202019.xlsx'#BUDGET_COSTI.$K$49]" table:style-name="ce161">
            <text:p><text:s/>€ 600,00<text:s/></text:p>
          </table:table-cell>
          <table:table-cell table:style-name="ce143"/>
          <table:table-cell office:value-type="currency" office:value="630" table:formula="of:=+([.F80]*5%)+[.F80]" table:style-name="ce140">
            <text:p><text:s/>€ 630,00<text:s/></text:p>
          </table:table-cell>
          <table:table-cell table:style-name="ce143"/>
          <table:table-cell office:value-type="currency" office:value="639.45000000000005" table:formula="of:=+([.H80]*1.5%)+[.H80]" table:style-name="ce140">
            <text:p><text:s/>€ 639,45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15">
            <text:p>020.9</text:p>
          </table:table-cell>
          <table:table-cell office:value-type="string" table:style-name="ce51">
            <text:p>Trasporto Ospiti Centro Servizi</text:p>
          </table:table-cell>
          <table:table-cell office:value-type="currency" office:value="7000" table:formula="of:=+['file:///X:/Cinzia/Documenti%20Consiglio/Bilancio%20di%20previsione/2019/budget%202019.xlsx'#BUDGET_COSTI.$K$39]" table:style-name="ce161">
            <text:p><text:s/>€ 7.000,00<text:s/></text:p>
          </table:table-cell>
          <table:table-cell table:style-name="ce143"/>
          <table:table-cell office:value-type="currency" office:value="7350" table:formula="of:=+([.F81]*5%)+[.F81]" table:style-name="ce142">
            <text:p><text:s/>€ 7.350,00<text:s/></text:p>
          </table:table-cell>
          <table:table-cell table:style-name="ce143"/>
          <table:table-cell office:value-type="currency" office:value="7460.25" table:formula="of:=+([.H81]*1.5%)+[.H81]" table:style-name="ce140">
            <text:p><text:s/>€ 7.460,25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54">
            <text:p>020.10</text:p>
          </table:table-cell>
          <table:table-cell office:value-type="string" table:style-name="ce51">
            <text:p>Trasporto Ospiti RSA</text:p>
          </table:table-cell>
          <table:table-cell office:value-type="currency" office:value="1000" table:formula="of:=+['file:///X:/Cinzia/Documenti%20Consiglio/Bilancio%20di%20previsione/2019/budget%202019.xlsx'#BUDGET_COSTI.$K$40]" table:style-name="ce161">
            <text:p><text:s/>€ 1.000,00<text:s/></text:p>
          </table:table-cell>
          <table:table-cell table:style-name="ce143"/>
          <table:table-cell office:value-type="currency" office:value="1050" table:formula="of:=+([.F82]*5%)+[.F82]" table:style-name="ce140">
            <text:p><text:s/>€ 1.050,00<text:s/></text:p>
          </table:table-cell>
          <table:table-cell table:style-name="ce143"/>
          <table:table-cell office:value-type="currency" office:value="1065.75" table:formula="of:=+([.H82]*1.5%)+[.H82]" table:style-name="ce140">
            <text:p><text:s/>€ 1.065,75<text:s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table:style-name="ce54"/>
          <table:table-cell office:value-type="string" table:style-name="ce54">
            <text:p>020.11</text:p>
          </table:table-cell>
          <table:table-cell office:value-type="string" table:style-name="ce49">
            <text:p>Trasporto Utenti presa in carico</text:p>
          </table:table-cell>
          <table:table-cell office:value-type="currency" office:value="0" table:style-name="ce161">
            <text:p><text:s/>€ -<text:s text:c="3"/></text:p>
          </table:table-cell>
          <table:table-cell table:style-name="ce143"/>
          <table:table-cell office:value-type="currency" office:value="0" table:formula="of:=+([.F83]*5%)+[.F83]" table:style-name="ce140">
            <text:p><text:s/>€ -<text:s text:c="3"/></text:p>
          </table:table-cell>
          <table:table-cell table:style-name="ce143"/>
          <table:table-cell office:value-type="currency" office:value="0" table:formula="of:=+([.H83]*1.5%)+[.H83]" table:style-name="ce140">
            <text:p><text:s/>€ -<text:s text:c="3"/></text:p>
          </table:table-cell>
          <table:table-cell table:style-name="ce14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30.</text:p>
          </table:table-cell>
          <table:table-cell office:value-type="string" table:style-name="ce57">
            <text:p>MANUTENZIONI</text:p>
          </table:table-cell>
          <table:table-cell table:style-name="ce102"/>
          <table:table-cell table:style-name="ce129"/>
          <table:table-cell office:value-type="currency" office:value="46900" table:formula="of:=SUM([.F85:.F104])" table:style-name="ce130">
            <text:p><text:s/>€ 46.900,00<text:s/></text:p>
          </table:table-cell>
          <table:table-cell table:style-name="ce160"/>
          <table:table-cell office:value-type="currency" office:value="49245" table:formula="of:=SUM([.H85:.H104])" table:style-name="ce130">
            <text:p><text:s/>€ 49.245,00<text:s/></text:p>
          </table:table-cell>
          <table:table-cell table:style-name="ce160"/>
          <table:table-cell office:value-type="currency" office:value="51707.25" table:formula="of:=SUM([.J85:.J104])" table:style-name="ce130">
            <text:p><text:s/>€ 51.707,25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</text:p>
          </table:table-cell>
          <table:table-cell office:value-type="string" table:style-name="ce30">
            <text:p>Manutenzione fabbricati istituzionali</text:p>
          </table:table-cell>
          <table:table-cell office:value-type="currency" office:value="3500" table:style-name="ce161">
            <text:p><text:s/>€ 3.500,00<text:s/></text:p>
          </table:table-cell>
          <table:table-cell table:style-name="ce163"/>
          <table:table-cell office:value-type="currency" office:value="3675" table:formula="of:=+[.F85]*5%+[.F85]" table:style-name="ce140">
            <text:p><text:s/>€ 3.675,00<text:s/></text:p>
          </table:table-cell>
          <table:table-cell office:value-type="currency" office:value="0.05" table:style-name="ce164">
            <text:p><text:s/>€ 0,05<text:s/></text:p>
          </table:table-cell>
          <table:table-cell office:value-type="currency" office:value="3858.75" table:formula="of:=+[.H85]*5%+[.H85]" table:style-name="ce140">
            <text:p><text:s/>€ 3.858,75<text:s/></text:p>
          </table:table-cell>
          <table:table-cell table:style-name="ce163"/>
          <table:table-cell table:style-name="ce1"/>
          <table:table-cell table:style-name="ce25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2</text:p>
          </table:table-cell>
          <table:table-cell office:value-type="string" table:style-name="ce51">
            <text:p>Manutenzione giardino e piante</text:p>
          </table:table-cell>
          <table:table-cell office:value-type="currency" office:value="3500" table:style-name="ce161">
            <text:p><text:s/>€ 3.500,00<text:s/></text:p>
          </table:table-cell>
          <table:table-cell table:style-name="ce163"/>
          <table:table-cell office:value-type="currency" office:value="3675" table:formula="of:=+[.F86]*5%+[.F86]" table:style-name="ce140">
            <text:p><text:s/>€ 3.675,00<text:s/></text:p>
          </table:table-cell>
          <table:table-cell table:style-name="ce163"/>
          <table:table-cell office:value-type="currency" office:value="3858.75" table:formula="of:=+[.H86]*5%+[.H86]" table:style-name="ce140">
            <text:p><text:s/>€ 3.858,7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3</text:p>
          </table:table-cell>
          <table:table-cell office:value-type="string" table:style-name="ce30">
            <text:p>Manutenzione ascensori</text:p>
          </table:table-cell>
          <table:table-cell office:value-type="currency" office:value="4500" table:style-name="ce161">
            <text:p><text:s/>€ 4.500,00<text:s/></text:p>
          </table:table-cell>
          <table:table-cell table:style-name="ce163"/>
          <table:table-cell office:value-type="currency" office:value="4725" table:formula="of:=+[.F87]*5%+[.F87]" table:style-name="ce140">
            <text:p><text:s/>€ 4.725,00<text:s/></text:p>
          </table:table-cell>
          <table:table-cell table:style-name="ce163"/>
          <table:table-cell office:value-type="currency" office:value="4961.25" table:formula="of:=+[.H87]*5%+[.H87]" table:style-name="ce140">
            <text:p><text:s/>€ 4.961,2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4</text:p>
          </table:table-cell>
          <table:table-cell office:value-type="string" table:style-name="ce30">
            <text:p>Manutenzione impianto antincendio</text:p>
          </table:table-cell>
          <table:table-cell office:value-type="currency" office:value="6000" table:style-name="ce161">
            <text:p><text:s/>€ 6.000,00<text:s/></text:p>
          </table:table-cell>
          <table:table-cell table:style-name="ce163"/>
          <table:table-cell office:value-type="currency" office:value="6300" table:formula="of:=+[.F88]*5%+[.F88]" table:style-name="ce140">
            <text:p><text:s/>€ 6.300,00<text:s/></text:p>
          </table:table-cell>
          <table:table-cell table:style-name="ce163"/>
          <table:table-cell office:value-type="currency" office:value="6615" table:formula="of:=+[.H88]*5%+[.H88]" table:style-name="ce140">
            <text:p><text:s/>€ 6.615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5</text:p>
          </table:table-cell>
          <table:table-cell office:value-type="string" table:style-name="ce30">
            <text:p>Manutenzione e conduzione impianto termico</text:p>
          </table:table-cell>
          <table:table-cell office:value-type="currency" office:value="1000" table:style-name="ce161">
            <text:p><text:s/>€ 1.000,00<text:s/></text:p>
          </table:table-cell>
          <table:table-cell table:style-name="ce163"/>
          <table:table-cell office:value-type="currency" office:value="1050" table:formula="of:=+[.F89]*5%+[.F89]" table:style-name="ce140">
            <text:p><text:s/>€ 1.050,00<text:s/></text:p>
          </table:table-cell>
          <table:table-cell table:style-name="ce163"/>
          <table:table-cell office:value-type="currency" office:value="1102.5" table:formula="of:=+[.H89]*5%+[.H89]" table:style-name="ce140">
            <text:p><text:s/>€ 1.102,5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6</text:p>
          </table:table-cell>
          <table:table-cell office:value-type="string" table:style-name="ce30">
            <text:p>Manutenzione conduzione impianto elettrico</text:p>
          </table:table-cell>
          <table:table-cell office:value-type="currency" office:value="500" table:style-name="ce161">
            <text:p><text:s/>€ 500,00<text:s/></text:p>
          </table:table-cell>
          <table:table-cell table:style-name="ce163"/>
          <table:table-cell office:value-type="currency" office:value="525" table:formula="of:=+[.F90]*5%+[.F90]" table:style-name="ce140">
            <text:p><text:s/>€ 525,00<text:s/></text:p>
          </table:table-cell>
          <table:table-cell table:style-name="ce163"/>
          <table:table-cell office:value-type="currency" office:value="551.25" table:formula="of:=+[.H90]*5%+[.H90]" table:style-name="ce140">
            <text:p><text:s/>€ 551,2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7</text:p>
          </table:table-cell>
          <table:table-cell office:value-type="string" table:style-name="ce30">
            <text:p>Manutenzione impianto ossigeno centralizzato</text:p>
          </table:table-cell>
          <table:table-cell office:value-type="currency" office:value="1500" table:style-name="ce161">
            <text:p><text:s/>€ 1.500,00<text:s/></text:p>
          </table:table-cell>
          <table:table-cell table:style-name="ce163"/>
          <table:table-cell office:value-type="currency" office:value="1575" table:formula="of:=+[.F91]*5%+[.F91]" table:style-name="ce140">
            <text:p><text:s/>€ 1.575,00<text:s/></text:p>
          </table:table-cell>
          <table:table-cell table:style-name="ce163"/>
          <table:table-cell office:value-type="currency" office:value="1653.75" table:formula="of:=+[.H91]*5%+[.H91]" table:style-name="ce140">
            <text:p><text:s/>€ 1.653,7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8</text:p>
          </table:table-cell>
          <table:table-cell office:value-type="string" table:style-name="ce30">
            <text:p>Manutenzione arredi e attrezzatservizio lavanderia</text:p>
          </table:table-cell>
          <table:table-cell office:value-type="currency" office:value="2000" table:style-name="ce161">
            <text:p><text:s/>€ 2.000,00<text:s/></text:p>
          </table:table-cell>
          <table:table-cell table:style-name="ce163"/>
          <table:table-cell office:value-type="currency" office:value="2100" table:formula="of:=+[.F92]*5%+[.F92]" table:style-name="ce140">
            <text:p><text:s/>€ 2.100,00<text:s/></text:p>
          </table:table-cell>
          <table:table-cell table:style-name="ce163"/>
          <table:table-cell office:value-type="currency" office:value="2205" table:formula="of:=+[.H92]*5%+[.H92]" table:style-name="ce140">
            <text:p><text:s/>€ 2.205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9</text:p>
          </table:table-cell>
          <table:table-cell office:value-type="string" table:style-name="ce30">
            <text:p>Manutenzione arredi attrezz. servizio cucina</text:p>
          </table:table-cell>
          <table:table-cell office:value-type="currency" office:value="500" table:style-name="ce161">
            <text:p><text:s/>€ 500,00<text:s/></text:p>
          </table:table-cell>
          <table:table-cell table:style-name="ce163"/>
          <table:table-cell office:value-type="currency" office:value="525" table:formula="of:=+[.F93]*5%+[.F93]" table:style-name="ce140">
            <text:p><text:s/>€ 525,00<text:s/></text:p>
          </table:table-cell>
          <table:table-cell table:style-name="ce163"/>
          <table:table-cell office:value-type="currency" office:value="551.25" table:formula="of:=+[.H93]*5%+[.H93]" table:style-name="ce140">
            <text:p><text:s/>€ 551,2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0</text:p>
          </table:table-cell>
          <table:table-cell office:value-type="string" table:style-name="ce30">
            <text:p>Manutenzione arredi attrezz. servizi assist. sanit</text:p>
          </table:table-cell>
          <table:table-cell office:value-type="currency" office:value="4500" table:style-name="ce161">
            <text:p><text:s/>€ 4.500,00<text:s/></text:p>
          </table:table-cell>
          <table:table-cell table:style-name="ce163"/>
          <table:table-cell office:value-type="currency" office:value="4725" table:formula="of:=+[.F94]*5%+[.F94]" table:style-name="ce140">
            <text:p><text:s/>€ 4.725,00<text:s/></text:p>
          </table:table-cell>
          <table:table-cell table:style-name="ce163"/>
          <table:table-cell office:value-type="currency" office:value="4961.25" table:formula="of:=+[.H94]*5%+[.H94]" table:style-name="ce140">
            <text:p><text:s/>€ 4.961,2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1</text:p>
          </table:table-cell>
          <table:table-cell office:value-type="string" table:style-name="ce51">
            <text:p>Manutenzione arredi attrezzature animazione</text:p>
          </table:table-cell>
          <table:table-cell office:value-type="currency" office:value="500" table:style-name="ce161">
            <text:p><text:s/>€ 500,00<text:s/></text:p>
          </table:table-cell>
          <table:table-cell table:style-name="ce163"/>
          <table:table-cell office:value-type="currency" office:value="525" table:formula="of:=+[.F95]*5%+[.F95]" table:style-name="ce140">
            <text:p><text:s/>€ 525,00<text:s/></text:p>
          </table:table-cell>
          <table:table-cell table:style-name="ce163"/>
          <table:table-cell office:value-type="currency" office:value="551.25" table:formula="of:=+[.H95]*5%+[.H95]" table:style-name="ce140">
            <text:p><text:s/>€ 551,2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2</text:p>
          </table:table-cell>
          <table:table-cell office:value-type="string" table:style-name="ce30">
            <text:p>Manutenzione arredi attrezz. uffici</text:p>
          </table:table-cell>
          <table:table-cell office:value-type="currency" office:value="2000" table:style-name="ce161">
            <text:p><text:s/>€ 2.000,00<text:s/></text:p>
          </table:table-cell>
          <table:table-cell table:style-name="ce163"/>
          <table:table-cell office:value-type="currency" office:value="2100" table:formula="of:=+[.F96]*5%+[.F96]" table:style-name="ce140">
            <text:p><text:s/>€ 2.100,00<text:s/></text:p>
          </table:table-cell>
          <table:table-cell table:style-name="ce163"/>
          <table:table-cell office:value-type="currency" office:value="2205" table:formula="of:=+[.H96]*5%+[.H96]" table:style-name="ce140">
            <text:p><text:s/>€ 2.205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3</text:p>
          </table:table-cell>
          <table:table-cell office:value-type="string" table:style-name="ce30">
            <text:p>Canoni assistenza software/hardware</text:p>
          </table:table-cell>
          <table:table-cell office:value-type="currency" office:value="8500" table:style-name="ce161">
            <text:p><text:s/>€ 8.500,00<text:s/></text:p>
          </table:table-cell>
          <table:table-cell table:style-name="ce163"/>
          <table:table-cell office:value-type="currency" office:value="8925" table:formula="of:=+[.F97]*5%+[.F97]" table:style-name="ce140">
            <text:p><text:s/>€ 8.925,00<text:s/></text:p>
          </table:table-cell>
          <table:table-cell table:style-name="ce163"/>
          <table:table-cell office:value-type="currency" office:value="9371.25" table:formula="of:=+[.H97]*5%+[.H97]" table:style-name="ce140">
            <text:p><text:s/>€ 9.371,25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4</text:p>
          </table:table-cell>
          <table:table-cell office:value-type="string" table:style-name="ce30">
            <text:p>Manutenzione automezzi</text:p>
          </table:table-cell>
          <table:table-cell office:value-type="currency" office:value="800" table:style-name="ce161">
            <text:p><text:s/>€ 800,00<text:s/></text:p>
          </table:table-cell>
          <table:table-cell table:style-name="ce163"/>
          <table:table-cell office:value-type="currency" office:value="840" table:formula="of:=+[.F98]*5%+[.F98]" table:style-name="ce140">
            <text:p><text:s/>€ 840,00<text:s/></text:p>
          </table:table-cell>
          <table:table-cell table:style-name="ce163"/>
          <table:table-cell office:value-type="currency" office:value="882" table:formula="of:=+[.H98]*5%+[.H98]" table:style-name="ce140">
            <text:p><text:s/>€ 882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5</text:p>
          </table:table-cell>
          <table:table-cell office:value-type="string" table:style-name="ce30">
            <text:p>Manutenzioni e riparazioni varie</text:p>
          </table:table-cell>
          <table:table-cell office:value-type="currency" office:value="1500" table:style-name="ce161">
            <text:p><text:s/>€ 1.500,00<text:s/></text:p>
          </table:table-cell>
          <table:table-cell table:style-name="ce163"/>
          <table:table-cell office:value-type="currency" office:value="1575" table:formula="of:=+[.F99]*5%+[.F99]" table:style-name="ce140">
            <text:p><text:s/>€ 1.575,00<text:s/></text:p>
          </table:table-cell>
          <table:table-cell table:style-name="ce163"/>
          <table:table-cell office:value-type="currency" office:value="1653.75" table:formula="of:=+[.H99]*5%+[.H99]" table:style-name="ce140">
            <text:p><text:s/>€ 1.653,75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6</text:p>
          </table:table-cell>
          <table:table-cell office:value-type="string" table:style-name="ce51">
            <text:p>Manutenzioni impianto di chiamata</text:p>
          </table:table-cell>
          <table:table-cell office:value-type="currency" office:value="1800" table:formula="of:=+['file:///X:/Cinzia/Documenti%20Consiglio/Bilancio%20di%20previsione/2019/budget%202019.xlsx'#BUDGET_COSTI.$K$69]" table:style-name="ce140">
            <text:p><text:s/>€ 1.800,00<text:s/></text:p>
          </table:table-cell>
          <table:table-cell table:style-name="ce163"/>
          <table:table-cell office:value-type="currency" office:value="1890" table:formula="of:=+[.F100]*5%+[.F100]" table:style-name="ce140">
            <text:p><text:s/>€ 1.890,00<text:s/></text:p>
          </table:table-cell>
          <table:table-cell table:style-name="ce163"/>
          <table:table-cell office:value-type="currency" office:value="1984.5" table:formula="of:=+[.H100]*5%+[.H100]" table:style-name="ce140">
            <text:p><text:s/>€ 1.984,5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7</text:p>
          </table:table-cell>
          <table:table-cell office:value-type="string" table:style-name="ce51">
            <text:p>Manutenzione impianto depurazione aria</text:p>
          </table:table-cell>
          <table:table-cell office:value-type="currency" office:value="1300" table:formula="of:=+['file:///X:/Cinzia/Documenti%20Consiglio/Bilancio%20di%20previsione/2019/budget%202019.xlsx'#BUDGET_COSTI.$K$66]" table:style-name="ce140">
            <text:p><text:s/>€ 1.300,00<text:s/></text:p>
          </table:table-cell>
          <table:table-cell table:style-name="ce163"/>
          <table:table-cell office:value-type="currency" office:value="1365" table:formula="of:=+[.F101]*5%+[.F101]" table:style-name="ce140">
            <text:p><text:s/>€ 1.365,00<text:s/></text:p>
          </table:table-cell>
          <table:table-cell table:style-name="ce163"/>
          <table:table-cell office:value-type="currency" office:value="1433.25" table:formula="of:=+[.H101]*5%+[.H101]" table:style-name="ce140">
            <text:p><text:s/>€ 1.433,25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8</text:p>
          </table:table-cell>
          <table:table-cell office:value-type="string" table:style-name="ce51">
            <text:p>Manutenzione gruppo elettrogeno</text:p>
          </table:table-cell>
          <table:table-cell office:value-type="currency" office:value="1000" table:formula="of:=+['file:///X:/Cinzia/Documenti%20Consiglio/Bilancio%20di%20previsione/2019/budget%202019.xlsx'#BUDGET_COSTI.$K$68]" table:style-name="ce140">
            <text:p><text:s/>€ 1.000,00<text:s/></text:p>
          </table:table-cell>
          <table:table-cell table:style-name="ce163"/>
          <table:table-cell office:value-type="currency" office:value="1050" table:formula="of:=+[.F102]*5%+[.F102]" table:style-name="ce140">
            <text:p><text:s/>€ 1.050,00<text:s/></text:p>
          </table:table-cell>
          <table:table-cell table:style-name="ce163"/>
          <table:table-cell office:value-type="currency" office:value="1102.5" table:formula="of:=+[.H102]*5%+[.H102]" table:style-name="ce140">
            <text:p><text:s/>€ 1.102,5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19</text:p>
          </table:table-cell>
          <table:table-cell office:value-type="string" table:style-name="ce51">
            <text:p>Manutenzioni impianto telefonico</text:p>
          </table:table-cell>
          <table:table-cell office:value-type="currency" office:value="500" table:formula="of:=+['file:///X:/Cinzia/Documenti%20Consiglio/Bilancio%20di%20previsione/2019/budget%202019.xlsx'#BUDGET_COSTI.$K$70]" table:style-name="ce140">
            <text:p><text:s/>€ 500,00<text:s/></text:p>
          </table:table-cell>
          <table:table-cell table:style-name="ce163"/>
          <table:table-cell office:value-type="currency" office:value="525" table:formula="of:=+[.F103]*5%+[.F103]" table:style-name="ce140">
            <text:p><text:s/>€ 525,00<text:s/></text:p>
          </table:table-cell>
          <table:table-cell table:style-name="ce163"/>
          <table:table-cell office:value-type="currency" office:value="551.25" table:formula="of:=+[.H103]*5%+[.H103]" table:style-name="ce140">
            <text:p><text:s/>€ 551,25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30.20</text:p>
          </table:table-cell>
          <table:table-cell office:value-type="string" table:style-name="ce51">
            <text:p>Manutenzione impianto antilegionella</text:p>
          </table:table-cell>
          <table:table-cell office:value-type="currency" office:value="1500" table:formula="of:=+['file:///X:/Cinzia/Documenti%20Consiglio/Bilancio%20di%20previsione/2019/budget%202019.xlsx'#BUDGET_COSTI.$K$67]" table:style-name="ce140">
            <text:p><text:s/>€ 1.500,00<text:s/></text:p>
          </table:table-cell>
          <table:table-cell table:style-name="ce163"/>
          <table:table-cell office:value-type="currency" office:value="1575" table:formula="of:=+[.F104]*5%+[.F104]" table:style-name="ce140">
            <text:p><text:s/>€ 1.575,00<text:s/></text:p>
          </table:table-cell>
          <table:table-cell table:style-name="ce163"/>
          <table:table-cell office:value-type="currency" office:value="1653.75" table:formula="of:=+[.H104]*5%+[.H104]" table:style-name="ce140">
            <text:p><text:s/>€ 1.653,75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number-columns-repeated="2" table:style-name="ce15"/>
          <table:table-cell table:style-name="ce30"/>
          <table:table-cell table:style-name="ce140"/>
          <table:table-cell table:style-name="ce163"/>
          <table:table-cell table:style-name="ce140"/>
          <table:table-cell table:style-name="ce163"/>
          <table:table-cell table:style-name="ce140"/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40.</text:p>
          </table:table-cell>
          <table:table-cell office:value-type="string" table:style-name="ce57">
            <text:p>UTENZE</text:p>
          </table:table-cell>
          <table:table-cell table:style-name="ce58"/>
          <table:table-cell table:style-name="ce165"/>
          <table:table-cell office:value-type="currency" office:value="56500" table:formula="of:=SUM([.F107:.F111])" table:style-name="ce130">
            <text:p><text:s/>€ 56.500,00<text:s/></text:p>
          </table:table-cell>
          <table:table-cell table:style-name="ce160"/>
          <table:table-cell office:value-type="currency" office:value="76500" table:formula="of:=SUM([.H107:.H112])" table:style-name="ce130">
            <text:p><text:s/>€ 76.500,00<text:s/></text:p>
          </table:table-cell>
          <table:table-cell table:style-name="ce160"/>
          <table:table-cell office:value-type="currency" office:value="76500" table:formula="of:=SUM([.J107:.J112])" table:style-name="ce130">
            <text:p><text:s/>€ 76.500,00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1</text:p>
          </table:table-cell>
          <table:table-cell office:value-type="string" table:style-name="ce30">
            <text:p>Telefoniche fisso</text:p>
          </table:table-cell>
          <table:table-cell office:value-type="currency" office:value="3000" table:style-name="ce140">
            <text:p><text:s/>€ 3.000,00<text:s/></text:p>
          </table:table-cell>
          <table:table-cell table:style-name="ce163"/>
          <table:table-cell office:value-type="currency" office:value="3000" table:style-name="ce140">
            <text:p><text:s/>€ 3.000,00<text:s/></text:p>
          </table:table-cell>
          <table:table-cell table:style-name="ce163"/>
          <table:table-cell office:value-type="currency" office:value="3000" table:style-name="ce140">
            <text:p><text:s/>€ 3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3</text:p>
          </table:table-cell>
          <table:table-cell office:value-type="string" table:style-name="ce30">
            <text:p>Accesso utilizzo internet</text:p>
          </table:table-cell>
          <table:table-cell office:value-type="currency" office:value="1500" table:style-name="ce140">
            <text:p><text:s/>€ 1.500,00<text:s/></text:p>
          </table:table-cell>
          <table:table-cell table:style-name="ce163"/>
          <table:table-cell office:value-type="currency" office:value="1500" table:style-name="ce140">
            <text:p><text:s/>€ 1.500,00<text:s/></text:p>
          </table:table-cell>
          <table:table-cell table:style-name="ce163"/>
          <table:table-cell office:value-type="currency" office:value="1500" table:style-name="ce140">
            <text:p><text:s/>€ 1.5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4</text:p>
          </table:table-cell>
          <table:table-cell office:value-type="string" table:style-name="ce30">
            <text:p>Energia elettrica</text:p>
          </table:table-cell>
          <table:table-cell office:value-type="currency" office:value="25000" table:style-name="ce140">
            <text:p><text:s/>€ 25.000,00<text:s/></text:p>
          </table:table-cell>
          <table:table-cell table:style-name="ce163"/>
          <table:table-cell office:value-type="currency" office:value="25000" table:style-name="ce140">
            <text:p><text:s/>€ 25.000,00<text:s/></text:p>
          </table:table-cell>
          <table:table-cell table:style-name="ce163"/>
          <table:table-cell office:value-type="currency" office:value="25000" table:style-name="ce140">
            <text:p><text:s/>€ 25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5</text:p>
          </table:table-cell>
          <table:table-cell office:value-type="string" table:style-name="ce30">
            <text:p>Acqua</text:p>
          </table:table-cell>
          <table:table-cell office:value-type="currency" office:value="15000" table:formula="of:=+['file:///X:/Cinzia/Documenti%20Consiglio/Bilancio%20di%20previsione/2019/budget%202019.xlsx'#BUDGET_COSTI.$K$76]" table:style-name="ce140">
            <text:p><text:s/>€ 15.000,00<text:s/></text:p>
          </table:table-cell>
          <table:table-cell table:style-name="ce163"/>
          <table:table-cell office:value-type="currency" office:value="15000" table:style-name="ce140">
            <text:p><text:s/>€ 15.000,00<text:s/></text:p>
          </table:table-cell>
          <table:table-cell table:style-name="ce163"/>
          <table:table-cell office:value-type="currency" office:value="15000" table:style-name="ce140">
            <text:p><text:s/>€ 15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6</text:p>
          </table:table-cell>
          <table:table-cell office:value-type="string" table:style-name="ce30">
            <text:p>Rifiuti solidi urbani</text:p>
          </table:table-cell>
          <table:table-cell office:value-type="currency" office:value="12000" table:formula="of:=+['file:///X:/Cinzia/Documenti%20Consiglio/Bilancio%20di%20previsione/2019/budget%202019.xlsx'#BUDGET_COSTI.$K$77]" table:style-name="ce140">
            <text:p><text:s/>€ 12.000,00<text:s/></text:p>
          </table:table-cell>
          <table:table-cell table:style-name="ce163"/>
          <table:table-cell office:value-type="currency" office:value="12000" table:style-name="ce140">
            <text:p><text:s/>€ 12.000,00<text:s/></text:p>
          </table:table-cell>
          <table:table-cell table:style-name="ce163"/>
          <table:table-cell office:value-type="currency" office:value="12000" table:style-name="ce140">
            <text:p><text:s/>€ 12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40.7</text:p>
          </table:table-cell>
          <table:table-cell office:value-type="string" table:style-name="ce30">
            <text:p>Teleriscaldamento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63"/>
          <table:table-cell office:value-type="currency" office:value="20000" table:style-name="ce140">
            <text:p><text:s/>€ 20.000,00<text:s/></text:p>
          </table:table-cell>
          <table:table-cell table:style-name="ce163"/>
          <table:table-cell office:value-type="currency" office:value="20000" table:style-name="ce140">
            <text:p><text:s/>€ 20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50.</text:p>
          </table:table-cell>
          <table:table-cell office:value-type="string" table:style-name="ce57">
            <text:p>CONSULENZE E COLLABORAZIONI</text:p>
          </table:table-cell>
          <table:table-cell table:style-name="ce58"/>
          <table:table-cell table:style-name="ce165"/>
          <table:table-cell office:value-type="currency" office:value="37600" table:formula="of:=SUM([.F114:.F122])" table:style-name="ce130">
            <text:p><text:s/>€ 37.600,00<text:s/></text:p>
          </table:table-cell>
          <table:table-cell table:style-name="ce160"/>
          <table:table-cell office:value-type="currency" office:value="39050" table:formula="of:=SUM([.H114:.H122])" table:style-name="ce130">
            <text:p><text:s/>€ 39.050,00<text:s/></text:p>
          </table:table-cell>
          <table:table-cell office:value-type="currency" office:value="0" table:formula="of:=+([.H113]*5%)+[.H113]" table:style-name="ce165">
            <text:p><text:s/>€ -<text:s text:c="3"/></text:p>
          </table:table-cell>
          <table:table-cell office:value-type="currency" office:value="40337.5" table:formula="of:=SUM([.J114:.J122])" table:style-name="ce130">
            <text:p><text:s/>€ 40.337,50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1</text:p>
          </table:table-cell>
          <table:table-cell office:value-type="string" table:style-name="ce30">
            <text:p>Consulenze mediche (psicologo)</text:p>
          </table:table-cell>
          <table:table-cell office:value-type="currency" office:value="2500" table:style-name="ce140">
            <text:p><text:s/>€ 2.500,00<text:s/></text:p>
          </table:table-cell>
          <table:table-cell table:style-name="ce163"/>
          <table:table-cell office:value-type="currency" office:value="2600" table:style-name="ce142">
            <text:p><text:s/>€ 2.600,00<text:s/></text:p>
          </table:table-cell>
          <table:table-cell table:style-name="ce163"/>
          <table:table-cell office:value-type="currency" office:value="2730" table:formula="of:=+([.H114]*5%)+[.H114]" table:style-name="ce140">
            <text:p><text:s/>€ 2.73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2</text:p>
          </table:table-cell>
          <table:table-cell office:value-type="string" table:style-name="ce30">
            <text:p>Consulenze tecniche</text:p>
          </table:table-cell>
          <table:table-cell office:value-type="currency" office:value="500" table:style-name="ce140">
            <text:p><text:s/>€ 500,00<text:s/></text:p>
          </table:table-cell>
          <table:table-cell table:style-name="ce163"/>
          <table:table-cell office:value-type="currency" office:value="550" table:style-name="ce142">
            <text:p><text:s/>€ 550,00<text:s/></text:p>
          </table:table-cell>
          <table:table-cell table:style-name="ce163"/>
          <table:table-cell office:value-type="currency" office:value="577.5" table:formula="of:=+([.H115]*5%)+[.H115]" table:style-name="ce140">
            <text:p><text:s/>€ 577,5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3</text:p>
          </table:table-cell>
          <table:table-cell office:value-type="string" table:style-name="ce30">
            <text:p>Consulenze igiene e sicurezza</text:p>
          </table:table-cell>
          <table:table-cell office:value-type="currency" office:value="6500" table:formula="of:=6148+315+37" table:style-name="ce140">
            <text:p><text:s/>€ 6.500,00<text:s/></text:p>
          </table:table-cell>
          <table:table-cell table:style-name="ce163"/>
          <table:table-cell office:value-type="currency" office:value="6700" table:style-name="ce142">
            <text:p><text:s/>€ 6.700,00<text:s/></text:p>
          </table:table-cell>
          <table:table-cell table:style-name="ce163"/>
          <table:table-cell office:value-type="currency" office:value="6800" table:style-name="ce140">
            <text:p><text:s/>€ 6.8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4</text:p>
          </table:table-cell>
          <table:table-cell office:value-type="string" table:style-name="ce30">
            <text:p>Consulenze amministrative e gestionali</text:p>
          </table:table-cell>
          <table:table-cell office:value-type="currency" office:value="3500" table:style-name="ce140">
            <text:p><text:s/>€ 3.500,00<text:s/></text:p>
          </table:table-cell>
          <table:table-cell table:style-name="ce163"/>
          <table:table-cell office:value-type="currency" office:value="3700" table:style-name="ce142">
            <text:p><text:s/>€ 3.700,00<text:s/></text:p>
          </table:table-cell>
          <table:table-cell table:style-name="ce163"/>
          <table:table-cell office:value-type="currency" office:value="3885" table:formula="of:=+([.H117]*5%)+[.H117]" table:style-name="ce140">
            <text:p><text:s/>€ 3.885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5</text:p>
          </table:table-cell>
          <table:table-cell office:value-type="string" table:style-name="ce30">
            <text:p>Consulenze qualità</text:p>
          </table:table-cell>
          <table:table-cell office:value-type="currency" office:value="4000" table:style-name="ce140">
            <text:p><text:s/>€ 4.000,00<text:s/></text:p>
          </table:table-cell>
          <table:table-cell table:style-name="ce163"/>
          <table:table-cell office:value-type="currency" office:value="4100" table:formula="of:=+([.F118]*2.5%)+[.F118]" table:style-name="ce142">
            <text:p><text:s/>€ 4.100,00<text:s/></text:p>
          </table:table-cell>
          <table:table-cell table:style-name="ce163"/>
          <table:table-cell office:value-type="currency" office:value="4305" table:formula="of:=+([.H118]*5%)+[.H118]" table:style-name="ce140">
            <text:p><text:s/>€ 4.305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6</text:p>
          </table:table-cell>
          <table:table-cell office:value-type="string" table:style-name="ce30">
            <text:p>Consulenze efficientamento</text:p>
          </table:table-cell>
          <table:table-cell office:value-type="currency" office:value="2500" table:formula="of:=+['file:///X:/Cinzia/Documenti%20Consiglio/Bilancio%20di%20previsione/2019/budget%202019.xlsx'#BUDGET_COSTI.$K$87]" table:style-name="ce140">
            <text:p><text:s/>€ 2.500,00<text:s/></text:p>
          </table:table-cell>
          <table:table-cell table:style-name="ce163"/>
          <table:table-cell office:value-type="currency" office:value="2600" table:style-name="ce142">
            <text:p><text:s/>€ 2.600,00<text:s/></text:p>
          </table:table-cell>
          <table:table-cell table:style-name="ce163"/>
          <table:table-cell office:value-type="currency" office:value="2730" table:formula="of:=+([.H119]*5%)+[.H119]" table:style-name="ce140">
            <text:p><text:s/>€ 2.73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7</text:p>
          </table:table-cell>
          <table:table-cell office:value-type="string" table:style-name="ce30">
            <text:p>Consulenze privacy</text:p>
          </table:table-cell>
          <table:table-cell office:value-type="currency" office:value="6100" table:formula="of:=+['file:///X:/Cinzia/Documenti%20Consiglio/Bilancio%20di%20previsione/2019/budget%202019.xlsx'#BUDGET_COSTI.$K$86]" table:style-name="ce140">
            <text:p><text:s/>€ 6.100,00<text:s/></text:p>
          </table:table-cell>
          <table:table-cell table:style-name="ce163"/>
          <table:table-cell office:value-type="currency" office:value="6200" table:style-name="ce142">
            <text:p><text:s/>€ 6.200,00<text:s/></text:p>
          </table:table-cell>
          <table:table-cell table:style-name="ce163"/>
          <table:table-cell office:value-type="currency" office:value="6510" table:formula="of:=+([.H120]*5%)+[.H120]" table:style-name="ce140">
            <text:p><text:s/>€ 6.51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8</text:p>
          </table:table-cell>
          <table:table-cell office:value-type="string" table:style-name="ce30">
            <text:p>Personale in convenzione</text:p>
          </table:table-cell>
          <table:table-cell office:value-type="currency" office:value="9500" table:formula="of:=+['file:///X:/Cinzia/Documenti%20Consiglio/Bilancio%20di%20previsione/2019/budget%202019.xlsx'#BUDGET_COSTI.$K$126]" table:style-name="ce140">
            <text:p><text:s/>€ 9.500,00<text:s/></text:p>
          </table:table-cell>
          <table:table-cell table:style-name="ce163"/>
          <table:table-cell office:value-type="currency" office:value="9600" table:style-name="ce142">
            <text:p><text:s/>€ 9.600,00<text:s/></text:p>
          </table:table-cell>
          <table:table-cell table:style-name="ce163"/>
          <table:table-cell office:value-type="currency" office:value="9800" table:style-name="ce140">
            <text:p><text:s/>€ 9.8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0.9</text:p>
          </table:table-cell>
          <table:table-cell office:value-type="string" table:style-name="ce30">
            <text:p>Collaborazione progetto "Demenza</text:p>
          </table:table-cell>
          <table:table-cell office:value-type="currency" office:value="2500" table:formula="of:=+['file:///X:/Cinzia/Documenti%20Consiglio/Bilancio%20di%20previsione/2019/budget%202019.xlsx'#BUDGET_COSTI.$K$88]" table:style-name="ce140">
            <text:p><text:s/>€ 2.500,00<text:s/></text:p>
          </table:table-cell>
          <table:table-cell table:style-name="ce163"/>
          <table:table-cell office:value-type="currency" office:value="3000" table:style-name="ce142">
            <text:p><text:s/>€ 3.000,00<text:s/></text:p>
          </table:table-cell>
          <table:table-cell table:style-name="ce163"/>
          <table:table-cell office:value-type="currency" office:value="3000" table:style-name="ce140">
            <text:p><text:s/>€ 3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55.</text:p>
          </table:table-cell>
          <table:table-cell table:style-name="ce56"/>
          <table:table-cell office:value-type="string" table:style-name="ce101">
            <text:p>CENTRO DIURNO</text:p>
          </table:table-cell>
          <table:table-cell table:style-name="ce165"/>
          <table:table-cell office:value-type="currency" office:value="91296.81" table:formula="of:=SUM([.F124:.F127])" table:style-name="ce166">
            <text:p><text:s/>€ 91.296,81<text:s/></text:p>
          </table:table-cell>
          <table:table-cell table:style-name="ce167"/>
          <table:table-cell office:value-type="currency" office:value="92296.81" table:formula="of:=SUM([.H124:.H127])" table:style-name="ce166">
            <text:p><text:s/>€ 92.296,81<text:s/></text:p>
          </table:table-cell>
          <table:table-cell office:value-type="currency" office:value="0" table:formula="of:=+([.H123]*5%)+[.H123]" table:style-name="ce167">
            <text:p><text:s/>€ -<text:s text:c="3"/></text:p>
          </table:table-cell>
          <table:table-cell office:value-type="currency" office:value="93296.81" table:formula="of:=SUM([.J124:.J127])" table:style-name="ce166">
            <text:p><text:s/>€ 93.296,81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5.1</text:p>
          </table:table-cell>
          <table:table-cell office:value-type="string" table:style-name="ce30">
            <text:p>Utenze - Centro Diurno</text:p>
          </table:table-cell>
          <table:table-cell office:value-type="currency" office:value="8000" table:style-name="ce140">
            <text:p><text:s/>€ 8.000,00<text:s/></text:p>
          </table:table-cell>
          <table:table-cell table:style-name="ce163"/>
          <table:table-cell office:value-type="currency" office:value="8500" table:style-name="ce142">
            <text:p><text:s/>€ 8.500,00<text:s/></text:p>
          </table:table-cell>
          <table:table-cell table:style-name="ce163"/>
          <table:table-cell office:value-type="currency" office:value="9000" table:style-name="ce140">
            <text:p><text:s/>€ 9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5.2</text:p>
          </table:table-cell>
          <table:table-cell office:value-type="string" table:style-name="ce30">
            <text:p>Personale - Centro Diurno</text:p>
          </table:table-cell>
          <table:table-cell office:value-type="currency" office:value="68296.81" table:style-name="ce140">
            <text:p><text:s/>€ 68.296,81<text:s/></text:p>
          </table:table-cell>
          <table:table-cell table:style-name="ce163"/>
          <table:table-cell office:value-type="currency" office:value="68296.81" table:style-name="ce142">
            <text:p><text:s/>€ 68.296,81<text:s/></text:p>
          </table:table-cell>
          <table:table-cell table:style-name="ce163"/>
          <table:table-cell office:value-type="currency" office:value="68296.81" table:formula="of:=+[.H125]" table:style-name="ce140">
            <text:p><text:s/>€ 68.296,81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5.3</text:p>
          </table:table-cell>
          <table:table-cell office:value-type="string" table:style-name="ce30">
            <text:p>Manutenzioni/Servizi /Acquisti- Centro Diurno</text:p>
          </table:table-cell>
          <table:table-cell office:value-type="currency" office:value="8000" table:style-name="ce140">
            <text:p><text:s/>€ 8.000,00<text:s/></text:p>
          </table:table-cell>
          <table:table-cell table:style-name="ce163"/>
          <table:table-cell office:value-type="currency" office:value="8500" table:style-name="ce142">
            <text:p><text:s/>€ 8.500,00<text:s/></text:p>
          </table:table-cell>
          <table:table-cell table:style-name="ce163"/>
          <table:table-cell office:value-type="currency" office:value="9000" table:style-name="ce140">
            <text:p><text:s/>€ 9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55.4</text:p>
          </table:table-cell>
          <table:table-cell office:value-type="string" table:style-name="ce30">
            <text:p>Trasporto Utenti Centro Diurno</text:p>
          </table:table-cell>
          <table:table-cell office:value-type="currency" office:value="7000" table:style-name="ce140">
            <text:p><text:s/>€ 7.000,00<text:s/></text:p>
          </table:table-cell>
          <table:table-cell table:style-name="ce163"/>
          <table:table-cell office:value-type="currency" office:value="7000" table:style-name="ce142">
            <text:p><text:s/>€ 7.000,00<text:s/></text:p>
          </table:table-cell>
          <table:table-cell table:style-name="ce163"/>
          <table:table-cell office:value-type="currency" office:value="7000" table:style-name="ce140">
            <text:p><text:s/>€ 7.0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59">
            <text:p>060.</text:p>
          </table:table-cell>
          <table:table-cell office:value-type="string" table:style-name="ce57">
            <text:p>ORGANI ISTITUZIONALI</text:p>
          </table:table-cell>
          <table:table-cell table:style-name="ce58"/>
          <table:table-cell table:style-name="ce165"/>
          <table:table-cell office:value-type="currency" office:value="32435.200000000001" table:formula="of:=SUM([.F129:.F131])" table:style-name="ce130">
            <text:p><text:s/>€ 32.435,20<text:s/></text:p>
          </table:table-cell>
          <table:table-cell table:style-name="ce160"/>
          <table:table-cell office:value-type="currency" office:value="32435.200000000001" table:formula="of:=SUM([.H129:.H131])" table:style-name="ce130">
            <text:p><text:s/>€ 32.435,20<text:s/></text:p>
          </table:table-cell>
          <table:table-cell table:style-name="ce165"/>
          <table:table-cell office:value-type="currency" office:value="32460" table:formula="of:=SUM([.J129:.J131])" table:style-name="ce130">
            <text:p><text:s/>€ 32.460,00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60"/>
          <table:table-cell office:value-type="string" table:style-name="ce61">
            <text:p>060.1</text:p>
          </table:table-cell>
          <table:table-cell office:value-type="string" table:style-name="ce46">
            <text:p>Compensi amministratori</text:p>
          </table:table-cell>
          <table:table-cell office:value-type="currency" office:value="23750" table:style-name="ce140">
            <text:p><text:s/>€ 23.750,00<text:s/></text:p>
          </table:table-cell>
          <table:table-cell table:style-name="ce163"/>
          <table:table-cell office:value-type="currency" office:value="23750" table:style-name="ce139">
            <text:p><text:s/>€ 23.750,00<text:s/></text:p>
          </table:table-cell>
          <table:table-cell table:style-name="ce163"/>
          <table:table-cell office:value-type="currency" office:value="23750" table:formula="of:=+[.H129]" table:style-name="ce139">
            <text:p><text:s/>€ 23.75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0"/>
          <table:table-cell office:value-type="string" table:style-name="ce61">
            <text:p>060.2</text:p>
          </table:table-cell>
          <table:table-cell office:value-type="string" table:style-name="ce46">
            <text:p>Contributi su compensi amministratori</text:p>
          </table:table-cell>
          <table:table-cell office:value-type="currency" office:value="3610" table:style-name="ce140">
            <text:p><text:s/>€ 3.610,00<text:s/></text:p>
          </table:table-cell>
          <table:table-cell table:style-name="ce163"/>
          <table:table-cell office:value-type="currency" office:value="3610" table:style-name="ce139">
            <text:p><text:s/>€ 3.610,00<text:s/></text:p>
          </table:table-cell>
          <table:table-cell table:style-name="ce163"/>
          <table:table-cell office:value-type="currency" office:value="3610" table:style-name="ce139">
            <text:p><text:s/>€ 3.61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0"/>
          <table:table-cell office:value-type="string" table:style-name="ce61">
            <text:p>060.3</text:p>
          </table:table-cell>
          <table:table-cell office:value-type="string" table:style-name="ce46">
            <text:p>Compensi revisori dei conti</text:p>
          </table:table-cell>
          <table:table-cell office:value-type="currency" office:value="5075.2" table:style-name="ce140">
            <text:p><text:s/>€ 5.075,20<text:s/></text:p>
          </table:table-cell>
          <table:table-cell table:style-name="ce163"/>
          <table:table-cell office:value-type="currency" office:value="5075.2" table:style-name="ce139">
            <text:p><text:s/>€ 5.075,20<text:s/></text:p>
          </table:table-cell>
          <table:table-cell table:style-name="ce163"/>
          <table:table-cell office:value-type="currency" office:value="5100" table:style-name="ce139">
            <text:p><text:s/>€ 5.1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2">
            <text:p>070.</text:p>
          </table:table-cell>
          <table:table-cell office:value-type="string" table:style-name="ce63">
            <text:p>SERVIZI DIVERSI</text:p>
          </table:table-cell>
          <table:table-cell table:style-name="ce64"/>
          <table:table-cell table:style-name="ce165"/>
          <table:table-cell office:value-type="currency" office:value="22658" table:formula="of:=SUM([.F133:.F134])" table:style-name="ce130">
            <text:p><text:s/>€ 22.658,00<text:s/></text:p>
          </table:table-cell>
          <table:table-cell table:style-name="ce168"/>
          <table:table-cell office:value-type="currency" office:value="22700" table:formula="of:=SUM([.H133:.H134])" table:style-name="ce130">
            <text:p><text:s/>€ 22.700,00<text:s/></text:p>
          </table:table-cell>
          <table:table-cell table:style-name="ce168"/>
          <table:table-cell office:value-type="currency" office:value="23000" table:formula="of:=SUM([.J133:.J134])" table:style-name="ce130">
            <text:p><text:s/>€ 23.00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5"/>
          <table:table-cell office:value-type="string" table:style-name="ce66">
            <text:p>070.1</text:p>
          </table:table-cell>
          <table:table-cell office:value-type="string" table:style-name="ce67">
            <text:p>Assicurazioni</text:p>
          </table:table-cell>
          <table:table-cell office:value-type="currency" office:value="17158" table:style-name="ce140">
            <office:annotation draw:style-name="a3" svg:x="2.26041666666667in" svg:y="37.46875in" svg:width="0.354166666666667in" svg:height="0.822916666666667in">
              <dc:creator>Autore</dc:creator>
              <text:p><text:span text:style-name="T3">Autore:</text:span><text:span text:style-name="T4"/></text:p>
              <text:p><text:span text:style-name="T4">Assicurazioni già in essere € 15843,00 + nuova assicurazione Ducato € 1545,00</text:span></text:p>
            </office:annotation>
            <text:p><text:s/>€ 17.158,00<text:s/></text:p>
          </table:table-cell>
          <table:table-cell table:style-name="ce163"/>
          <table:table-cell office:value-type="currency" office:value="17200" table:style-name="ce140">
            <text:p><text:s/>€ 17.200,00<text:s/></text:p>
          </table:table-cell>
          <table:table-cell table:style-name="ce163"/>
          <table:table-cell office:value-type="currency" office:value="17500" table:style-name="ce140">
            <text:p><text:s/>€ 17.5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5"/>
          <table:table-cell office:value-type="string" table:style-name="ce103">
            <text:p>070.1</text:p>
          </table:table-cell>
          <table:table-cell office:value-type="string" table:style-name="ce67">
            <text:p>Spese di Tesoreria</text:p>
          </table:table-cell>
          <table:table-cell office:value-type="currency" office:value="5500" table:style-name="ce140">
            <text:p><text:s/>€ 5.500,00<text:s/></text:p>
          </table:table-cell>
          <table:table-cell table:style-name="ce163"/>
          <table:table-cell office:value-type="currency" office:value="5500" table:style-name="ce139">
            <text:p><text:s/>€ 5.500,00<text:s/></text:p>
          </table:table-cell>
          <table:table-cell table:style-name="ce163"/>
          <table:table-cell office:value-type="currency" office:value="5500" table:style-name="ce139">
            <text:p><text:s/>€ 5.5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4">
            <text:p>III)</text:p>
          </table:table-cell>
          <table:table-cell office:value-type="string" table:style-name="ce22">
            <text:p>GODIMENTO BENI DI TERZI</text:p>
          </table:table-cell>
          <table:table-cell table:number-columns-repeated="2" table:style-name="ce8"/>
          <table:table-cell table:style-name="ce140"/>
          <table:table-cell table:style-name="ce138"/>
          <table:table-cell table:style-name="ce169"/>
          <table:table-cell table:style-name="ce138"/>
          <table:table-cell table:style-name="ce16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table:style-name="ce13"/>
          <table:table-cell table:style-name="ce14"/>
          <table:table-cell table:style-name="ce140"/>
          <table:table-cell table:style-name="ce128"/>
          <table:table-cell table:style-name="ce134"/>
          <table:table-cell table:style-name="ce128"/>
          <table:table-cell table:style-name="ce134"/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08">
            <text:p>IV)</text:p>
          </table:table-cell>
          <table:table-cell office:value-type="string" table:style-name="ce111">
            <text:p>COSTO DEL PERSONALE</text:p>
          </table:table-cell>
          <table:table-cell table:number-columns-repeated="2" table:style-name="ce112"/>
          <table:table-cell table:style-name="ce140"/>
          <table:table-cell table:style-name="ce138"/>
          <table:table-cell table:style-name="ce169"/>
          <table:table-cell table:style-name="ce138"/>
          <table:table-cell table:style-name="ce16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56">
            <text:p>010.</text:p>
          </table:table-cell>
          <table:table-cell office:value-type="string" table:style-name="ce57">
            <text:p>SALARI E STIPENDI</text:p>
          </table:table-cell>
          <table:table-cell table:style-name="ce102"/>
          <table:table-cell table:style-name="ce165"/>
          <table:table-cell office:value-type="currency" office:value="1492264.5767268515" table:formula="of:=SUM([.F139:.F144])" table:style-name="ce130">
            <text:p><text:s/>€ 1.492.264,58<text:s/></text:p>
          </table:table-cell>
          <table:table-cell table:style-name="ce160"/>
          <table:table-cell office:value-type="currency" office:value="1492264.5767268515" table:formula="of:=SUM([.H139:.H144])" table:style-name="ce130">
            <text:p><text:s/>€ 1.492.264,58<text:s/></text:p>
          </table:table-cell>
          <table:table-cell table:style-name="ce160"/>
          <table:table-cell office:value-type="currency" office:value="1492264.5767268515" table:formula="of:=SUM([.J139:.J144])" table:style-name="ce130">
            <text:p><text:s/>€ 1.492.264,58<text:s/></text:p>
          </table:table-cell>
          <table:table-cell table:style-name="ce1"/>
          <table:table-cell table:style-name="ce10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1</text:p>
          </table:table-cell>
          <table:table-cell office:value-type="string" table:style-name="ce30">
            <text:p>Stipendi personale servizi assistenziali</text:p>
          </table:table-cell>
          <table:table-cell office:value-type="currency" office:value="711713.28168055555" table:formula="of:=+['file:///X:/Cinzia/Documenti%20Consiglio/Bilancio%20di%20previsione/2019/Costo%20del%20personale%202019.xlsx'#ASSISTENZA_XLS.$G$36]" table:style-name="ce140">
            <text:p><text:s/>€ 711.713,28<text:s/></text:p>
          </table:table-cell>
          <table:table-cell table:style-name="ce163"/>
          <table:table-cell office:value-type="currency" office:value="711713.28168055555" table:formula="of:=+['file:///X:/Cinzia/Documenti%20Consiglio/Bilancio%20di%20previsione/2019/Costo%20del%20personale%202019.xlsx'#ASSISTENZA_XLS.$G$36]" table:style-name="ce140">
            <text:p><text:s/>€ 711.713,28<text:s/></text:p>
          </table:table-cell>
          <table:table-cell table:style-name="ce164"/>
          <table:table-cell office:value-type="currency" office:value="711713.28168055555" table:formula="of:=+['file:///X:/Cinzia/Documenti%20Consiglio/Bilancio%20di%20previsione/2019/Costo%20del%20personale%202019.xlsx'#ASSISTENZA_XLS.$G$36]" table:style-name="ce140">
            <text:p><text:s/>€ 711.713,28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2</text:p>
          </table:table-cell>
          <table:table-cell office:value-type="string" table:style-name="ce30">
            <text:p>Stipendi personale infermieristico e FKT</text:p>
          </table:table-cell>
          <table:table-cell office:value-type="currency" office:value="341462.6230462963" table:formula="of:=+['file:///X:/Cinzia/Documenti%20Consiglio/Bilancio%20di%20previsione/2019/Costo%20del%20personale%202019.xlsx'#PARASANITARIO.$G$23]" table:style-name="ce140">
            <text:p><text:s/>€ 341.462,62<text:s/></text:p>
          </table:table-cell>
          <table:table-cell table:style-name="ce163"/>
          <table:table-cell office:value-type="currency" office:value="341462.6230462963" table:formula="of:=+['file:///X:/Cinzia/Documenti%20Consiglio/Bilancio%20di%20previsione/2019/Costo%20del%20personale%202019.xlsx'#PARASANITARIO.$G$23]" table:style-name="ce140">
            <text:p><text:s/>€ 341.462,62<text:s/></text:p>
          </table:table-cell>
          <table:table-cell table:style-name="ce163"/>
          <table:table-cell office:value-type="currency" office:value="341462.6230462963" table:formula="of:=+['file:///X:/Cinzia/Documenti%20Consiglio/Bilancio%20di%20previsione/2019/Costo%20del%20personale%202019.xlsx'#PARASANITARIO.$G$23]" table:style-name="ce140">
            <text:p><text:s/>€ 341.462,62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3</text:p>
          </table:table-cell>
          <table:table-cell office:value-type="string" table:style-name="ce30">
            <text:p>Stipendi personale servizi generali</text:p>
          </table:table-cell>
          <table:table-cell office:value-type="currency" office:value="184242.75199999998" table:formula="of:=+['file:///X:/Cinzia/Documenti%20Consiglio/Bilancio%20di%20previsione/2019/Costo%20del%20personale%202019.xlsx'#GENERALI_XLS.$F$12]" table:style-name="ce140">
            <text:p><text:s/>€ 184.242,75<text:s/></text:p>
          </table:table-cell>
          <table:table-cell table:style-name="ce163"/>
          <table:table-cell office:value-type="currency" office:value="184242.75199999998" table:formula="of:=+['file:///X:/Cinzia/Documenti%20Consiglio/Bilancio%20di%20previsione/2019/Costo%20del%20personale%202019.xlsx'#GENERALI_XLS.$F$12]" table:style-name="ce140">
            <text:p><text:s/>€ 184.242,75<text:s/></text:p>
          </table:table-cell>
          <table:table-cell table:style-name="ce163"/>
          <table:table-cell office:value-type="currency" office:value="184242.75199999998" table:formula="of:=+['file:///X:/Cinzia/Documenti%20Consiglio/Bilancio%20di%20previsione/2019/Costo%20del%20personale%202019.xlsx'#GENERALI_XLS.$F$12]" table:style-name="ce140">
            <text:p><text:s/>€ 184.242,7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4</text:p>
          </table:table-cell>
          <table:table-cell office:value-type="string" table:style-name="ce30">
            <text:p>Stipendi personale amministazione</text:p>
          </table:table-cell>
          <table:table-cell office:value-type="currency" office:value="185943.48" table:style-name="ce140">
            <text:p><text:s/>€ 185.943,48<text:s/></text:p>
          </table:table-cell>
          <table:table-cell table:style-name="ce163"/>
          <table:table-cell office:value-type="currency" office:value="185943.48" table:style-name="ce140">
            <text:p><text:s/>€ 185.943,48<text:s/></text:p>
          </table:table-cell>
          <table:table-cell table:style-name="ce163"/>
          <table:table-cell office:value-type="currency" office:value="185943.48" table:style-name="ce140">
            <text:p><text:s/>€ 185.943,48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5</text:p>
          </table:table-cell>
          <table:table-cell office:value-type="string" table:style-name="ce30">
            <text:p>Fondo produttività</text:p>
          </table:table-cell>
          <table:table-cell office:value-type="currency" office:value="63402.44" table:style-name="ce140">
            <text:p><text:s/>€ 63.402,44<text:s/></text:p>
          </table:table-cell>
          <table:table-cell table:style-name="ce163"/>
          <table:table-cell office:value-type="currency" office:value="63402.44" table:formula="of:=+[.F143]" table:style-name="ce140">
            <text:p><text:s/>€ 63.402,44<text:s/></text:p>
          </table:table-cell>
          <table:table-cell table:style-name="ce163"/>
          <table:table-cell office:value-type="currency" office:value="63402.44" table:formula="of:=+[.H143]" table:style-name="ce140">
            <text:p><text:s/>€ 63.402,44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15"/>
          <table:table-cell office:value-type="string" table:style-name="ce15">
            <text:p>010.6</text:p>
          </table:table-cell>
          <table:table-cell office:value-type="string" table:style-name="ce30">
            <text:p>SANIFONDS</text:p>
          </table:table-cell>
          <table:table-cell office:value-type="currency" office:value="5500" table:formula="of:=+['file:///X:/Cinzia/Documenti%20Consiglio/Bilancio%20di%20previsione/2019/budget%202019.xlsx'#BUDGET_COSTI.$K$127]" table:style-name="ce140">
            <text:p><text:s/>€ 5.500,00<text:s/></text:p>
          </table:table-cell>
          <table:table-cell table:style-name="ce163"/>
          <table:table-cell office:value-type="currency" office:value="5500" table:formula="of:=+[.F144]" table:style-name="ce140">
            <text:p><text:s/>€ 5.500,00<text:s/></text:p>
          </table:table-cell>
          <table:table-cell table:style-name="ce163"/>
          <table:table-cell office:value-type="currency" office:value="5500" table:formula="of:=+[.H144]" table:style-name="ce140">
            <text:p><text:s/>€ 5.5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20.</text:p>
          </table:table-cell>
          <table:table-cell office:value-type="string" table:style-name="ce57">
            <text:p>ONERI SOCIALI</text:p>
          </table:table-cell>
          <table:table-cell table:style-name="ce102"/>
          <table:table-cell table:style-name="ce165"/>
          <table:table-cell office:value-type="currency" office:value="422844.83930000005" table:formula="of:=SUM([.F146:.F157])" table:style-name="ce130">
            <text:p><text:s/>€ 422.844,84<text:s/></text:p>
          </table:table-cell>
          <table:table-cell table:style-name="ce165"/>
          <table:table-cell office:value-type="currency" office:value="422844.83930000005" table:formula="of:=SUM([.H146:.H157])" table:style-name="ce130">
            <text:p><text:s/>€ 422.844,84<text:s/></text:p>
          </table:table-cell>
          <table:table-cell office:value-type="currency" office:value="0" table:formula="of:=[.H145]+([.H145]*0.075%)" table:style-name="ce167">
            <text:p><text:s/>€ -<text:s text:c="3"/></text:p>
          </table:table-cell>
          <table:table-cell office:value-type="currency" office:value="422844.83930000005" table:formula="of:=SUM([.J146:.J157])" table:style-name="ce130">
            <text:p><text:s/>€ 422.844,84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1</text:p>
          </table:table-cell>
          <table:table-cell office:value-type="string" table:style-name="ce30">
            <text:p>Oneri sociali personale servizi assistenziali</text:p>
          </table:table-cell>
          <table:table-cell office:value-type="currency" office:value="195076.45" table:formula="of:=+['file:///X:/Cinzia/Documenti%20Consiglio/Bilancio%20di%20previsione/2019/budget%202019.xlsx'#BUDGET_COSTI.$K$111]" table:style-name="ce140">
            <text:p><text:s/>€ 195.076,45<text:s/></text:p>
          </table:table-cell>
          <table:table-cell table:style-name="ce163"/>
          <table:table-cell office:value-type="currency" office:value="195076.45" table:formula="of:=+['file:///X:/Cinzia/Documenti%20Consiglio/Bilancio%20di%20previsione/2019/budget%202019.xlsx'#BUDGET_COSTI.$K$111]" table:style-name="ce140">
            <text:p><text:s/>€ 195.076,45<text:s/></text:p>
          </table:table-cell>
          <table:table-cell table:style-name="ce140"/>
          <table:table-cell office:value-type="currency" office:value="195076.45" table:formula="of:=+['file:///X:/Cinzia/Documenti%20Consiglio/Bilancio%20di%20previsione/2019/budget%202019.xlsx'#BUDGET_COSTI.$K$111]" table:style-name="ce140">
            <text:p><text:s/>€ 195.076,45<text:s/></text:p>
          </table:table-cell>
          <table:table-cell table:style-name="ce163"/>
          <table:table-cell table:style-name="ce1"/>
          <table:table-cell table:style-name="ce25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2</text:p>
          </table:table-cell>
          <table:table-cell office:value-type="string" table:style-name="ce30">
            <text:p>Oneri sociali personale infermieristico e FKT</text:p>
          </table:table-cell>
          <table:table-cell office:value-type="currency" office:value="91233.27" table:formula="of:=+['file:///X:/Cinzia/Documenti%20Consiglio/Bilancio%20di%20previsione/2019/budget%202019.xlsx'#BUDGET_COSTI.$K$110]" table:style-name="ce140">
            <text:p><text:s/>€ 91.233,27<text:s/></text:p>
          </table:table-cell>
          <table:table-cell table:style-name="ce163"/>
          <table:table-cell office:value-type="currency" office:value="91233.27" table:formula="of:=+['file:///X:/Cinzia/Documenti%20Consiglio/Bilancio%20di%20previsione/2019/budget%202019.xlsx'#BUDGET_COSTI.$K$110]" table:style-name="ce140">
            <text:p><text:s/>€ 91.233,27<text:s/></text:p>
          </table:table-cell>
          <table:table-cell table:style-name="ce140"/>
          <table:table-cell office:value-type="currency" office:value="91233.27" table:formula="of:=+['file:///X:/Cinzia/Documenti%20Consiglio/Bilancio%20di%20previsione/2019/budget%202019.xlsx'#BUDGET_COSTI.$K$110]" table:style-name="ce140">
            <text:p><text:s/>€ 91.233,27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3</text:p>
          </table:table-cell>
          <table:table-cell office:value-type="string" table:style-name="ce30">
            <text:p>Oneri sociali personale servizi generali</text:p>
          </table:table-cell>
          <table:table-cell office:value-type="currency" office:value="50872.962000000007" table:formula="of:=+['file:///X:/Cinzia/Documenti%20Consiglio/Bilancio%20di%20previsione/2019/budget%202019.xlsx'#BUDGET_COSTI.$K$109]" table:style-name="ce140">
            <text:p><text:s/>€ 50.872,96<text:s/></text:p>
          </table:table-cell>
          <table:table-cell table:style-name="ce163"/>
          <table:table-cell office:value-type="currency" office:value="50872.962000000007" table:formula="of:=+['file:///X:/Cinzia/Documenti%20Consiglio/Bilancio%20di%20previsione/2019/budget%202019.xlsx'#BUDGET_COSTI.$K$109]" table:style-name="ce140">
            <text:p><text:s/>€ 50.872,96<text:s/></text:p>
          </table:table-cell>
          <table:table-cell table:style-name="ce140"/>
          <table:table-cell office:value-type="currency" office:value="50872.962000000007" table:formula="of:=+['file:///X:/Cinzia/Documenti%20Consiglio/Bilancio%20di%20previsione/2019/budget%202019.xlsx'#BUDGET_COSTI.$K$109]" table:style-name="ce140">
            <text:p><text:s/>€ 50.872,96<text:s/></text:p>
          </table:table-cell>
          <table:table-cell table:style-name="ce163"/>
          <table:table-cell table:style-name="ce1"/>
          <table:table-cell table:style-name="ce25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4</text:p>
          </table:table-cell>
          <table:table-cell office:value-type="string" table:style-name="ce30">
            <text:p>Oneri sociali personale amministazione</text:p>
          </table:table-cell>
          <table:table-cell office:value-type="currency" office:value="51590.37" table:formula="of:=+['file:///X:/Cinzia/Documenti%20Consiglio/Bilancio%20di%20previsione/2019/budget%202019.xlsx'#BUDGET_COSTI.$K$108]" table:style-name="ce140">
            <text:p><text:s/>€ 51.590,37<text:s/></text:p>
          </table:table-cell>
          <table:table-cell table:style-name="ce163"/>
          <table:table-cell office:value-type="currency" office:value="51590.37" table:formula="of:=+['file:///X:/Cinzia/Documenti%20Consiglio/Bilancio%20di%20previsione/2019/budget%202019.xlsx'#BUDGET_COSTI.$K$108]" table:style-name="ce140">
            <text:p><text:s/>€ 51.590,37<text:s/></text:p>
          </table:table-cell>
          <table:table-cell table:style-name="ce140"/>
          <table:table-cell office:value-type="currency" office:value="51590.37" table:formula="of:=+['file:///X:/Cinzia/Documenti%20Consiglio/Bilancio%20di%20previsione/2019/budget%202019.xlsx'#BUDGET_COSTI.$K$108]" table:style-name="ce140">
            <text:p><text:s/>€ 51.590,37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5</text:p>
          </table:table-cell>
          <table:table-cell office:value-type="string" table:style-name="ce30">
            <text:p>INAIL personale servizi assistenziali</text:p>
          </table:table-cell>
          <table:table-cell office:value-type="currency" office:value="7290.53" table:formula="of:=+['file:///X:/Cinzia/Documenti%20Consiglio/Bilancio%20di%20previsione/2019/budget%202019.xlsx'#BUDGET_COSTI.$K$112]" table:style-name="ce140">
            <text:p><text:s/>€ 7.290,53<text:s/></text:p>
          </table:table-cell>
          <table:table-cell table:style-name="ce163"/>
          <table:table-cell office:value-type="currency" office:value="7290.53" table:formula="of:=+['file:///X:/Cinzia/Documenti%20Consiglio/Bilancio%20di%20previsione/2019/budget%202019.xlsx'#BUDGET_COSTI.$K$112]" table:style-name="ce140">
            <text:p><text:s/>€ 7.290,53<text:s/></text:p>
          </table:table-cell>
          <table:table-cell table:style-name="ce140"/>
          <table:table-cell office:value-type="currency" office:value="7290.53" table:formula="of:=+['file:///X:/Cinzia/Documenti%20Consiglio/Bilancio%20di%20previsione/2019/budget%202019.xlsx'#BUDGET_COSTI.$K$112]" table:style-name="ce140">
            <text:p><text:s/>€ 7.290,53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6</text:p>
          </table:table-cell>
          <table:table-cell office:value-type="string" table:style-name="ce30">
            <text:p>INAIL personale servizi sanitario</text:p>
          </table:table-cell>
          <table:table-cell office:value-type="currency" office:value="3473.4809000000005" table:formula="of:=+['file:///X:/Cinzia/Documenti%20Consiglio/Bilancio%20di%20previsione/2019/budget%202019.xlsx'#BUDGET_COSTI.$K$114]" table:style-name="ce140">
            <text:p><text:s/>€ 3.473,48<text:s/></text:p>
          </table:table-cell>
          <table:table-cell table:style-name="ce163"/>
          <table:table-cell office:value-type="currency" office:value="3473.4809000000005" table:formula="of:=+['file:///X:/Cinzia/Documenti%20Consiglio/Bilancio%20di%20previsione/2019/budget%202019.xlsx'#BUDGET_COSTI.$K$114]" table:style-name="ce140">
            <text:p><text:s/>€ 3.473,48<text:s/></text:p>
          </table:table-cell>
          <table:table-cell table:style-name="ce140"/>
          <table:table-cell office:value-type="currency" office:value="3473.4809000000005" table:formula="of:=+['file:///X:/Cinzia/Documenti%20Consiglio/Bilancio%20di%20previsione/2019/budget%202019.xlsx'#BUDGET_COSTI.$K$114]" table:style-name="ce140">
            <text:p><text:s/>€ 3.473,48<text:s/></text:p>
          </table:table-cell>
          <table:table-cell table:style-name="ce163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7</text:p>
          </table:table-cell>
          <table:table-cell office:value-type="string" table:style-name="ce30">
            <text:p>INAIL personale servizi generali</text:p>
          </table:table-cell>
          <table:table-cell office:value-type="currency" office:value="1925.7064" table:formula="of:=+['file:///X:/Cinzia/Documenti%20Consiglio/Bilancio%20di%20previsione/2019/budget%202019.xlsx'#BUDGET_COSTI.$K$115]" table:style-name="ce140">
            <text:p><text:s/>€ 1.925,71<text:s/></text:p>
          </table:table-cell>
          <table:table-cell table:style-name="ce163"/>
          <table:table-cell office:value-type="currency" office:value="1925.7064" table:formula="of:=+['file:///X:/Cinzia/Documenti%20Consiglio/Bilancio%20di%20previsione/2019/budget%202019.xlsx'#BUDGET_COSTI.$K$115]" table:style-name="ce140">
            <text:p><text:s/>€ 1.925,71<text:s/></text:p>
          </table:table-cell>
          <table:table-cell table:style-name="ce140"/>
          <table:table-cell office:value-type="currency" office:value="1925.7064" table:formula="of:=+['file:///X:/Cinzia/Documenti%20Consiglio/Bilancio%20di%20previsione/2019/budget%202019.xlsx'#BUDGET_COSTI.$K$115]" table:style-name="ce140">
            <text:p><text:s/>€ 1.925,71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8</text:p>
          </table:table-cell>
          <table:table-cell office:value-type="string" table:style-name="ce30">
            <text:p>INAIL personale servizi amministrativi</text:p>
          </table:table-cell>
          <table:table-cell office:value-type="currency" office:value="955.77" table:formula="of:=+['file:///X:/Cinzia/Documenti%20Consiglio/Bilancio%20di%20previsione/2019/budget%202019.xlsx'#BUDGET_COSTI.$K$113]" table:style-name="ce140">
            <text:p><text:s/>€ 955,77<text:s/></text:p>
          </table:table-cell>
          <table:table-cell table:style-name="ce163"/>
          <table:table-cell office:value-type="currency" office:value="955.77" table:formula="of:=+['file:///X:/Cinzia/Documenti%20Consiglio/Bilancio%20di%20previsione/2019/budget%202019.xlsx'#BUDGET_COSTI.$K$113]" table:style-name="ce140">
            <text:p><text:s/>€ 955,77<text:s/></text:p>
          </table:table-cell>
          <table:table-cell table:style-name="ce140"/>
          <table:table-cell office:value-type="currency" office:value="955.77" table:formula="of:=+['file:///X:/Cinzia/Documenti%20Consiglio/Bilancio%20di%20previsione/2019/budget%202019.xlsx'#BUDGET_COSTI.$K$113]" table:style-name="ce140">
            <text:p><text:s/>€ 955,77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9</text:p>
          </table:table-cell>
          <table:table-cell office:value-type="string" table:style-name="ce30">
            <text:p>Previdenza integrativa personale servizi assistenziali</text:p>
          </table:table-cell>
          <table:table-cell office:value-type="currency" office:value="10525.41" table:formula="of:=+['file:///X:/Cinzia/Documenti%20Consiglio/Bilancio%20di%20previsione/2019/budget%202019.xlsx'#BUDGET_COSTI.$K$116]" table:style-name="ce140">
            <text:p><text:s/>€ 10.525,41<text:s/></text:p>
          </table:table-cell>
          <table:table-cell table:style-name="ce163"/>
          <table:table-cell office:value-type="currency" office:value="10525.41" table:formula="of:=+['file:///X:/Cinzia/Documenti%20Consiglio/Bilancio%20di%20previsione/2019/budget%202019.xlsx'#BUDGET_COSTI.$K$116]" table:style-name="ce140">
            <text:p><text:s/>€ 10.525,41<text:s/></text:p>
          </table:table-cell>
          <table:table-cell table:style-name="ce140"/>
          <table:table-cell office:value-type="currency" office:value="10525.41" table:formula="of:=+['file:///X:/Cinzia/Documenti%20Consiglio/Bilancio%20di%20previsione/2019/budget%202019.xlsx'#BUDGET_COSTI.$K$116]" table:style-name="ce140">
            <text:p><text:s/>€ 10.525,41<text:s/></text:p>
          </table:table-cell>
          <table:table-cell table:style-name="ce163"/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10</text:p>
          </table:table-cell>
          <table:table-cell office:value-type="string" table:style-name="ce30">
            <text:p>Previdenza integrativa personale inferm. E fkt</text:p>
          </table:table-cell>
          <table:table-cell office:value-type="currency" office:value="5040.7299999999996" table:formula="of:=+['file:///X:/Cinzia/Documenti%20Consiglio/Bilancio%20di%20previsione/2019/budget%202019.xlsx'#BUDGET_COSTI.$K$117]" table:style-name="ce140">
            <text:p><text:s/>€ 5.040,73<text:s/></text:p>
          </table:table-cell>
          <table:table-cell table:style-name="ce163"/>
          <table:table-cell office:value-type="currency" office:value="5040.7299999999996" table:formula="of:=+['file:///X:/Cinzia/Documenti%20Consiglio/Bilancio%20di%20previsione/2019/budget%202019.xlsx'#BUDGET_COSTI.$K$117]" table:style-name="ce140">
            <text:p><text:s/>€ 5.040,73<text:s/></text:p>
          </table:table-cell>
          <table:table-cell table:style-name="ce140"/>
          <table:table-cell office:value-type="currency" office:value="5040.7299999999996" table:formula="of:=+['file:///X:/Cinzia/Documenti%20Consiglio/Bilancio%20di%20previsione/2019/budget%202019.xlsx'#BUDGET_COSTI.$K$117]" table:style-name="ce140">
            <text:p><text:s/>€ 5.040,73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11</text:p>
          </table:table-cell>
          <table:table-cell office:value-type="string" table:style-name="ce30">
            <text:p>Previdenza integrativa personale servizi generali</text:p>
          </table:table-cell>
          <table:table-cell office:value-type="currency" office:value="1873.8500000000001" table:formula="of:=+['file:///X:/Cinzia/Documenti%20Consiglio/Bilancio%20di%20previsione/2019/budget%202019.xlsx'#BUDGET_COSTI.$K$118]" table:style-name="ce140">
            <text:p><text:s/>€ 1.873,85<text:s/></text:p>
          </table:table-cell>
          <table:table-cell table:style-name="ce163"/>
          <table:table-cell office:value-type="currency" office:value="1873.8500000000001" table:formula="of:=+['file:///X:/Cinzia/Documenti%20Consiglio/Bilancio%20di%20previsione/2019/budget%202019.xlsx'#BUDGET_COSTI.$K$118]" table:style-name="ce140">
            <text:p><text:s/>€ 1.873,85<text:s/></text:p>
          </table:table-cell>
          <table:table-cell table:style-name="ce140"/>
          <table:table-cell office:value-type="currency" office:value="1873.8500000000001" table:formula="of:=+['file:///X:/Cinzia/Documenti%20Consiglio/Bilancio%20di%20previsione/2019/budget%202019.xlsx'#BUDGET_COSTI.$K$118]" table:style-name="ce140">
            <text:p><text:s/>€ 1.873,85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69">
            <text:p>020.12</text:p>
          </table:table-cell>
          <table:table-cell office:value-type="string" table:style-name="ce30">
            <text:p>Previdenza integrativa personale servizi amministrativi</text:p>
          </table:table-cell>
          <table:table-cell office:value-type="currency" office:value="2986.31" table:formula="of:=+['file:///X:/Cinzia/Documenti%20Consiglio/Bilancio%20di%20previsione/2019/budget%202019.xlsx'#BUDGET_COSTI.$K$119]" table:style-name="ce140">
            <text:p><text:s/>€ 2.986,31<text:s/></text:p>
          </table:table-cell>
          <table:table-cell table:style-name="ce163"/>
          <table:table-cell office:value-type="currency" office:value="2986.31" table:formula="of:=+['file:///X:/Cinzia/Documenti%20Consiglio/Bilancio%20di%20previsione/2019/budget%202019.xlsx'#BUDGET_COSTI.$K$119]" table:style-name="ce140">
            <text:p><text:s/>€ 2.986,31<text:s/></text:p>
          </table:table-cell>
          <table:table-cell table:style-name="ce140"/>
          <table:table-cell office:value-type="currency" office:value="2986.31" table:formula="of:=+['file:///X:/Cinzia/Documenti%20Consiglio/Bilancio%20di%20previsione/2019/budget%202019.xlsx'#BUDGET_COSTI.$K$119]" table:style-name="ce140">
            <text:p><text:s/>€ 2.986,31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30.</text:p>
          </table:table-cell>
          <table:table-cell office:value-type="string" table:style-name="ce57">
            <text:p>T.F.R.</text:p>
          </table:table-cell>
          <table:table-cell table:style-name="ce102"/>
          <table:table-cell table:style-name="ce165"/>
          <table:table-cell office:value-type="currency" office:value="38489.800000000003" table:formula="of:=SUM([.F159:.F162])" table:style-name="ce130">
            <text:p><text:s/>€ 38.489,80<text:s/></text:p>
          </table:table-cell>
          <table:table-cell table:style-name="ce165"/>
          <table:table-cell office:value-type="currency" office:value="38489.800000000003" table:formula="of:=SUM([.H159:.H162])" table:style-name="ce130">
            <text:p><text:s/>€ 38.489,80<text:s/></text:p>
          </table:table-cell>
          <table:table-cell office:value-type="currency" office:value="0" table:formula="of:=[.H158]+([.H158]*0.075%)" table:style-name="ce167">
            <text:p><text:s/>€ -<text:s text:c="3"/></text:p>
          </table:table-cell>
          <table:table-cell office:value-type="currency" office:value="38489.800000000003" table:formula="of:=SUM([.J159:.J162])" table:style-name="ce130">
            <text:p><text:s/>€ 38.489,8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70">
            <text:p>030.1</text:p>
          </table:table-cell>
          <table:table-cell office:value-type="string" table:style-name="ce14">
            <text:p>TFR personale servizi assistenziali</text:p>
          </table:table-cell>
          <table:table-cell office:value-type="currency" office:value="19384.030000000006" table:formula="of:=+['file:///X:/Cinzia/Documenti%20Consiglio/Bilancio%20di%20previsione/2019/budget%202019.xlsx'#BUDGET_COSTI.$K$121]" table:style-name="ce140">
            <text:p><text:s/>€ 19.384,03<text:s/></text:p>
          </table:table-cell>
          <table:table-cell table:style-name="ce163"/>
          <table:table-cell office:value-type="currency" office:value="19384.030000000006" table:formula="of:=+['file:///X:/Cinzia/Documenti%20Consiglio/Bilancio%20di%20previsione/2019/budget%202019.xlsx'#BUDGET_COSTI.$K$121]" table:style-name="ce140">
            <text:p><text:s/>€ 19.384,03<text:s/></text:p>
          </table:table-cell>
          <table:table-cell table:style-name="ce140"/>
          <table:table-cell office:value-type="currency" office:value="19384.030000000006" table:formula="of:=+['file:///X:/Cinzia/Documenti%20Consiglio/Bilancio%20di%20previsione/2019/budget%202019.xlsx'#BUDGET_COSTI.$K$121]" table:style-name="ce140">
            <text:p><text:s/>€ 19.384,03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70">
            <text:p>030.2</text:p>
          </table:table-cell>
          <table:table-cell office:value-type="string" table:style-name="ce14">
            <text:p>TFR personale infermieristico e FKT</text:p>
          </table:table-cell>
          <table:table-cell office:value-type="currency" office:value="10258.76" table:formula="of:=+['file:///X:/Cinzia/Documenti%20Consiglio/Bilancio%20di%20previsione/2019/budget%202019.xlsx'#BUDGET_COSTI.$K$122]" table:style-name="ce140">
            <text:p><text:s/>€ 10.258,76<text:s/></text:p>
          </table:table-cell>
          <table:table-cell table:style-name="ce163"/>
          <table:table-cell office:value-type="currency" office:value="10258.76" table:formula="of:=+['file:///X:/Cinzia/Documenti%20Consiglio/Bilancio%20di%20previsione/2019/budget%202019.xlsx'#BUDGET_COSTI.$K$122]" table:style-name="ce140">
            <text:p><text:s/>€ 10.258,76<text:s/></text:p>
          </table:table-cell>
          <table:table-cell table:style-name="ce140"/>
          <table:table-cell office:value-type="currency" office:value="10258.76" table:formula="of:=+['file:///X:/Cinzia/Documenti%20Consiglio/Bilancio%20di%20previsione/2019/budget%202019.xlsx'#BUDGET_COSTI.$K$122]" table:style-name="ce140">
            <text:p><text:s/>€ 10.258,76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70">
            <text:p>030.3</text:p>
          </table:table-cell>
          <table:table-cell office:value-type="string" table:style-name="ce71">
            <text:p>TFR personale servizi generali</text:p>
          </table:table-cell>
          <table:table-cell office:value-type="currency" office:value="4623.7299999999996" table:formula="of:=+['file:///X:/Cinzia/Documenti%20Consiglio/Bilancio%20di%20previsione/2019/budget%202019.xlsx'#BUDGET_COSTI.$K$123]" table:style-name="ce140">
            <text:p><text:s/>€ 4.623,73<text:s/></text:p>
          </table:table-cell>
          <table:table-cell table:style-name="ce170"/>
          <table:table-cell office:value-type="currency" office:value="4623.7299999999996" table:formula="of:=+['file:///X:/Cinzia/Documenti%20Consiglio/Bilancio%20di%20previsione/2019/budget%202019.xlsx'#BUDGET_COSTI.$K$123]" table:style-name="ce140">
            <text:p><text:s/>€ 4.623,73<text:s/></text:p>
          </table:table-cell>
          <table:table-cell table:style-name="ce140"/>
          <table:table-cell office:value-type="currency" office:value="4623.7299999999996" table:formula="of:=+['file:///X:/Cinzia/Documenti%20Consiglio/Bilancio%20di%20previsione/2019/budget%202019.xlsx'#BUDGET_COSTI.$K$123]" table:style-name="ce140">
            <text:p><text:s/>€ 4.623,73<text:s/></text:p>
          </table:table-cell>
          <table:table-cell table:style-name="ce170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69"/>
          <table:table-cell office:value-type="string" table:style-name="ce70">
            <text:p>030.4</text:p>
          </table:table-cell>
          <table:table-cell office:value-type="string" table:style-name="ce71">
            <text:p>TFR personale servizi amministrativi</text:p>
          </table:table-cell>
          <table:table-cell office:value-type="currency" office:value="4223.2799999999988" table:formula="of:=+['file:///X:/Cinzia/Documenti%20Consiglio/Bilancio%20di%20previsione/2019/budget%202019.xlsx'#BUDGET_COSTI.$K$124]" table:style-name="ce140">
            <text:p><text:s/>€ 4.223,28<text:s/></text:p>
          </table:table-cell>
          <table:table-cell table:style-name="ce170"/>
          <table:table-cell office:value-type="currency" office:value="4223.2799999999988" table:formula="of:=+['file:///X:/Cinzia/Documenti%20Consiglio/Bilancio%20di%20previsione/2019/budget%202019.xlsx'#BUDGET_COSTI.$K$124]" table:style-name="ce140">
            <text:p><text:s/>€ 4.223,28<text:s/></text:p>
          </table:table-cell>
          <table:table-cell table:style-name="ce140"/>
          <table:table-cell office:value-type="currency" office:value="4223.2799999999988" table:formula="of:=+['file:///X:/Cinzia/Documenti%20Consiglio/Bilancio%20di%20previsione/2019/budget%202019.xlsx'#BUDGET_COSTI.$K$124]" table:style-name="ce140">
            <text:p><text:s/>€ 4.223,28<text:s/></text:p>
          </table:table-cell>
          <table:table-cell table:style-name="ce170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40.</text:p>
          </table:table-cell>
          <table:table-cell office:value-type="string" table:style-name="ce57">
            <text:p>ALTRI COSTI</text:p>
          </table:table-cell>
          <table:table-cell table:style-name="ce102"/>
          <table:table-cell table:style-name="ce165"/>
          <table:table-cell office:value-type="currency" office:value="7000" table:formula="of:=SUM([.F164:.F168])" table:style-name="ce130">
            <text:p><text:s/>€ 7.000,00<text:s/></text:p>
          </table:table-cell>
          <table:table-cell table:style-name="ce160"/>
          <table:table-cell office:value-type="currency" office:value="7000" table:formula="of:=SUM([.H164:.H167])" table:style-name="ce130">
            <text:p><text:s/>€ 7.000,00<text:s/></text:p>
          </table:table-cell>
          <table:table-cell table:style-name="ce160"/>
          <table:table-cell office:value-type="currency" office:value="7000" table:formula="of:=SUM([.J164:.J167])" table:style-name="ce130">
            <text:p><text:s/>€ 7.000,00<text:s/></text:p>
          </table:table-cell>
          <table:table-cell table:style-name="ce1"/>
          <table:table-cell table:style-name="ce104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2"/>
          <table:table-cell office:value-type="string" table:style-name="ce69">
            <text:p>040.1</text:p>
          </table:table-cell>
          <table:table-cell office:value-type="string" table:style-name="ce30">
            <text:p>Spese per visite mediche dipendenti</text:p>
          </table:table-cell>
          <table:table-cell office:value-type="currency" office:value="3500" table:formula="of:=+['file:///X:/Cinzia/Documenti%20Consiglio/Bilancio%20di%20previsione/2019/budget%202019.xlsx'#BUDGET_COSTI.$K$128]" table:style-name="ce140">
            <text:p><text:s/>€ 3.500,00<text:s/></text:p>
          </table:table-cell>
          <table:table-cell table:style-name="ce163"/>
          <table:table-cell office:value-type="currency" office:value="3500" table:formula="of:=+['file:///X:/Cinzia/Documenti%20Consiglio/Bilancio%20di%20previsione/2019/budget%202019.xlsx'#BUDGET_COSTI.$K$128]" table:style-name="ce140">
            <text:p><text:s/>€ 3.500,00<text:s/></text:p>
          </table:table-cell>
          <table:table-cell table:style-name="ce140"/>
          <table:table-cell office:value-type="currency" office:value="3500" table:formula="of:=+['file:///X:/Cinzia/Documenti%20Consiglio/Bilancio%20di%20previsione/2019/budget%202019.xlsx'#BUDGET_COSTI.$K$128]" table:style-name="ce140">
            <text:p><text:s/>€ 3.500,00<text:s/></text:p>
          </table:table-cell>
          <table:table-cell table:style-name="ce163"/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2"/>
          <table:table-cell office:value-type="string" table:style-name="ce69">
            <text:p>040.2</text:p>
          </table:table-cell>
          <table:table-cell office:value-type="string" table:style-name="ce30">
            <text:p>Corsi di formazione e aggiornamento personale</text:p>
          </table:table-cell>
          <table:table-cell office:value-type="currency" office:value="3000" table:formula="of:=+['file:///X:/Cinzia/Documenti%20Consiglio/Bilancio%20di%20previsione/2019/budget%202019.xlsx'#BUDGET_COSTI.$K$129]" table:style-name="ce140">
            <text:p><text:s/>€ 3.000,00<text:s/></text:p>
          </table:table-cell>
          <table:table-cell table:style-name="ce138"/>
          <table:table-cell office:value-type="currency" office:value="3000" table:formula="of:=+['file:///X:/Cinzia/Documenti%20Consiglio/Bilancio%20di%20previsione/2019/budget%202019.xlsx'#BUDGET_COSTI.$K$129]" table:style-name="ce140">
            <text:p><text:s/>€ 3.000,00<text:s/></text:p>
          </table:table-cell>
          <table:table-cell table:style-name="ce140"/>
          <table:table-cell office:value-type="currency" office:value="3000" table:formula="of:=+['file:///X:/Cinzia/Documenti%20Consiglio/Bilancio%20di%20previsione/2019/budget%202019.xlsx'#BUDGET_COSTI.$K$129]" table:style-name="ce140">
            <text:p><text:s/>€ 3.000,00<text:s/></text:p>
          </table:table-cell>
          <table:table-cell table:style-name="ce138"/>
          <table:table-cell table:style-name="ce1"/>
          <table:table-cell table:style-name="ce100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72"/>
          <table:table-cell office:value-type="string" table:style-name="ce69">
            <text:p>040.3</text:p>
          </table:table-cell>
          <table:table-cell office:value-type="string" table:style-name="ce30">
            <text:p>Spese per espletamento concorsi - selezioni pubbli</text:p>
          </table:table-cell>
          <table:table-cell office:value-type="currency" office:value="500" table:formula="of:=+['file:///X:/Cinzia/Documenti%20Consiglio/Bilancio%20di%20previsione/2019/budget%202019.xlsx'#BUDGET_COSTI.$K$130]" table:style-name="ce140">
            <text:p><text:s/>€ 500,00<text:s/></text:p>
          </table:table-cell>
          <table:table-cell table:style-name="ce138"/>
          <table:table-cell office:value-type="currency" office:value="500" table:formula="of:=+['file:///X:/Cinzia/Documenti%20Consiglio/Bilancio%20di%20previsione/2019/budget%202019.xlsx'#BUDGET_COSTI.$K$130]" table:style-name="ce140">
            <text:p><text:s/>€ 500,00<text:s/></text:p>
          </table:table-cell>
          <table:table-cell table:style-name="ce140"/>
          <table:table-cell office:value-type="currency" office:value="500" table:formula="of:=+['file:///X:/Cinzia/Documenti%20Consiglio/Bilancio%20di%20previsione/2019/budget%202019.xlsx'#BUDGET_COSTI.$K$130]" table:style-name="ce140">
            <text:p><text:s/>€ 500,00<text:s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2"/>
          <table:table-cell office:value-type="string" table:style-name="ce69">
            <text:p>040.4</text:p>
          </table:table-cell>
          <table:table-cell office:value-type="string" table:style-name="ce30">
            <text:p>Indennità chilometriche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38"/>
          <table:table-cell table:style-name="ce140"/>
          <table:table-cell table:style-name="ce138"/>
          <table:table-cell office:value-type="currency" office:value="0" table:formula="of:=+([.H167]*5%)+[.H167]" table:style-name="ce140">
            <text:p><text:s/>€ -<text:s text:c="3"/></text:p>
          </table:table-cell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2"/>
          <table:table-cell table:style-name="ce73"/>
          <table:table-cell table:style-name="ce67"/>
          <table:table-cell table:style-name="ce140"/>
          <table:table-cell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office:value-type="string" table:style-name="ce108">
            <text:p>V)</text:p>
          </table:table-cell>
          <table:table-cell office:value-type="string" table:style-name="ce111">
            <text:p>AMMORTAMENTI</text:p>
          </table:table-cell>
          <table:table-cell table:number-columns-repeated="2" table:style-name="ce112"/>
          <table:table-cell table:style-name="ce140"/>
          <table:table-cell table:style-name="ce138"/>
          <table:table-cell table:style-name="ce169"/>
          <table:table-cell table:style-name="ce138"/>
          <table:table-cell table:style-name="ce16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10.</text:p>
          </table:table-cell>
          <table:table-cell office:value-type="string" table:style-name="ce57">
            <text:p>AMMORTAMENTI</text:p>
          </table:table-cell>
          <table:table-cell table:style-name="ce102"/>
          <table:table-cell table:style-name="ce165"/>
          <table:table-cell office:value-type="currency" office:value="18000" table:formula="of:=+[.F171]" table:style-name="ce130">
            <text:p><text:s/>€ 18.000,00<text:s/></text:p>
          </table:table-cell>
          <table:table-cell table:style-name="ce160"/>
          <table:table-cell office:value-type="currency" office:value="19000" table:formula="of:=[.H171]" table:style-name="ce130">
            <text:p><text:s/>€ 19.000,00<text:s/></text:p>
          </table:table-cell>
          <table:table-cell table:style-name="ce160"/>
          <table:table-cell office:value-type="currency" office:value="20000" table:formula="of:=[.J171]" table:style-name="ce130">
            <text:p><text:s/>€ 20.00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72"/>
          <table:table-cell office:value-type="string" table:style-name="ce70">
            <text:p>010.1</text:p>
          </table:table-cell>
          <table:table-cell office:value-type="string" table:style-name="ce74">
            <text:p>Ammortamenti presunti<text:s/></text:p>
          </table:table-cell>
          <table:table-cell office:value-type="currency" office:value="18000" table:formula="of:=+['file:///X:/Cinzia/Documenti%20Consiglio/Bilancio%20di%20previsione/2019/budget%202019.xlsx'#BUDGET_COSTI.$K$138]" table:style-name="ce140">
            <text:p><text:s/>€ 18.000,00<text:s/></text:p>
          </table:table-cell>
          <table:table-cell table:style-name="ce138"/>
          <table:table-cell office:value-type="currency" office:value="19000" table:style-name="ce142">
            <text:p><text:s/>€ 19.000,00<text:s/></text:p>
          </table:table-cell>
          <table:table-cell table:style-name="ce171"/>
          <table:table-cell office:value-type="currency" office:value="20000" table:style-name="ce142">
            <text:p><text:s/>€ 20.000,00<text:s/></text:p>
          </table:table-cell>
          <table:table-cell table:style-name="ce171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">
            <text:p>VI)</text:p>
          </table:table-cell>
          <table:table-cell office:value-type="string" table:style-name="ce47">
            <text:p>ACCANTONAMENTI</text:p>
          </table:table-cell>
          <table:table-cell table:number-columns-repeated="2" table:style-name="ce68"/>
          <table:table-cell table:style-name="ce140"/>
          <table:table-cell table:style-name="ce138"/>
          <table:table-cell table:style-name="ce169"/>
          <table:table-cell table:style-name="ce138"/>
          <table:table-cell table:style-name="ce169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010.</text:p>
          </table:table-cell>
          <table:table-cell office:value-type="string" table:style-name="ce13">
            <text:p>SVALUTAZIONE DEI CREDITI</text:p>
          </table:table-cell>
          <table:table-cell table:style-name="ce14"/>
          <table:table-cell table:style-name="ce140"/>
          <table:table-cell table:style-name="ce128"/>
          <table:table-cell table:style-name="ce134"/>
          <table:table-cell table:style-name="ce128"/>
          <table:table-cell table:style-name="ce134"/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020.</text:p>
          </table:table-cell>
          <table:table-cell office:value-type="string" table:style-name="ce13">
            <text:p>ACCANTONAMENTO PER RISCHI</text:p>
          </table:table-cell>
          <table:table-cell table:style-name="ce14"/>
          <table:table-cell table:style-name="ce140"/>
          <table:table-cell table:style-name="ce128"/>
          <table:table-cell table:style-name="ce134"/>
          <table:table-cell table:style-name="ce128"/>
          <table:table-cell table:style-name="ce134"/>
          <table:table-cell table:style-name="ce12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08">
            <text:p>VII)</text:p>
          </table:table-cell>
          <table:table-cell office:value-type="string" table:style-name="ce109">
            <text:p>ONERI DIVERSI DI GESTIONE</text:p>
          </table:table-cell>
          <table:table-cell table:number-columns-repeated="2" table:style-name="ce110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06">
            <text:p>010.</text:p>
          </table:table-cell>
          <table:table-cell office:value-type="string" table:style-name="ce102">
            <text:p>ONERI DI GESTIONE</text:p>
          </table:table-cell>
          <table:table-cell table:style-name="ce20"/>
          <table:table-cell table:style-name="ce165"/>
          <table:table-cell office:value-type="currency" office:value="14310" table:formula="of:=SUM([.F177:.F189])" table:style-name="ce130">
            <text:p><text:s/>€ 14.310,00<text:s/></text:p>
          </table:table-cell>
          <table:table-cell table:style-name="ce167"/>
          <table:table-cell office:value-type="currency" office:value="14610" table:formula="of:=SUM([.H177:.H188])" table:style-name="ce130">
            <text:p><text:s/>€ 14.610,00<text:s/></text:p>
          </table:table-cell>
          <table:table-cell table:style-name="ce167"/>
          <table:table-cell office:value-type="currency" office:value="15210" table:formula="of:=SUM([.J177:.J188])" table:style-name="ce130">
            <text:p><text:s/>€ 15.21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1</text:p>
          </table:table-cell>
          <table:table-cell office:value-type="string" table:style-name="ce30">
            <text:p>Tasse di circolazione automezzi</text:p>
          </table:table-cell>
          <table:table-cell office:value-type="currency" office:value="210" table:formula="of:=+['file:///X:/Cinzia/Documenti%20Consiglio/Bilancio%20di%20previsione/2019/budget%202019.xlsx'#BUDGET_COSTI.$K$145]" table:style-name="ce140">
            <text:p><text:s/>€ 210,00<text:s/></text:p>
          </table:table-cell>
          <table:table-cell table:style-name="ce163"/>
          <table:table-cell office:value-type="currency" office:value="210" table:formula="of:=+['file:///C:/Cinzia/Documenti%20Consiglio/Bilancio%20di%20previsione/2018/budget%202018.xlsx'#BUDGET_COSTI.$I$141]" table:style-name="ce161">
            <text:p><text:s/>€ 210,00<text:s/></text:p>
          </table:table-cell>
          <table:table-cell table:style-name="ce172"/>
          <table:table-cell office:value-type="currency" office:value="210" table:formula="of:=+['file:///C:/Cinzia/Documenti%20Consiglio/Bilancio%20di%20previsione/2018/budget%202018.xlsx'#BUDGET_COSTI.$I$141]" table:style-name="ce161">
            <text:p><text:s/>€ 21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2</text:p>
          </table:table-cell>
          <table:table-cell office:value-type="string" table:style-name="ce30">
            <text:p>IMU-TASI</text:p>
          </table:table-cell>
          <table:table-cell office:value-type="currency" office:value="200" table:formula="of:=+['file:///X:/Cinzia/Documenti%20Consiglio/Bilancio%20di%20previsione/2019/budget%202019.xlsx'#BUDGET_COSTI.$K$147]" table:style-name="ce140">
            <text:p><text:s/>€ 200,00<text:s/></text:p>
          </table:table-cell>
          <table:table-cell table:style-name="ce163"/>
          <table:table-cell office:value-type="currency" office:value="200" table:style-name="ce161">
            <text:p><text:s/>€ 200,00<text:s/></text:p>
          </table:table-cell>
          <table:table-cell table:style-name="ce172"/>
          <table:table-cell office:value-type="currency" office:value="200" table:style-name="ce161">
            <text:p><text:s/>€ 2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3</text:p>
          </table:table-cell>
          <table:table-cell office:value-type="string" table:style-name="ce30">
            <text:p>Imposte tasse e doverse<text:s/></text:p>
          </table:table-cell>
          <table:table-cell office:value-type="currency" office:value="200" table:formula="of:=+['file:///X:/Cinzia/Documenti%20Consiglio/Bilancio%20di%20previsione/2019/budget%202019.xlsx'#BUDGET_COSTI.$K$148]" table:style-name="ce140">
            <text:p><text:s/>€ 200,00<text:s/></text:p>
          </table:table-cell>
          <table:table-cell table:style-name="ce163"/>
          <table:table-cell office:value-type="currency" office:value="200" table:style-name="ce161">
            <text:p><text:s/>€ 200,00<text:s/></text:p>
          </table:table-cell>
          <table:table-cell table:style-name="ce172"/>
          <table:table-cell office:value-type="currency" office:value="250" table:formula="of:=+['file:///C:/Cinzia/Documenti%20Consiglio/Bilancio%20di%20previsione/2018/budget%202018.xlsx'#BUDGET_COSTI.$I$144]" table:style-name="ce161">
            <text:p><text:s/>€ 25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4</text:p>
          </table:table-cell>
          <table:table-cell office:value-type="string" table:style-name="ce30">
            <text:p>Imposta di bollo</text:p>
          </table:table-cell>
          <table:table-cell office:value-type="currency" office:value="2500" table:formula="of:=+['file:///X:/Cinzia/Documenti%20Consiglio/Bilancio%20di%20previsione/2019/budget%202019.xlsx'#BUDGET_COSTI.$K$143]" table:style-name="ce140">
            <text:p><text:s/>€ 2.500,00<text:s/></text:p>
          </table:table-cell>
          <table:table-cell table:style-name="ce163"/>
          <table:table-cell office:value-type="currency" office:value="2500" table:style-name="ce161">
            <text:p><text:s/>€ 2.500,00<text:s/></text:p>
          </table:table-cell>
          <table:table-cell table:style-name="ce172"/>
          <table:table-cell office:value-type="currency" office:value="2500" table:style-name="ce161">
            <text:p><text:s/>€ 2.5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5</text:p>
          </table:table-cell>
          <table:table-cell office:value-type="string" table:style-name="ce30">
            <text:p>Spese di rappresentanza</text:p>
          </table:table-cell>
          <table:table-cell office:value-type="currency" office:value="200" table:formula="of:=+['file:///X:/Cinzia/Documenti%20Consiglio/Bilancio%20di%20previsione/2019/budget%202019.xlsx'#BUDGET_COSTI.$K$149]" table:style-name="ce140">
            <text:p><text:s/>€ 200,00<text:s/></text:p>
          </table:table-cell>
          <table:table-cell table:style-name="ce163"/>
          <table:table-cell office:value-type="currency" office:value="250" table:style-name="ce161">
            <text:p><text:s/>€ 250,00<text:s/></text:p>
          </table:table-cell>
          <table:table-cell table:style-name="ce172"/>
          <table:table-cell office:value-type="currency" office:value="250" table:style-name="ce161">
            <text:p><text:s/>€ 25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6</text:p>
          </table:table-cell>
          <table:table-cell office:value-type="string" table:style-name="ce30">
            <text:p>Spese diverse di amministrazione</text:p>
          </table:table-cell>
          <table:table-cell office:value-type="currency" office:value="250" table:formula="of:=+['file:///X:/Cinzia/Documenti%20Consiglio/Bilancio%20di%20previsione/2019/budget%202019.xlsx'#BUDGET_COSTI.$K$150]" table:style-name="ce140">
            <text:p><text:s/>€ 250,00<text:s/></text:p>
          </table:table-cell>
          <table:table-cell table:style-name="ce163"/>
          <table:table-cell office:value-type="currency" office:value="250" table:formula="of:=+['file:///C:/Cinzia/Documenti%20Consiglio/Bilancio%20di%20previsione/2018/budget%202018.xlsx'#BUDGET_COSTI.$I$146]" table:style-name="ce161">
            <text:p><text:s/>€ 250,00<text:s/></text:p>
          </table:table-cell>
          <table:table-cell table:style-name="ce172"/>
          <table:table-cell office:value-type="currency" office:value="250" table:formula="of:=+['file:///C:/Cinzia/Documenti%20Consiglio/Bilancio%20di%20previsione/2018/budget%202018.xlsx'#BUDGET_COSTI.$I$146]" table:style-name="ce161">
            <text:p><text:s/>€ 25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7</text:p>
          </table:table-cell>
          <table:table-cell office:value-type="string" table:style-name="ce30">
            <text:p>Spese postali e valori bollati</text:p>
          </table:table-cell>
          <table:table-cell office:value-type="currency" office:value="700" table:formula="of:=+['file:///X:/Cinzia/Documenti%20Consiglio/Bilancio%20di%20previsione/2019/budget%202019.xlsx'#BUDGET_COSTI.$K$151]" table:style-name="ce140">
            <text:p><text:s/>€ 700,00<text:s/></text:p>
          </table:table-cell>
          <table:table-cell table:style-name="ce163"/>
          <table:table-cell office:value-type="currency" office:value="700" table:style-name="ce161">
            <text:p><text:s/>€ 700,00<text:s/></text:p>
          </table:table-cell>
          <table:table-cell table:style-name="ce172"/>
          <table:table-cell office:value-type="currency" office:value="720" table:style-name="ce161">
            <text:p><text:s/>€ 72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8</text:p>
          </table:table-cell>
          <table:table-cell office:value-type="string" table:style-name="ce30">
            <text:p>Spese abbonamenti TV, giornali, riviste per Ospiti</text:p>
          </table:table-cell>
          <table:table-cell office:value-type="currency" office:value="500" table:formula="of:=+['file:///X:/Cinzia/Documenti%20Consiglio/Bilancio%20di%20previsione/2019/budget%202019.xlsx'#BUDGET_COSTI.$K$152]" table:style-name="ce140">
            <text:p><text:s/>€ 500,00<text:s/></text:p>
          </table:table-cell>
          <table:table-cell table:style-name="ce163"/>
          <table:table-cell office:value-type="currency" office:value="550" table:style-name="ce161">
            <text:p><text:s/>€ 550,00<text:s/></text:p>
          </table:table-cell>
          <table:table-cell table:style-name="ce172"/>
          <table:table-cell office:value-type="currency" office:value="580" table:style-name="ce161">
            <text:p><text:s/>€ 58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9</text:p>
          </table:table-cell>
          <table:table-cell office:value-type="string" table:style-name="ce30">
            <text:p>Spese abbonamenti giornali e riviste per Uffici</text:p>
          </table:table-cell>
          <table:table-cell office:value-type="currency" office:value="50" table:formula="of:=+['file:///X:/Cinzia/Documenti%20Consiglio/Bilancio%20di%20previsione/2019/budget%202019.xlsx'#BUDGET_COSTI.$K$153]" table:style-name="ce140">
            <text:p><text:s/>€ 50,00<text:s/></text:p>
          </table:table-cell>
          <table:table-cell table:style-name="ce163"/>
          <table:table-cell office:value-type="currency" office:value="50" table:formula="of:=+['file:///C:/Cinzia/Documenti%20Consiglio/Bilancio%20di%20previsione/2018/budget%202018.xlsx'#BUDGET_COSTI.$I$149]" table:style-name="ce161">
            <text:p><text:s/>€ 50,00<text:s/></text:p>
          </table:table-cell>
          <table:table-cell table:style-name="ce172"/>
          <table:table-cell office:value-type="currency" office:value="50" table:formula="of:=+['file:///C:/Cinzia/Documenti%20Consiglio/Bilancio%20di%20previsione/2018/budget%202018.xlsx'#BUDGET_COSTI.$I$149]" table:style-name="ce161">
            <text:p><text:s/>€ 5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10</text:p>
          </table:table-cell>
          <table:table-cell office:value-type="string" table:style-name="ce30">
            <text:p>Spese per adesione ad associazioni di categoria</text:p>
          </table:table-cell>
          <table:table-cell office:value-type="currency" office:value="9300" table:formula="of:=+['file:///X:/Cinzia/Documenti%20Consiglio/Bilancio%20di%20previsione/2019/budget%202019.xlsx'#BUDGET_COSTI.$K$154]" table:style-name="ce140">
            <text:p><text:s/>€ 9.300,00<text:s/></text:p>
          </table:table-cell>
          <table:table-cell table:style-name="ce163"/>
          <table:table-cell office:value-type="currency" office:value="9500" table:style-name="ce161">
            <text:p><text:s/>€ 9.500,00<text:s/></text:p>
          </table:table-cell>
          <table:table-cell table:style-name="ce172"/>
          <table:table-cell office:value-type="currency" office:value="10000" table:style-name="ce161">
            <text:p><text:s/>€ 10.0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11</text:p>
          </table:table-cell>
          <table:table-cell office:value-type="string" table:style-name="ce30">
            <text:p>Rimborso danni agli ospiti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63"/>
          <table:table-cell table:style-name="ce140"/>
          <table:table-cell table:style-name="ce163"/>
          <table:table-cell table:style-name="ce140"/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12</text:p>
          </table:table-cell>
          <table:table-cell office:value-type="string" table:style-name="ce30">
            <text:p>Omaggi agli Ospiti</text:p>
          </table:table-cell>
          <table:table-cell office:value-type="currency" office:value="200" table:formula="of:=+['file:///X:/Cinzia/Documenti%20Consiglio/Bilancio%20di%20previsione/2019/budget%202019.xlsx'#BUDGET_COSTI.$K$156]" table:style-name="ce140">
            <text:p><text:s/>€ 200,00<text:s/></text:p>
          </table:table-cell>
          <table:table-cell table:style-name="ce163"/>
          <table:table-cell office:value-type="currency" office:value="200" table:formula="of:=+['file:///C:/Cinzia/Documenti%20Consiglio/Bilancio%20di%20previsione/2018/budget%202018.xlsx'#BUDGET_COSTI.$I$152]" table:style-name="ce140">
            <text:p><text:s/>€ 200,00<text:s/></text:p>
          </table:table-cell>
          <table:table-cell table:style-name="ce163"/>
          <table:table-cell office:value-type="currency" office:value="200" table:formula="of:=+['file:///C:/Cinzia/Documenti%20Consiglio/Bilancio%20di%20previsione/2018/budget%202018.xlsx'#BUDGET_COSTI.$I$152]" table:style-name="ce140">
            <text:p><text:s/>€ 200,00<text:s/></text:p>
          </table:table-cell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style-name="ce69">
            <text:p>010.13</text:p>
          </table:table-cell>
          <table:table-cell office:value-type="string" table:style-name="ce30">
            <text:p>oneri vari di gestione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63"/>
          <table:table-cell table:style-name="ce140"/>
          <table:table-cell table:style-name="ce163"/>
          <table:table-cell table:style-name="ce140"/>
          <table:table-cell table:style-name="ce163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5">
            <text:p>TOTALE COSTI DELLA PRODUZIONE</text:p>
          </table:table-cell>
          <table:table-cell table:number-columns-repeated="2" table:style-name="ce76"/>
          <table:table-cell table:style-name="ce77"/>
          <table:table-cell table:style-name="ce152"/>
          <table:table-cell office:value-type="currency" office:value="3003741.5160268517" table:formula="of:=SUM([.G42:.G189])" table:style-name="ce152">
            <text:p><text:s/>€ 3.003.741,52<text:s/></text:p>
          </table:table-cell>
          <table:table-cell table:style-name="ce173"/>
          <table:table-cell office:value-type="currency" office:value="3024314.0160268513" table:formula="of:=[.I176]+[.I170]+[.I163]+[.I158]+[.I145]+[.I138]+[.I132]+[.I128]+[.I113]+[.I106]+[.I84]+[.I73]+[.I66]+[.I42]+[.I123]" table:style-name="ce152">
            <text:p><text:s/>€ 3.024.314,02<text:s/></text:p>
          </table:table-cell>
          <table:table-cell table:style-name="ce173"/>
          <table:table-cell office:value-type="currency" office:value="3033936.1535268519" table:formula="of:=[.K176]+[.K170]+[.K163]+[.K158]+[.K145]+[.K138]+[.K132]+[.K128]+[.K113]+[.K106]+[.K84]+[.K73]+[.K66]+[.K42]+[.K123]" table:style-name="ce152">
            <text:p><text:s/>€ 3.033.936,15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78">
            <text:p>RISULTATO DELLA GESTIONE</text:p>
          </table:table-cell>
          <table:table-cell table:number-columns-repeated="2" table:style-name="ce79"/>
          <table:table-cell table:style-name="ce80"/>
          <table:table-cell table:number-columns-repeated="2"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3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43">
            <text:p>PROVENTI E ONERI FINANZIARI</text:p>
          </table:table-cell>
          <table:table-cell table:style-name="ce5"/>
          <table:table-cell table:style-name="ce81"/>
          <table:table-cell table:style-name="ce6"/>
          <table:table-cell table:style-name="ce140"/>
          <table:table-cell table:style-name="ce138"/>
          <table:table-cell table:style-name="ce140"/>
          <table:table-cell table:style-name="ce138"/>
          <table:table-cell table:style-name="ce140"/>
          <table:table-cell table:style-name="ce138"/>
          <table:table-cell table:style-name="ce52"/>
          <table:table-cell table:number-columns-repeated="16372"/>
        </table:table-row>
        <table:table-row table:style-name="ro2">
          <table:table-cell table:style-name="ce2"/>
          <table:table-cell office:value-type="string" table:style-name="ce7">
            <text:p>I)</text:p>
          </table:table-cell>
          <table:table-cell office:value-type="string" table:style-name="ce26">
            <text:p>PROVENTI FINANZIARI</text:p>
          </table:table-cell>
          <table:table-cell office:value-type="string" table:style-name="ce8">
            <text:p>PROVENTI FINANZIARI</text:p>
          </table:table-cell>
          <table:table-cell table:style-name="ce8"/>
          <table:table-cell table:style-name="ce140"/>
          <table:table-cell table:style-name="ce138"/>
          <table:table-cell table:style-name="ce176"/>
          <table:table-cell table:style-name="ce138"/>
          <table:table-cell table:style-name="ce176"/>
          <table:table-cell table:style-name="ce13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5">
            <text:p>010.</text:p>
          </table:table-cell>
          <table:table-cell office:value-type="string" table:style-name="ce13">
            <text:p>PROVENTI FINANZIARI</text:p>
          </table:table-cell>
          <table:table-cell table:style-name="ce14"/>
          <table:table-cell table:style-name="ce140"/>
          <table:table-cell table:style-name="ce128"/>
          <table:table-cell table:style-name="ce134"/>
          <table:table-cell table:style-name="ce128"/>
          <table:table-cell table:style-name="ce134"/>
          <table:table-cell table:style-name="ce128"/>
          <table:table-cell table:number-columns-repeated="16373"/>
        </table:table-row>
        <table:table-row table:style-name="ro2">
          <table:table-cell table:style-name="ce2"/>
          <table:table-cell office:value-type="string" table:style-name="ce7">
            <text:p>II)</text:p>
          </table:table-cell>
          <table:table-cell office:value-type="string" table:style-name="ce22">
            <text:p>INTERESSI ED ALTRI ONERI FINANZIARI</text:p>
          </table:table-cell>
          <table:table-cell table:number-columns-repeated="2" table:style-name="ce8"/>
          <table:table-cell table:style-name="ce140"/>
          <table:table-cell table:style-name="ce138"/>
          <table:table-cell table:style-name="ce169"/>
          <table:table-cell table:style-name="ce138"/>
          <table:table-cell table:style-name="ce169"/>
          <table:table-cell table:style-name="ce13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07">
            <text:p>010.</text:p>
          </table:table-cell>
          <table:table-cell office:value-type="string" table:style-name="ce85">
            <text:p>INTERESSI PASSIVI</text:p>
          </table:table-cell>
          <table:table-cell table:style-name="ce26"/>
          <table:table-cell table:style-name="ce177"/>
          <table:table-cell office:value-type="currency" office:value="500" table:formula="of:=+[.F197]" table:style-name="ce178">
            <text:p><text:s/>€ 500,00<text:s/></text:p>
          </table:table-cell>
          <table:table-cell table:style-name="ce179"/>
          <table:table-cell office:value-type="currency" office:value="500" table:formula="of:=+[.H197]" table:style-name="ce178">
            <text:p><text:s/>€ 500,00<text:s/></text:p>
          </table:table-cell>
          <table:table-cell table:style-name="ce179"/>
          <table:table-cell office:value-type="currency" office:value="500" table:formula="of:=+[.J197]" table:style-name="ce178">
            <text:p><text:s/>€ 500,00<text:s/>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15">
            <text:p>010.1</text:p>
          </table:table-cell>
          <table:table-cell office:value-type="string" table:style-name="ce46">
            <text:p>Interessi passivi bancari</text:p>
          </table:table-cell>
          <table:table-cell office:value-type="currency" office:value="500" table:style-name="ce140">
            <text:p><text:s/>€ 500,00<text:s/></text:p>
          </table:table-cell>
          <table:table-cell table:style-name="ce163"/>
          <table:table-cell office:value-type="currency" office:value="500" table:style-name="ce140">
            <text:p><text:s/>€ 500,00<text:s/></text:p>
          </table:table-cell>
          <table:table-cell table:style-name="ce163"/>
          <table:table-cell office:value-type="currency" office:value="500" table:style-name="ce140">
            <text:p><text:s/>€ 500,00<text:s/></text:p>
          </table:table-cell>
          <table:table-cell table:style-name="ce16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54">
            <text:p>010.2</text:p>
          </table:table-cell>
          <table:table-cell office:value-type="string" table:style-name="ce35">
            <text:p>Interessi passivi su mutui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70"/>
          <table:table-cell table:style-name="ce142"/>
          <table:table-cell table:style-name="ce170"/>
          <table:table-cell table:style-name="ce142"/>
          <table:table-cell table:style-name="ce17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19"/>
          <table:table-cell office:value-type="string" table:style-name="ce54">
            <text:p>010.3</text:p>
          </table:table-cell>
          <table:table-cell office:value-type="string" table:style-name="ce35">
            <text:p>Altri interessi passivi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70"/>
          <table:table-cell table:style-name="ce142"/>
          <table:table-cell table:style-name="ce170"/>
          <table:table-cell table:style-name="ce142"/>
          <table:table-cell table:style-name="ce17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020.</text:p>
          </table:table-cell>
          <table:table-cell office:value-type="string" table:style-name="ce23">
            <text:p>ALTRI ONERI FINANZIARI</text:p>
          </table:table-cell>
          <table:table-cell table:style-name="ce24"/>
          <table:table-cell table:style-name="ce140"/>
          <table:table-cell table:style-name="ce180"/>
          <table:table-cell table:style-name="ce181"/>
          <table:table-cell table:style-name="ce128"/>
          <table:table-cell table:style-name="ce181"/>
          <table:table-cell table:style-name="ce12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82"/>
          <table:table-cell office:value-type="string" table:style-name="ce19">
            <text:p>020.1</text:p>
          </table:table-cell>
          <table:table-cell office:value-type="string" table:style-name="ce67">
            <text:p>Oneri bancari</text:p>
          </table:table-cell>
          <table:table-cell table:style-name="ce140"/>
          <table:table-cell table:style-name="ce128"/>
          <table:table-cell office:value-type="currency" office:value="0" table:formula="of:=+[.F201]" table:style-name="ce182">
            <text:p><text:s/>€ -<text:s text:c="3"/></text:p>
          </table:table-cell>
          <table:table-cell table:style-name="ce128"/>
          <table:table-cell office:value-type="currency" office:value="0" table:formula="of:=+[.H201]" table:style-name="ce182">
            <text:p><text:s/>€ -<text:s text:c="3"/></text:p>
          </table:table-cell>
          <table:table-cell table:style-name="ce128"/>
          <table:table-cell table:number-columns-repeated="16373"/>
        </table:table-row>
        <table:table-row table:style-name="ro2">
          <table:table-cell table:style-name="ce2"/>
          <table:table-cell office:value-type="string" table:style-name="ce83">
            <text:p>RISULTATO DELLA GESTIONE FINANZIARIA</text:p>
          </table:table-cell>
          <table:table-cell table:number-columns-repeated="3" table:style-name="ce84"/>
          <table:table-cell table:style-name="ce140"/>
          <table:table-cell office:value-type="currency" office:value="0" table:formula="of:=+[.F201]" table:style-name="ce152">
            <text:p><text:s/>€ -<text:s text:c="3"/></text:p>
          </table:table-cell>
          <table:table-cell table:style-name="ce173"/>
          <table:table-cell office:value-type="currency" office:value="500" table:formula="of:=+[.I196]" table:style-name="ce152">
            <text:p><text:s/>€ 500,00<text:s/></text:p>
          </table:table-cell>
          <table:table-cell table:style-name="ce173"/>
          <table:table-cell office:value-type="currency" office:value="500" table:formula="of:=+[.K196]" table:style-name="ce152">
            <text:p><text:s/>€ 500,0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)</text:p>
          </table:table-cell>
          <table:table-cell office:value-type="string" table:style-name="ce43">
            <text:p>PROVENTI E ONERI STRAORDINARI</text:p>
          </table:table-cell>
          <table:table-cell table:style-name="ce5"/>
          <table:table-cell table:style-name="ce81"/>
          <table:table-cell table:style-name="ce6"/>
          <table:table-cell table:style-name="ce140"/>
          <table:table-cell table:style-name="ce138"/>
          <table:table-cell table:style-name="ce176"/>
          <table:table-cell table:style-name="ce138"/>
          <table:table-cell table:style-name="ce176"/>
          <table:table-cell table:style-name="ce138"/>
          <table:table-cell table:number-columns-repeated="16373"/>
        </table:table-row>
        <table:table-row table:style-name="ro2">
          <table:table-cell table:style-name="ce2"/>
          <table:table-cell office:value-type="string" table:style-name="ce85">
            <text:p>001.</text:p>
          </table:table-cell>
          <table:table-cell office:value-type="string" table:style-name="ce26">
            <text:p>PROVENTI STRAORDINARI</text:p>
          </table:table-cell>
          <table:table-cell table:number-columns-repeated="2" table:style-name="ce8"/>
          <table:table-cell table:style-name="ce140"/>
          <table:table-cell table:style-name="ce138"/>
          <table:table-cell table:style-name="ce183"/>
          <table:table-cell table:style-name="ce138"/>
          <table:table-cell table:style-name="ce183"/>
          <table:table-cell table:style-name="ce13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5">
            <text:p>010.</text:p>
          </table:table-cell>
          <table:table-cell office:value-type="string" table:style-name="ce13">
            <text:p>PROVENTI STRAORDINARI</text:p>
          </table:table-cell>
          <table:table-cell table:style-name="ce14"/>
          <table:table-cell office:value-type="currency" office:value="0" table:style-name="ce140">
            <text:p><text:s/>€ -<text:s text:c="3"/></text:p>
          </table:table-cell>
          <table:table-cell table:style-name="ce128"/>
          <table:table-cell table:style-name="ce134"/>
          <table:table-cell table:style-name="ce128"/>
          <table:table-cell table:style-name="ce134"/>
          <table:table-cell table:style-name="ce128"/>
          <table:table-cell table:number-columns-repeated="16373"/>
        </table:table-row>
        <table:table-row table:style-name="ro2">
          <table:table-cell table:style-name="ce2"/>
          <table:table-cell office:value-type="string" table:style-name="ce85">
            <text:p>002.</text:p>
          </table:table-cell>
          <table:table-cell office:value-type="string" table:style-name="ce22">
            <text:p>ONERI STRAORDINARI</text:p>
          </table:table-cell>
          <table:table-cell table:number-columns-repeated="2" table:style-name="ce8"/>
          <table:table-cell table:style-name="ce140"/>
          <table:table-cell table:style-name="ce138"/>
          <table:table-cell table:style-name="ce183"/>
          <table:table-cell table:style-name="ce138"/>
          <table:table-cell table:style-name="ce183"/>
          <table:table-cell table:style-name="ce138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010.</text:p>
          </table:table-cell>
          <table:table-cell office:value-type="string" table:style-name="ce23">
            <text:p>ONERI STRAORDINARI</text:p>
          </table:table-cell>
          <table:table-cell table:style-name="ce24"/>
          <table:table-cell table:style-name="ce140"/>
          <table:table-cell table:style-name="ce128"/>
          <table:table-cell table:style-name="ce184"/>
          <table:table-cell table:style-name="ce128"/>
          <table:table-cell table:style-name="ce184"/>
          <table:table-cell table:style-name="ce128"/>
          <table:table-cell table:number-columns-repeated="16373"/>
        </table:table-row>
        <table:table-row table:style-name="ro2">
          <table:table-cell table:style-name="ce2"/>
          <table:table-cell office:value-type="string" table:style-name="ce83">
            <text:p>RISULTATO DELLA GESTIONE STRAORDINARIA</text:p>
          </table:table-cell>
          <table:table-cell table:number-columns-repeated="3" table:style-name="ce84"/>
          <table:table-cell table:style-name="ce140"/>
          <table:table-cell office:value-type="currency" office:value="3004241.5160268517" table:formula="of:=+[.G190]+[.G202]+[.G196]" table:style-name="ce152">
            <text:p><text:s/>€ 3.004.241,52<text:s/></text:p>
          </table:table-cell>
          <table:table-cell table:style-name="ce173"/>
          <table:table-cell office:value-type="currency" office:value="3027814.0160268513" table:formula="of:=[.I202]+[.I190]+[.I211]" table:style-name="ce152">
            <text:p><text:s/>€ 3.027.814,02<text:s/></text:p>
          </table:table-cell>
          <table:table-cell table:style-name="ce173"/>
          <table:table-cell office:value-type="currency" office:value="3034436.1535268519" table:formula="of:=[.K202]+[.K190]" table:style-name="ce152">
            <text:p><text:s/>€ 3.034.436,15<text:s/>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86">
            <text:p>RISULTATO PRIMA DELLE IMPOSTE</text:p>
          </table:table-cell>
          <table:table-cell table:number-columns-repeated="3" table:style-name="ce87"/>
          <table:table-cell table:style-name="ce140"/>
          <table:table-cell table:style-name="ce174"/>
          <table:table-cell table:style-name="ce175"/>
          <table:table-cell table:style-name="ce174"/>
          <table:table-cell table:style-name="ce175"/>
          <table:table-cell table:style-name="ce174"/>
          <table:table-cell table:number-columns-repeated="16373" table:style-name="ce1"/>
        </table:table-row>
        <table:table-row table:style-name="ro2">
          <table:table-cell office:value-type="string" table:style-name="ce7">
            <text:p>E)</text:p>
          </table:table-cell>
          <table:table-cell office:value-type="string" table:style-name="ce43">
            <text:p>IMPOSTE SUL REDDITO</text:p>
          </table:table-cell>
          <table:table-cell table:style-name="ce5"/>
          <table:table-cell table:style-name="ce81"/>
          <table:table-cell table:style-name="ce6"/>
          <table:table-cell table:style-name="ce140"/>
          <table:table-cell table:style-name="ce138"/>
          <table:table-cell table:style-name="ce176"/>
          <table:table-cell table:style-name="ce138"/>
          <table:table-cell table:style-name="ce176"/>
          <table:table-cell table:style-name="ce13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5">
            <text:p>001.</text:p>
          </table:table-cell>
          <table:table-cell office:value-type="string" table:style-name="ce22">
            <text:p>IMPOSTE SUL REDDITO</text:p>
          </table:table-cell>
          <table:table-cell table:number-columns-repeated="2" table:style-name="ce8"/>
          <table:table-cell table:style-name="ce140"/>
          <table:table-cell office:value-type="currency" office:value="3000" table:formula="of:=+[.F213]" table:style-name="ce126">
            <text:p><text:s/>€ 3.000,00<text:s/></text:p>
          </table:table-cell>
          <table:table-cell table:style-name="ce183"/>
          <table:table-cell office:value-type="currency" office:value="3000" table:style-name="ce126">
            <text:p><text:s/>€ 3.000,00<text:s/></text:p>
          </table:table-cell>
          <table:table-cell table:style-name="ce183"/>
          <table:table-cell office:value-type="currency" office:value="3000" table:style-name="ce126">
            <text:p><text:s/>€ 3.000,0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15">
            <text:p>010.</text:p>
          </table:table-cell>
          <table:table-cell office:value-type="string" table:style-name="ce23">
            <text:p>IMPOSTE SUL REDDITO</text:p>
          </table:table-cell>
          <table:table-cell table:style-name="ce24"/>
          <table:table-cell table:style-name="ce140"/>
          <table:table-cell table:style-name="ce180"/>
          <table:table-cell table:style-name="ce184"/>
          <table:table-cell table:style-name="ce128"/>
          <table:table-cell table:style-name="ce184"/>
          <table:table-cell table:style-name="ce128"/>
          <table:table-cell table:style-name="ce1"/>
          <table:table-cell table:style-name="ce5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88"/>
          <table:table-cell office:value-type="string" table:style-name="ce19">
            <text:p>010.1</text:p>
          </table:table-cell>
          <table:table-cell office:value-type="string" table:style-name="ce67">
            <text:p>Imposta IRES</text:p>
          </table:table-cell>
          <table:table-cell office:value-type="currency" office:value="3000" table:formula="of:=+['file:///X:/Cinzia/Documenti%20Consiglio/Bilancio%20di%20previsione/2019/budget%202019.xlsx'#BUDGET_COSTI.$K$167]" table:style-name="ce140">
            <text:p><text:s/>€ 3.000,00<text:s/></text:p>
          </table:table-cell>
          <table:table-cell table:style-name="ce163"/>
          <table:table-cell office:value-type="currency" office:value="3000" table:style-name="ce139">
            <text:p><text:s/>€ 3.000,00<text:s/></text:p>
          </table:table-cell>
          <table:table-cell table:style-name="ce163"/>
          <table:table-cell office:value-type="currency" office:value="3400" table:style-name="ce139">
            <text:p><text:s/>€ 3.400,00<text:s/></text:p>
          </table:table-cell>
          <table:table-cell table:style-name="ce163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89">
            <text:p>TOTALE IMPOSTE</text:p>
          </table:table-cell>
          <table:table-cell table:number-columns-repeated="3" table:style-name="ce90"/>
          <table:table-cell table:style-name="ce151"/>
          <table:table-cell office:value-type="currency" office:value="3007241.5160268517" table:formula="of:=+[.G208]+[.G211]" table:style-name="ce185">
            <text:p><text:s/>€ 3.007.241,52<text:s/></text:p>
          </table:table-cell>
          <table:table-cell table:style-name="ce151"/>
          <table:table-cell office:value-type="currency" office:value="3030814.0160268513" table:formula="of:=+[.I208]+[.I211]" table:style-name="ce185">
            <text:p><text:s/>€ 3.030.814,02<text:s/></text:p>
          </table:table-cell>
          <table:table-cell table:style-name="ce151"/>
          <table:table-cell office:value-type="currency" office:value="3037436.1535268519" table:formula="of:=+[.K208]+[.K211]" table:style-name="ce185">
            <text:p><text:s/>€ 3.037.436,15<text:s/>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91">
            <text:p>UTILE (PERDITA) DELL'ESERCIZIO</text:p>
          </table:table-cell>
          <table:table-cell table:number-columns-repeated="3" table:style-name="ce92"/>
          <table:table-cell table:style-name="ce186"/>
          <table:table-cell office:value-type="currency" office:value="-6.4731482416391373E-3" table:formula="of:=+[.G214]-[.G39]" table:style-name="ce187">
            <text:p>-€ 0,01<text:s/></text:p>
          </table:table-cell>
          <table:table-cell table:style-name="ce186"/>
          <table:table-cell office:value-type="currency" office:value="36136.666026851162" table:formula="of:=[.I214]-[.I39]" table:style-name="ce187">
            <text:p><text:s/>€ 36.136,67<text:s/></text:p>
          </table:table-cell>
          <table:table-cell table:style-name="ce186"/>
          <table:table-cell office:value-type="currency" office:value="43108.803526851814" table:formula="of:=[.K214]-[.K39]" table:style-name="ce187">
            <text:p><text:s/>€ 43.108,80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93"/>
          <table:table-cell table:style-name="ce95"/>
          <table:table-cell office:value-type="currency" office:value="3000" table:formula="of:=+['file:///X:/Cinzia/Documenti%20Consiglio/Bilancio%20di%20previsione/2019/budget%202019.xlsx'#BUDGET_COSTI.$K$167]" table:style-name="ce94">
            <text:p><text:s/>€ 3.000,00<text:s/></text:p>
          </table:table-cell>
          <table:table-cell table:style-name="ce94"/>
          <table:table-cell office:value-type="currency" office:value="3001.5000691584414" table:formula="of:=[.I215]/(365*66)+[.G217]" table:style-name="ce94">
            <text:p><text:s/>€ 3.001,50<text:s/></text:p>
          </table:table-cell>
          <table:table-cell table:style-name="ce94"/>
          <table:table-cell office:value-type="currency" office:value="3003.2895587195394" table:formula="of:=[.K215]/(365*66)+[.I217]" table:style-name="ce94">
            <text:p><text:s/>€ 3.003,29<text:s/>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5" table:style-name="ce3"/>
          <table:table-cell office:value-type="float" office:value="45.3" table:style-name="ce105">
            <text:p><text:s/>45,30<text:s/></text:p>
          </table:table-cell>
          <table:table-cell table:style-name="ce3"/>
          <table:table-cell office:value-type="currency" office:value="46.800069158441417" table:formula="of:=[.I217]-[.G217]+[.G218]" table:style-name="ce96">
            <text:p><text:s/>€ 46,80<text:s/></text:p>
          </table:table-cell>
          <table:table-cell table:style-name="ce3"/>
          <table:table-cell office:value-type="currency" office:value="47.089489561097977" table:formula="of:=[.K217]-[.I217]+[.G218]" table:style-name="ce96">
            <text:p><text:s/>€ 47,09<text:s/>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97"/>
          <table:table-cell table:style-name="ce1"/>
          <table:table-cell table:style-name="ce100"/>
          <table:table-cell table:style-name="ce1"/>
          <table:table-cell office:value-type="currency" office:value="1.5000691584414199" table:formula="of:=+[.I218]-[.G218]" table:style-name="ce97">
            <text:p><text:s/>€ 1,50<text:s/></text:p>
          </table:table-cell>
          <table:table-cell table:style-name="ce1"/>
          <table:table-cell office:value-type="currency" office:value="1.7894895610979802" table:formula="of:=+[.K218]-[.G218]" table:style-name="ce97">
            <text:p><text:s/>€ 1,79<text:s/></text:p>
          </table:table-cell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table:style-name="ce97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94"/>
          <table:table-cell table:style-name="ce1"/>
          <table:table-cell table:style-name="ce94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100"/>
          <table:table-cell table:style-name="ce1"/>
          <table:table-cell table:style-name="ce104"/>
          <table:table-cell table:style-name="ce1"/>
          <table:table-cell table:style-name="ce104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1048353" table:style-name="ro2">
          <table:table-cell table:number-columns-repeated="16384"/>
        </table:table-row>
      </table:table>
      <table:table table:name="'file:///X:/Cinzia/Documenti%20Consiglio/Bilancio%20di%20previsione/2019/budget%202019.xlsx'#bilancio_preventivo" table:style-name="ta2">
        <table:table-source xlink:href="file:///X:/Cinzia/Documenti%20Consiglio/Bilancio%20di%20previsione/2019/budget%202019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BUDGET_RICAVI" table:style-name="ta2">
        <table:table-source xlink:href="file:///X:/Cinzia/Documenti%20Consiglio/Bilancio%20di%20previsione/2019/budget%202019.xlsx" table:table-name="BUDGET_RICAV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float" office:value="1469909.9324999999"/>
          <table:table-cell table:number-columns-repeated="16372"/>
        </table:table-row>
        <table:table-row>
          <table:table-cell table:number-columns-repeated="11"/>
          <table:table-cell office:value-type="float" office:value="26509.8"/>
          <table:table-cell table:number-columns-repeated="16372"/>
        </table:table-row>
        <table:table-row>
          <table:table-cell table:number-columns-repeated="11"/>
          <table:table-cell office:value-type="float" office:value="5457.9"/>
          <table:table-cell table:number-columns-repeated="16372"/>
        </table:table-row>
        <table:table-row>
          <table:table-cell table:number-columns-repeated="11"/>
          <table:table-cell office:value-type="float" office:value="13663.8"/>
          <table:table-cell table:number-columns-repeated="16372"/>
        </table:table-row>
        <table:table-row>
          <table:table-cell table:number-columns-repeated="11"/>
          <table:table-cell office:value-type="float" office:value="1091277"/>
          <table:table-cell table:number-columns-repeated="16372"/>
        </table:table-row>
        <table:table-row>
          <table:table-cell table:number-columns-repeated="11"/>
          <table:table-cell office:value-type="float" office:value="27298.350000000002"/>
          <table:table-cell table:number-columns-repeated="16372"/>
        </table:table-row>
        <table:table-row>
          <table:table-cell table:number-columns-repeated="11"/>
          <table:table-cell office:value-type="float" office:value="41901.99999999999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3500"/>
          <table:table-cell table:number-columns-repeated="16372"/>
        </table:table-row>
        <table:table-row>
          <table:table-cell table:number-columns-repeated="11"/>
          <table:table-cell office:value-type="float" office:value="6000"/>
          <table:table-cell table:number-columns-repeated="16372"/>
        </table:table-row>
        <table:table-row>
          <table:table-cell table:number-columns-repeated="11"/>
          <table:table-cell office:value-type="float" office:value="500"/>
          <table:table-cell table:number-columns-repeated="16372"/>
        </table:table-row>
        <table:table-row>
          <table:table-cell table:number-columns-repeated="12"/>
          <table:table-cell office:value-type="float" office:value="9075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25816.83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25000"/>
          <table:table-cell table:number-columns-repeated="16372"/>
        </table:table-row>
        <table:table-row>
          <table:table-cell table:number-columns-repeated="11"/>
          <table:table-cell office:value-type="float" office:value="550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5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24181.25"/>
          <table:table-cell table:number-columns-repeated="16372"/>
        </table:table-row>
        <table:table-row>
          <table:table-cell table:number-columns-repeated="11"/>
          <table:table-cell office:value-type="float" office:value="18614.66"/>
          <table:table-cell table:number-columns-repeated="16372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6000"/>
          <table:table-cell table:number-columns-repeated="16372"/>
        </table:table-row>
        <table:table-row>
          <table:table-cell table:number-columns-repeated="11"/>
          <table:table-cell office:value-type="float" office:value="2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500"/>
          <table:table-cell table:number-columns-repeated="16372"/>
        </table:table-row>
        <table:table-row>
          <table:table-cell table:number-columns-repeated="11"/>
          <table:table-cell office:value-type="float" office:value="1000"/>
          <table:table-cell table:number-columns-repeated="16372"/>
        </table:table-row>
        <table:table-row>
          <table:table-cell table:number-columns-repeated="11"/>
          <table:table-cell office:value-type="float" office:value="8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360"/>
          <table:table-cell table:number-columns-repeated="16372"/>
        </table:table-row>
        <table:table-row table:number-rows-repeated="1048524">
          <table:table-cell table:number-columns-repeated="16372"/>
        </table:table-row>
      </table:table>
      <table:table table:name="'file:///X:/Cinzia/Documenti%20Consiglio/Bilancio%20di%20previsione/2019/budget%202019.xlsx'#BUDGET_COSTI" table:style-name="ta2">
        <table:table-source xlink:href="file:///X:/Cinzia/Documenti%20Consiglio/Bilancio%20di%20previsione/2019/budget%202019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25676.379999999997"/>
          <table:table-cell table:number-columns-repeated="16373"/>
        </table:table-row>
        <table:table-row>
          <table:table-cell table:number-columns-repeated="7"/>
          <table:table-cell office:value-type="float" office:value="5000"/>
          <table:table-cell table:number-columns-repeated="16376"/>
        </table:table-row>
        <table:table-row>
          <table:table-cell table:number-columns-repeated="7"/>
          <table:table-cell office:value-type="float" office:value="24181.25"/>
          <table:table-cell table:number-columns-repeated="16376"/>
        </table:table-row>
        <table:table-row>
          <table:table-cell table:number-columns-repeated="10"/>
          <table:table-cell office:value-type="float" office:value="18614.66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75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1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18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40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30000"/>
          <table:table-cell table:number-columns-repeated="16373"/>
        </table:table-row>
        <table:table-row>
          <table:table-cell table:number-columns-repeated="10"/>
          <table:table-cell office:value-type="float" office:value="2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5000"/>
          <table:table-cell table:number-columns-repeated="16373"/>
        </table:table-row>
        <table:table-row>
          <table:table-cell table:number-columns-repeated="10"/>
          <table:table-cell office:value-type="float" office:value="7000"/>
          <table:table-cell table:number-columns-repeated="16373"/>
        </table:table-row>
        <table:table-row>
          <table:table-cell table:number-columns-repeated="10"/>
          <table:table-cell office:value-type="float" office:value="13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31720"/>
          <table:table-cell table:number-columns-repeated="16373"/>
        </table:table-row>
        <table:table-row>
          <table:table-cell table:number-columns-repeated="10"/>
          <table:table-cell office:value-type="float" office:value="35500"/>
          <table:table-cell table:number-columns-repeated="16373"/>
        </table:table-row>
        <table:table-row>
          <table:table-cell table:number-columns-repeated="10"/>
          <table:table-cell office:value-type="float" office:value="70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50000"/>
          <table:table-cell table:number-columns-repeated="16373"/>
        </table:table-row>
        <table:table-row>
          <table:table-cell table:number-columns-repeated="10"/>
          <table:table-cell office:value-type="float" office:value="13000"/>
          <table:table-cell table:number-columns-repeated="16373"/>
        </table:table-row>
        <table:table-row>
          <table:table-cell table:number-columns-repeated="10"/>
          <table:table-cell office:value-type="float" office:value="260000"/>
          <table:table-cell table:number-columns-repeated="16373"/>
        </table:table-row>
        <table:table-row>
          <table:table-cell table:number-columns-repeated="10"/>
          <table:table-cell office:value-type="float" office:value="32000"/>
          <table:table-cell table:number-columns-repeated="16373"/>
        </table:table-row>
        <table:table-row>
          <table:table-cell table:number-columns-repeated="10"/>
          <table:table-cell office:value-type="float" office:value="5500"/>
          <table:table-cell table:number-columns-repeated="16373"/>
        </table:table-row>
        <table:table-row>
          <table:table-cell table:number-columns-repeated="10"/>
          <table:table-cell office:value-type="float" office:value="600"/>
          <table:table-cell table:number-columns-repeated="16373"/>
        </table:table-row>
        <table:table-row table:number-rows-repeated="16">
          <table:table-cell table:number-columns-repeated="16384"/>
        </table:table-row>
        <table:table-row>
          <table:table-cell table:number-columns-repeated="10"/>
          <table:table-cell office:value-type="float" office:value="1300"/>
          <table:table-cell table:number-columns-repeated="16373"/>
        </table:table-row>
        <table:table-row>
          <table:table-cell table:number-columns-repeated="10"/>
          <table:table-cell office:value-type="float" office:value="1500"/>
          <table:table-cell table:number-columns-repeated="16373"/>
        </table:table-row>
        <table:table-row>
          <table:table-cell table:number-columns-repeated="10"/>
          <table:table-cell office:value-type="float" office:value="1000"/>
          <table:table-cell table:number-columns-repeated="16373"/>
        </table:table-row>
        <table:table-row>
          <table:table-cell table:number-columns-repeated="10"/>
          <table:table-cell office:value-type="float" office:value="18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float" office:value="15000"/>
          <table:table-cell table:number-columns-repeated="16373"/>
        </table:table-row>
        <table:table-row>
          <table:table-cell table:number-columns-repeated="10"/>
          <table:table-cell office:value-type="float" office:value="12000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6100"/>
          <table:table-cell table:number-columns-repeated="16373"/>
        </table:table-row>
        <table:table-row>
          <table:table-cell table:number-columns-repeated="10"/>
          <table:table-cell office:value-type="float" office:value="2500"/>
          <table:table-cell table:number-columns-repeated="16373"/>
        </table:table-row>
        <table:table-row>
          <table:table-cell table:number-columns-repeated="10"/>
          <table:table-cell office:value-type="float" office:value="2500"/>
          <table:table-cell table:number-columns-repeated="16373"/>
        </table:table-row>
        <table:table-row table:number-rows-repeated="19">
          <table:table-cell table:number-columns-repeated="16384"/>
        </table:table-row>
        <table:table-row>
          <table:table-cell table:number-columns-repeated="10"/>
          <table:table-cell office:value-type="float" office:value="51590.37"/>
          <table:table-cell table:number-columns-repeated="16373"/>
        </table:table-row>
        <table:table-row>
          <table:table-cell table:number-columns-repeated="10"/>
          <table:table-cell office:value-type="float" office:value="50872.962000000007"/>
          <table:table-cell table:number-columns-repeated="16373"/>
        </table:table-row>
        <table:table-row>
          <table:table-cell table:number-columns-repeated="10"/>
          <table:table-cell office:value-type="float" office:value="91233.27"/>
          <table:table-cell table:number-columns-repeated="16373"/>
        </table:table-row>
        <table:table-row>
          <table:table-cell table:number-columns-repeated="10"/>
          <table:table-cell office:value-type="float" office:value="195076.45"/>
          <table:table-cell table:number-columns-repeated="16373"/>
        </table:table-row>
        <table:table-row>
          <table:table-cell table:number-columns-repeated="10"/>
          <table:table-cell office:value-type="float" office:value="7290.53"/>
          <table:table-cell table:number-columns-repeated="16373"/>
        </table:table-row>
        <table:table-row>
          <table:table-cell table:number-columns-repeated="10"/>
          <table:table-cell office:value-type="float" office:value="955.77"/>
          <table:table-cell table:number-columns-repeated="16373"/>
        </table:table-row>
        <table:table-row>
          <table:table-cell table:number-columns-repeated="10"/>
          <table:table-cell office:value-type="float" office:value="3473.4809000000005"/>
          <table:table-cell table:number-columns-repeated="16373"/>
        </table:table-row>
        <table:table-row>
          <table:table-cell table:number-columns-repeated="10"/>
          <table:table-cell office:value-type="float" office:value="1925.7064"/>
          <table:table-cell table:number-columns-repeated="16373"/>
        </table:table-row>
        <table:table-row>
          <table:table-cell table:number-columns-repeated="10"/>
          <table:table-cell office:value-type="float" office:value="10525.41"/>
          <table:table-cell table:number-columns-repeated="16373"/>
        </table:table-row>
        <table:table-row>
          <table:table-cell table:number-columns-repeated="10"/>
          <table:table-cell office:value-type="float" office:value="5040.7299999999996"/>
          <table:table-cell table:number-columns-repeated="16373"/>
        </table:table-row>
        <table:table-row>
          <table:table-cell table:number-columns-repeated="10"/>
          <table:table-cell office:value-type="float" office:value="1873.8500000000001"/>
          <table:table-cell table:number-columns-repeated="16373"/>
        </table:table-row>
        <table:table-row>
          <table:table-cell table:number-columns-repeated="10"/>
          <table:table-cell office:value-type="float" office:value="2986.31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19384.030000000006"/>
          <table:table-cell table:number-columns-repeated="16373"/>
        </table:table-row>
        <table:table-row>
          <table:table-cell table:number-columns-repeated="10"/>
          <table:table-cell office:value-type="float" office:value="10258.76"/>
          <table:table-cell table:number-columns-repeated="16373"/>
        </table:table-row>
        <table:table-row>
          <table:table-cell table:number-columns-repeated="10"/>
          <table:table-cell office:value-type="float" office:value="4623.7299999999996"/>
          <table:table-cell table:number-columns-repeated="16373"/>
        </table:table-row>
        <table:table-row>
          <table:table-cell table:number-columns-repeated="10"/>
          <table:table-cell office:value-type="float" office:value="4223.2799999999988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9500"/>
          <table:table-cell table:number-columns-repeated="16373"/>
        </table:table-row>
        <table:table-row>
          <table:table-cell table:number-columns-repeated="10"/>
          <table:table-cell office:value-type="float" office:value="5500"/>
          <table:table-cell table:number-columns-repeated="16373"/>
        </table:table-row>
        <table:table-row>
          <table:table-cell table:number-columns-repeated="10"/>
          <table:table-cell office:value-type="float" office:value="3500"/>
          <table:table-cell table:number-columns-repeated="16373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1800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25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1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>
          <table:table-cell table:number-columns-repeated="10"/>
          <table:table-cell office:value-type="float" office:value="250"/>
          <table:table-cell table:number-columns-repeated="16373"/>
        </table:table-row>
        <table:table-row>
          <table:table-cell table:number-columns-repeated="10"/>
          <table:table-cell office:value-type="float" office:value="700"/>
          <table:table-cell table:number-columns-repeated="16373"/>
        </table:table-row>
        <table:table-row>
          <table:table-cell table:number-columns-repeated="10"/>
          <table:table-cell office:value-type="float" office:value="500"/>
          <table:table-cell table:number-columns-repeated="16373"/>
        </table:table-row>
        <table:table-row>
          <table:table-cell table:number-columns-repeated="10"/>
          <table:table-cell office:value-type="float" office:value="50"/>
          <table:table-cell table:number-columns-repeated="16373"/>
        </table:table-row>
        <table:table-row>
          <table:table-cell table:number-columns-repeated="10"/>
          <table:table-cell office:value-type="float" office:value="930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00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3000"/>
          <table:table-cell table:number-columns-repeated="16373"/>
        </table:table-row>
        <table:table-row table:number-rows-repeated="1048409">
          <table:table-cell table:number-columns-repeated="16373"/>
        </table:table-row>
      </table:table>
      <table:table table:name="'file:///X:/Cinzia/Documenti%20Consiglio/Bilancio%20di%20previsione/2019/budget%202019.xlsx'#1_trimestre" table:style-name="ta2">
        <table:table-source xlink:href="file:///X:/Cinzia/Documenti%20Consiglio/Bilancio%20di%20previsione/2019/budget%202019.xlsx" table:table-name="1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2_trimestre" table:style-name="ta2">
        <table:table-source xlink:href="file:///X:/Cinzia/Documenti%20Consiglio/Bilancio%20di%20previsione/2019/budget%202019.xlsx" table:table-name="2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3_trimestre" table:style-name="ta2">
        <table:table-source xlink:href="file:///X:/Cinzia/Documenti%20Consiglio/Bilancio%20di%20previsione/2019/budget%202019.xlsx" table:table-name="3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direttive" table:style-name="ta2">
        <table:table-source xlink:href="file:///X:/Cinzia/Documenti%20Consiglio/Bilancio%20di%20previsione/2019/budget%202019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centro_diurno" table:style-name="ta2">
        <table:table-source xlink:href="file:///X:/Cinzia/Documenti%20Consiglio/Bilancio%20di%20previsione/2019/budget%202019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maggiori_entrate" table:style-name="ta2">
        <table:table-source xlink:href="file:///X:/Cinzia/Documenti%20Consiglio/Bilancio%20di%20previsione/2019/budget%202019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budget%202019.xlsx'#elena_fkt_esterni" table:style-name="ta2">
        <table:table-source xlink:href="file:///X:/Cinzia/Documenti%20Consiglio/Bilancio%20di%20previsione/2019/budget%202019.xlsx" table:table-name="elena_fkt_este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results" table:style-name="ta2">
        <table:table-source xlink:href="file:///X:/Cinzia/Documenti%20Consiglio/Bilancio%20di%20previsione/2019/Costo%20del%20personale%202019.xlsx" table:table-name="res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Confronto_spesa_" table:style-name="ta2">
        <table:table-source xlink:href="file:///X:/Cinzia/Documenti%20Consiglio/Bilancio%20di%20previsione/2019/Costo%20del%20personale%202019.xlsx" table:table-name="Confronto_spes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finanziamento" table:style-name="ta2">
        <table:table-source xlink:href="file:///X:/Cinzia/Documenti%20Consiglio/Bilancio%20di%20previsione/2019/Costo%20del%20personale%202019.xlsx" table:table-name="finanzi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RIEPILOGO" table:style-name="ta2">
        <table:table-source xlink:href="file:///X:/Cinzia/Documenti%20Consiglio/Bilancio%20di%20previsione/2019/Costo%20del%20personale%202019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AMMINISTRAZIONE_XLS" table:style-name="ta2">
        <table:table-source xlink:href="file:///X:/Cinzia/Documenti%20Consiglio/Bilancio%20di%20previsione/2019/Costo%20del%20personale%202019.xlsx" table:table-name="AMMINISTRAZIONE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ONERI_AMMINIS_" table:style-name="ta2">
        <table:table-source xlink:href="file:///X:/Cinzia/Documenti%20Consiglio/Bilancio%20di%20previsione/2019/Costo%20del%20personale%202019.xlsx" table:table-name="ONERI_AMMINI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ASSISTENZA_XLS" table:style-name="ta2">
        <table:table-source xlink:href="file:///X:/Cinzia/Documenti%20Consiglio/Bilancio%20di%20previsione/2019/Costo%20del%20personale%202019.xlsx" table:table-name="ASSISTENZA_XLS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6"/>
          <table:table-cell office:value-type="float" office:value="711713.28168055555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X:/Cinzia/Documenti%20Consiglio/Bilancio%20di%20previsione/2019/Costo%20del%20personale%202019.xlsx'#ONERI_ASSISTENZA_XLS" table:style-name="ta2">
        <table:table-source xlink:href="file:///X:/Cinzia/Documenti%20Consiglio/Bilancio%20di%20previsione/2019/Costo%20del%20personale%202019.xlsx" table:table-name="ONERI_ASSISTENZ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GENERALI_XLS" table:style-name="ta2">
        <table:table-source xlink:href="file:///X:/Cinzia/Documenti%20Consiglio/Bilancio%20di%20previsione/2019/Costo%20del%20personale%202019.xlsx" table:table-name="GENERALI_XLS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184242.75199999998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X:/Cinzia/Documenti%20Consiglio/Bilancio%20di%20previsione/2019/Costo%20del%20personale%202019.xlsx'#ONERI_SERVIZI_GENERALI_XLS" table:style-name="ta2">
        <table:table-source xlink:href="file:///X:/Cinzia/Documenti%20Consiglio/Bilancio%20di%20previsione/2019/Costo%20del%20personale%202019.xlsx" table:table-name="ONERI_SERVIZI_GENERALI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PARASANITARIO" table:style-name="ta2">
        <table:table-source xlink:href="file:///X:/Cinzia/Documenti%20Consiglio/Bilancio%20di%20previsione/2019/Costo%20del%20personale%202019.xlsx" table:table-name="PARASANITARIO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6"/>
          <table:table-cell office:value-type="float" office:value="341462.6230462963"/>
          <table:table-cell table:number-columns-repeated="16377"/>
        </table:table-row>
        <table:table-row table:number-rows-repeated="1048553">
          <table:table-cell table:number-columns-repeated="16377"/>
        </table:table-row>
      </table:table>
      <table:table table:name="'file:///X:/Cinzia/Documenti%20Consiglio/Bilancio%20di%20previsione/2019/Costo%20del%20personale%202019.xlsx'#ONERI_PARASANITARIO" table:style-name="ta2">
        <table:table-source xlink:href="file:///X:/Cinzia/Documenti%20Consiglio/Bilancio%20di%20previsione/2019/Costo%20del%20personale%202019.xlsx" table:table-name="ONERI_PARASAN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CENTRO_DIURNO" table:style-name="ta2">
        <table:table-source xlink:href="file:///X:/Cinzia/Documenti%20Consiglio/Bilancio%20di%20previsione/2019/Costo%20del%20personale%202019.xlsx" table:table-name="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ONERI_CENTRO_DIURNO" table:style-name="ta2">
        <table:table-source xlink:href="file:///X:/Cinzia/Documenti%20Consiglio/Bilancio%20di%20previsione/2019/Costo%20del%20personale%202019.xlsx" table:table-name="ONERI_CENTRO_DIU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FKT_LIBERO_PROFESSIONISTA" table:style-name="ta2">
        <table:table-source xlink:href="file:///X:/Cinzia/Documenti%20Consiglio/Bilancio%20di%20previsione/2019/Costo%20del%20personale%202019.xlsx" table:table-name="FKT_LIBERO_PROFESSION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TFR_dip__ruolo_e_più_1_anno" table:style-name="ta2">
        <table:table-source xlink:href="file:///X:/Cinzia/Documenti%20Consiglio/Bilancio%20di%20previsione/2019/Costo%20del%20personale%202019.xlsx" table:table-name="TFR_dip__ruolo_e_più_1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Fondo_Produttività_2019" table:style-name="ta2">
        <table:table-source xlink:href="file:///X:/Cinzia/Documenti%20Consiglio/Bilancio%20di%20previsione/2019/Costo%20del%20personale%202019.xlsx" table:table-name="Fondo_Produttività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DOTAZIONE_ORGANICA" table:style-name="ta2">
        <table:table-source xlink:href="file:///X:/Cinzia/Documenti%20Consiglio/Bilancio%20di%20previsione/2019/Costo%20del%20personale%202019.xlsx" table:table-name="DOTAZIONE_ORGA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19/Costo%20del%20personale%202019.xlsx'#Foglio1" table:style-name="ta2">
        <table:table-source xlink:href="file:///X:/Cinzia/Documenti%20Consiglio/Bilancio%20di%20previsione/2019/Costo%20del%20personale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inzia/Documenti%20Consiglio/Bilancio%20di%20previsione/2018/budget%202018.xlsx'#Foglio6" table:style-name="ta2">
        <table:table-source xlink:href="file:///C:/Cinzia/Documenti%20Consiglio/Bilancio%20di%20previsione/2018/budget%20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inzia/Documenti%20Consiglio/Bilancio%20di%20previsione/2018/budget%202018.xlsx'#BUDGET_RICAVI" table:style-name="ta2">
        <table:table-source xlink:href="file:///C:/Cinzia/Documenti%20Consiglio/Bilancio%20di%20previsione/2018/budget%202018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inzia/Documenti%20Consiglio/Bilancio%20di%20previsione/2018/budget%202018.xlsx'#BUDGET_COSTI" table:style-name="ta2">
        <table:table-source xlink:href="file:///C:/Cinzia/Documenti%20Consiglio/Bilancio%20di%20previsione/2018/budget%202018.xlsx" table:table-name="BUDGET_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300"/>
          <table:table-cell table:number-columns-repeated="16375"/>
        </table:table-row>
        <table:table-row table:number-rows-repeated="133">
          <table:table-cell table:number-columns-repeated="16384"/>
        </table:table-row>
        <table:table-row>
          <table:table-cell table:number-columns-repeated="8"/>
          <table:table-cell office:value-type="float" office:value="21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00"/>
          <table:table-cell table:number-columns-repeated="16375"/>
        </table:table-row>
        <table:table-row table:number-rows-repeated="1048424">
          <table:table-cell table:number-columns-repeated="16375"/>
        </table:table-row>
      </table:table>
      <table:table table:name="'file:///C:/Cinzia/Documenti%20Consiglio/Bilancio%20di%20previsione/2018/budget%202018.xlsx'#direttive" table:style-name="ta2">
        <table:table-source xlink:href="file:///C:/Cinzia/Documenti%20Consiglio/Bilancio%20di%20previsione/2018/budget%202018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inzia/Documenti%20Consiglio/Bilancio%20di%20previsione/2018/budget%202018.xlsx'#medico" table:style-name="ta2">
        <table:table-source xlink:href="file:///C:/Cinzia/Documenti%20Consiglio/Bilancio%20di%20previsione/2018/budget%202018.xlsx" table:table-name="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inzia/Documenti%20Consiglio/Bilancio%20di%20previsione/2018/budget%202018.xlsx'#maggiori_entrate" table:style-name="ta2">
        <table:table-source xlink:href="file:///C:/Cinzia/Documenti%20Consiglio/Bilancio%20di%20previsione/2018/budget%202018.xlsx" table:table-name="maggiori_entra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0"/>
    <style:style style:name="Migliaia" style:family="table-cell" style:data-style-name="N37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15-06-05T18:19:34Z</meta:creation-date>
    <dc:date>2022-05-10T08:23:03Z</dc:date>
  </office:meta>
</office:document-meta>
</file>