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Migliaia_32__91_0_93__32_2" style:data-style-name="N33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Migliaia_32__91_0_93__32_2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Migliaia_32__91_0_93__32_2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2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ale_32_2" style:data-style-name="N25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Normale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ale_32_2" style:data-style-name="N1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Normale_32_2" style:data-style-name="N2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Normale_32_2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6DCE4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6DCE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Normale_32_2" style:data-style-name="N25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38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1" style:family="table-cell" style:parent-style-name="Migliaia_32__91_0_93__32_2" style:data-style-name="N38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Migliaia_32__91_0_93__32_2" style:data-style-name="N38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Migliaia_32__91_0_93__32_2" style:data-style-name="N38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Migliaia_32__91_0_93__32_2" style:data-style-name="N38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Migliaia_32__91_0_93__32_2" style:data-style-name="N38">
      <style:table-cell-properties fo:border-top="thin solid #000000" fo:border-bottom="none" fo:border-left="thin solid #000000" fo:border-right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Normale_32_2" style:data-style-name="N38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Normale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Normale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Migliaia_32__91_0_93__32_2" style:data-style-name="N38">
      <style:table-cell-properties fo:border-top="thin solid #000000" fo:border-bottom="thin solid #000000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Migliaia_32__91_0_93__32_2" style:data-style-name="N38">
      <style:table-cell-properties fo:border-top="none" fo:border-bottom="thin solid #000000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Migliaia_32__91_0_93__32_2" style:data-style-name="N38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Migliaia_32__91_0_93__32_2" style:data-style-name="N38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Migliaia_32__91_0_93__32_2" style:data-style-name="N38">
      <style:table-cell-properties fo:border-top="thin solid #000000" fo:border-bottom="none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Migliaia_32__91_0_93__32_2" style:data-style-name="N38">
      <style:table-cell-properties fo:border-top="thin solid #000000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Normale_32_2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Migliaia_32__91_0_93__32_2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0" style:family="table-cell" style:parent-style-name="Migliaia_32__91_0_93__32_2" style:data-style-name="N38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Migliaia_32__91_0_93__32_2" style:data-style-name="N38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Migliaia_32__91_0_93__32_2" style:data-style-name="N38">
      <style:table-cell-properties fo:border-top="none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Migliaia_32__91_0_93__32_2" style:data-style-name="N38">
      <style:table-cell-properties fo:border-top="thin solid #000000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5" style:family="table-cell" style:parent-style-name="Migliaia_32__91_0_93__32_2" style:data-style-name="N38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Migliaia_32__91_0_93__32_2" style:data-style-name="N38">
      <style:table-cell-properties fo:border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Normale_32_2" style:data-style-name="N38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Migliaia_32__91_0_93__32_2" style:data-style-name="N38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Migliaia_32__91_0_93__32_2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1" style:family="table-cell" style:parent-style-name="Migliaia_32__91_0_93__32_2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Normale_32_2" style:data-style-name="N38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Migliaia_32__91_0_93__32_2" style:data-style-name="N38">
      <style:table-cell-properties fo:border-top="thin solid #000000" fo:border-bottom="none" fo:border-left="none" fo:border-right="non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Migliaia_32__91_0_93__32_2" style:data-style-name="N38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e_32_2" style:data-style-name="N38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e_32_2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Migliaia_32__91_0_93__32_2" style:data-style-name="N38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0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4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6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Migliaia_32__91_0_93__32_2" style:data-style-name="N38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Migliaia_32__91_0_93__32_2" style:data-style-name="N38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0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AZIENDA PUBBLICA DI SERVIZI ALLA PERSONA "VALLE DEL VANOI"</text:p>
          </table:table-cell>
          <table:table-cell table:number-columns-repeated="6" table:style-name="ce4"/>
          <table:table-cell table:number-columns-repeated="16377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0">
            <text:p>BILANCIO PREVENTIVO ECONOMICO ANNUALE - BUDGET 20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8">
            <text:p>A</text:p>
          </table:table-cell>
          <table:table-cell office:value-type="string" table:style-name="ce9">
            <text:p>VALORE DELLA PRODUZIONE</text:p>
          </table:table-cell>
          <table:table-cell table:number-columns-repeated="2" table:style-name="ce9"/>
          <table:table-cell table:style-name="ce10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I)</text:p>
          </table:table-cell>
          <table:table-cell office:value-type="string" table:style-name="ce12">
            <text:p>RICAVI DA VENDITA E PRESTAZIONI</text:p>
          </table:table-cell>
          <table:table-cell table:style-name="ce12"/>
          <table:table-cell table:style-name="ce13"/>
          <table:table-cell table:style-name="ce110"/>
          <table:table-cell office:value-type="currency" office:value="1174141.1500000001" table:style-name="ce111">
            <text:p><text:s/>€ 1.174.141,15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4">
            <text:p>010.</text:p>
          </table:table-cell>
          <table:table-cell office:value-type="string" table:style-name="ce15">
            <text:p>R.S.A. - CASA DI SOGGIORNO</text:p>
          </table:table-cell>
          <table:table-cell table:style-name="ce15"/>
          <table:table-cell office:value-type="currency" office:value="1160477.3500000001" table:style-name="ce112">
            <text:p><text:s/>€ 1.160.477,35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4"/>
          <table:table-cell office:value-type="string" table:style-name="ce16">
            <text:p>Rette di ricovero fuori PAT</text:p>
          </table:table-cell>
          <table:table-cell table:style-name="ce16"/>
          <table:table-cell office:value-type="currency" office:value="13663.8" table:style-name="ce112">
            <text:p><text:s/>€ 13.663,8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7">
            <text:p>020.</text:p>
          </table:table-cell>
          <table:table-cell office:value-type="string" table:style-name="ce18">
            <text:p>SERVIZI SEMIRESIDENZIALI - Centro di Servizi - Centro Diurno</text:p>
          </table:table-cell>
          <table:table-cell table:style-name="ce19"/>
          <table:table-cell table:style-name="ce114"/>
          <table:table-cell office:value-type="currency" office:value="116566.83" table:style-name="ce111">
            <text:p><text:s/>€ 116.566,83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1">
            <text:p>020.1</text:p>
          </table:table-cell>
          <table:table-cell office:value-type="string" table:style-name="ce22">
            <text:p>Centro Servizi</text:p>
          </table:table-cell>
          <table:table-cell office:value-type="currency" office:value="25816.83" table:style-name="ce115">
            <text:p><text:s/>€ 25.816,83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IV)</text:p>
          </table:table-cell>
          <table:table-cell table:style-name="ce24"/>
          <table:table-cell office:value-type="string" table:style-name="ce15">
            <text:p>020.2</text:p>
          </table:table-cell>
          <table:table-cell office:value-type="string" table:style-name="ce25">
            <text:p>Tariffa PAT - servizio diurno continuativo</text:p>
          </table:table-cell>
          <table:table-cell office:value-type="currency" office:value="90750" table:style-name="ce116">
            <text:p><text:s/>€ 90.75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03"/>
          <table:table-cell office:value-type="string" table:style-name="ce29">
            <text:p>Trasporto utenti Centro Diurno</text:p>
          </table:table-cell>
          <table:table-cell office:value-type="currency" office:value="0" table:style-name="ce116">
            <text:p><text:s/>€ -<text:s text:c="3"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104"/>
          <table:table-cell office:value-type="string" table:number-columns-spanned="2" table:number-rows-spanned="1" table:style-name="ce159">
            <text:p>SERVIZI TERRITORIALI</text:p>
          </table:table-cell>
          <table:covered-table-cell/>
          <table:table-cell table:style-name="ce117"/>
          <table:table-cell office:value-type="currency" office:value="10000" table:style-name="ce114">
            <text:p><text:s/>€ 10.000,00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03"/>
          <table:table-cell office:value-type="string" table:style-name="ce30">
            <text:p>Servizio lavanderia territoriale</text:p>
          </table:table-cell>
          <table:table-cell office:value-type="currency" office:value="3500" table:style-name="ce118">
            <text:p><text:s/>€ 3.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103"/>
          <table:table-cell office:value-type="string" table:style-name="ce21">
            <text:p>Servizio prestazioni sanitarie e fkt territoriale</text:p>
          </table:table-cell>
          <table:table-cell office:value-type="currency" office:value="6000" table:style-name="ce119">
            <text:p><text:s/>€ 6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table:style-name="ce26"/>
          <table:table-cell table:style-name="ce27"/>
          <table:table-cell table:style-name="ce28"/>
          <table:table-cell office:value-type="string" table:style-name="ce31">
            <text:p>Servizio camera mortuaria</text:p>
          </table:table-cell>
          <table:table-cell office:value-type="currency" office:value="500" table:style-name="ce119">
            <text:p><text:s/>€ 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32">
            <text:p>V)</text:p>
          </table:table-cell>
          <table:table-cell office:value-type="string" table:style-name="ce33">
            <text:p>ALTRI RICAVI E PROVENTI</text:p>
          </table:table-cell>
          <table:table-cell table:number-columns-repeated="2" table:style-name="ce34"/>
          <table:table-cell table:style-name="ce120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35">
            <text:p>010.</text:p>
          </table:table-cell>
          <table:table-cell office:value-type="string" table:style-name="ce36">
            <text:p>CONTRIBUTI ORDINARI RICEVUTI</text:p>
          </table:table-cell>
          <table:table-cell table:style-name="ce36"/>
          <table:table-cell table:style-name="ce121"/>
          <table:table-cell office:value-type="currency" office:value="1690173.5424999997" table:style-name="ce114">
            <text:p><text:s/>€ 1.690.173,54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7"/>
          <table:table-cell office:value-type="string" table:style-name="ce37">
            <text:p>010.1</text:p>
          </table:table-cell>
          <table:table-cell office:value-type="string" table:style-name="ce16">
            <text:p>Contributo APSS<text:s/></text:p>
          </table:table-cell>
          <table:table-cell office:value-type="currency" office:value="1501877.6324999998" table:style-name="ce112">
            <text:p><text:s/>€ 1.501.877,63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7"/>
          <table:table-cell office:value-type="string" table:style-name="ce37">
            <text:p>010.2</text:p>
          </table:table-cell>
          <table:table-cell office:value-type="string" table:style-name="ce16">
            <text:p>Contributo PAT per progetto azione 10</text:p>
          </table:table-cell>
          <table:table-cell office:value-type="currency" office:value="15000" table:style-name="ce112">
            <text:p><text:s/>€ 15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7"/>
          <table:table-cell office:value-type="string" table:style-name="ce37">
            <text:p>010.3</text:p>
          </table:table-cell>
          <table:table-cell office:value-type="string" table:style-name="ce38">
            <text:p>Contributo PAT per rinnovo contrattuale 2017</text:p>
          </table:table-cell>
          <table:table-cell office:value-type="currency" office:value="125000" table:style-name="ce112">
            <text:p><text:s/>€ 125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7"/>
          <table:table-cell office:value-type="string" table:style-name="ce37">
            <text:p>010.4</text:p>
          </table:table-cell>
          <table:table-cell office:value-type="string" table:style-name="ce38">
            <text:p>Contributo PAT per SANIFOND</text:p>
          </table:table-cell>
          <table:table-cell office:value-type="currency" office:value="5500" table:style-name="ce112">
            <text:p><text:s/>€ 5.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39"/>
          <table:table-cell table:style-name="ce40"/>
          <table:table-cell office:value-type="string" table:style-name="ce40">
            <text:p>010.6</text:p>
          </table:table-cell>
          <table:table-cell office:value-type="string" table:style-name="ce41">
            <text:p><text:s text:c="8"/>Ricavi per regolazione farmaci</text:p>
          </table:table-cell>
          <table:table-cell office:value-type="currency" office:value="24181.25" table:style-name="ce115">
            <text:p><text:s/>€ 24.181,25<text:s/></text:p>
          </table:table-cell>
          <table:table-cell table:style-name="ce122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7"/>
          <table:table-cell office:value-type="string" table:style-name="ce37">
            <text:p>010.7</text:p>
          </table:table-cell>
          <table:table-cell office:value-type="string" table:style-name="ce42">
            <text:p><text:s text:c="8"/>Ricavi per regolazione materiale sanitario</text:p>
          </table:table-cell>
          <table:table-cell office:value-type="currency" office:value="18614.66" table:style-name="ce123">
            <text:p><text:s/>€ 18.614,66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20.</text:p>
          </table:table-cell>
          <table:table-cell office:value-type="string" table:style-name="ce18">
            <text:p>ALTRI RICAVI E PROVENTI</text:p>
          </table:table-cell>
          <table:table-cell table:style-name="ce18"/>
          <table:table-cell table:style-name="ce124"/>
          <table:table-cell office:value-type="currency" office:value="15200" table:style-name="ce114">
            <text:p><text:s/>€ 15.2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20.1</text:p>
          </table:table-cell>
          <table:table-cell office:value-type="string" table:style-name="ce16">
            <text:p>Rimborsi vari</text:p>
          </table:table-cell>
          <table:table-cell office:value-type="currency" office:value="1500" table:style-name="ce112">
            <text:p><text:s/>€ 1.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20.2</text:p>
          </table:table-cell>
          <table:table-cell office:value-type="string" table:style-name="ce38">
            <text:p>Rimborso spese viaggi/accompagnamento visite Ospiti RSA</text:p>
          </table:table-cell>
          <table:table-cell office:value-type="currency" office:value="1000" table:style-name="ce112">
            <text:p><text:s/>€ 1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20.3</text:p>
          </table:table-cell>
          <table:table-cell office:value-type="string" table:style-name="ce16">
            <text:p>Proventi da gestione mensa aziendale</text:p>
          </table:table-cell>
          <table:table-cell office:value-type="currency" office:value="5000" table:style-name="ce112">
            <text:p><text:s/>€ 5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20.4</text:p>
          </table:table-cell>
          <table:table-cell office:value-type="string" table:style-name="ce16">
            <text:p>Quota adesione concorsi</text:p>
          </table:table-cell>
          <table:table-cell office:value-type="currency" office:value="200" table:style-name="ce112">
            <text:p><text:s/>€ 2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20.5</text:p>
          </table:table-cell>
          <table:table-cell office:value-type="string" table:style-name="ce16">
            <text:p>Offerte da privati</text:p>
          </table:table-cell>
          <table:table-cell office:value-type="currency" office:value="1500" table:style-name="ce112">
            <text:p><text:s/>€ 1.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4">
            <text:p>020.6</text:p>
          </table:table-cell>
          <table:table-cell office:value-type="string" table:style-name="ce38">
            <text:p>Incentivo GSE impianto fotovoltaico</text:p>
          </table:table-cell>
          <table:table-cell office:value-type="currency" office:value="6000" table:style-name="ce125">
            <text:p><text:s/>€ 6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6">
            <text:p>030.</text:p>
          </table:table-cell>
          <table:table-cell office:value-type="string" table:style-name="ce47">
            <text:p>RENDITE PATRIMONIALI</text:p>
          </table:table-cell>
          <table:table-cell table:style-name="ce48"/>
          <table:table-cell table:style-name="ce126"/>
          <table:table-cell office:value-type="currency" office:value="360" table:style-name="ce117">
            <text:p><text:s/>€ 36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9">
            <text:p>030.1</text:p>
          </table:table-cell>
          <table:table-cell office:value-type="string" table:style-name="ce50">
            <text:p>Fitti attivi</text:p>
          </table:table-cell>
          <table:table-cell office:value-type="currency" office:value="360" table:style-name="ce125">
            <text:p><text:s/>€ 360,00<text:s/></text:p>
          </table:table-cell>
          <table:table-cell table:style-name="ce125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float" office:value="40" table:style-name="ce11">
            <text:p>40</text:p>
          </table:table-cell>
          <table:table-cell office:value-type="string" table:style-name="ce19">
            <text:p>PROVENTI FINANZIARI</text:p>
          </table:table-cell>
          <table:table-cell table:style-name="ce19"/>
          <table:table-cell table:style-name="ce114"/>
          <table:table-cell office:value-type="currency" office:value="800" table:style-name="ce127">
            <text:p><text:s/>€ 800,00<text:s/>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45">
            <text:p>010.</text:p>
          </table:table-cell>
          <table:table-cell office:value-type="string" table:style-name="ce15">
            <text:p>Rimborsi assicurativi</text:p>
          </table:table-cell>
          <table:table-cell office:value-type="currency" office:value="800" table:style-name="ce112">
            <text:p><text:s/>€ 800,00<text:s/></text:p>
          </table:table-cell>
          <table:table-cell table:style-name="ce112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44"/>
          <table:table-cell office:value-type="string" table:style-name="ce45">
            <text:p>010.1</text:p>
          </table:table-cell>
          <table:table-cell table:style-name="ce113"/>
          <table:table-cell table:style-name="ce128"/>
          <table:table-cell table:number-columns-repeated="16377"/>
        </table:table-row>
        <table:table-row table:style-name="ro1">
          <table:table-cell office:value-type="string" table:style-name="ce53">
            <text:p><text:s/></text:p>
          </table:table-cell>
          <table:table-cell office:value-type="string" table:style-name="ce54">
            <text:p>TOTALE VALORE DELLA PRODUZIONE</text:p>
          </table:table-cell>
          <table:table-cell table:number-columns-repeated="3" table:style-name="ce55"/>
          <table:table-cell table:style-name="ce129"/>
          <table:table-cell office:value-type="currency" office:value="3007241.5225" table:style-name="ce130">
            <text:p><text:s/>€ 3.007.241,52<text:s/>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57">
            <text:p>COSTO DELLA PRODUZIONE</text:p>
          </table:table-cell>
          <table:table-cell table:number-columns-repeated="2" table:style-name="ce9"/>
          <table:table-cell table:style-name="ce28"/>
          <table:table-cell table:style-name="ce131"/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I)</text:p>
          </table:table-cell>
          <table:table-cell office:value-type="string" table:style-name="ce59">
            <text:p>CONSUMO BENI E MATERIALI</text:p>
          </table:table-cell>
          <table:table-cell table:number-columns-repeated="2" table:style-name="ce60"/>
          <table:table-cell table:style-name="ce132"/>
          <table:table-cell table:style-name="ce13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10.</text:p>
          </table:table-cell>
          <table:table-cell office:value-type="string" table:style-name="ce19">
            <text:p>ACQUISTI</text:p>
          </table:table-cell>
          <table:table-cell table:style-name="ce19"/>
          <table:table-cell table:style-name="ce114"/>
          <table:table-cell office:value-type="currency" office:value="130622.29" table:style-name="ce114">
            <text:p><text:s/>€ 130.622,29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</text:p>
          </table:table-cell>
          <table:table-cell office:value-type="string" table:style-name="ce42">
            <text:p>Acquisto farmaci e <text:s/>materiale sanitario</text:p>
          </table:table-cell>
          <table:table-cell office:value-type="currency" office:value="500" table:style-name="ce134">
            <text:p><text:s/>€ 5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2</text:p>
          </table:table-cell>
          <table:table-cell office:value-type="string" table:style-name="ce42">
            <text:p>Acquisto presidi per l'incontinenza</text:p>
          </table:table-cell>
          <table:table-cell office:value-type="currency" office:value="25676.379999999997" table:style-name="ce134">
            <text:p><text:s/>€ 25.676,38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3</text:p>
          </table:table-cell>
          <table:table-cell office:value-type="string" table:style-name="ce42">
            <text:p>Costi regolazione farmaci</text:p>
          </table:table-cell>
          <table:table-cell office:value-type="currency" office:value="24181.25" table:style-name="ce134">
            <text:p><text:s/>€ 24.181,25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4</text:p>
          </table:table-cell>
          <table:table-cell office:value-type="string" table:style-name="ce42">
            <text:p>Costi regolazione materiale sanitario</text:p>
          </table:table-cell>
          <table:table-cell office:value-type="currency" office:value="18614.66" table:style-name="ce134">
            <text:p><text:s/>€ 18.614,66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5</text:p>
          </table:table-cell>
          <table:table-cell office:value-type="string" table:style-name="ce42">
            <text:p>Acquisto prodotti per l'igene personale</text:p>
          </table:table-cell>
          <table:table-cell office:value-type="currency" office:value="5000" table:style-name="ce134">
            <text:p><text:s/>€ 5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6</text:p>
          </table:table-cell>
          <table:table-cell office:value-type="string" table:style-name="ce42">
            <text:p>Acquisto materiale di consumo per animazione</text:p>
          </table:table-cell>
          <table:table-cell office:value-type="currency" office:value="1000" table:style-name="ce134">
            <text:p><text:s/>€ 1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7</text:p>
          </table:table-cell>
          <table:table-cell office:value-type="string" table:style-name="ce42">
            <text:p>Acquisto biancheria per assistenza</text:p>
          </table:table-cell>
          <table:table-cell office:value-type="currency" office:value="2000" table:style-name="ce134">
            <text:p><text:s/>€ 2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8</text:p>
          </table:table-cell>
          <table:table-cell office:value-type="string" table:style-name="ce42">
            <text:p>Altri acquisti per assistenza</text:p>
          </table:table-cell>
          <table:table-cell office:value-type="currency" office:value="500" table:style-name="ce134">
            <text:p><text:s/>€ 5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9</text:p>
          </table:table-cell>
          <table:table-cell office:value-type="string" table:style-name="ce42">
            <text:p>Acquisto piccola attreezzatura d'uso per assistena</text:p>
          </table:table-cell>
          <table:table-cell office:value-type="currency" office:value="750" table:style-name="ce134">
            <text:p><text:s/>€ 75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0</text:p>
          </table:table-cell>
          <table:table-cell office:value-type="string" table:style-name="ce42">
            <text:p>Acquisto generi di vitto</text:p>
          </table:table-cell>
          <table:table-cell office:value-type="currency" office:value="0" table:style-name="ce134">
            <text:p><text:s/>€ -<text:s text:c="3"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1</text:p>
          </table:table-cell>
          <table:table-cell office:value-type="string" table:style-name="ce42">
            <text:p>Acquisto stoviglie tovagliato e articoli cucina</text:p>
          </table:table-cell>
          <table:table-cell office:value-type="currency" office:value="1500" table:style-name="ce134">
            <text:p><text:s/>€ 1.5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2</text:p>
          </table:table-cell>
          <table:table-cell office:value-type="string" table:style-name="ce42">
            <text:p>Acquisto detersivi e materiali per pulizie</text:p>
          </table:table-cell>
          <table:table-cell office:value-type="currency" office:value="3000" table:style-name="ce134">
            <text:p><text:s/>€ 3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3</text:p>
          </table:table-cell>
          <table:table-cell office:value-type="string" table:style-name="ce42">
            <text:p>Acquisto detersivi per lavanderia</text:p>
          </table:table-cell>
          <table:table-cell office:value-type="currency" office:value="3500" table:style-name="ce134">
            <text:p><text:s/>€ 3.5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4</text:p>
          </table:table-cell>
          <table:table-cell office:value-type="string" table:style-name="ce42">
            <text:p>Acquisto detersivi per cucina</text:p>
          </table:table-cell>
          <table:table-cell office:value-type="currency" office:value="100" table:style-name="ce134">
            <text:p><text:s/>€ 1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5</text:p>
          </table:table-cell>
          <table:table-cell office:value-type="string" table:style-name="ce42">
            <text:p>Acquisto biancheria altri servizi</text:p>
          </table:table-cell>
          <table:table-cell office:value-type="currency" office:value="0" table:style-name="ce134">
            <text:p><text:s/>€ -<text:s text:c="3"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6</text:p>
          </table:table-cell>
          <table:table-cell office:value-type="string" table:style-name="ce42">
            <text:p>Acquisto piccola attrezzatura alberghiera</text:p>
          </table:table-cell>
          <table:table-cell office:value-type="currency" office:value="500" table:style-name="ce134">
            <text:p><text:s/>€ 5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7</text:p>
          </table:table-cell>
          <table:table-cell office:value-type="string" table:style-name="ce42">
            <text:p>Acquisto beni di consumo</text:p>
          </table:table-cell>
          <table:table-cell office:value-type="currency" office:value="1800" table:style-name="ce134">
            <text:p><text:s/>€ 1.8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8</text:p>
          </table:table-cell>
          <table:table-cell office:value-type="string" table:style-name="ce42">
            <text:p>Acquisto materiale per manutenzione varia</text:p>
          </table:table-cell>
          <table:table-cell office:value-type="currency" office:value="3000" table:style-name="ce134">
            <text:p><text:s/>€ 3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9</text:p>
          </table:table-cell>
          <table:table-cell office:value-type="string" table:style-name="ce42">
            <text:p>Acquisto divise per il personale</text:p>
          </table:table-cell>
          <table:table-cell office:value-type="currency" office:value="4000" table:style-name="ce134">
            <text:p><text:s/>€ 4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20</text:p>
          </table:table-cell>
          <table:table-cell office:value-type="string" table:style-name="ce42">
            <text:p>Acquisto carburanti e lubbrificanti per autotrazio</text:p>
          </table:table-cell>
          <table:table-cell office:value-type="currency" office:value="2000" table:style-name="ce134">
            <text:p><text:s/>€ 2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21</text:p>
          </table:table-cell>
          <table:table-cell office:value-type="string" table:style-name="ce42">
            <text:p>Acquisto gasolio riscaldamento</text:p>
          </table:table-cell>
          <table:table-cell office:value-type="currency" office:value="30000" table:style-name="ce134">
            <text:p><text:s/>€ 30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22</text:p>
          </table:table-cell>
          <table:table-cell office:value-type="string" table:style-name="ce42">
            <text:p>Acquisto cancelleria e materiale ufficio</text:p>
          </table:table-cell>
          <table:table-cell office:value-type="currency" office:value="2000" table:style-name="ce134">
            <text:p><text:s/>€ 2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61">
            <text:p>010.23</text:p>
          </table:table-cell>
          <table:table-cell office:value-type="string" table:style-name="ce15">
            <text:p>Acquisto piccola attrezzatura uso varia</text:p>
          </table:table-cell>
          <table:table-cell office:value-type="currency" office:value="1000" table:style-name="ce134">
            <text:p><text:s/>€ 1.000,00<text:s/></text:p>
          </table:table-cell>
          <table:table-cell table:style-name="ce135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II)</text:p>
          </table:table-cell>
          <table:table-cell office:value-type="string" table:style-name="ce59">
            <text:p>SERVIZI</text:p>
          </table:table-cell>
          <table:table-cell table:number-columns-repeated="2" table:style-name="ce62"/>
          <table:table-cell table:style-name="ce132"/>
          <table:table-cell table:style-name="ce13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10.</text:p>
          </table:table-cell>
          <table:table-cell office:value-type="string" table:style-name="ce19">
            <text:p>PRESTAZIONI SERVIZI DI ASSISTENZA ALLA PERSONA</text:p>
          </table:table-cell>
          <table:table-cell table:style-name="ce19"/>
          <table:table-cell table:style-name="ce117"/>
          <table:table-cell office:value-type="currency" office:value="131720" table:style-name="ce114">
            <text:p><text:s/>€ 131.72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</text:p>
          </table:table-cell>
          <table:table-cell office:value-type="string" table:style-name="ce16">
            <text:p>Servizio medico</text:p>
          </table:table-cell>
          <table:table-cell office:value-type="currency" office:value="35000" table:style-name="ce136">
            <text:p><text:s/>€ 35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2</text:p>
          </table:table-cell>
          <table:table-cell office:value-type="string" table:style-name="ce16">
            <text:p>Servizi infermieri convenzionati</text:p>
          </table:table-cell>
          <table:table-cell office:value-type="currency" office:value="0" table:style-name="ce136">
            <text:p><text:s/>€ -<text:s text:c="3"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3</text:p>
          </table:table-cell>
          <table:table-cell office:value-type="string" table:style-name="ce16">
            <text:p>Servizio di FKT</text:p>
          </table:table-cell>
          <table:table-cell office:value-type="currency" office:value="13000" table:style-name="ce136">
            <text:p><text:s/>€ 13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4</text:p>
          </table:table-cell>
          <table:table-cell office:value-type="string" table:style-name="ce16">
            <text:p>Trasporto Utenti presa in carico</text:p>
          </table:table-cell>
          <table:table-cell office:value-type="currency" office:value="0" table:style-name="ce136">
            <text:p><text:s/>€ -<text:s text:c="3"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5</text:p>
          </table:table-cell>
          <table:table-cell office:value-type="string" table:style-name="ce16">
            <text:p>Trasporto Utenti Centro Servizi</text:p>
          </table:table-cell>
          <table:table-cell office:value-type="currency" office:value="7000" table:style-name="ce136">
            <text:p><text:s/>€ 7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6</text:p>
          </table:table-cell>
          <table:table-cell office:value-type="string" table:style-name="ce16">
            <text:p>Trasporto Ospiti RSA</text:p>
          </table:table-cell>
          <table:table-cell office:value-type="currency" office:value="1000" table:style-name="ce136">
            <text:p><text:s/>€ 1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7</text:p>
          </table:table-cell>
          <table:table-cell office:value-type="string" table:style-name="ce16">
            <text:p>Servizio socio-animativi occupazionali (AZIONE 10)</text:p>
          </table:table-cell>
          <table:table-cell office:value-type="currency" office:value="31720" table:style-name="ce136">
            <text:p><text:s/>€ 31.72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8</text:p>
          </table:table-cell>
          <table:table-cell office:value-type="string" table:style-name="ce38">
            <text:p>Servizio dietetico</text:p>
          </table:table-cell>
          <table:table-cell office:value-type="currency" office:value="500" table:style-name="ce136">
            <text:p><text:s/>€ 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9</text:p>
          </table:table-cell>
          <table:table-cell office:value-type="string" table:style-name="ce38">
            <text:p>Servizio di assistenza interinale</text:p>
          </table:table-cell>
          <table:table-cell office:value-type="currency" office:value="35500" table:style-name="ce136">
            <text:p><text:s/>€ 35.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0</text:p>
          </table:table-cell>
          <table:table-cell office:value-type="string" table:style-name="ce16">
            <text:p>Spese per attività ricreative Ospiti</text:p>
          </table:table-cell>
          <table:table-cell office:value-type="currency" office:value="1000" table:style-name="ce112">
            <text:p><text:s/>€ 1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1</text:p>
          </table:table-cell>
          <table:table-cell office:value-type="string" table:style-name="ce16">
            <text:p>Servizi parrucchiera e callista Ospiti R.S.A.</text:p>
          </table:table-cell>
          <table:table-cell office:value-type="currency" office:value="7000" table:style-name="ce112">
            <text:p><text:s/>€ 7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2</text:p>
          </table:table-cell>
          <table:table-cell office:value-type="string" table:style-name="ce16">
            <text:p>Prestazioni occasionali</text:p>
          </table:table-cell>
          <table:table-cell office:value-type="currency" office:value="0" table:style-name="ce112">
            <text:p><text:s/>€ -<text:s text:c="3"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20.</text:p>
          </table:table-cell>
          <table:table-cell office:value-type="string" table:style-name="ce19">
            <text:p>SERVIZI APPALTATI</text:p>
          </table:table-cell>
          <table:table-cell table:style-name="ce19"/>
          <table:table-cell table:style-name="ce117"/>
          <table:table-cell office:value-type="currency" office:value="461100" table:style-name="ce114">
            <text:p><text:s/>€ 461.1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61">
            <text:p>020.3</text:p>
          </table:table-cell>
          <table:table-cell office:value-type="string" table:style-name="ce63">
            <text:p>Appalto pulizie</text:p>
          </table:table-cell>
          <table:table-cell office:value-type="currency" office:value="150000" table:style-name="ce112">
            <text:p><text:s/>€ 150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61">
            <text:p>020.4</text:p>
          </table:table-cell>
          <table:table-cell office:value-type="string" table:style-name="ce63">
            <text:p>Appalto lavanderia</text:p>
          </table:table-cell>
          <table:table-cell office:value-type="currency" office:value="13000" table:style-name="ce112">
            <text:p><text:s/>€ 13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61">
            <text:p>020.5</text:p>
          </table:table-cell>
          <table:table-cell office:value-type="string" table:style-name="ce63">
            <text:p>Appalto rifacimento letti</text:p>
          </table:table-cell>
          <table:table-cell office:value-type="currency" office:value="32000" table:style-name="ce112">
            <text:p><text:s/>€ 32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61">
            <text:p>020.6</text:p>
          </table:table-cell>
          <table:table-cell office:value-type="string" table:style-name="ce63">
            <text:p>Appalto servizio ristorazione</text:p>
          </table:table-cell>
          <table:table-cell office:value-type="currency" office:value="260000" table:style-name="ce112">
            <text:p><text:s/>€ 260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61">
            <text:p>020.7</text:p>
          </table:table-cell>
          <table:table-cell office:value-type="string" table:style-name="ce63">
            <text:p>Appalto servizio elaborazione stipendi</text:p>
          </table:table-cell>
          <table:table-cell office:value-type="currency" office:value="5500" table:style-name="ce112">
            <text:p><text:s/>€ 5.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61">
            <text:p>020.8</text:p>
          </table:table-cell>
          <table:table-cell office:value-type="string" table:style-name="ce63">
            <text:p>Appalto raccolta e smaltimento rifiuti speciali</text:p>
          </table:table-cell>
          <table:table-cell office:value-type="currency" office:value="600" table:style-name="ce112">
            <text:p><text:s/>€ 6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30.</text:p>
          </table:table-cell>
          <table:table-cell office:value-type="string" table:style-name="ce19">
            <text:p>MANUTENZIONI</text:p>
          </table:table-cell>
          <table:table-cell table:style-name="ce19"/>
          <table:table-cell table:style-name="ce114"/>
          <table:table-cell office:value-type="currency" office:value="46900" table:style-name="ce114">
            <text:p><text:s/>€ 46.9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</text:p>
          </table:table-cell>
          <table:table-cell office:value-type="string" table:style-name="ce16">
            <text:p>Manutenzione fabbricati istituzionali</text:p>
          </table:table-cell>
          <table:table-cell office:value-type="currency" office:value="3500" table:style-name="ce112">
            <text:p><text:s/>€ 3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2</text:p>
          </table:table-cell>
          <table:table-cell office:value-type="string" table:style-name="ce16">
            <text:p>Manutenzione giardino e piante</text:p>
          </table:table-cell>
          <table:table-cell office:value-type="currency" office:value="3500" table:style-name="ce112">
            <text:p><text:s/>€ 3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3</text:p>
          </table:table-cell>
          <table:table-cell office:value-type="string" table:style-name="ce16">
            <text:p>Manutenzione ascensori</text:p>
          </table:table-cell>
          <table:table-cell office:value-type="currency" office:value="4500" table:style-name="ce138">
            <text:p><text:s/>€ 4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4</text:p>
          </table:table-cell>
          <table:table-cell office:value-type="string" table:style-name="ce16">
            <text:p>Manutenzione impianto antincendio</text:p>
          </table:table-cell>
          <table:table-cell office:value-type="currency" office:value="6000" table:style-name="ce112">
            <text:p><text:s/>€ 6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5</text:p>
          </table:table-cell>
          <table:table-cell office:value-type="string" table:style-name="ce16">
            <text:p>Manutenzione e conduzione impianto termico</text:p>
          </table:table-cell>
          <table:table-cell office:value-type="currency" office:value="1000" table:style-name="ce112">
            <text:p><text:s/>€ 1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6</text:p>
          </table:table-cell>
          <table:table-cell office:value-type="string" table:style-name="ce16">
            <text:p>Manutenzione conduzione impianto elettrico</text:p>
          </table:table-cell>
          <table:table-cell office:value-type="currency" office:value="500" table:style-name="ce112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7</text:p>
          </table:table-cell>
          <table:table-cell office:value-type="string" table:style-name="ce16">
            <text:p>Manutenzione impianto ossigeno centralizzato</text:p>
          </table:table-cell>
          <table:table-cell office:value-type="currency" office:value="500" table:style-name="ce112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8</text:p>
          </table:table-cell>
          <table:table-cell office:value-type="string" table:style-name="ce16">
            <text:p>Manutenzione arredi e attrezzatservizio lavanderia</text:p>
          </table:table-cell>
          <table:table-cell office:value-type="currency" office:value="1500" table:style-name="ce112">
            <text:p><text:s/>€ 1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9</text:p>
          </table:table-cell>
          <table:table-cell office:value-type="string" table:style-name="ce16">
            <text:p>Manutenzione arredi attrezz. servizio cucina</text:p>
          </table:table-cell>
          <table:table-cell office:value-type="currency" office:value="2000" table:style-name="ce112">
            <text:p><text:s/>€ 2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0</text:p>
          </table:table-cell>
          <table:table-cell office:value-type="string" table:style-name="ce16">
            <text:p>Manutenzione arredi attrezz. servizi assist. sanit</text:p>
          </table:table-cell>
          <table:table-cell office:value-type="currency" office:value="4500" table:style-name="ce112">
            <text:p><text:s/>€ 4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1</text:p>
          </table:table-cell>
          <table:table-cell office:value-type="string" table:style-name="ce16">
            <text:p>Manutenzione arredi attrezz. uffici</text:p>
          </table:table-cell>
          <table:table-cell office:value-type="currency" office:value="2000" table:style-name="ce112">
            <text:p><text:s/>€ 2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2</text:p>
          </table:table-cell>
          <table:table-cell office:value-type="string" table:style-name="ce16">
            <text:p>manutenzione arredi attrezzature animazione</text:p>
          </table:table-cell>
          <table:table-cell office:value-type="currency" office:value="500" table:style-name="ce112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3</text:p>
          </table:table-cell>
          <table:table-cell office:value-type="string" table:style-name="ce16">
            <text:p>Canoni assistenza software/hardware</text:p>
          </table:table-cell>
          <table:table-cell office:value-type="currency" office:value="8500" table:style-name="ce112">
            <text:p><text:s/>€ 8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4</text:p>
          </table:table-cell>
          <table:table-cell office:value-type="string" table:style-name="ce16">
            <text:p>Manutenzione automezzi</text:p>
          </table:table-cell>
          <table:table-cell office:value-type="currency" office:value="800" table:style-name="ce112">
            <text:p><text:s/>€ 8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5</text:p>
          </table:table-cell>
          <table:table-cell office:value-type="string" table:style-name="ce16">
            <text:p>Manutenzioni e riparazioni varie</text:p>
          </table:table-cell>
          <table:table-cell office:value-type="currency" office:value="1500" table:style-name="ce112">
            <text:p><text:s/>€ 1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6</text:p>
          </table:table-cell>
          <table:table-cell office:value-type="string" table:style-name="ce16">
            <text:p>Manutenzioni impianto di chiamata</text:p>
          </table:table-cell>
          <table:table-cell office:value-type="currency" office:value="1800" table:style-name="ce112">
            <text:p><text:s/>€ 1.8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7</text:p>
          </table:table-cell>
          <table:table-cell office:value-type="string" table:style-name="ce16">
            <text:p>Manutenzioni impianto telefonico</text:p>
          </table:table-cell>
          <table:table-cell office:value-type="currency" office:value="500" table:style-name="ce112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8</text:p>
          </table:table-cell>
          <table:table-cell office:value-type="string" table:style-name="ce16">
            <text:p>Manutenzione ricambio aria</text:p>
          </table:table-cell>
          <table:table-cell office:value-type="currency" office:value="1300" table:style-name="ce112">
            <text:p><text:s/>€ 1.3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19</text:p>
          </table:table-cell>
          <table:table-cell office:value-type="string" table:style-name="ce16">
            <text:p>Manutenzione impianto antilegionella</text:p>
          </table:table-cell>
          <table:table-cell office:value-type="currency" office:value="1500" table:style-name="ce112">
            <text:p><text:s/>€ 1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30.20</text:p>
          </table:table-cell>
          <table:table-cell office:value-type="string" table:style-name="ce16">
            <text:p>Manutenzione gruppo elettrogeno</text:p>
          </table:table-cell>
          <table:table-cell office:value-type="currency" office:value="1000" table:style-name="ce112">
            <text:p><text:s/>€ 1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40.</text:p>
          </table:table-cell>
          <table:table-cell office:value-type="string" table:style-name="ce19">
            <text:p>UTENZE</text:p>
          </table:table-cell>
          <table:table-cell table:style-name="ce19"/>
          <table:table-cell table:style-name="ce114"/>
          <table:table-cell office:value-type="currency" office:value="56500" table:style-name="ce114">
            <text:p><text:s/>€ 56.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40.1</text:p>
          </table:table-cell>
          <table:table-cell office:value-type="string" table:style-name="ce16">
            <text:p>Telefoniche fisso</text:p>
          </table:table-cell>
          <table:table-cell office:value-type="currency" office:value="3000" table:style-name="ce112">
            <text:p><text:s/>€ 3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40.2</text:p>
          </table:table-cell>
          <table:table-cell office:value-type="string" table:style-name="ce16">
            <text:p>Telefono cellulare</text:p>
          </table:table-cell>
          <table:table-cell office:value-type="currency" office:value="0" table:style-name="ce138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40.3</text:p>
          </table:table-cell>
          <table:table-cell office:value-type="string" table:style-name="ce16">
            <text:p>Accesso ad internet</text:p>
          </table:table-cell>
          <table:table-cell office:value-type="currency" office:value="1500" table:style-name="ce112">
            <text:p><text:s/>€ 1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40.4</text:p>
          </table:table-cell>
          <table:table-cell office:value-type="string" table:style-name="ce16">
            <text:p>Energia elettrica</text:p>
          </table:table-cell>
          <table:table-cell office:value-type="currency" office:value="25000" table:style-name="ce112">
            <text:p><text:s/>€ 25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40.5</text:p>
          </table:table-cell>
          <table:table-cell office:value-type="string" table:style-name="ce16">
            <text:p>Acqua</text:p>
          </table:table-cell>
          <table:table-cell office:value-type="currency" office:value="15000" table:style-name="ce112">
            <text:p><text:s/>€ 15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40.6</text:p>
          </table:table-cell>
          <table:table-cell office:value-type="string" table:style-name="ce16">
            <text:p>Rifiuti solidi urbani</text:p>
          </table:table-cell>
          <table:table-cell office:value-type="currency" office:value="12000" table:style-name="ce112">
            <text:p><text:s/>€ 12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50.</text:p>
          </table:table-cell>
          <table:table-cell office:value-type="string" table:style-name="ce19">
            <text:p>CONSULENZE E COLLABORAZIONI</text:p>
          </table:table-cell>
          <table:table-cell table:style-name="ce19"/>
          <table:table-cell table:style-name="ce114"/>
          <table:table-cell office:value-type="currency" office:value="37600" table:style-name="ce114">
            <text:p><text:s/>€ 37.6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1</text:p>
          </table:table-cell>
          <table:table-cell office:value-type="string" table:style-name="ce16">
            <text:p>Consulenze mediche (psicologo)</text:p>
          </table:table-cell>
          <table:table-cell office:value-type="currency" office:value="2500" table:style-name="ce112">
            <text:p><text:s/>€ 2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2</text:p>
          </table:table-cell>
          <table:table-cell office:value-type="string" table:style-name="ce16">
            <text:p>Consulenze tecniche</text:p>
          </table:table-cell>
          <table:table-cell office:value-type="currency" office:value="500" table:style-name="ce138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3</text:p>
          </table:table-cell>
          <table:table-cell office:value-type="string" table:style-name="ce16">
            <text:p>Consulenze igiene e sicurezza</text:p>
          </table:table-cell>
          <table:table-cell office:value-type="currency" office:value="6500" table:style-name="ce112">
            <text:p><text:s/>€ 6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4</text:p>
          </table:table-cell>
          <table:table-cell office:value-type="string" table:style-name="ce16">
            <text:p>Consulenze amministrative e gestionali</text:p>
          </table:table-cell>
          <table:table-cell office:value-type="currency" office:value="3500" table:style-name="ce112">
            <text:p><text:s/>€ 3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5</text:p>
          </table:table-cell>
          <table:table-cell office:value-type="string" table:style-name="ce16">
            <text:p>Consulenze qualità</text:p>
          </table:table-cell>
          <table:table-cell office:value-type="currency" office:value="4000" table:style-name="ce112">
            <text:p><text:s/>€ 4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6</text:p>
          </table:table-cell>
          <table:table-cell office:value-type="string" table:style-name="ce16">
            <text:p>Consulenza progetti efficentamento</text:p>
          </table:table-cell>
          <table:table-cell office:value-type="currency" office:value="2500" table:style-name="ce112">
            <text:p><text:s/>€ 2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7</text:p>
          </table:table-cell>
          <table:table-cell office:value-type="string" table:style-name="ce16">
            <text:p>Consulenze privacy</text:p>
          </table:table-cell>
          <table:table-cell office:value-type="currency" office:value="6100" table:style-name="ce112">
            <text:p><text:s/>€ 6.1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8</text:p>
          </table:table-cell>
          <table:table-cell office:value-type="string" table:style-name="ce16">
            <text:p>Consulenze "Progetto Demenza"</text:p>
          </table:table-cell>
          <table:table-cell office:value-type="currency" office:value="2500" table:style-name="ce112">
            <text:p><text:s/>€ 2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50.9</text:p>
          </table:table-cell>
          <table:table-cell office:value-type="string" table:style-name="ce15">
            <text:p>Personale in convenzione<text:s/></text:p>
          </table:table-cell>
          <table:table-cell office:value-type="currency" office:value="9500" table:style-name="ce112">
            <text:p><text:s/>€ 9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55.</text:p>
          </table:table-cell>
          <table:table-cell table:style-name="ce64"/>
          <table:table-cell office:value-type="string" table:style-name="ce19">
            <text:p>CENTRO DIURNO</text:p>
          </table:table-cell>
          <table:table-cell table:style-name="ce114"/>
          <table:table-cell office:value-type="currency" office:value="91296.814813271601" table:style-name="ce117">
            <text:p><text:s/>€ 91.296,81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14">
            <text:p>055.1</text:p>
          </table:table-cell>
          <table:table-cell office:value-type="string" table:style-name="ce16">
            <text:p>Utenze - Centro Diurno</text:p>
          </table:table-cell>
          <table:table-cell office:value-type="currency" office:value="8000" table:style-name="ce112">
            <text:p><text:s/>€ 8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14">
            <text:p>055.2</text:p>
          </table:table-cell>
          <table:table-cell office:value-type="string" table:style-name="ce16">
            <text:p>Personale - Centro Diurno</text:p>
          </table:table-cell>
          <table:table-cell office:value-type="currency" office:value="68296.814813271601" table:style-name="ce112">
            <text:p><text:s/>€ 68.296,81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14">
            <text:p>055.3</text:p>
          </table:table-cell>
          <table:table-cell office:value-type="string" table:style-name="ce16">
            <text:p>Manutenzioni/Servizi - Centro Diurno</text:p>
          </table:table-cell>
          <table:table-cell office:value-type="currency" office:value="8000" table:style-name="ce112">
            <text:p><text:s/>€ 8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14">
            <text:p>055.4</text:p>
          </table:table-cell>
          <table:table-cell office:value-type="string" table:style-name="ce42">
            <text:p>Trasporto Utenti Centro Diurno</text:p>
          </table:table-cell>
          <table:table-cell office:value-type="currency" office:value="7000" table:style-name="ce112">
            <text:p><text:s/>€ 7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5">
            <text:p>060.</text:p>
          </table:table-cell>
          <table:table-cell office:value-type="string" table:style-name="ce19">
            <text:p>ORGANI ISTITUZIONALI</text:p>
          </table:table-cell>
          <table:table-cell table:style-name="ce66"/>
          <table:table-cell table:style-name="ce114"/>
          <table:table-cell office:value-type="currency" office:value="32435.200000000001" table:style-name="ce114">
            <text:p><text:s/>€ 32.435,2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7"/>
          <table:table-cell office:value-type="string" table:style-name="ce68">
            <text:p>060.1</text:p>
          </table:table-cell>
          <table:table-cell office:value-type="string" table:style-name="ce41">
            <text:p>Compensi amministratori</text:p>
          </table:table-cell>
          <table:table-cell office:value-type="currency" office:value="23750" table:style-name="ce112">
            <text:p><text:s/>€ 23.75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7"/>
          <table:table-cell office:value-type="string" table:style-name="ce68">
            <text:p>060.2</text:p>
          </table:table-cell>
          <table:table-cell office:value-type="string" table:style-name="ce42">
            <text:p>Contributi su compensi amministratori</text:p>
          </table:table-cell>
          <table:table-cell office:value-type="currency" office:value="3610" table:style-name="ce138">
            <text:p><text:s/>€ 3.61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7"/>
          <table:table-cell office:value-type="string" table:style-name="ce68">
            <text:p>060.3</text:p>
          </table:table-cell>
          <table:table-cell office:value-type="string" table:style-name="ce42">
            <text:p>Compensi revisori dei conti</text:p>
          </table:table-cell>
          <table:table-cell office:value-type="currency" office:value="5075.2" table:style-name="ce123">
            <text:p><text:s/>€ 5.075,2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7"/>
          <table:table-cell office:value-type="string" table:style-name="ce68">
            <text:p>060.4</text:p>
          </table:table-cell>
          <table:table-cell office:value-type="string" table:style-name="ce42">
            <text:p>Contributi su compensi revisori dei conti</text:p>
          </table:table-cell>
          <table:table-cell office:value-type="currency" office:value="0" table:style-name="ce123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9">
            <text:p>070.</text:p>
          </table:table-cell>
          <table:table-cell office:value-type="string" table:style-name="ce18">
            <text:p>SERVIZI DIVERSI</text:p>
          </table:table-cell>
          <table:table-cell table:style-name="ce70"/>
          <table:table-cell table:style-name="ce124"/>
          <table:table-cell office:value-type="currency" office:value="22658" table:style-name="ce114">
            <text:p><text:s/>€ 22.658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72">
            <text:p>070.1</text:p>
          </table:table-cell>
          <table:table-cell office:value-type="string" table:style-name="ce38">
            <text:p>Assicurazioni</text:p>
          </table:table-cell>
          <table:table-cell office:value-type="currency" office:value="17158" table:style-name="ce123">
            <text:p><text:s/>€ 17.158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72">
            <text:p>070.2</text:p>
          </table:table-cell>
          <table:table-cell office:value-type="string" table:style-name="ce52">
            <text:p>Servizio di tesoreria</text:p>
          </table:table-cell>
          <table:table-cell office:value-type="currency" office:value="5500" table:style-name="ce116">
            <text:p><text:s/>€ 5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style-name="ce2"/>
          <table:table-cell office:value-type="string" table:style-name="ce32">
            <text:p>III)</text:p>
          </table:table-cell>
          <table:table-cell office:value-type="string" table:style-name="ce59">
            <text:p>GODIMENTO BENI DI TERZI</text:p>
          </table:table-cell>
          <table:table-cell table:style-name="ce60"/>
          <table:table-cell table:style-name="ce73"/>
          <table:table-cell table:style-name="ce139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10.</text:p>
          </table:table-cell>
          <table:table-cell office:value-type="string" table:style-name="ce19">
            <text:p>GODIMENTO BENI DI TERZI</text:p>
          </table:table-cell>
          <table:table-cell table:style-name="ce48"/>
          <table:table-cell table:style-name="ce114"/>
          <table:table-cell office:value-type="currency" office:value="0" table:style-name="ce114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10.1</text:p>
          </table:table-cell>
          <table:table-cell office:value-type="string" table:style-name="ce52">
            <text:p>Affitto passivo immobile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10.2</text:p>
          </table:table-cell>
          <table:table-cell office:value-type="string" table:style-name="ce52">
            <text:p>Oneri gestionali immobili di terzi</text:p>
          </table:table-cell>
          <table:table-cell office:value-type="currency" office:value="0" table:style-name="ce138">
            <text:p><text:s/>€ -<text:s text:c="3"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IV)</text:p>
          </table:table-cell>
          <table:table-cell office:value-type="string" table:style-name="ce59">
            <text:p>COSTO DEL PERSONALE</text:p>
          </table:table-cell>
          <table:table-cell table:style-name="ce60"/>
          <table:table-cell table:style-name="ce73"/>
          <table:table-cell table:style-name="ce139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10.</text:p>
          </table:table-cell>
          <table:table-cell office:value-type="string" table:style-name="ce19">
            <text:p>SALARI E STIPENDI</text:p>
          </table:table-cell>
          <table:table-cell table:style-name="ce74"/>
          <table:table-cell table:style-name="ce114"/>
          <table:table-cell office:value-type="currency" office:value="1492264.575987407" table:style-name="ce114">
            <text:p><text:s/>€ 1.492.264,58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1</text:p>
          </table:table-cell>
          <table:table-cell office:value-type="string" table:style-name="ce16">
            <text:p>Stipendi personale servizi assistenziali</text:p>
          </table:table-cell>
          <table:table-cell office:value-type="currency" office:value="711713.28168055555" table:style-name="ce141">
            <text:p><text:s/>€ 711.713,28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2</text:p>
          </table:table-cell>
          <table:table-cell office:value-type="string" table:style-name="ce16">
            <text:p>Stipendi personale infermieristico e FKT</text:p>
          </table:table-cell>
          <table:table-cell office:value-type="currency" office:value="341462.6230462963" table:style-name="ce138">
            <text:p><text:s/>€ 341.462,62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3</text:p>
          </table:table-cell>
          <table:table-cell office:value-type="string" table:style-name="ce16">
            <text:p>Stipendi personale serizi generali</text:p>
          </table:table-cell>
          <table:table-cell office:value-type="currency" office:value="184242.75199999998" table:style-name="ce112">
            <text:p><text:s/>€ 184.242,75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4</text:p>
          </table:table-cell>
          <table:table-cell office:value-type="string" table:style-name="ce16">
            <text:p>Stipendi personale amministazione</text:p>
          </table:table-cell>
          <table:table-cell office:value-type="currency" office:value="185943.48261333333" table:style-name="ce112">
            <text:p><text:s/>€ 185.943,48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5</text:p>
          </table:table-cell>
          <table:table-cell office:value-type="string" table:style-name="ce16">
            <text:p>Fondo produttività</text:p>
          </table:table-cell>
          <table:table-cell office:value-type="currency" office:value="63402.436647222217" table:style-name="ce112">
            <text:p><text:s/>€ 63.402,44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5"/>
          <table:table-cell office:value-type="string" table:style-name="ce45">
            <text:p>010.6</text:p>
          </table:table-cell>
          <table:table-cell office:value-type="string" table:style-name="ce15">
            <text:p>SANIFONDS</text:p>
          </table:table-cell>
          <table:table-cell office:value-type="currency" office:value="5500" table:style-name="ce112">
            <text:p><text:s/>€ 5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4">
            <text:p>020.</text:p>
          </table:table-cell>
          <table:table-cell office:value-type="string" table:style-name="ce19">
            <text:p>ONERI SOCIALI</text:p>
          </table:table-cell>
          <table:table-cell table:style-name="ce74"/>
          <table:table-cell table:style-name="ce114"/>
          <table:table-cell office:value-type="currency" office:value="422844.83930000005" table:style-name="ce114">
            <text:p><text:s/>€ 422.844,84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1</text:p>
          </table:table-cell>
          <table:table-cell office:value-type="string" table:style-name="ce16">
            <text:p>Oneri sociali personale servizi assistenziali</text:p>
          </table:table-cell>
          <table:table-cell office:value-type="currency" office:value="195076.45" table:style-name="ce112">
            <text:p><text:s/>€ 195.076,45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2</text:p>
          </table:table-cell>
          <table:table-cell office:value-type="string" table:style-name="ce16">
            <text:p>Oneri sociali personale infermieristico e FKT</text:p>
          </table:table-cell>
          <table:table-cell office:value-type="currency" office:value="91233.27" table:style-name="ce138">
            <text:p><text:s/>€ 91.233,27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3</text:p>
          </table:table-cell>
          <table:table-cell office:value-type="string" table:style-name="ce16">
            <text:p>Oneri sociali personale servizi generali</text:p>
          </table:table-cell>
          <table:table-cell office:value-type="currency" office:value="50872.962000000007" table:style-name="ce112">
            <text:p><text:s/>€ 50.872,96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4</text:p>
          </table:table-cell>
          <table:table-cell office:value-type="string" table:style-name="ce16">
            <text:p>Oneri sociale personale amministrazione</text:p>
          </table:table-cell>
          <table:table-cell office:value-type="currency" office:value="51590.37" table:style-name="ce112">
            <text:p><text:s/>€ 51.590,37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5</text:p>
          </table:table-cell>
          <table:table-cell office:value-type="string" table:style-name="ce16">
            <text:p>INAIL personale servizi assistenziali</text:p>
          </table:table-cell>
          <table:table-cell office:value-type="currency" office:value="7290.53" table:style-name="ce112">
            <text:p><text:s/>€ 7.290,53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6</text:p>
          </table:table-cell>
          <table:table-cell office:value-type="string" table:style-name="ce16">
            <text:p>INAIL personale servizi sanitario</text:p>
          </table:table-cell>
          <table:table-cell office:value-type="currency" office:value="3473.4809000000005" table:style-name="ce112">
            <text:p><text:s/>€ 3.473,48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7</text:p>
          </table:table-cell>
          <table:table-cell office:value-type="string" table:style-name="ce16">
            <text:p>INAIL personale servizi generali</text:p>
          </table:table-cell>
          <table:table-cell office:value-type="currency" office:value="1925.7064" table:style-name="ce112">
            <text:p><text:s/>€ 1.925,71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8</text:p>
          </table:table-cell>
          <table:table-cell office:value-type="string" table:style-name="ce16">
            <text:p>INAIL personale servizi amministrativi</text:p>
          </table:table-cell>
          <table:table-cell office:value-type="currency" office:value="955.77" table:style-name="ce112">
            <text:p><text:s/>€ 955,77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9</text:p>
          </table:table-cell>
          <table:table-cell office:value-type="string" table:style-name="ce16">
            <text:p>Previdenza integrativa personale servizi assistenziali</text:p>
          </table:table-cell>
          <table:table-cell office:value-type="currency" office:value="10525.41" table:style-name="ce112">
            <text:p><text:s/>€ 10.525,41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10</text:p>
          </table:table-cell>
          <table:table-cell office:value-type="string" table:style-name="ce16">
            <text:p>Previdenza integrativa personale inferm. E fkt</text:p>
          </table:table-cell>
          <table:table-cell office:value-type="currency" office:value="5040.7299999999996" table:style-name="ce112">
            <text:p><text:s/>€ 5.040,73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11</text:p>
          </table:table-cell>
          <table:table-cell office:value-type="string" table:style-name="ce16">
            <text:p>Previdenza integrativa personale servizi generali</text:p>
          </table:table-cell>
          <table:table-cell office:value-type="currency" office:value="1873.8500000000001" table:style-name="ce112">
            <text:p><text:s/>€ 1.873,85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20.12</text:p>
          </table:table-cell>
          <table:table-cell office:value-type="string" table:style-name="ce15">
            <text:p>Previdenza integrativa personale servizi amministrativi</text:p>
          </table:table-cell>
          <table:table-cell office:value-type="currency" office:value="2986.31" table:style-name="ce112">
            <text:p><text:s/>€ 2.986,31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4">
            <text:p>030.</text:p>
          </table:table-cell>
          <table:table-cell office:value-type="string" table:style-name="ce19">
            <text:p>T.F.R.</text:p>
          </table:table-cell>
          <table:table-cell table:style-name="ce19"/>
          <table:table-cell table:style-name="ce114"/>
          <table:table-cell office:value-type="currency" office:value="38489.800000000003" table:style-name="ce114">
            <text:p><text:s/>€ 38.489,8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30.1</text:p>
          </table:table-cell>
          <table:table-cell office:value-type="string" table:style-name="ce15">
            <text:p>TFR personale servizi assistenziali</text:p>
          </table:table-cell>
          <table:table-cell office:value-type="currency" office:value="19384.030000000006" table:style-name="ce112">
            <text:p><text:s/>€ 19.384,03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30.2</text:p>
          </table:table-cell>
          <table:table-cell office:value-type="string" table:style-name="ce15">
            <text:p>TFR personale infermieristico e FKT</text:p>
          </table:table-cell>
          <table:table-cell office:value-type="currency" office:value="10258.76" table:style-name="ce138">
            <text:p><text:s/>€ 10.258,76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30.3</text:p>
          </table:table-cell>
          <table:table-cell office:value-type="string" table:style-name="ce15">
            <text:p>TFR personale servizi generali</text:p>
          </table:table-cell>
          <table:table-cell office:value-type="currency" office:value="4623.7299999999996" table:style-name="ce112">
            <text:p><text:s/>€ 4.623,73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61"/>
          <table:table-cell office:value-type="string" table:style-name="ce61">
            <text:p>030.4</text:p>
          </table:table-cell>
          <table:table-cell office:value-type="string" table:style-name="ce15">
            <text:p>TFR personale servizi amministrativi</text:p>
          </table:table-cell>
          <table:table-cell office:value-type="currency" office:value="4223.2799999999988" table:style-name="ce112">
            <text:p><text:s/>€ 4.223,28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4">
            <text:p>050.</text:p>
          </table:table-cell>
          <table:table-cell office:value-type="string" table:style-name="ce19">
            <text:p>ALTRI COSTI</text:p>
          </table:table-cell>
          <table:table-cell table:style-name="ce74"/>
          <table:table-cell table:style-name="ce114"/>
          <table:table-cell office:value-type="currency" office:value="7000" table:style-name="ce114">
            <text:p><text:s/>€ 7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61">
            <text:p>050.1</text:p>
          </table:table-cell>
          <table:table-cell office:value-type="string" table:style-name="ce16">
            <text:p>Spese per visite mediche dipendenti</text:p>
          </table:table-cell>
          <table:table-cell office:value-type="currency" office:value="3500" table:style-name="ce112">
            <text:p><text:s/>€ 3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61">
            <text:p>050.2</text:p>
          </table:table-cell>
          <table:table-cell office:value-type="string" table:style-name="ce16">
            <text:p>Corsi di formazione e aggiornamento personale</text:p>
          </table:table-cell>
          <table:table-cell office:value-type="currency" office:value="3000" table:style-name="ce138">
            <text:p><text:s/>€ 3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61">
            <text:p>050.3</text:p>
          </table:table-cell>
          <table:table-cell office:value-type="string" table:style-name="ce16">
            <text:p>Spese per espletamento concorsi - selezioni pubbli</text:p>
          </table:table-cell>
          <table:table-cell office:value-type="currency" office:value="500" table:style-name="ce112">
            <text:p><text:s/>€ 5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61">
            <text:p>050.4</text:p>
          </table:table-cell>
          <table:table-cell office:value-type="string" table:style-name="ce51">
            <text:p>Indennità chilometriche</text:p>
          </table:table-cell>
          <table:table-cell office:value-type="currency" office:value="0" table:style-name="ce112">
            <text:p><text:s/>€ -<text:s text:c="3"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V)</text:p>
          </table:table-cell>
          <table:table-cell office:value-type="string" table:style-name="ce59">
            <text:p>AMMORTAMENTI</text:p>
          </table:table-cell>
          <table:table-cell table:style-name="ce60"/>
          <table:table-cell table:style-name="ce73"/>
          <table:table-cell table:style-name="ce139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4">
            <text:p>010.</text:p>
          </table:table-cell>
          <table:table-cell office:value-type="string" table:style-name="ce19">
            <text:p>AMMORTAMENTI</text:p>
          </table:table-cell>
          <table:table-cell table:style-name="ce48"/>
          <table:table-cell table:style-name="ce126"/>
          <table:table-cell office:value-type="currency" office:value="18000" table:style-name="ce114">
            <text:p><text:s/>€ 18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1"/>
          <table:table-cell office:value-type="string" table:style-name="ce61">
            <text:p>010.1</text:p>
          </table:table-cell>
          <table:table-cell office:value-type="string" table:style-name="ce52">
            <text:p>Ammortamenti presunti<text:s/></text:p>
          </table:table-cell>
          <table:table-cell office:value-type="currency" office:value="18000" table:style-name="ce141">
            <text:p><text:s/>€ 18.0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VI)</text:p>
          </table:table-cell>
          <table:table-cell office:value-type="string" table:style-name="ce59">
            <text:p>ACCANTONAMENTI</text:p>
          </table:table-cell>
          <table:table-cell table:style-name="ce60"/>
          <table:table-cell table:style-name="ce73"/>
          <table:table-cell table:style-name="ce142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10.</text:p>
          </table:table-cell>
          <table:table-cell office:value-type="string" table:style-name="ce15">
            <text:p>SVALUTAZIONE DEI CREDITI</text:p>
          </table:table-cell>
          <table:table-cell table:style-name="ce15"/>
          <table:table-cell office:value-type="currency" office:value="0" table:style-name="ce112">
            <text:p><text:s/>€ -<text:s text:c="3"/></text:p>
          </table:table-cell>
          <table:table-cell table:style-name="ce112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1">
            <text:p>020.</text:p>
          </table:table-cell>
          <table:table-cell office:value-type="string" table:style-name="ce15">
            <text:p>ACCANTONAMENTO PER RISCHI</text:p>
          </table:table-cell>
          <table:table-cell table:style-name="ce75"/>
          <table:table-cell office:value-type="currency" office:value="0" table:style-name="ce140">
            <text:p><text:s/>€ -<text:s text:c="3"/></text:p>
          </table:table-cell>
          <table:table-cell table:style-name="ce112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VII)</text:p>
          </table:table-cell>
          <table:table-cell office:value-type="string" table:style-name="ce33">
            <text:p>ONERI DIVERSI DI GESTIONE</text:p>
          </table:table-cell>
          <table:table-cell table:style-name="ce34"/>
          <table:table-cell table:style-name="ce76"/>
          <table:table-cell table:style-name="ce142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64">
            <text:p>010.</text:p>
          </table:table-cell>
          <table:table-cell office:value-type="string" table:style-name="ce77">
            <text:p>ONERI DI GESTIONE</text:p>
          </table:table-cell>
          <table:table-cell table:style-name="ce74"/>
          <table:table-cell table:style-name="ce117"/>
          <table:table-cell office:value-type="currency" office:value="14310" table:style-name="ce114">
            <text:p><text:s/>€ 14.31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1</text:p>
          </table:table-cell>
          <table:table-cell office:value-type="string" table:style-name="ce16">
            <text:p>Tasse di circolazione automezzi</text:p>
          </table:table-cell>
          <table:table-cell office:value-type="currency" office:value="210" table:style-name="ce112">
            <text:p><text:s/>€ 21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2</text:p>
          </table:table-cell>
          <table:table-cell office:value-type="string" table:style-name="ce16">
            <text:p>IMUP</text:p>
          </table:table-cell>
          <table:table-cell office:value-type="currency" office:value="200" table:style-name="ce131">
            <text:p><text:s/>€ 200,00<text:s/></text:p>
          </table:table-cell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3</text:p>
          </table:table-cell>
          <table:table-cell office:value-type="string" table:style-name="ce16">
            <text:p>Imposta di bollo</text:p>
          </table:table-cell>
          <table:table-cell office:value-type="currency" office:value="2500" table:style-name="ce131">
            <text:p><text:s/>€ 2.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4</text:p>
          </table:table-cell>
          <table:table-cell office:value-type="string" table:style-name="ce16">
            <text:p>Spese diverse di amministrazione</text:p>
          </table:table-cell>
          <table:table-cell office:value-type="currency" office:value="250" table:style-name="ce112">
            <text:p><text:s/>€ 25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5</text:p>
          </table:table-cell>
          <table:table-cell office:value-type="string" table:style-name="ce16">
            <text:p>Spese di rappresentanza</text:p>
          </table:table-cell>
          <table:table-cell office:value-type="currency" office:value="200" table:style-name="ce112">
            <text:p><text:s/>€ 2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6</text:p>
          </table:table-cell>
          <table:table-cell office:value-type="string" table:style-name="ce16">
            <text:p>Spese postali e valori bollati</text:p>
          </table:table-cell>
          <table:table-cell office:value-type="currency" office:value="700" table:style-name="ce112">
            <text:p><text:s/>€ 7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7</text:p>
          </table:table-cell>
          <table:table-cell office:value-type="string" table:style-name="ce16">
            <text:p>Spese abbonamenti TV, giornali, riviste per Ospiti</text:p>
          </table:table-cell>
          <table:table-cell office:value-type="currency" office:value="500" table:style-name="ce112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8</text:p>
          </table:table-cell>
          <table:table-cell office:value-type="string" table:style-name="ce16">
            <text:p>Spese abbonamenti giornali e riviste per Uffici</text:p>
          </table:table-cell>
          <table:table-cell office:value-type="currency" office:value="50" table:style-name="ce112">
            <text:p><text:s/>€ 5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9</text:p>
          </table:table-cell>
          <table:table-cell office:value-type="string" table:style-name="ce16">
            <text:p>Rimborso danni Ospti</text:p>
          </table:table-cell>
          <table:table-cell office:value-type="currency" office:value="0" table:style-name="ce112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10</text:p>
          </table:table-cell>
          <table:table-cell office:value-type="string" table:style-name="ce16">
            <text:p>Oneri vari di gestione</text:p>
          </table:table-cell>
          <table:table-cell office:value-type="currency" office:value="0" table:style-name="ce112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11</text:p>
          </table:table-cell>
          <table:table-cell office:value-type="string" table:style-name="ce16">
            <text:p>Omaggi agli Ospiti</text:p>
          </table:table-cell>
          <table:table-cell office:value-type="currency" office:value="200" table:style-name="ce112">
            <text:p><text:s/>€ 2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12</text:p>
          </table:table-cell>
          <table:table-cell office:value-type="string" table:style-name="ce16">
            <text:p>Spese per adesione ad associazioni di categoria</text:p>
          </table:table-cell>
          <table:table-cell office:value-type="currency" office:value="9300" table:style-name="ce112">
            <text:p><text:s/>€ 9.3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78"/>
          <table:table-cell office:value-type="string" table:style-name="ce61">
            <text:p>010.13</text:p>
          </table:table-cell>
          <table:table-cell office:value-type="string" table:style-name="ce16">
            <text:p>Imposte e tasse diverse</text:p>
          </table:table-cell>
          <table:table-cell office:value-type="currency" office:value="200" table:style-name="ce112">
            <text:p><text:s/>€ 2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style-name="ce2"/>
          <table:table-cell office:value-type="string" table:style-name="ce79">
            <text:p>TOTALE COSTI DELLA PRODUZIONE</text:p>
          </table:table-cell>
          <table:table-cell table:number-columns-repeated="3" table:style-name="ce58"/>
          <table:table-cell table:style-name="ce143"/>
          <table:table-cell office:value-type="currency" office:value="3003741.5201006783" table:style-name="ce144">
            <text:p><text:s/>€ 3.003.741,52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9">
            <text:p>RISULTATO DELLA GESTIONE</text:p>
          </table:table-cell>
          <table:table-cell table:number-columns-repeated="2" table:style-name="ce58"/>
          <table:table-cell table:style-name="ce76"/>
          <table:table-cell table:style-name="ce139"/>
          <table:table-cell table:style-name="ce144"/>
          <table:table-cell table:number-columns-repeated="16377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80">
            <text:p>PROVENTI E ONERI FINANZIARI</text:p>
          </table:table-cell>
          <table:table-cell table:style-name="ce81"/>
          <table:table-cell table:style-name="ce82"/>
          <table:table-cell table:style-name="ce60"/>
          <table:table-cell table:style-name="ce145"/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11">
            <text:p>I)</text:p>
          </table:table-cell>
          <table:table-cell office:value-type="string" table:style-name="ce83">
            <text:p>PROVENTI FINANZIARI</text:p>
          </table:table-cell>
          <table:table-cell office:value-type="string" table:style-name="ce12">
            <text:p>PROVENTI FINANZIARI</text:p>
          </table:table-cell>
          <table:table-cell table:style-name="ce19"/>
          <table:table-cell table:style-name="ce146"/>
          <table:table-cell office:value-type="currency" office:value="0" table:style-name="ce111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5">
            <text:p>010.</text:p>
          </table:table-cell>
          <table:table-cell office:value-type="string" table:style-name="ce15">
            <text:p>PROVENTI FINANZIARI</text:p>
          </table:table-cell>
          <table:table-cell table:style-name="ce51"/>
          <table:table-cell table:style-name="ce112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4"/>
          <table:table-cell office:value-type="string" table:style-name="ce45">
            <text:p>010.1</text:p>
          </table:table-cell>
          <table:table-cell office:value-type="string" table:style-name="ce52">
            <text:p>Interessi attivi su conto corrente</text:p>
          </table:table-cell>
          <table:table-cell table:style-name="ce128"/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58">
            <text:p>II)</text:p>
          </table:table-cell>
          <table:table-cell office:value-type="string" table:style-name="ce59">
            <text:p>INTERESSI ED ALTRI ONERI FINANZIARI</text:p>
          </table:table-cell>
          <table:table-cell table:style-name="ce60"/>
          <table:table-cell table:style-name="ce73"/>
          <table:table-cell table:style-name="ce142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10.</text:p>
          </table:table-cell>
          <table:table-cell office:value-type="string" table:style-name="ce19">
            <text:p>INTERESSI PASSIVI</text:p>
          </table:table-cell>
          <table:table-cell table:style-name="ce84"/>
          <table:table-cell office:value-type="currency" office:value="0" table:style-name="ce114">
            <text:p><text:s/>€ -<text:s text:c="3"/></text:p>
          </table:table-cell>
          <table:table-cell office:value-type="currency" office:value="500" table:style-name="ce111">
            <text:p><text:s/>€ 5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5">
            <text:p>010.1</text:p>
          </table:table-cell>
          <table:table-cell office:value-type="string" table:style-name="ce85">
            <text:p>Interessi passivi bancari</text:p>
          </table:table-cell>
          <table:table-cell office:value-type="currency" office:value="500" table:style-name="ce141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5">
            <text:p>010.2</text:p>
          </table:table-cell>
          <table:table-cell office:value-type="string" table:style-name="ce85">
            <text:p>Interessi passivi su mutui</text:p>
          </table:table-cell>
          <table:table-cell table:style-name="ce116"/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49"/>
          <table:table-cell office:value-type="string" table:style-name="ce45">
            <text:p>010.3</text:p>
          </table:table-cell>
          <table:table-cell office:value-type="string" table:style-name="ce50">
            <text:p>Altri interessi passivi</text:p>
          </table:table-cell>
          <table:table-cell office:value-type="currency" office:value="0" table:style-name="ce112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17">
            <text:p>020.</text:p>
          </table:table-cell>
          <table:table-cell office:value-type="string" table:style-name="ce18">
            <text:p>ALTRI ONERI FINANZIARI</text:p>
          </table:table-cell>
          <table:table-cell table:style-name="ce70"/>
          <table:table-cell table:style-name="ce114"/>
          <table:table-cell office:value-type="currency" office:value="0" table:style-name="ce114">
            <text:p><text:s/>€ -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86"/>
          <table:table-cell office:value-type="string" table:style-name="ce49">
            <text:p>020.1</text:p>
          </table:table-cell>
          <table:table-cell office:value-type="string" table:style-name="ce87">
            <text:p>Oneri bancari</text:p>
          </table:table-cell>
          <table:table-cell office:value-type="currency" office:value="0" table:style-name="ce112">
            <text:p><text:s/>€ -<text:s text:c="3"/></text:p>
          </table:table-cell>
          <table:table-cell table:style-name="ce112"/>
          <table:table-cell table:number-columns-repeated="16377"/>
        </table:table-row>
        <table:table-row table:style-name="ro1">
          <table:table-cell table:style-name="ce2"/>
          <table:table-cell office:value-type="string" table:style-name="ce88">
            <text:p>RISULTATO DELLA GESTIONE FINANZIARIA</text:p>
          </table:table-cell>
          <table:table-cell table:number-columns-repeated="2" table:style-name="ce82"/>
          <table:table-cell table:style-name="ce76"/>
          <table:table-cell table:style-name="ce147"/>
          <table:table-cell office:value-type="currency" office:value="500" table:style-name="ce144">
            <text:p><text:s/>€ 500,00<text:s/>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D)</text:p>
          </table:table-cell>
          <table:table-cell office:value-type="string" table:style-name="ce57">
            <text:p>PROVENTI E ONERI STRAORDINARI</text:p>
          </table:table-cell>
          <table:table-cell table:style-name="ce9"/>
          <table:table-cell table:style-name="ce89"/>
          <table:table-cell table:style-name="ce90"/>
          <table:table-cell table:style-name="ce148"/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91">
            <text:p>001.</text:p>
          </table:table-cell>
          <table:table-cell office:value-type="string" table:style-name="ce83">
            <text:p>PROVENTI STRAORDINARI</text:p>
          </table:table-cell>
          <table:table-cell table:style-name="ce12"/>
          <table:table-cell table:style-name="ce19"/>
          <table:table-cell table:style-name="ce149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5">
            <text:p>010.</text:p>
          </table:table-cell>
          <table:table-cell office:value-type="string" table:style-name="ce15">
            <text:p>PROVENTI STRAORDINARI</text:p>
          </table:table-cell>
          <table:table-cell table:style-name="ce90"/>
          <table:table-cell office:value-type="currency" office:value="0" table:style-name="ce150">
            <text:p><text:s/>€ -<text:s text:c="3"/></text:p>
          </table:table-cell>
          <table:table-cell table:style-name="ce112"/>
          <table:table-cell table:number-columns-repeated="16377"/>
        </table:table-row>
        <table:table-row table:style-name="ro1">
          <table:table-cell table:style-name="ce2"/>
          <table:table-cell office:value-type="string" table:style-name="ce91">
            <text:p>002.</text:p>
          </table:table-cell>
          <table:table-cell office:value-type="string" table:style-name="ce92">
            <text:p>ONERI STRAORDINARI</text:p>
          </table:table-cell>
          <table:table-cell table:style-name="ce12"/>
          <table:table-cell table:style-name="ce18"/>
          <table:table-cell table:style-name="ce151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9">
            <text:p>010.</text:p>
          </table:table-cell>
          <table:table-cell office:value-type="string" table:style-name="ce50">
            <text:p>ONERI STRAORDINARI</text:p>
          </table:table-cell>
          <table:table-cell table:style-name="ce93"/>
          <table:table-cell office:value-type="currency" office:value="0" table:style-name="ce138">
            <text:p><text:s/>€ -<text:s text:c="3"/></text:p>
          </table:table-cell>
          <table:table-cell table:style-name="ce112"/>
          <table:table-cell table:number-columns-repeated="16377"/>
        </table:table-row>
        <table:table-row table:style-name="ro1">
          <table:table-cell table:style-name="ce2"/>
          <table:table-cell office:value-type="string" table:style-name="ce88">
            <text:p>RISULTATO DELLA GESTIONE STRAORDINARIA</text:p>
          </table:table-cell>
          <table:table-cell table:number-columns-repeated="3" table:style-name="ce82"/>
          <table:table-cell table:style-name="ce152"/>
          <table:table-cell office:value-type="currency" office:value="0" table:style-name="ce144">
            <text:p><text:s/>€ -<text:s text:c="3"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8">
            <text:p>RISULTATO PRIMA DELLE IMPOSTE</text:p>
          </table:table-cell>
          <table:table-cell table:number-columns-repeated="2" table:style-name="ce82"/>
          <table:table-cell table:style-name="ce76"/>
          <table:table-cell table:style-name="ce153"/>
          <table:table-cell office:value-type="currency" office:value="3004241.5201006783" table:style-name="ce144">
            <text:p><text:s/>€ 3.004.241,52<text:s/>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E)</text:p>
          </table:table-cell>
          <table:table-cell office:value-type="string" table:style-name="ce57">
            <text:p>IMPOSTE SUL REDDITO</text:p>
          </table:table-cell>
          <table:table-cell table:style-name="ce9"/>
          <table:table-cell table:style-name="ce89"/>
          <table:table-cell table:style-name="ce90"/>
          <table:table-cell table:style-name="ce154"/>
          <table:table-cell table:style-name="ce113"/>
          <table:table-cell table:number-columns-repeated="16377"/>
        </table:table-row>
        <table:table-row table:style-name="ro1">
          <table:table-cell table:style-name="ce2"/>
          <table:table-cell office:value-type="string" table:style-name="ce94">
            <text:p>001.</text:p>
          </table:table-cell>
          <table:table-cell office:value-type="string" table:style-name="ce95">
            <text:p>IMPOSTE SUL REDDITO</text:p>
          </table:table-cell>
          <table:table-cell table:style-name="ce96"/>
          <table:table-cell table:style-name="ce97"/>
          <table:table-cell table:style-name="ce155"/>
          <table:table-cell table:style-name="ce113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style-name="ce43">
            <text:p>010.</text:p>
          </table:table-cell>
          <table:table-cell office:value-type="string" table:style-name="ce18">
            <text:p>IMPOSTE SUL REDDITO</text:p>
          </table:table-cell>
          <table:table-cell table:style-name="ce70"/>
          <table:table-cell table:style-name="ce156"/>
          <table:table-cell office:value-type="currency" office:value="3000" table:style-name="ce111">
            <text:p><text:s/>€ 3.000,00<text:s/></text:p>
          </table:table-cell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98"/>
          <table:table-cell office:value-type="string" table:style-name="ce45">
            <text:p>010.1</text:p>
          </table:table-cell>
          <table:table-cell office:value-type="string" table:style-name="ce87">
            <text:p>Imposta IRES</text:p>
          </table:table-cell>
          <table:table-cell office:value-type="currency" office:value="3000" table:style-name="ce125">
            <text:p><text:s/>€ 3.000,00<text:s/></text:p>
          </table:table-cell>
          <table:table-cell table:style-name="ce137"/>
          <table:table-cell table:number-columns-repeated="16377"/>
        </table:table-row>
        <table:table-row table:style-name="ro1">
          <table:table-cell table:style-name="ce2"/>
          <table:table-cell office:value-type="string" table:style-name="ce54">
            <text:p>TOTALE VALORE COSTI</text:p>
          </table:table-cell>
          <table:table-cell table:number-columns-repeated="3" table:style-name="ce55"/>
          <table:table-cell table:style-name="ce129"/>
          <table:table-cell office:value-type="currency" office:value="3007241.5201006783" table:style-name="ce130">
            <text:p><text:s/>€ 3.007.241,52<text:s/>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9">
            <text:p>UTILE (PERDITA) DELL'ESERCIZIO</text:p>
          </table:table-cell>
          <table:table-cell table:number-columns-repeated="3" table:style-name="ce100"/>
          <table:table-cell table:style-name="ce157"/>
          <table:table-cell table:style-name="ce158"/>
          <table:table-cell table:number-columns-repeated="16377"/>
        </table:table-row>
        <table:table-row table:style-name="ro1">
          <table:table-cell table:style-name="ce2"/>
          <table:table-cell table:style-name="ce101"/>
          <table:table-cell table:style-name="ce102"/>
          <table:table-cell table:number-columns-repeated="2" table:style-name="ce2"/>
          <table:table-cell table:style-name="ce3"/>
          <table:table-cell table:style-name="ce2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0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Simona Grisotto</dc:creator>
    <meta:creation-date>2019-03-28T10:45:41Z</meta:creation-date>
    <dc:date>2022-05-10T08:19:00Z</dc:date>
  </office:meta>
</office:document-meta>
</file>