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Migliaia_32__91_0_93__32_2" style:data-style-name="N33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Migliaia_32__91_0_93__32_2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Migliaia_32__91_0_93__32_2" style:data-style-name="N36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" style:data-style-name="N25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Normale_32_2" style:data-style-name="N25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Normale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Normale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Normale_32_2" style:data-style-name="N1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Normale_32_2" style:data-style-name="N2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Normale_32_2" style:data-style-name="N2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6DCE4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6DCE4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e_32_2" style:data-style-name="N38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Migliaia_32__91_0_93__32_2" style:data-style-name="N38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7" style:family="table-cell" style:parent-style-name="Migliaia_32__91_0_93__32_2" style:data-style-name="N38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Migliaia_32__91_0_93__32_2" style:data-style-name="N38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Migliaia_32__91_0_93__32_2" style:data-style-name="N38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Migliaia_32__91_0_93__32_2" style:data-style-name="N38">
      <style:table-cell-properties fo:border-top="thin solid #000000" fo:border-bottom="none" fo:border-left="thin solid #000000" fo:border-right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Normale_32_2" style:data-style-name="N38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Normale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Normale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Migliaia_32__91_0_93__32_2" style:data-style-name="N38">
      <style:table-cell-properties fo:border-top="thin solid #000000" fo:border-bottom="thin solid #000000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Migliaia_32__91_0_93__32_2" style:data-style-name="N38">
      <style:table-cell-properties fo:border-top="none" fo:border-bottom="thin solid #000000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Migliaia_32__91_0_93__32_2" style:data-style-name="N38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Migliaia_32__91_0_93__32_2" style:data-style-name="N38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Migliaia_32__91_0_93__32_2" style:data-style-name="N38">
      <style:table-cell-properties fo:border-top="thin solid #000000" fo:border-bottom="none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Migliaia_32__91_0_93__32_2" style:data-style-name="N38">
      <style:table-cell-properties fo:border-top="thin solid #000000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Normale_32_2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Migliaia_32__91_0_93__32_2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Migliaia_32__91_0_93__32_2" style:data-style-name="N38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6" style:family="table-cell" style:parent-style-name="Migliaia_32__91_0_93__32_2" style:data-style-name="N38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Migliaia_32__91_0_93__32_2" style:data-style-name="N38">
      <style:table-cell-properties fo:border-top="none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Migliaia_32__91_0_93__32_2" style:data-style-name="N38">
      <style:table-cell-properties fo:border-top="thin solid #000000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Migliaia_32__91_0_93__32_2" style:data-style-name="N38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Migliaia_32__91_0_93__32_2" style:data-style-name="N38">
      <style:table-cell-properties fo:border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3" style:family="table-cell" style:parent-style-name="Normale_32_2" style:data-style-name="N38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Migliaia_32__91_0_93__32_2" style:data-style-name="N38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Migliaia_32__91_0_93__32_2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Migliaia_32__91_0_93__32_2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Normale_32_2" style:data-style-name="N38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8" style:family="table-cell" style:parent-style-name="Migliaia_32__91_0_93__32_2" style:data-style-name="N38">
      <style:table-cell-properties fo:border-top="thin solid #000000" fo:border-bottom="none" fo:border-left="none" fo:border-right="non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Migliaia_32__91_0_93__32_2" style:data-style-name="N38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e_32_2" style:data-style-name="N38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e_32_2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Migliaia_32__91_0_93__32_2" style:data-style-name="N38">
      <style:table-cell-properties fo:border-top="thin solid #000000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5" style:family="table-cell" style:parent-style-name="Migliaia_32__91_0_93__32_2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6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1" style:family="table-cell" style:parent-style-name="Migliaia_32__91_0_93__32_2" style:data-style-name="N38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2" style:family="table-cell" style:parent-style-name="Migliaia_32__91_0_93__32_2" style:data-style-name="N38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3" style:family="table-cell" style:parent-style-name="Migliaia_32__91_0_93__32_2" style:data-style-name="N38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7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AZIENDA PUBBLICA DI SERVIZI ALLA PERSONA "VALLE DEL VANOI"</text:p>
          </table:table-cell>
          <table:table-cell table:number-columns-repeated="6" table:style-name="ce4"/>
          <table:table-cell table:number-columns-repeated="16377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8">
            <text:p>BILANCIO PREVENTIVO ECONOMICO ANNUALE - BUDGET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9">
            <text:p>VALORE DELLA PRODUZIONE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"/>
          <table:table-cell office:value-type="string" table:style-name="ce11">
            <text:p>I)</text:p>
          </table:table-cell>
          <table:table-cell office:value-type="string" table:style-name="ce12">
            <text:p>RICAVI DA VENDITA E PRESTAZIONI</text:p>
          </table:table-cell>
          <table:table-cell table:style-name="ce12"/>
          <table:table-cell table:style-name="ce13"/>
          <table:table-cell table:style-name="ce105"/>
          <table:table-cell office:value-type="currency" office:value="1225264" table:formula="of:=SUM([.F9:.F10])" table:style-name="ce106">
            <text:p><text:s/>€ 1.225.264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4">
            <text:p>010.</text:p>
          </table:table-cell>
          <table:table-cell office:value-type="string" table:style-name="ce15">
            <text:p>R.S.A. - CASA DI SOGGIORNO</text:p>
          </table:table-cell>
          <table:table-cell table:style-name="ce15"/>
          <table:table-cell office:value-type="currency" office:value="1210332" table:formula="of:=+['file:///X:/Cinzia/Documenti%20Consiglio/Bilancio%20di%20previsione/2020/BUDGET%202020.xlsx'#BUDGET_RICAVI.M12]+['file:///X:/Cinzia/Documenti%20Consiglio/Bilancio%20di%20previsione/2020/BUDGET%202020.xlsx'#BUDGET_RICAVI.M13]+['file:///X:/Cinzia/Documenti%20Consiglio/Bilancio%20di%20previsione/2020/BUDGET%202020.xlsx'#BUDGET_RICAVI.M14]" table:style-name="ce107">
            <text:p><text:s/>€ 1.210.332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4"/>
          <table:table-cell office:value-type="string" table:style-name="ce16">
            <text:p>Rette di ricovero fuori PAT</text:p>
          </table:table-cell>
          <table:table-cell table:style-name="ce16"/>
          <table:table-cell office:value-type="currency" office:value="14932" table:formula="of:=+['file:///X:/Cinzia/Documenti%20Consiglio/Bilancio%20di%20previsione/2020/BUDGET%202020.xlsx'#BUDGET_RICAVI.M11]" table:style-name="ce107">
            <text:p><text:s/>€ 14.932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7">
            <text:p>020.</text:p>
          </table:table-cell>
          <table:table-cell office:value-type="string" table:style-name="ce18">
            <text:p>SERVIZI SEMIRESIDENZIALI - Centro di Servizi - Centro Diurno</text:p>
          </table:table-cell>
          <table:table-cell table:style-name="ce19"/>
          <table:table-cell table:style-name="ce109"/>
          <table:table-cell office:value-type="currency" office:value="116000" table:formula="of:=SUM([.F12:.F14])" table:style-name="ce106">
            <text:p><text:s/>€ 116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1">
            <text:p>020.1</text:p>
          </table:table-cell>
          <table:table-cell office:value-type="string" table:style-name="ce22">
            <text:p>Centro Servizi</text:p>
          </table:table-cell>
          <table:table-cell office:value-type="currency" office:value="30500" table:formula="of:=+['file:///X:/Cinzia/Documenti%20Consiglio/Bilancio%20di%20previsione/2020/BUDGET%202020.xlsx'#BUDGET_RICAVI.N24]" table:style-name="ce110">
            <text:p><text:s/>€ 30.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IV)</text:p>
          </table:table-cell>
          <table:table-cell table:style-name="ce24"/>
          <table:table-cell office:value-type="string" table:style-name="ce15">
            <text:p>020.2</text:p>
          </table:table-cell>
          <table:table-cell office:value-type="string" table:style-name="ce25">
            <text:p>Tariffa PAT - servizio Centro Diurno</text:p>
          </table:table-cell>
          <table:table-cell office:value-type="currency" office:value="85500" table:formula="of:=+['file:///X:/Cinzia/Documenti%20Consiglio/Bilancio%20di%20previsione/2020/BUDGET%202020.xlsx'#BUDGET_RICAVI.N20]" table:style-name="ce111">
            <text:p><text:s/>€ 85.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28"/>
          <table:table-cell office:value-type="string" table:style-name="ce29">
            <text:p>Trasporto utenti Centro Diurno</text:p>
          </table:table-cell>
          <table:table-cell office:value-type="currency" office:value="0" table:formula="of:=+['file:///X:/Cinzia/Documenti%20Consiglio/Bilancio%20di%20previsione/2020/BUDGET%202020.xlsx'#BUDGET_RICAVI.J22]" table:style-name="ce111">
            <text:p><text:s/>€ -<text:s text:c="3"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30"/>
          <table:table-cell office:value-type="string" table:number-columns-spanned="2" table:number-rows-spanned="1" table:style-name="ce157">
            <text:p>SERVIZI TERRITORIALI</text:p>
          </table:table-cell>
          <table:covered-table-cell/>
          <table:table-cell table:style-name="ce112"/>
          <table:table-cell office:value-type="currency" office:value="12500" table:formula="of:=SUM([.F16:.F19])" table:style-name="ce109">
            <text:p><text:s/>€ 12.500,00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33"/>
          <table:table-cell office:value-type="string" table:style-name="ce34">
            <text:p>Servizio lavanderia territoriale</text:p>
          </table:table-cell>
          <table:table-cell office:value-type="currency" office:value="3000" table:formula="of:=+['file:///X:/Cinzia/Documenti%20Consiglio/Bilancio%20di%20previsione/2020/BUDGET%202020.xlsx'#BUDGET_RICAVI.M16]" table:style-name="ce113">
            <text:p><text:s/>€ 3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15"/>
          <table:table-cell office:value-type="string" table:style-name="ce22">
            <text:p>Servizio prestazioni sanitarie<text:s/></text:p>
          </table:table-cell>
          <table:table-cell office:value-type="currency" office:value="500" table:formula="of:=+['file:///X:/Cinzia/Documenti%20Consiglio/Bilancio%20di%20previsione/2020/BUDGET%202020.xlsx'#BUDGET_RICAVI.M17]" table:style-name="ce114">
            <text:p><text:s/>€ 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15"/>
          <table:table-cell office:value-type="string" table:style-name="ce22">
            <text:p>Servizio prestazioni FKT<text:s/></text:p>
          </table:table-cell>
          <table:table-cell office:value-type="currency" office:value="8500" table:formula="of:=+['file:///X:/Cinzia/Documenti%20Consiglio/Bilancio%20di%20previsione/2020/BUDGET%202020.xlsx'#BUDGET_RICAVI.M19]" table:style-name="ce114">
            <text:p><text:s/>€ 8.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15"/>
          <table:table-cell office:value-type="string" table:style-name="ce35">
            <text:p>Servizio camera mortuaria</text:p>
          </table:table-cell>
          <table:table-cell office:value-type="currency" office:value="500" table:formula="of:=+['file:///X:/Cinzia/Documenti%20Consiglio/Bilancio%20di%20previsione/2020/BUDGET%202020.xlsx'#BUDGET_RICAVI.M18]" table:style-name="ce114">
            <text:p><text:s/>€ 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36">
            <text:p>V)</text:p>
          </table:table-cell>
          <table:table-cell office:value-type="string" table:style-name="ce37">
            <text:p>ALTRI RICAVI E PROVENTI</text:p>
          </table:table-cell>
          <table:table-cell table:number-columns-repeated="2" table:style-name="ce38"/>
          <table:table-cell table:style-name="ce115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39">
            <text:p>010.</text:p>
          </table:table-cell>
          <table:table-cell office:value-type="string" table:style-name="ce40">
            <text:p>CONTRIBUTI ORDINARI RICEVUTI</text:p>
          </table:table-cell>
          <table:table-cell table:style-name="ce40"/>
          <table:table-cell table:style-name="ce116"/>
          <table:table-cell office:value-type="currency" office:value="1757703.53" table:formula="of:=SUM([.F22:.F27])" table:style-name="ce109">
            <text:p><text:s/>€ 1.757.703,53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1"/>
          <table:table-cell office:value-type="string" table:style-name="ce41">
            <text:p>010.1</text:p>
          </table:table-cell>
          <table:table-cell office:value-type="string" table:style-name="ce16">
            <text:p>Contributo APSS<text:s/></text:p>
          </table:table-cell>
          <table:table-cell office:value-type="currency" office:value="1542607.62" table:formula="of:=+['file:///X:/Cinzia/Documenti%20Consiglio/Bilancio%20di%20previsione/2020/BUDGET%202020.xlsx'#BUDGET_RICAVI.M8]+['file:///X:/Cinzia/Documenti%20Consiglio/Bilancio%20di%20previsione/2020/BUDGET%202020.xlsx'#BUDGET_RICAVI.M9]+['file:///X:/Cinzia/Documenti%20Consiglio/Bilancio%20di%20previsione/2020/BUDGET%202020.xlsx'#BUDGET_RICAVI.M10]" table:style-name="ce107">
            <text:p><text:s/>€ 1.542.607,62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1"/>
          <table:table-cell office:value-type="string" table:style-name="ce41">
            <text:p>010.2</text:p>
          </table:table-cell>
          <table:table-cell office:value-type="string" table:style-name="ce16">
            <text:p>Contributo PAT per progetto azione 10</text:p>
          </table:table-cell>
          <table:table-cell office:value-type="currency" office:value="34500" table:formula="of:=+['file:///X:/Cinzia/Documenti%20Consiglio/Bilancio%20di%20previsione/2020/BUDGET%202020.xlsx'#BUDGET_RICAVI.M32]" table:style-name="ce107">
            <text:p><text:s/>€ 34.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1"/>
          <table:table-cell office:value-type="string" table:style-name="ce41">
            <text:p>010.3</text:p>
          </table:table-cell>
          <table:table-cell office:value-type="string" table:style-name="ce42">
            <text:p>Contributo PAT per rinnovo contrattuale 2017</text:p>
          </table:table-cell>
          <table:table-cell office:value-type="currency" office:value="130000" table:formula="of:=+['file:///X:/Cinzia/Documenti%20Consiglio/Bilancio%20di%20previsione/2020/BUDGET%202020.xlsx'#BUDGET_RICAVI.M34]" table:style-name="ce107">
            <text:p><text:s/>€ 130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1"/>
          <table:table-cell office:value-type="string" table:style-name="ce41">
            <text:p>010.4</text:p>
          </table:table-cell>
          <table:table-cell office:value-type="string" table:style-name="ce42">
            <text:p>Contributo PAT per SANIFOND</text:p>
          </table:table-cell>
          <table:table-cell office:value-type="currency" office:value="7800" table:formula="of:=+['file:///X:/Cinzia/Documenti%20Consiglio/Bilancio%20di%20previsione/2020/BUDGET%202020.xlsx'#BUDGET_RICAVI.M35]" table:style-name="ce107">
            <text:p><text:s/>€ 7.8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43"/>
          <table:table-cell table:style-name="ce44"/>
          <table:table-cell office:value-type="string" table:style-name="ce44">
            <text:p>010.6</text:p>
          </table:table-cell>
          <table:table-cell office:value-type="string" office:string-value="        Ricavi per regolazione farmaci" table:formula="of:=+['file://Server/uffici/Alessia/Documenti%20Consiglio/Bilancio%20di%20previsione/2010/budget%202010/01%20-%20Budget%20economico%202010%20DEFINITIVO.xls'#BUDGET_RICAVI.D44]" table:style-name="ce45">
            <text:p><text:s text:c="8"/>Ricavi per regolazione farmaci</text:p>
          </table:table-cell>
          <table:table-cell office:value-type="currency" office:value="24181.25" table:formula="of:=+['file:///X:/Cinzia/Documenti%20Consiglio/Bilancio%20di%20previsione/2020/BUDGET%202020.xlsx'#BUDGET_RICAVI.M40]" table:style-name="ce110">
            <text:p><text:s/>€ 24.181,25<text:s/></text:p>
          </table:table-cell>
          <table:table-cell table:style-name="ce11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1"/>
          <table:table-cell office:value-type="string" table:style-name="ce41">
            <text:p>010.7</text:p>
          </table:table-cell>
          <table:table-cell office:value-type="string" office:string-value="        Ricavi per regolazione materiale sanitario" table:formula="of:=+['file://Server/uffici/Alessia/Documenti%20Consiglio/Bilancio%20di%20previsione/2010/budget%202010/01%20-%20Budget%20economico%202010%20DEFINITIVO.xls'#BUDGET_RICAVI.D45]" table:style-name="ce46">
            <text:p><text:s text:c="8"/>Ricavi per regolazione materiale sanitario</text:p>
          </table:table-cell>
          <table:table-cell office:value-type="currency" office:value="18614.66" table:formula="of:=+['file:///X:/Cinzia/Documenti%20Consiglio/Bilancio%20di%20previsione/2020/BUDGET%202020.xlsx'#BUDGET_RICAVI.M41]" table:style-name="ce118">
            <text:p><text:s/>€ 18.614,66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20.</text:p>
          </table:table-cell>
          <table:table-cell office:value-type="string" table:style-name="ce18">
            <text:p>ALTRI RICAVI E PROVENTI</text:p>
          </table:table-cell>
          <table:table-cell table:style-name="ce18"/>
          <table:table-cell table:style-name="ce119"/>
          <table:table-cell office:value-type="currency" office:value="15100" table:formula="of:=SUM([.F29:.F34])" table:style-name="ce109">
            <text:p><text:s/>€ 15.1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9">
            <text:p>020.1</text:p>
          </table:table-cell>
          <table:table-cell office:value-type="string" table:style-name="ce16">
            <text:p>Rimborsi vari</text:p>
          </table:table-cell>
          <table:table-cell office:value-type="currency" office:value="1500" table:formula="of:=+['file:///X:/Cinzia/Documenti%20Consiglio/Bilancio%20di%20previsione/2020/BUDGET%202020.xlsx'#BUDGET_RICAVI.M42]" table:style-name="ce107">
            <text:p><text:s/>€ 1.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9">
            <text:p>020.2</text:p>
          </table:table-cell>
          <table:table-cell office:value-type="string" table:style-name="ce42">
            <text:p>Rimborso spese viaggi/accompagnamento visite Ospiti RSA</text:p>
          </table:table-cell>
          <table:table-cell office:value-type="currency" office:value="500" table:formula="of:=+['file:///X:/Cinzia/Documenti%20Consiglio/Bilancio%20di%20previsione/2020/BUDGET%202020.xlsx'#BUDGET_RICAVI.M48]" table:style-name="ce107">
            <text:p><text:s/>€ 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9">
            <text:p>020.3</text:p>
          </table:table-cell>
          <table:table-cell office:value-type="string" table:style-name="ce16">
            <text:p>Proventi da gestione mensa aziendale</text:p>
          </table:table-cell>
          <table:table-cell office:value-type="currency" office:value="5500" table:formula="of:=+['file:///X:/Cinzia/Documenti%20Consiglio/Bilancio%20di%20previsione/2020/BUDGET%202020.xlsx'#BUDGET_RICAVI.M37]" table:style-name="ce107">
            <text:p><text:s/>€ 5.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9">
            <text:p>020.4</text:p>
          </table:table-cell>
          <table:table-cell office:value-type="string" table:style-name="ce16">
            <text:p>Quota adesione concorsi</text:p>
          </table:table-cell>
          <table:table-cell office:value-type="currency" office:value="100" table:formula="of:=+['file:///X:/Cinzia/Documenti%20Consiglio/Bilancio%20di%20previsione/2020/BUDGET%202020.xlsx'#BUDGET_RICAVI.M44]" table:style-name="ce107">
            <text:p><text:s/>€ 1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9">
            <text:p>020.5</text:p>
          </table:table-cell>
          <table:table-cell office:value-type="string" table:style-name="ce16">
            <text:p>Offerte da privati</text:p>
          </table:table-cell>
          <table:table-cell office:value-type="currency" office:value="1500" table:formula="of:=+['file:///X:/Cinzia/Documenti%20Consiglio/Bilancio%20di%20previsione/2020/BUDGET%202020.xlsx'#BUDGET_RICAVI.M47]" table:style-name="ce107">
            <text:p><text:s/>€ 1.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8">
            <text:p>020.6</text:p>
          </table:table-cell>
          <table:table-cell office:value-type="string" table:style-name="ce42">
            <text:p>Incentivo GSE impianto fotovoltaico</text:p>
          </table:table-cell>
          <table:table-cell office:value-type="currency" office:value="6000" table:formula="of:=+['file:///X:/Cinzia/Documenti%20Consiglio/Bilancio%20di%20previsione/2020/BUDGET%202020.xlsx'#BUDGET_RICAVI.M43]" table:style-name="ce120">
            <text:p><text:s/>€ 6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50">
            <text:p>030.</text:p>
          </table:table-cell>
          <table:table-cell office:value-type="string" table:style-name="ce51">
            <text:p>RENDITE PATRIMONIALI</text:p>
          </table:table-cell>
          <table:table-cell table:style-name="ce52"/>
          <table:table-cell table:style-name="ce121"/>
          <table:table-cell office:value-type="currency" office:value="0" table:formula="of:=SUM([.F36])" table:style-name="ce112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53">
            <text:p>030.1</text:p>
          </table:table-cell>
          <table:table-cell office:value-type="string" table:style-name="ce54">
            <text:p>Fitti attivi</text:p>
          </table:table-cell>
          <table:table-cell office:value-type="currency" office:value="0" table:style-name="ce120">
            <text:p><text:s/>€ -<text:s text:c="3"/></text:p>
          </table:table-cell>
          <table:table-cell table:style-name="ce120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float" office:value="40" table:style-name="ce11">
            <text:p>40</text:p>
          </table:table-cell>
          <table:table-cell office:value-type="string" table:style-name="ce19">
            <text:p>PROVENTI FINANZIARI</text:p>
          </table:table-cell>
          <table:table-cell table:style-name="ce19"/>
          <table:table-cell table:style-name="ce109"/>
          <table:table-cell office:value-type="currency" office:value="1000" table:formula="of:=+[.F38]" table:style-name="ce122">
            <text:p><text:s/>€ 1.000,00<text:s/>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style-name="ce49">
            <text:p>010.</text:p>
          </table:table-cell>
          <table:table-cell office:value-type="string" table:style-name="ce15">
            <text:p>Rimborsi assicurativi</text:p>
          </table:table-cell>
          <table:table-cell office:value-type="currency" office:value="1000" table:formula="of:=+['file:///X:/Cinzia/Documenti%20Consiglio/Bilancio%20di%20previsione/2020/BUDGET%202020.xlsx'#BUDGET_RICAVI.M49]" table:style-name="ce107">
            <text:p><text:s/>€ 1.000,00<text:s/></text:p>
          </table:table-cell>
          <table:table-cell table:style-name="ce107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48"/>
          <table:table-cell office:value-type="string" table:style-name="ce49">
            <text:p>010.1</text:p>
          </table:table-cell>
          <table:table-cell table:style-name="ce108"/>
          <table:table-cell table:style-name="ce123"/>
          <table:table-cell table:number-columns-repeated="16377"/>
        </table:table-row>
        <table:table-row table:style-name="ro1">
          <table:table-cell office:value-type="string" table:style-name="ce57">
            <text:p><text:s/></text:p>
          </table:table-cell>
          <table:table-cell office:value-type="string" table:style-name="ce58">
            <text:p>TOTALE VALORE DELLA PRODUZIONE</text:p>
          </table:table-cell>
          <table:table-cell table:number-columns-repeated="3" table:style-name="ce59"/>
          <table:table-cell table:style-name="ce124"/>
          <table:table-cell office:value-type="currency" office:value="3127567.5300000003" table:formula="of:=SUM([.G8:.G37])" table:style-name="ce125">
            <text:p><text:s/>€ 3.127.567,53<text:s/></text:p>
          </table:table-cell>
          <table:table-cell table:number-columns-repeated="16377"/>
        </table:table-row>
        <table:table-row table:style-name="ro1">
          <table:table-cell office:value-type="string" table:style-name="ce60">
            <text:p>B</text:p>
          </table:table-cell>
          <table:table-cell office:value-type="string" table:style-name="ce61">
            <text:p>COSTO DELLA PRODUZIONE</text:p>
          </table:table-cell>
          <table:table-cell table:number-columns-repeated="2" table:style-name="ce9"/>
          <table:table-cell table:style-name="ce28"/>
          <table:table-cell table:style-name="ce126"/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62">
            <text:p>I)</text:p>
          </table:table-cell>
          <table:table-cell office:value-type="string" table:style-name="ce63">
            <text:p>CONSUMO BENI E MATERIALI</text:p>
          </table:table-cell>
          <table:table-cell table:number-columns-repeated="2" table:style-name="ce64"/>
          <table:table-cell table:style-name="ce127"/>
          <table:table-cell table:style-name="ce12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10.</text:p>
          </table:table-cell>
          <table:table-cell office:value-type="string" table:style-name="ce19">
            <text:p>ACQUISTI</text:p>
          </table:table-cell>
          <table:table-cell table:style-name="ce19"/>
          <table:table-cell table:style-name="ce109"/>
          <table:table-cell office:value-type="currency" office:value="102400" table:formula="of:=SUM([.F44:.F66])" table:style-name="ce109">
            <text:p><text:s/>€ 102.4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</text:p>
          </table:table-cell>
          <table:table-cell office:value-type="string" office:string-value="Acquisto farmaci e  materiale sanitario" table:formula="of:=+['file://Server/uffici/Alessia/Documenti%20Consiglio/Bilancio%20di%20previsione/2010/budget%202010/01%20-%20Budget%20economico%202010%20DEFINITIVO.xls'#BUDGET_COSTI.C4]" table:style-name="ce46">
            <text:p>Acquisto farmaci e <text:s/>materiale sanitario</text:p>
          </table:table-cell>
          <table:table-cell office:value-type="currency" office:value="400" table:formula="of:=+['file:///X:/Cinzia/Documenti%20Consiglio/Bilancio%20di%20previsione/2020/BUDGET%202020.xlsx'#BUDGET_COSTI.L7]" table:style-name="ce129">
            <text:p><text:s/>€ 4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2</text:p>
          </table:table-cell>
          <table:table-cell office:value-type="string" office:string-value="Acquisto presidi per l'incontinenza" table:formula="of:=+['file://Server/uffici/Alessia/Documenti%20Consiglio/Bilancio%20di%20previsione/2010/budget%202010/01%20-%20Budget%20economico%202010%20DEFINITIVO.xls'#BUDGET_COSTI.C5]" table:style-name="ce46">
            <text:p>Acquisto presidi per l'incontinenza</text:p>
          </table:table-cell>
          <table:table-cell office:value-type="currency" office:value="26204.09" table:formula="of:=+['file:///X:/Cinzia/Documenti%20Consiglio/Bilancio%20di%20previsione/2020/BUDGET%202020.xlsx'#BUDGET_COSTI.L8]" table:style-name="ce129">
            <text:p><text:s/>€ 26.204,09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3</text:p>
          </table:table-cell>
          <table:table-cell office:value-type="string" office:string-value="Costi regolazione farmaci" table:formula="of:=+['file://Server/uffici/Alessia/Documenti%20Consiglio/Bilancio%20di%20previsione/2010/budget%202010/01%20-%20Budget%20economico%202010%20DEFINITIVO.xls'#BUDGET_COSTI.C6]" table:style-name="ce46">
            <text:p>Costi regolazione farmaci</text:p>
          </table:table-cell>
          <table:table-cell office:value-type="currency" office:value="24181.25" table:formula="of:=+['file:///X:/Cinzia/Documenti%20Consiglio/Bilancio%20di%20previsione/2020/BUDGET%202020.xlsx'#BUDGET_COSTI.L10]" table:style-name="ce129">
            <text:p><text:s/>€ 24.181,25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4</text:p>
          </table:table-cell>
          <table:table-cell office:value-type="string" office:string-value="Costi regolazione materiale sanitario" table:formula="of:=+['file://Server/uffici/Alessia/Documenti%20Consiglio/Bilancio%20di%20previsione/2010/budget%202010/01%20-%20Budget%20economico%202010%20DEFINITIVO.xls'#BUDGET_COSTI.C7]" table:style-name="ce46">
            <text:p>Costi regolazione materiale sanitario</text:p>
          </table:table-cell>
          <table:table-cell office:value-type="currency" office:value="18614.66" table:formula="of:=+['file:///X:/Cinzia/Documenti%20Consiglio/Bilancio%20di%20previsione/2020/BUDGET%202020.xlsx'#BUDGET_COSTI.L11]" table:style-name="ce129">
            <text:p><text:s/>€ 18.614,66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5</text:p>
          </table:table-cell>
          <table:table-cell office:value-type="string" office:string-value="Acquisto prodotti per l'igene personale" table:formula="of:=+['file://Server/uffici/Alessia/Documenti%20Consiglio/Bilancio%20di%20previsione/2010/budget%202010/01%20-%20Budget%20economico%202010%20DEFINITIVO.xls'#BUDGET_COSTI.C8]" table:style-name="ce46">
            <text:p>Acquisto prodotti per l'igene personale</text:p>
          </table:table-cell>
          <table:table-cell office:value-type="currency" office:value="5500" table:formula="of:=+['file:///X:/Cinzia/Documenti%20Consiglio/Bilancio%20di%20previsione/2020/BUDGET%202020.xlsx'#BUDGET_COSTI.L9]" table:style-name="ce129">
            <text:p><text:s/>€ 5.5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6</text:p>
          </table:table-cell>
          <table:table-cell office:value-type="string" office:string-value="Acquisto materiale di consumo per animazione" table:formula="of:=+['file://Server/uffici/Alessia/Documenti%20Consiglio/Bilancio%20di%20previsione/2010/budget%202010/01%20-%20Budget%20economico%202010%20DEFINITIVO.xls'#BUDGET_COSTI.C9]" table:style-name="ce46">
            <text:p>Acquisto materiale di consumo per animazione</text:p>
          </table:table-cell>
          <table:table-cell office:value-type="currency" office:value="1000" table:formula="of:=+['file:///X:/Cinzia/Documenti%20Consiglio/Bilancio%20di%20previsione/2020/BUDGET%202020.xlsx'#BUDGET_COSTI.L12]" table:style-name="ce129">
            <text:p><text:s/>€ 1.0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7</text:p>
          </table:table-cell>
          <table:table-cell office:value-type="string" office:string-value="Acquisto biancheria per assistenza" table:formula="of:=+['file://Server/uffici/Alessia/Documenti%20Consiglio/Bilancio%20di%20previsione/2010/budget%202010/01%20-%20Budget%20economico%202010%20DEFINITIVO.xls'#BUDGET_COSTI.C10]" table:style-name="ce46">
            <text:p>Acquisto biancheria per assistenza</text:p>
          </table:table-cell>
          <table:table-cell office:value-type="currency" office:value="1500" table:formula="of:=+['file:///X:/Cinzia/Documenti%20Consiglio/Bilancio%20di%20previsione/2020/BUDGET%202020.xlsx'#BUDGET_COSTI.L13]" table:style-name="ce129">
            <text:p><text:s/>€ 1.5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8</text:p>
          </table:table-cell>
          <table:table-cell office:value-type="string" office:string-value="Altri acquisti per assistenza" table:formula="of:=+['file://Server/uffici/Alessia/Documenti%20Consiglio/Bilancio%20di%20previsione/2010/budget%202010/01%20-%20Budget%20economico%202010%20DEFINITIVO.xls'#BUDGET_COSTI.C11]" table:style-name="ce46">
            <text:p>Altri acquisti per assistenza</text:p>
          </table:table-cell>
          <table:table-cell office:value-type="currency" office:value="500" table:formula="of:=+['file:///X:/Cinzia/Documenti%20Consiglio/Bilancio%20di%20previsione/2020/BUDGET%202020.xlsx'#BUDGET_COSTI.L14]" table:style-name="ce129">
            <text:p><text:s/>€ 5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9</text:p>
          </table:table-cell>
          <table:table-cell office:value-type="string" table:style-name="ce46">
            <text:p>Acquisto piccola attreezzatura d'uso per assistena</text:p>
          </table:table-cell>
          <table:table-cell office:value-type="currency" office:value="500" table:formula="of:=+['file:///X:/Cinzia/Documenti%20Consiglio/Bilancio%20di%20previsione/2020/BUDGET%202020.xlsx'#BUDGET_COSTI.L15]" table:style-name="ce129">
            <text:p><text:s/>€ 5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0</text:p>
          </table:table-cell>
          <table:table-cell office:value-type="string" office:string-value="Acquisto generi di vitto" table:formula="of:=+['file://Server/uffici/Alessia/Documenti%20Consiglio/Bilancio%20di%20previsione/2010/budget%202010/01%20-%20Budget%20economico%202010%20DEFINITIVO.xls'#BUDGET_COSTI.C13]" table:style-name="ce46">
            <text:p>Acquisto generi di vitto</text:p>
          </table:table-cell>
          <table:table-cell office:value-type="currency" office:value="0" table:formula="of:=+['file:///X:/Cinzia/Documenti%20Consiglio/Bilancio%20di%20previsione/2020/BUDGET%202020.xlsx'#BUDGET_COSTI.L16]" table:style-name="ce129">
            <text:p><text:s/>€ -<text:s text:c="3"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1</text:p>
          </table:table-cell>
          <table:table-cell office:value-type="string" office:string-value="Acquisto stoviglie tovagliato e articoli cucina" table:formula="of:=+['file://Server/uffici/Alessia/Documenti%20Consiglio/Bilancio%20di%20previsione/2010/budget%202010/01%20-%20Budget%20economico%202010%20DEFINITIVO.xls'#BUDGET_COSTI.C14]" table:style-name="ce46">
            <text:p>Acquisto stoviglie tovagliato e articoli cucina</text:p>
          </table:table-cell>
          <table:table-cell office:value-type="currency" office:value="1500" table:formula="of:=+['file:///X:/Cinzia/Documenti%20Consiglio/Bilancio%20di%20previsione/2020/BUDGET%202020.xlsx'#BUDGET_COSTI.L17]" table:style-name="ce129">
            <text:p><text:s/>€ 1.5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2</text:p>
          </table:table-cell>
          <table:table-cell office:value-type="string" office:string-value="Acquisto detersivi e materiali per pulizie" table:formula="of:=+['file://Server/uffici/Alessia/Documenti%20Consiglio/Bilancio%20di%20previsione/2010/budget%202010/01%20-%20Budget%20economico%202010%20DEFINITIVO.xls'#BUDGET_COSTI.C15]" table:style-name="ce46">
            <text:p>Acquisto detersivi e materiali per pulizie</text:p>
          </table:table-cell>
          <table:table-cell office:value-type="currency" office:value="2700" table:formula="of:=+['file:///X:/Cinzia/Documenti%20Consiglio/Bilancio%20di%20previsione/2020/BUDGET%202020.xlsx'#BUDGET_COSTI.L18]" table:style-name="ce129">
            <text:p><text:s/>€ 2.7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3</text:p>
          </table:table-cell>
          <table:table-cell office:value-type="string" office:string-value="Acquisto detersivi per lavanderia" table:formula="of:=+['file://Server/uffici/Alessia/Documenti%20Consiglio/Bilancio%20di%20previsione/2010/budget%202010/01%20-%20Budget%20economico%202010%20DEFINITIVO.xls'#BUDGET_COSTI.C16]" table:style-name="ce46">
            <text:p>Acquisto detersivi per lavanderia</text:p>
          </table:table-cell>
          <table:table-cell office:value-type="currency" office:value="4000" table:formula="of:=+['file:///X:/Cinzia/Documenti%20Consiglio/Bilancio%20di%20previsione/2020/BUDGET%202020.xlsx'#BUDGET_COSTI.L19]" table:style-name="ce129">
            <text:p><text:s/>€ 4.0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4</text:p>
          </table:table-cell>
          <table:table-cell office:value-type="string" office:string-value="Acquisto detersivi per cucina" table:formula="of:=+['file://Server/uffici/Alessia/Documenti%20Consiglio/Bilancio%20di%20previsione/2010/budget%202010/01%20-%20Budget%20economico%202010%20DEFINITIVO.xls'#BUDGET_COSTI.C17]" table:style-name="ce46">
            <text:p>Acquisto detersivi per cucina</text:p>
          </table:table-cell>
          <table:table-cell office:value-type="currency" office:value="0" table:formula="of:=+['file:///X:/Cinzia/Documenti%20Consiglio/Bilancio%20di%20previsione/2020/BUDGET%202020.xlsx'#BUDGET_COSTI.L20]" table:style-name="ce129">
            <text:p><text:s/>€ -<text:s text:c="3"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5</text:p>
          </table:table-cell>
          <table:table-cell office:value-type="string" office:string-value="Acquisto biancheria altri servizi" table:formula="of:=+['file://Server/uffici/Alessia/Documenti%20Consiglio/Bilancio%20di%20previsione/2010/budget%202010/01%20-%20Budget%20economico%202010%20DEFINITIVO.xls'#BUDGET_COSTI.C18]" table:style-name="ce46">
            <text:p>Acquisto biancheria altri servizi</text:p>
          </table:table-cell>
          <table:table-cell office:value-type="currency" office:value="0" table:formula="of:=+['file:///X:/Cinzia/Documenti%20Consiglio/Bilancio%20di%20previsione/2020/BUDGET%202020.xlsx'#BUDGET_COSTI.L21]" table:style-name="ce129">
            <text:p><text:s/>€ -<text:s text:c="3"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6</text:p>
          </table:table-cell>
          <table:table-cell office:value-type="string" table:style-name="ce46">
            <text:p>Acquisto piccola attrezzatura alberghiera</text:p>
          </table:table-cell>
          <table:table-cell office:value-type="currency" office:value="300" table:formula="of:=+['file:///X:/Cinzia/Documenti%20Consiglio/Bilancio%20di%20previsione/2020/BUDGET%202020.xlsx'#BUDGET_COSTI.L22]" table:style-name="ce129">
            <text:p><text:s/>€ 3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7</text:p>
          </table:table-cell>
          <table:table-cell office:value-type="string" office:string-value="Acquisto beni di consumo" table:formula="of:=+['file://Server/uffici/Alessia/Documenti%20Consiglio/Bilancio%20di%20previsione/2010/budget%202010/01%20-%20Budget%20economico%202010%20DEFINITIVO.xls'#BUDGET_COSTI.C20]" table:style-name="ce46">
            <text:p>Acquisto beni di consumo</text:p>
          </table:table-cell>
          <table:table-cell office:value-type="currency" office:value="1000" table:formula="of:=+['file:///X:/Cinzia/Documenti%20Consiglio/Bilancio%20di%20previsione/2020/BUDGET%202020.xlsx'#BUDGET_COSTI.L23]" table:style-name="ce129">
            <text:p><text:s/>€ 1.0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8</text:p>
          </table:table-cell>
          <table:table-cell office:value-type="string" office:string-value="Acquisto materiale per manutenzione varia" table:formula="of:=+['file://Server/uffici/Alessia/Documenti%20Consiglio/Bilancio%20di%20previsione/2010/budget%202010/01%20-%20Budget%20economico%202010%20DEFINITIVO.xls'#BUDGET_COSTI.C21]" table:style-name="ce46">
            <text:p>Acquisto materiale per manutenzione varia</text:p>
          </table:table-cell>
          <table:table-cell office:value-type="currency" office:value="4000" table:formula="of:=+['file:///X:/Cinzia/Documenti%20Consiglio/Bilancio%20di%20previsione/2020/BUDGET%202020.xlsx'#BUDGET_COSTI.L24]" table:style-name="ce129">
            <text:p><text:s/>€ 4.0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9</text:p>
          </table:table-cell>
          <table:table-cell office:value-type="string" office:string-value="Acquisto divise per il personale" table:formula="of:=+['file://Server/uffici/Alessia/Documenti%20Consiglio/Bilancio%20di%20previsione/2010/budget%202010/01%20-%20Budget%20economico%202010%20DEFINITIVO.xls'#BUDGET_COSTI.C22]" table:style-name="ce46">
            <text:p>Acquisto divise per il personale</text:p>
          </table:table-cell>
          <table:table-cell office:value-type="currency" office:value="2000" table:formula="of:=+['file:///X:/Cinzia/Documenti%20Consiglio/Bilancio%20di%20previsione/2020/BUDGET%202020.xlsx'#BUDGET_COSTI.L25]" table:style-name="ce129">
            <text:p><text:s/>€ 2.0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20</text:p>
          </table:table-cell>
          <table:table-cell office:value-type="string" office:string-value="Acquisto carburanti e lubbrificanti per autotrazio" table:formula="of:=+['file://Server/uffici/Alessia/Documenti%20Consiglio/Bilancio%20di%20previsione/2010/budget%202010/01%20-%20Budget%20economico%202010%20DEFINITIVO.xls'#BUDGET_COSTI.C23]" table:style-name="ce46">
            <text:p>Acquisto carburanti e lubbrificanti per autotrazio</text:p>
          </table:table-cell>
          <table:table-cell office:value-type="currency" office:value="2000" table:formula="of:=+['file:///X:/Cinzia/Documenti%20Consiglio/Bilancio%20di%20previsione/2020/BUDGET%202020.xlsx'#BUDGET_COSTI.L26]" table:style-name="ce129">
            <text:p><text:s/>€ 2.0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21</text:p>
          </table:table-cell>
          <table:table-cell office:value-type="string" office:string-value="Acquisto gasolio riscaldamento" table:formula="of:=+['file://Server/uffici/Alessia/Documenti%20Consiglio/Bilancio%20di%20previsione/2010/budget%202010/01%20-%20Budget%20economico%202010%20DEFINITIVO.xls'#BUDGET_COSTI.C24]" table:style-name="ce46">
            <text:p>Acquisto gasolio riscaldamento</text:p>
          </table:table-cell>
          <table:table-cell office:value-type="currency" office:value="3000" table:formula="of:=+['file:///X:/Cinzia/Documenti%20Consiglio/Bilancio%20di%20previsione/2020/BUDGET%202020.xlsx'#BUDGET_COSTI.L27]" table:style-name="ce129">
            <text:p><text:s/>€ 3.0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22</text:p>
          </table:table-cell>
          <table:table-cell office:value-type="string" office:string-value="Acquisto cancelleria e materiale ufficio" table:formula="of:=+['file://Server/uffici/Alessia/Documenti%20Consiglio/Bilancio%20di%20previsione/2010/budget%202010/01%20-%20Budget%20economico%202010%20DEFINITIVO.xls'#BUDGET_COSTI.C25]" table:style-name="ce46">
            <text:p>Acquisto cancelleria e materiale ufficio</text:p>
          </table:table-cell>
          <table:table-cell office:value-type="currency" office:value="2500" table:formula="of:=+['file:///X:/Cinzia/Documenti%20Consiglio/Bilancio%20di%20previsione/2020/BUDGET%202020.xlsx'#BUDGET_COSTI.L28]" table:style-name="ce129">
            <text:p><text:s/>€ 2.5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65">
            <text:p>010.23</text:p>
          </table:table-cell>
          <table:table-cell office:value-type="string" table:style-name="ce15">
            <text:p>Acquisto piccola attrezzatura uso varia</text:p>
          </table:table-cell>
          <table:table-cell office:value-type="currency" office:value="1000" table:formula="of:=+['file:///X:/Cinzia/Documenti%20Consiglio/Bilancio%20di%20previsione/2020/BUDGET%202020.xlsx'#BUDGET_COSTI.L29]" table:style-name="ce129">
            <text:p><text:s/>€ 1.000,00<text:s/></text:p>
          </table:table-cell>
          <table:table-cell table:style-name="ce130"/>
          <table:table-cell table:number-columns-repeated="16377"/>
        </table:table-row>
        <table:table-row table:style-name="ro1">
          <table:table-cell table:style-name="ce2"/>
          <table:table-cell office:value-type="string" table:style-name="ce62">
            <text:p>II)</text:p>
          </table:table-cell>
          <table:table-cell office:value-type="string" table:style-name="ce63">
            <text:p>SERVIZI</text:p>
          </table:table-cell>
          <table:table-cell table:number-columns-repeated="2" table:style-name="ce66"/>
          <table:table-cell table:style-name="ce127"/>
          <table:table-cell table:style-name="ce12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10.</text:p>
          </table:table-cell>
          <table:table-cell office:value-type="string" table:style-name="ce19">
            <text:p>PRESTAZIONI SERVIZI DI ASSISTENZA ALLA PERSONA</text:p>
          </table:table-cell>
          <table:table-cell table:style-name="ce19"/>
          <table:table-cell table:style-name="ce112"/>
          <table:table-cell office:value-type="currency" office:value="155900" table:formula="of:=SUM([.F69:.F80])" table:style-name="ce109">
            <text:p><text:s/>€ 155.9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</text:p>
          </table:table-cell>
          <table:table-cell office:value-type="string" office:string-value="Servizio medico" table:formula="of:=+['file://Server/uffici/Alessia/Documenti%20Consiglio/Bilancio%20di%20previsione/2010/budget%202010/01%20-%20Budget%20economico%202010%20DEFINITIVO.xls'#BUDGET_COSTI.C51]" table:style-name="ce16">
            <text:p>Servizio medico</text:p>
          </table:table-cell>
          <table:table-cell office:value-type="currency" office:value="38000" table:formula="of:=+['file:///X:/Cinzia/Documenti%20Consiglio/Bilancio%20di%20previsione/2020/BUDGET%202020.xlsx'#BUDGET_COSTI.L32]" table:style-name="ce131">
            <text:p><text:s/>€ 38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2</text:p>
          </table:table-cell>
          <table:table-cell office:value-type="string" office:string-value="Servizi infermieri convenzionati" table:formula="of:=+['file://Server/uffici/Alessia/Documenti%20Consiglio/Bilancio%20di%20previsione/2010/budget%202010/01%20-%20Budget%20economico%202010%20DEFINITIVO.xls'#BUDGET_COSTI.C52]" table:style-name="ce16">
            <text:p>Servizi infermieri convenzionati</text:p>
          </table:table-cell>
          <table:table-cell office:value-type="currency" office:value="0" table:style-name="ce131">
            <text:p><text:s/>€ -<text:s text:c="3"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3</text:p>
          </table:table-cell>
          <table:table-cell office:value-type="string" office:string-value="Servizio di FKT" table:formula="of:=+['file://Server/uffici/Alessia/Documenti%20Consiglio/Bilancio%20di%20previsione/2010/budget%202010/01%20-%20Budget%20economico%202010%20DEFINITIVO.xls'#BUDGET_COSTI.C54]" table:style-name="ce16">
            <text:p>Servizio di FKT</text:p>
          </table:table-cell>
          <table:table-cell office:value-type="currency" office:value="13000" table:formula="of:=+['file:///X:/Cinzia/Documenti%20Consiglio/Bilancio%20di%20previsione/2020/BUDGET%202020.xlsx'#BUDGET_COSTI.L34]" table:style-name="ce131">
            <text:p><text:s/>€ 13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4</text:p>
          </table:table-cell>
          <table:table-cell office:value-type="string" table:style-name="ce16">
            <text:p>Trasporto Utenti presa in carico</text:p>
          </table:table-cell>
          <table:table-cell office:value-type="currency" office:value="0" table:style-name="ce131">
            <text:p><text:s/>€ -<text:s text:c="3"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5</text:p>
          </table:table-cell>
          <table:table-cell office:value-type="string" table:style-name="ce16">
            <text:p>Trasporto Utenti Centro Servizi</text:p>
          </table:table-cell>
          <table:table-cell office:value-type="currency" office:value="10000" table:formula="of:=+['file:///X:/Cinzia/Documenti%20Consiglio/Bilancio%20di%20previsione/2020/BUDGET%202020.xlsx'#BUDGET_COSTI.L39]" table:style-name="ce131">
            <text:p><text:s/>€ 10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6</text:p>
          </table:table-cell>
          <table:table-cell office:value-type="string" table:style-name="ce16">
            <text:p>Trasporto Ospiti RSA</text:p>
          </table:table-cell>
          <table:table-cell office:value-type="currency" office:value="1000" table:formula="of:=+['file:///X:/Cinzia/Documenti%20Consiglio/Bilancio%20di%20previsione/2020/BUDGET%202020.xlsx'#BUDGET_COSTI.L40]" table:style-name="ce131">
            <text:p><text:s/>€ 1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7</text:p>
          </table:table-cell>
          <table:table-cell office:value-type="string" office:string-value="Servizio socio-animativi occupazionali (AZIONE 10)" table:formula="of:=+['file://Server/uffici/Alessia/Documenti%20Consiglio/Bilancio%20di%20previsione/2010/budget%202010/01%20-%20Budget%20economico%202010%20DEFINITIVO.xls'#BUDGET_COSTI.C55]" table:style-name="ce16">
            <text:p>Servizio socio-animativi occupazionali (AZIONE 10)</text:p>
          </table:table-cell>
          <table:table-cell office:value-type="currency" office:value="54200" table:formula="of:=+['file:///X:/Cinzia/Documenti%20Consiglio/Bilancio%20di%20previsione/2020/BUDGET%202020.xlsx'#BUDGET_COSTI.L37]" table:style-name="ce131">
            <text:p><text:s/>€ 54.2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8</text:p>
          </table:table-cell>
          <table:table-cell office:value-type="string" table:style-name="ce42">
            <text:p>Servizio dietetico</text:p>
          </table:table-cell>
          <table:table-cell office:value-type="currency" office:value="500" table:formula="of:=+['file:///X:/Cinzia/Documenti%20Consiglio/Bilancio%20di%20previsione/2020/BUDGET%202020.xlsx'#BUDGET_COSTI.L36]" table:style-name="ce131">
            <text:p><text:s/>€ 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9</text:p>
          </table:table-cell>
          <table:table-cell office:value-type="string" table:style-name="ce42">
            <text:p>Servizio di assistenza interinale</text:p>
          </table:table-cell>
          <table:table-cell office:value-type="currency" office:value="31000" table:formula="of:=+['file:///X:/Cinzia/Documenti%20Consiglio/Bilancio%20di%20previsione/2020/BUDGET%202020.xlsx'#BUDGET_COSTI.L38]" table:style-name="ce131">
            <text:p><text:s/>€ 31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0</text:p>
          </table:table-cell>
          <table:table-cell office:value-type="string" table:style-name="ce16">
            <text:p>Spese per attività ricreative Ospiti</text:p>
          </table:table-cell>
          <table:table-cell office:value-type="currency" office:value="1200" table:formula="of:=+['file:///X:/Cinzia/Documenti%20Consiglio/Bilancio%20di%20previsione/2020/BUDGET%202020.xlsx'#BUDGET_COSTI.L42]" table:style-name="ce107">
            <text:p><text:s/>€ 1.2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1</text:p>
          </table:table-cell>
          <table:table-cell office:value-type="string" table:style-name="ce16">
            <text:p>Servizi parrucchiera e callista Ospiti R.S.A.</text:p>
          </table:table-cell>
          <table:table-cell office:value-type="currency" office:value="7000" table:formula="of:=+['file:///X:/Cinzia/Documenti%20Consiglio/Bilancio%20di%20previsione/2020/BUDGET%202020.xlsx'#BUDGET_COSTI.L33]" table:style-name="ce107">
            <text:p><text:s/>€ 7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2</text:p>
          </table:table-cell>
          <table:table-cell office:value-type="string" office:string-value="Prestazioni occasionali" table:formula="of:=+['file://Server/uffici/Alessia/Documenti%20Consiglio/Bilancio%20di%20previsione/2010/budget%202010/01%20-%20Budget%20economico%202010%20DEFINITIVO.xls'#BUDGET_COSTI.C101]" table:style-name="ce16">
            <text:p>Prestazioni occasionali</text:p>
          </table:table-cell>
          <table:table-cell office:value-type="currency" office:value="0" table:style-name="ce107">
            <text:p><text:s/>€ -<text:s text:c="3"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20.</text:p>
          </table:table-cell>
          <table:table-cell office:value-type="string" table:style-name="ce19">
            <text:p>SERVIZI APPALTATI</text:p>
          </table:table-cell>
          <table:table-cell table:style-name="ce19"/>
          <table:table-cell table:style-name="ce112"/>
          <table:table-cell office:value-type="currency" office:value="496250" table:formula="of:=SUM([.F82:.F87])" table:style-name="ce109">
            <text:p><text:s/>€ 496.25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65">
            <text:p>020.3</text:p>
          </table:table-cell>
          <table:table-cell office:value-type="string" office:string-value="Appalto pulizie" table:formula="of:=+['file://Server/uffici/Alessia/Documenti%20Consiglio/Bilancio%20di%20previsione/2010/budget%202010/01%20-%20Budget%20economico%202010%20DEFINITIVO.xls'#BUDGET_COSTI.C59]" table:style-name="ce67">
            <text:p>Appalto pulizie</text:p>
          </table:table-cell>
          <table:table-cell office:value-type="currency" office:value="150000" table:formula="of:=+['file:///X:/Cinzia/Documenti%20Consiglio/Bilancio%20di%20previsione/2020/BUDGET%202020.xlsx'#BUDGET_COSTI.L44]" table:style-name="ce107">
            <text:p><text:s/>€ 150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65">
            <text:p>020.4</text:p>
          </table:table-cell>
          <table:table-cell office:value-type="string" office:string-value="Appalto lavanderia" table:formula="of:=+['file://Server/uffici/Alessia/Documenti%20Consiglio/Bilancio%20di%20previsione/2010/budget%202010/01%20-%20Budget%20economico%202010%20DEFINITIVO.xls'#BUDGET_COSTI.C60]" table:style-name="ce67">
            <text:p>Appalto lavanderia</text:p>
          </table:table-cell>
          <table:table-cell office:value-type="currency" office:value="15000" table:formula="of:=+['file:///X:/Cinzia/Documenti%20Consiglio/Bilancio%20di%20previsione/2020/BUDGET%202020.xlsx'#BUDGET_COSTI.L45]" table:style-name="ce107">
            <text:p><text:s/>€ 15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65">
            <text:p>020.5</text:p>
          </table:table-cell>
          <table:table-cell office:value-type="string" table:style-name="ce67">
            <text:p>Appalto rifacimento letti</text:p>
          </table:table-cell>
          <table:table-cell office:value-type="currency" office:value="40000" table:formula="of:=+['file:///X:/Cinzia/Documenti%20Consiglio/Bilancio%20di%20previsione/2020/BUDGET%202020.xlsx'#BUDGET_COSTI.L47]" table:style-name="ce107">
            <text:p><text:s/>€ 40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65">
            <text:p>020.6</text:p>
          </table:table-cell>
          <table:table-cell office:value-type="string" table:style-name="ce67">
            <text:p>Appalto servizio ristorazione</text:p>
          </table:table-cell>
          <table:table-cell office:value-type="currency" office:value="285000" table:formula="of:=+['file:///X:/Cinzia/Documenti%20Consiglio/Bilancio%20di%20previsione/2020/BUDGET%202020.xlsx'#BUDGET_COSTI.L46]" table:style-name="ce107">
            <text:p><text:s/>€ 285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65">
            <text:p>020.7</text:p>
          </table:table-cell>
          <table:table-cell office:value-type="string" office:string-value="Appalto servizio elaborazione stipendi" table:formula="of:=+['file://Server/uffici/Alessia/Documenti%20Consiglio/Bilancio%20di%20previsione/2010/budget%202010/01%20-%20Budget%20economico%202010%20DEFINITIVO.xls'#BUDGET_COSTI.C63]" table:style-name="ce67">
            <text:p>Appalto servizio elaborazione stipendi</text:p>
          </table:table-cell>
          <table:table-cell office:value-type="currency" office:value="5500" table:formula="of:=+['file:///X:/Cinzia/Documenti%20Consiglio/Bilancio%20di%20previsione/2020/BUDGET%202020.xlsx'#BUDGET_COSTI.L48]" table:style-name="ce107">
            <text:p><text:s/>€ 5.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65">
            <text:p>020.8</text:p>
          </table:table-cell>
          <table:table-cell office:value-type="string" office:string-value="Appalto raccolta e smaltimento rifiuti speciali" table:formula="of:=+['file://Server/uffici/Alessia/Documenti%20Consiglio/Bilancio%20di%20previsione/2010/budget%202010/01%20-%20Budget%20economico%202010%20DEFINITIVO.xls'#BUDGET_COSTI.C64]" table:style-name="ce67">
            <text:p>Appalto raccolta e smaltimento rifiuti speciali</text:p>
          </table:table-cell>
          <table:table-cell office:value-type="currency" office:value="750" table:formula="of:=+['file:///X:/Cinzia/Documenti%20Consiglio/Bilancio%20di%20previsione/2020/BUDGET%202020.xlsx'#BUDGET_COSTI.L49]" table:style-name="ce107">
            <text:p><text:s/>€ 75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30.</text:p>
          </table:table-cell>
          <table:table-cell office:value-type="string" table:style-name="ce19">
            <text:p>MANUTENZIONI</text:p>
          </table:table-cell>
          <table:table-cell table:style-name="ce19"/>
          <table:table-cell table:style-name="ce109"/>
          <table:table-cell office:value-type="currency" office:value="51850" table:formula="of:=SUM([.F89:.F108])" table:style-name="ce109">
            <text:p><text:s/>€ 51.85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</text:p>
          </table:table-cell>
          <table:table-cell office:value-type="string" office:string-value="Manutenzione fabbricati istituzionali" table:formula="of:=+['file://Server/uffici/Alessia/Documenti%20Consiglio/Bilancio%20di%20previsione/2010/budget%202010/01%20-%20Budget%20economico%202010%20DEFINITIVO.xls'#BUDGET_COSTI.C66]" table:style-name="ce16">
            <text:p>Manutenzione fabbricati istituzionali</text:p>
          </table:table-cell>
          <table:table-cell office:value-type="currency" office:value="4000" table:formula="of:=+['file:///X:/Cinzia/Documenti%20Consiglio/Bilancio%20di%20previsione/2020/BUDGET%202020.xlsx'#BUDGET_COSTI.L51]" table:style-name="ce107">
            <text:p><text:s/>€ 4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2</text:p>
          </table:table-cell>
          <table:table-cell office:value-type="string" table:style-name="ce16">
            <text:p>Manutenzione giardino e piante</text:p>
          </table:table-cell>
          <table:table-cell office:value-type="currency" office:value="3000" table:formula="of:=+['file:///X:/Cinzia/Documenti%20Consiglio/Bilancio%20di%20previsione/2020/BUDGET%202020.xlsx'#BUDGET_COSTI.L52]" table:style-name="ce107">
            <text:p><text:s/>€ 3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3</text:p>
          </table:table-cell>
          <table:table-cell office:value-type="string" office:string-value="Manutenzione ascensori" table:formula="of:=+['file://Server/uffici/Alessia/Documenti%20Consiglio/Bilancio%20di%20previsione/2010/budget%202010/01%20-%20Budget%20economico%202010%20DEFINITIVO.xls'#BUDGET_COSTI.C67]" table:style-name="ce16">
            <text:p>Manutenzione ascensori</text:p>
          </table:table-cell>
          <table:table-cell office:value-type="currency" office:value="4500" table:formula="of:=+['file:///X:/Cinzia/Documenti%20Consiglio/Bilancio%20di%20previsione/2020/BUDGET%202020.xlsx'#BUDGET_COSTI.L53]" table:style-name="ce133">
            <text:p><text:s/>€ 4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4</text:p>
          </table:table-cell>
          <table:table-cell office:value-type="string" office:string-value="Manutenzione impianto antincendio" table:formula="of:=+['file://Server/uffici/Alessia/Documenti%20Consiglio/Bilancio%20di%20previsione/2010/budget%202010/01%20-%20Budget%20economico%202010%20DEFINITIVO.xls'#BUDGET_COSTI.C68]" table:style-name="ce16">
            <text:p>Manutenzione impianto antincendio</text:p>
          </table:table-cell>
          <table:table-cell office:value-type="currency" office:value="6500" table:formula="of:=+['file:///X:/Cinzia/Documenti%20Consiglio/Bilancio%20di%20previsione/2020/BUDGET%202020.xlsx'#BUDGET_COSTI.L54]" table:style-name="ce107">
            <text:p><text:s/>€ 6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5</text:p>
          </table:table-cell>
          <table:table-cell office:value-type="string" office:string-value="Manutenzione e conduzione impianto termico" table:formula="of:=+['file://Server/uffici/Alessia/Documenti%20Consiglio/Bilancio%20di%20previsione/2010/budget%202010/01%20-%20Budget%20economico%202010%20DEFINITIVO.xls'#BUDGET_COSTI.C69]" table:style-name="ce16">
            <text:p>Manutenzione e conduzione impianto termico</text:p>
          </table:table-cell>
          <table:table-cell office:value-type="currency" office:value="2000" table:formula="of:=+['file:///X:/Cinzia/Documenti%20Consiglio/Bilancio%20di%20previsione/2020/BUDGET%202020.xlsx'#BUDGET_COSTI.L55]" table:style-name="ce107">
            <text:p><text:s/>€ 2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6</text:p>
          </table:table-cell>
          <table:table-cell office:value-type="string" office:string-value="Manutenzione conduzione impianto elettrico" table:formula="of:=+['file://Server/uffici/Alessia/Documenti%20Consiglio/Bilancio%20di%20previsione/2010/budget%202010/01%20-%20Budget%20economico%202010%20DEFINITIVO.xls'#BUDGET_COSTI.C70]" table:style-name="ce16">
            <text:p>Manutenzione conduzione impianto elettrico</text:p>
          </table:table-cell>
          <table:table-cell office:value-type="currency" office:value="1500" table:formula="of:=+['file:///X:/Cinzia/Documenti%20Consiglio/Bilancio%20di%20previsione/2020/BUDGET%202020.xlsx'#BUDGET_COSTI.L56]" table:style-name="ce107">
            <text:p><text:s/>€ 1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7</text:p>
          </table:table-cell>
          <table:table-cell office:value-type="string" office:string-value="Manutenzione impianto ossigeno centralizzato" table:formula="of:=+['file://Server/uffici/Alessia/Documenti%20Consiglio/Bilancio%20di%20previsione/2010/budget%202010/01%20-%20Budget%20economico%202010%20DEFINITIVO.xls'#BUDGET_COSTI.C71]" table:style-name="ce16">
            <text:p>Manutenzione impianto ossigeno centralizzato</text:p>
          </table:table-cell>
          <table:table-cell office:value-type="currency" office:value="500" table:formula="of:=+['file:///X:/Cinzia/Documenti%20Consiglio/Bilancio%20di%20previsione/2020/BUDGET%202020.xlsx'#BUDGET_COSTI.L59]" table:style-name="ce107">
            <text:p><text:s/>€ 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8</text:p>
          </table:table-cell>
          <table:table-cell office:value-type="string" office:string-value="Manutenzione arredi e attrezzatservizio lavanderia" table:formula="of:=+['file://Server/uffici/Alessia/Documenti%20Consiglio/Bilancio%20di%20previsione/2010/budget%202010/01%20-%20Budget%20economico%202010%20DEFINITIVO.xls'#BUDGET_COSTI.C72]" table:style-name="ce16">
            <text:p>Manutenzione arredi e attrezzatservizio lavanderia</text:p>
          </table:table-cell>
          <table:table-cell office:value-type="currency" office:value="1500" table:formula="of:=+['file:///X:/Cinzia/Documenti%20Consiglio/Bilancio%20di%20previsione/2020/BUDGET%202020.xlsx'#BUDGET_COSTI.L57]" table:style-name="ce107">
            <text:p><text:s/>€ 1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9</text:p>
          </table:table-cell>
          <table:table-cell office:value-type="string" office:string-value="Manutenzione arredi attrezz. servizio cucina" table:formula="of:=+['file://Server/uffici/Alessia/Documenti%20Consiglio/Bilancio%20di%20previsione/2010/budget%202010/01%20-%20Budget%20economico%202010%20DEFINITIVO.xls'#BUDGET_COSTI.C73]" table:style-name="ce16">
            <text:p>Manutenzione arredi attrezz. servizio cucina</text:p>
          </table:table-cell>
          <table:table-cell office:value-type="currency" office:value="2500" table:formula="of:=+['file:///X:/Cinzia/Documenti%20Consiglio/Bilancio%20di%20previsione/2020/BUDGET%202020.xlsx'#BUDGET_COSTI.L58]" table:style-name="ce107">
            <text:p><text:s/>€ 2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0</text:p>
          </table:table-cell>
          <table:table-cell office:value-type="string" office:string-value="Manutenzione arredi attrezz. servizi assist. sanit" table:formula="of:=+['file://Server/uffici/Alessia/Documenti%20Consiglio/Bilancio%20di%20previsione/2010/budget%202010/01%20-%20Budget%20economico%202010%20DEFINITIVO.xls'#BUDGET_COSTI.C74]" table:style-name="ce16">
            <text:p>Manutenzione arredi attrezz. servizi assist. sanit</text:p>
          </table:table-cell>
          <table:table-cell office:value-type="currency" office:value="4500" table:formula="of:=+['file:///X:/Cinzia/Documenti%20Consiglio/Bilancio%20di%20previsione/2020/BUDGET%202020.xlsx'#BUDGET_COSTI.L60]" table:style-name="ce107">
            <text:p><text:s/>€ 4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1</text:p>
          </table:table-cell>
          <table:table-cell office:value-type="string" office:string-value="Manutenzione arredi attrezz. uffici" table:formula="of:=+['file://Server/uffici/Alessia/Documenti%20Consiglio/Bilancio%20di%20previsione/2010/budget%202010/01%20-%20Budget%20economico%202010%20DEFINITIVO.xls'#BUDGET_COSTI.C75]" table:style-name="ce16">
            <text:p>Manutenzione arredi attrezz. uffici</text:p>
          </table:table-cell>
          <table:table-cell office:value-type="currency" office:value="2500" table:formula="of:=+['file:///X:/Cinzia/Documenti%20Consiglio/Bilancio%20di%20previsione/2020/BUDGET%202020.xlsx'#BUDGET_COSTI.L62]" table:style-name="ce107">
            <text:p><text:s/>€ 2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2</text:p>
          </table:table-cell>
          <table:table-cell office:value-type="string" table:style-name="ce16">
            <text:p>manutenzione arredi attrezzature animazione</text:p>
          </table:table-cell>
          <table:table-cell office:value-type="currency" office:value="500" table:formula="of:=+['file:///X:/Cinzia/Documenti%20Consiglio/Bilancio%20di%20previsione/2020/BUDGET%202020.xlsx'#BUDGET_COSTI.L61]" table:style-name="ce107">
            <text:p><text:s/>€ 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3</text:p>
          </table:table-cell>
          <table:table-cell office:value-type="string" office:string-value="Canoni assistenza software/hardware" table:formula="of:=+['file://Server/uffici/Alessia/Documenti%20Consiglio/Bilancio%20di%20previsione/2010/budget%202010/01%20-%20Budget%20economico%202010%20DEFINITIVO.xls'#BUDGET_COSTI.C76]" table:style-name="ce16">
            <text:p>Canoni assistenza software/hardware</text:p>
          </table:table-cell>
          <table:table-cell office:value-type="currency" office:value="8500" table:formula="of:=+['file:///X:/Cinzia/Documenti%20Consiglio/Bilancio%20di%20previsione/2020/BUDGET%202020.xlsx'#BUDGET_COSTI.L63]" table:style-name="ce107">
            <text:p><text:s/>€ 8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4</text:p>
          </table:table-cell>
          <table:table-cell office:value-type="string" office:string-value="Manutenzione automezzi" table:formula="of:=+['file://Server/uffici/Alessia/Documenti%20Consiglio/Bilancio%20di%20previsione/2010/budget%202010/01%20-%20Budget%20economico%202010%20DEFINITIVO.xls'#BUDGET_COSTI.C77]" table:style-name="ce16">
            <text:p>Manutenzione automezzi</text:p>
          </table:table-cell>
          <table:table-cell office:value-type="currency" office:value="1500" table:formula="of:=+['file:///X:/Cinzia/Documenti%20Consiglio/Bilancio%20di%20previsione/2020/BUDGET%202020.xlsx'#BUDGET_COSTI.L64]" table:style-name="ce107">
            <text:p><text:s/>€ 1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5</text:p>
          </table:table-cell>
          <table:table-cell office:value-type="string" office:string-value="Manutenzioni e riparazioni varie" table:formula="of:=+['file://Server/uffici/Alessia/Documenti%20Consiglio/Bilancio%20di%20previsione/2010/budget%202010/01%20-%20Budget%20economico%202010%20DEFINITIVO.xls'#BUDGET_COSTI.C79]" table:style-name="ce16">
            <text:p>Manutenzioni e riparazioni varie</text:p>
          </table:table-cell>
          <table:table-cell office:value-type="currency" office:value="1500" table:formula="of:=+['file:///X:/Cinzia/Documenti%20Consiglio/Bilancio%20di%20previsione/2020/BUDGET%202020.xlsx'#BUDGET_COSTI.L65]" table:style-name="ce107">
            <text:p><text:s/>€ 1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6</text:p>
          </table:table-cell>
          <table:table-cell office:value-type="string" office:string-value="Manutenzioni impianto di chiamata" table:formula="of:=+['file://Server/uffici/Alessia/Documenti%20Consiglio/Bilancio%20di%20previsione/2010/budget%202010/01%20-%20Budget%20economico%202010%20DEFINITIVO.xls'#BUDGET_COSTI.C80]" table:style-name="ce16">
            <text:p>Manutenzioni impianto di chiamata</text:p>
          </table:table-cell>
          <table:table-cell office:value-type="currency" office:value="1800" table:formula="of:=+['file:///X:/Cinzia/Documenti%20Consiglio/Bilancio%20di%20previsione/2020/BUDGET%202020.xlsx'#BUDGET_COSTI.L69]" table:style-name="ce107">
            <text:p><text:s/>€ 1.8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7</text:p>
          </table:table-cell>
          <table:table-cell office:value-type="string" office:string-value="Manutenzioni impianto telefonico" table:formula="of:=+['file://Server/uffici/Alessia/Documenti%20Consiglio/Bilancio%20di%20previsione/2010/budget%202010/01%20-%20Budget%20economico%202010%20DEFINITIVO.xls'#BUDGET_COSTI.C81]" table:style-name="ce16">
            <text:p>Manutenzioni impianto telefonico</text:p>
          </table:table-cell>
          <table:table-cell office:value-type="currency" office:value="750" table:formula="of:=+['file:///X:/Cinzia/Documenti%20Consiglio/Bilancio%20di%20previsione/2020/BUDGET%202020.xlsx'#BUDGET_COSTI.L70]" table:style-name="ce107">
            <text:p><text:s/>€ 75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8</text:p>
          </table:table-cell>
          <table:table-cell office:value-type="string" table:style-name="ce16">
            <text:p>Manutenzione ricambio aria</text:p>
          </table:table-cell>
          <table:table-cell office:value-type="currency" office:value="1300" table:formula="of:=+['file:///X:/Cinzia/Documenti%20Consiglio/Bilancio%20di%20previsione/2020/BUDGET%202020.xlsx'#BUDGET_COSTI.L66]" table:style-name="ce107">
            <text:p><text:s/>€ 1.3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19</text:p>
          </table:table-cell>
          <table:table-cell office:value-type="string" table:style-name="ce16">
            <text:p>Manutenzione impianto antilegionella</text:p>
          </table:table-cell>
          <table:table-cell office:value-type="currency" office:value="2000" table:formula="of:=+['file:///X:/Cinzia/Documenti%20Consiglio/Bilancio%20di%20previsione/2020/BUDGET%202020.xlsx'#BUDGET_COSTI.L67]" table:style-name="ce107">
            <text:p><text:s/>€ 2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30.20</text:p>
          </table:table-cell>
          <table:table-cell office:value-type="string" table:style-name="ce16">
            <text:p>Manutenzione gruppo elettrogeno</text:p>
          </table:table-cell>
          <table:table-cell office:value-type="currency" office:value="1000" table:formula="of:=+['file:///X:/Cinzia/Documenti%20Consiglio/Bilancio%20di%20previsione/2020/BUDGET%202020.xlsx'#BUDGET_COSTI.L68]" table:style-name="ce107">
            <text:p><text:s/>€ 1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40.</text:p>
          </table:table-cell>
          <table:table-cell office:value-type="string" table:style-name="ce19">
            <text:p>UTENZE</text:p>
          </table:table-cell>
          <table:table-cell table:style-name="ce19"/>
          <table:table-cell table:style-name="ce109"/>
          <table:table-cell office:value-type="currency" office:value="81600" table:formula="of:=SUM([.F110:.F115])" table:style-name="ce109">
            <text:p><text:s/>€ 81.6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40.1</text:p>
          </table:table-cell>
          <table:table-cell office:value-type="string" office:string-value="Telefoniche fisso" table:formula="of:=+['file://Server/uffici/Alessia/Documenti%20Consiglio/Bilancio%20di%20previsione/2010/budget%202010/01%20-%20Budget%20economico%202010%20DEFINITIVO.xls'#BUDGET_COSTI.C83]" table:style-name="ce16">
            <text:p>Telefoniche fisso</text:p>
          </table:table-cell>
          <table:table-cell office:value-type="currency" office:value="3500" table:formula="of:=+['file:///X:/Cinzia/Documenti%20Consiglio/Bilancio%20di%20previsione/2020/BUDGET%202020.xlsx'#BUDGET_COSTI.L72]" table:style-name="ce107">
            <text:p><text:s/>€ 3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40.3</text:p>
          </table:table-cell>
          <table:table-cell office:value-type="string" table:style-name="ce16">
            <text:p>Accesso ad internet</text:p>
          </table:table-cell>
          <table:table-cell office:value-type="currency" office:value="2100" table:formula="of:=+['file:///X:/Cinzia/Documenti%20Consiglio/Bilancio%20di%20previsione/2020/BUDGET%202020.xlsx'#BUDGET_COSTI.L73]" table:style-name="ce107">
            <text:p><text:s/>€ 2.1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40.4</text:p>
          </table:table-cell>
          <table:table-cell office:value-type="string" office:string-value="Energia elettrica" table:formula="of:=+['file://Server/uffici/Alessia/Documenti%20Consiglio/Bilancio%20di%20previsione/2010/budget%202010/01%20-%20Budget%20economico%202010%20DEFINITIVO.xls'#BUDGET_COSTI.C86]" table:style-name="ce16">
            <text:p>Energia elettrica</text:p>
          </table:table-cell>
          <table:table-cell office:value-type="currency" office:value="25000" table:formula="of:=+['file:///X:/Cinzia/Documenti%20Consiglio/Bilancio%20di%20previsione/2020/BUDGET%202020.xlsx'#BUDGET_COSTI.L74]" table:style-name="ce107">
            <text:p><text:s/>€ 25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40.5</text:p>
          </table:table-cell>
          <table:table-cell office:value-type="string" office:string-value="Acqua" table:formula="of:=+['file://Server/uffici/Alessia/Documenti%20Consiglio/Bilancio%20di%20previsione/2010/budget%202010/01%20-%20Budget%20economico%202010%20DEFINITIVO.xls'#BUDGET_COSTI.C87]" table:style-name="ce16">
            <text:p>Acqua</text:p>
          </table:table-cell>
          <table:table-cell office:value-type="currency" office:value="15000" table:formula="of:=+['file:///X:/Cinzia/Documenti%20Consiglio/Bilancio%20di%20previsione/2020/BUDGET%202020.xlsx'#BUDGET_COSTI.L76]" table:style-name="ce107">
            <text:p><text:s/>€ 15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40.6</text:p>
          </table:table-cell>
          <table:table-cell office:value-type="string" office:string-value="Rifiuti solidi urbani" table:formula="of:=+['file://Server/uffici/Alessia/Documenti%20Consiglio/Bilancio%20di%20previsione/2010/budget%202010/01%20-%20Budget%20economico%202010%20DEFINITIVO.xls'#BUDGET_COSTI.C88]" table:style-name="ce16">
            <text:p>Rifiuti solidi urbani</text:p>
          </table:table-cell>
          <table:table-cell office:value-type="currency" office:value="11000" table:formula="of:=+['file:///X:/Cinzia/Documenti%20Consiglio/Bilancio%20di%20previsione/2020/BUDGET%202020.xlsx'#BUDGET_COSTI.L77]" table:style-name="ce107">
            <text:p><text:s/>€ 11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40.7</text:p>
          </table:table-cell>
          <table:table-cell office:value-type="string" table:style-name="ce16">
            <text:p>Teleriscaldamento</text:p>
          </table:table-cell>
          <table:table-cell office:value-type="currency" office:value="25000" table:formula="of:=+['file:///X:/Cinzia/Documenti%20Consiglio/Bilancio%20di%20previsione/2020/BUDGET%202020.xlsx'#BUDGET_COSTI.L75]" table:style-name="ce107">
            <text:p><text:s/>€ 25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50.</text:p>
          </table:table-cell>
          <table:table-cell office:value-type="string" table:style-name="ce19">
            <text:p>CONSULENZE E COLLABORAZIONI</text:p>
          </table:table-cell>
          <table:table-cell table:style-name="ce19"/>
          <table:table-cell table:style-name="ce109"/>
          <table:table-cell office:value-type="currency" office:value="27000" table:formula="of:=SUM([.F117:.F124])" table:style-name="ce109">
            <text:p><text:s/>€ 27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50.1</text:p>
          </table:table-cell>
          <table:table-cell office:value-type="string" office:string-value="Consulenze mediche (psicologo)" table:formula="of:=+['file://Server/uffici/Alessia/Documenti%20Consiglio/Bilancio%20di%20previsione/2010/budget%202010/01%20-%20Budget%20economico%202010%20DEFINITIVO.xls'#BUDGET_COSTI.C90]" table:style-name="ce16">
            <text:p>Consulenze mediche (psicologo)</text:p>
          </table:table-cell>
          <table:table-cell office:value-type="currency" office:value="4500" table:formula="of:=+['file:///X:/Cinzia/Documenti%20Consiglio/Bilancio%20di%20previsione/2020/BUDGET%202020.xlsx'#BUDGET_COSTI.L80]" table:style-name="ce107">
            <text:p><text:s/>€ 4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50.2</text:p>
          </table:table-cell>
          <table:table-cell office:value-type="string" office:string-value="Consulenze tecniche" table:formula="of:=+['file://Server/uffici/Alessia/Documenti%20Consiglio/Bilancio%20di%20previsione/2010/budget%202010/01%20-%20Budget%20economico%202010%20DEFINITIVO.xls'#BUDGET_COSTI.C91]" table:style-name="ce16">
            <text:p>Consulenze tecniche</text:p>
          </table:table-cell>
          <table:table-cell office:value-type="currency" office:value="1000" table:formula="of:=+['file:///X:/Cinzia/Documenti%20Consiglio/Bilancio%20di%20previsione/2020/BUDGET%202020.xlsx'#BUDGET_COSTI.L81]" table:style-name="ce133">
            <text:p><text:s/>€ 1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50.3</text:p>
          </table:table-cell>
          <table:table-cell office:value-type="string" office:string-value="Consulenze igiene e sicurezza" table:formula="of:=+['file://Server/uffici/Alessia/Documenti%20Consiglio/Bilancio%20di%20previsione/2010/budget%202010/01%20-%20Budget%20economico%202010%20DEFINITIVO.xls'#BUDGET_COSTI.C92]" table:style-name="ce16">
            <text:p>Consulenze igiene e sicurezza</text:p>
          </table:table-cell>
          <table:table-cell office:value-type="currency" office:value="6500" table:formula="of:=+['file:///X:/Cinzia/Documenti%20Consiglio/Bilancio%20di%20previsione/2020/BUDGET%202020.xlsx'#BUDGET_COSTI.L82]" table:style-name="ce107">
            <text:p><text:s/>€ 6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50.4</text:p>
          </table:table-cell>
          <table:table-cell office:value-type="string" office:string-value="Consulenze amministrative e gestionali" table:formula="of:=+['file://Server/uffici/Alessia/Documenti%20Consiglio/Bilancio%20di%20previsione/2010/budget%202010/01%20-%20Budget%20economico%202010%20DEFINITIVO.xls'#BUDGET_COSTI.C93]" table:style-name="ce16">
            <text:p>Consulenze amministrative e gestionali</text:p>
          </table:table-cell>
          <table:table-cell office:value-type="currency" office:value="3500" table:formula="of:=+['file:///X:/Cinzia/Documenti%20Consiglio/Bilancio%20di%20previsione/2020/BUDGET%202020.xlsx'#BUDGET_COSTI.L83]" table:style-name="ce107">
            <text:p><text:s/>€ 3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50.5</text:p>
          </table:table-cell>
          <table:table-cell office:value-type="string" office:string-value="Consulenze qualità" table:formula="of:=+['file://Server/uffici/Alessia/Documenti%20Consiglio/Bilancio%20di%20previsione/2010/budget%202010/01%20-%20Budget%20economico%202010%20DEFINITIVO.xls'#BUDGET_COSTI.C94]" table:style-name="ce16">
            <text:p>Consulenze qualità</text:p>
          </table:table-cell>
          <table:table-cell office:value-type="currency" office:value="3000" table:formula="of:=+['file:///X:/Cinzia/Documenti%20Consiglio/Bilancio%20di%20previsione/2020/BUDGET%202020.xlsx'#BUDGET_COSTI.L84]" table:style-name="ce107">
            <text:p><text:s/>€ 3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50.6</text:p>
          </table:table-cell>
          <table:table-cell office:value-type="string" table:style-name="ce16">
            <text:p>Consulenza progetti efficentamento</text:p>
          </table:table-cell>
          <table:table-cell office:value-type="currency" office:value="2500" table:formula="of:=+['file:///X:/Cinzia/Documenti%20Consiglio/Bilancio%20di%20previsione/2020/BUDGET%202020.xlsx'#BUDGET_COSTI.L87]" table:style-name="ce107">
            <text:p><text:s/>€ 2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50.7</text:p>
          </table:table-cell>
          <table:table-cell office:value-type="string" office:string-value="Consulenze privacy" table:formula="of:=+['file://Server/uffici/Alessia/Documenti%20Consiglio/Bilancio%20di%20previsione/2010/budget%202010/01%20-%20Budget%20economico%202010%20DEFINITIVO.xls'#BUDGET_COSTI.C96]" table:style-name="ce16">
            <text:p>Consulenze privacy</text:p>
          </table:table-cell>
          <table:table-cell office:value-type="currency" office:value="3500" table:formula="of:=+['file:///X:/Cinzia/Documenti%20Consiglio/Bilancio%20di%20previsione/2020/BUDGET%202020.xlsx'#BUDGET_COSTI.L86]" table:style-name="ce107">
            <text:p><text:s/>€ 3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50.8</text:p>
          </table:table-cell>
          <table:table-cell office:value-type="string" table:style-name="ce16">
            <text:p>Consulenze per progetti</text:p>
          </table:table-cell>
          <table:table-cell office:value-type="currency" office:value="2500" table:formula="of:=+['file:///X:/Cinzia/Documenti%20Consiglio/Bilancio%20di%20previsione/2020/BUDGET%202020.xlsx'#BUDGET_COSTI.L88]" table:style-name="ce107">
            <text:p><text:s/>€ 2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55.</text:p>
          </table:table-cell>
          <table:table-cell table:style-name="ce68"/>
          <table:table-cell office:value-type="string" table:style-name="ce19">
            <text:p>CENTRO DIURNO</text:p>
          </table:table-cell>
          <table:table-cell table:style-name="ce109"/>
          <table:table-cell office:value-type="currency" office:value="84476.697109567904" table:formula="of:=SUM([.F126:.F129])" table:style-name="ce112">
            <text:p><text:s/>€ 84.476,7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14">
            <text:p>055.1</text:p>
          </table:table-cell>
          <table:table-cell office:value-type="string" table:style-name="ce16">
            <text:p>Utenze - Centro Diurno</text:p>
          </table:table-cell>
          <table:table-cell office:value-type="currency" office:value="6000" table:formula="of:=+['file:///X:/Cinzia/Documenti%20Consiglio/Bilancio%20di%20previsione/2020/BUDGET%202020.xlsx'#BUDGET_COSTI.L90]" table:style-name="ce107">
            <text:p><text:s/>€ 6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14">
            <text:p>055.2</text:p>
          </table:table-cell>
          <table:table-cell office:value-type="string" table:style-name="ce16">
            <text:p>Personale - Centro Diurno</text:p>
          </table:table-cell>
          <table:table-cell office:value-type="currency" office:value="67976.697109567904" table:formula="of:=+['file:///X:/Cinzia/Documenti%20Consiglio/Bilancio%20di%20previsione/2020/BUDGET%202020.xlsx'#BUDGET_COSTI.L91]" table:style-name="ce107">
            <text:p><text:s/>€ 67.976,7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14">
            <text:p>055.3</text:p>
          </table:table-cell>
          <table:table-cell office:value-type="string" table:style-name="ce16">
            <text:p>Manutenzioni/Servizi - Centro Diurno</text:p>
          </table:table-cell>
          <table:table-cell office:value-type="currency" office:value="3500" table:formula="of:=+['file:///X:/Cinzia/Documenti%20Consiglio/Bilancio%20di%20previsione/2020/BUDGET%202020.xlsx'#BUDGET_COSTI.L92]" table:style-name="ce107">
            <text:p><text:s/>€ 3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14">
            <text:p>055.4</text:p>
          </table:table-cell>
          <table:table-cell office:value-type="string" table:style-name="ce46">
            <text:p>Trasporto Utenti Centro Diurno</text:p>
          </table:table-cell>
          <table:table-cell office:value-type="currency" office:value="7000" table:formula="of:=+['file:///X:/Cinzia/Documenti%20Consiglio/Bilancio%20di%20previsione/2020/BUDGET%202020.xlsx'#BUDGET_COSTI.L93]" table:style-name="ce107">
            <text:p><text:s/>€ 7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9">
            <text:p>060.</text:p>
          </table:table-cell>
          <table:table-cell office:value-type="string" table:style-name="ce19">
            <text:p>ORGANI ISTITUZIONALI</text:p>
          </table:table-cell>
          <table:table-cell table:style-name="ce70"/>
          <table:table-cell table:style-name="ce109"/>
          <table:table-cell office:value-type="currency" office:value="34500" table:formula="of:=SUM([.F131:.F133])" table:style-name="ce109">
            <text:p><text:s/>€ 34.5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72">
            <text:p>060.1</text:p>
          </table:table-cell>
          <table:table-cell office:value-type="string" table:style-name="ce45">
            <text:p>Compensi amministratori</text:p>
          </table:table-cell>
          <table:table-cell office:value-type="currency" office:value="24000" table:formula="of:=+['file:///X:/Cinzia/Documenti%20Consiglio/Bilancio%20di%20previsione/2020/BUDGET%202020.xlsx'#BUDGET_COSTI.L95]" table:style-name="ce107">
            <text:p><text:s/>€ 24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72">
            <text:p>060.2</text:p>
          </table:table-cell>
          <table:table-cell office:value-type="string" table:style-name="ce46">
            <text:p>Contributi su compensi amministratori</text:p>
          </table:table-cell>
          <table:table-cell office:value-type="currency" office:value="4000" table:formula="of:=+['file:///X:/Cinzia/Documenti%20Consiglio/Bilancio%20di%20previsione/2020/BUDGET%202020.xlsx'#BUDGET_COSTI.L96]" table:style-name="ce133">
            <text:p><text:s/>€ 4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72">
            <text:p>060.3</text:p>
          </table:table-cell>
          <table:table-cell office:value-type="string" table:style-name="ce46">
            <text:p>Compensi revisori dei conti</text:p>
          </table:table-cell>
          <table:table-cell office:value-type="currency" office:value="6500" table:formula="of:=+['file:///X:/Cinzia/Documenti%20Consiglio/Bilancio%20di%20previsione/2020/BUDGET%202020.xlsx'#BUDGET_COSTI.L97]" table:style-name="ce118">
            <text:p><text:s/>€ 6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73">
            <text:p>070.</text:p>
          </table:table-cell>
          <table:table-cell office:value-type="string" table:style-name="ce18">
            <text:p>SERVIZI DIVERSI</text:p>
          </table:table-cell>
          <table:table-cell table:style-name="ce74"/>
          <table:table-cell table:style-name="ce119"/>
          <table:table-cell office:value-type="currency" office:value="24500" table:formula="of:=SUM([.F135:.F136])" table:style-name="ce109">
            <text:p><text:s/>€ 24.5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5"/>
          <table:table-cell office:value-type="string" table:style-name="ce76">
            <text:p>070.1</text:p>
          </table:table-cell>
          <table:table-cell office:value-type="string" table:style-name="ce42">
            <text:p>Assicurazioni</text:p>
          </table:table-cell>
          <table:table-cell office:value-type="currency" office:value="19000" table:formula="of:=+['file:///X:/Cinzia/Documenti%20Consiglio/Bilancio%20di%20previsione/2020/BUDGET%202020.xlsx'#BUDGET_COSTI.L99]" table:style-name="ce118">
            <text:p><text:s/>€ 19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5"/>
          <table:table-cell office:value-type="string" table:style-name="ce76">
            <text:p>070.2</text:p>
          </table:table-cell>
          <table:table-cell office:value-type="string" table:style-name="ce56">
            <text:p>Servizio di tesoreria</text:p>
          </table:table-cell>
          <table:table-cell office:value-type="currency" office:value="5500" table:formula="of:=+['file:///X:/Cinzia/Documenti%20Consiglio/Bilancio%20di%20previsione/2020/BUDGET%202020.xlsx'#BUDGET_COSTI.L100]" table:style-name="ce111">
            <text:p><text:s/>€ 5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"/>
          <table:table-cell office:value-type="string" table:style-name="ce36">
            <text:p>III)</text:p>
          </table:table-cell>
          <table:table-cell office:value-type="string" table:style-name="ce63">
            <text:p>GODIMENTO BENI DI TERZI</text:p>
          </table:table-cell>
          <table:table-cell table:style-name="ce64"/>
          <table:table-cell table:style-name="ce77"/>
          <table:table-cell table:style-name="ce134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10.</text:p>
          </table:table-cell>
          <table:table-cell office:value-type="string" table:style-name="ce19">
            <text:p>GODIMENTO BENI DI TERZI</text:p>
          </table:table-cell>
          <table:table-cell table:style-name="ce52"/>
          <table:table-cell table:style-name="ce109"/>
          <table:table-cell office:value-type="currency" office:value="0" table:formula="of:=SUM([.F139:.F140])" table:style-name="ce109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9">
            <text:p>010.1</text:p>
          </table:table-cell>
          <table:table-cell office:value-type="string" table:style-name="ce56">
            <text:p>Affitto passivo immobile</text:p>
          </table:table-cell>
          <table:table-cell office:value-type="currency" office:value="0" table:style-name="ce135">
            <text:p><text:s/>€ -<text:s text:c="3"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9">
            <text:p>010.2</text:p>
          </table:table-cell>
          <table:table-cell office:value-type="string" table:style-name="ce56">
            <text:p>Oneri gestionali immobili di terzi</text:p>
          </table:table-cell>
          <table:table-cell office:value-type="currency" office:value="0" table:style-name="ce133">
            <text:p><text:s/>€ -<text:s text:c="3"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62">
            <text:p>IV)</text:p>
          </table:table-cell>
          <table:table-cell office:value-type="string" table:style-name="ce63">
            <text:p>COSTO DEL PERSONALE</text:p>
          </table:table-cell>
          <table:table-cell table:style-name="ce64"/>
          <table:table-cell table:style-name="ce77"/>
          <table:table-cell table:style-name="ce134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10.</text:p>
          </table:table-cell>
          <table:table-cell office:value-type="string" table:style-name="ce19">
            <text:p>SALARI E STIPENDI</text:p>
          </table:table-cell>
          <table:table-cell table:style-name="ce78"/>
          <table:table-cell table:style-name="ce109"/>
          <table:table-cell office:value-type="currency" office:value="1542688.065871852" table:formula="of:=SUM([.F143:.F148])" table:style-name="ce109">
            <text:p><text:s/>€ 1.542.688,07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1</text:p>
          </table:table-cell>
          <table:table-cell office:value-type="string" table:style-name="ce16">
            <text:p>Stipendi personale servizi assistenziali</text:p>
          </table:table-cell>
          <table:table-cell office:value-type="currency" office:value="767491.65029629611" table:formula="of:=+['file:///X:/Cinzia/Documenti%20Consiglio/Bilancio%20di%20previsione/2020/BUDGET%202020.xlsx'#BUDGET_COSTI.L103]" table:style-name="ce136">
            <text:p><text:s/>€ 767.491,65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2</text:p>
          </table:table-cell>
          <table:table-cell office:value-type="string" table:style-name="ce16">
            <text:p>Stipendi personale infermieristico e FKT</text:p>
          </table:table-cell>
          <table:table-cell office:value-type="currency" office:value="347691.75853333337" table:formula="of:=+['file:///X:/Cinzia/Documenti%20Consiglio/Bilancio%20di%20previsione/2020/BUDGET%202020.xlsx'#BUDGET_COSTI.L104]" table:style-name="ce133">
            <text:p><text:s/>€ 347.691,76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3</text:p>
          </table:table-cell>
          <table:table-cell office:value-type="string" table:style-name="ce16">
            <text:p>Stipendi personale serizi generali</text:p>
          </table:table-cell>
          <table:table-cell office:value-type="currency" office:value="184159.64850000001" table:formula="of:=+['file:///X:/Cinzia/Documenti%20Consiglio/Bilancio%20di%20previsione/2020/BUDGET%202020.xlsx'#BUDGET_COSTI.L105]" table:style-name="ce107">
            <text:p><text:s/>€ 184.159,65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4</text:p>
          </table:table-cell>
          <table:table-cell office:value-type="string" table:style-name="ce16">
            <text:p>Stipendi personale amministazione</text:p>
          </table:table-cell>
          <table:table-cell office:value-type="currency" office:value="170007.26323111114" table:formula="of:=+['file:///X:/Cinzia/Documenti%20Consiglio/Bilancio%20di%20previsione/2020/BUDGET%202020.xlsx'#BUDGET_COSTI.L106]" table:style-name="ce107">
            <text:p><text:s/>€ 170.007,26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5</text:p>
          </table:table-cell>
          <table:table-cell office:value-type="string" table:style-name="ce16">
            <text:p>Fondo produttività</text:p>
          </table:table-cell>
          <table:table-cell office:value-type="currency" office:value="65537.745311111095" table:formula="of:=+['file:///X:/Cinzia/Documenti%20Consiglio/Bilancio%20di%20previsione/2020/BUDGET%202020.xlsx'#BUDGET_COSTI.L133]" table:style-name="ce107">
            <text:p><text:s/>€ 65.537,75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9">
            <text:p>010.6</text:p>
          </table:table-cell>
          <table:table-cell office:value-type="string" table:style-name="ce15">
            <text:p>SANIFONDS</text:p>
          </table:table-cell>
          <table:table-cell office:value-type="currency" office:value="7800" table:formula="of:=+['file:///X:/Cinzia/Documenti%20Consiglio/Bilancio%20di%20previsione/2020/BUDGET%202020.xlsx'#BUDGET_COSTI.L127]" table:style-name="ce107">
            <text:p><text:s/>€ 7.8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8">
            <text:p>020.</text:p>
          </table:table-cell>
          <table:table-cell office:value-type="string" table:style-name="ce19">
            <text:p>ONERI SOCIALI</text:p>
          </table:table-cell>
          <table:table-cell table:style-name="ce78"/>
          <table:table-cell table:style-name="ce109"/>
          <table:table-cell office:value-type="currency" office:value="439356.45820000005" table:formula="of:=SUM([.F150:.F161])" table:style-name="ce109">
            <text:p><text:s/>€ 439.356,46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1</text:p>
          </table:table-cell>
          <table:table-cell office:value-type="string" table:style-name="ce16">
            <text:p>Oneri sociali personale servizi assistenziali</text:p>
          </table:table-cell>
          <table:table-cell office:value-type="currency" office:value="211142.75000000003" table:formula="of:=+['file:///X:/Cinzia/Documenti%20Consiglio/Bilancio%20di%20previsione/2020/BUDGET%202020.xlsx'#BUDGET_COSTI.L111]" table:style-name="ce107">
            <text:p><text:s/>€ 211.142,75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2</text:p>
          </table:table-cell>
          <table:table-cell office:value-type="string" table:style-name="ce16">
            <text:p>Oneri sociali personale infermieristico e FKT</text:p>
          </table:table-cell>
          <table:table-cell office:value-type="currency" office:value="93633.46" table:formula="of:=+['file:///X:/Cinzia/Documenti%20Consiglio/Bilancio%20di%20previsione/2020/BUDGET%202020.xlsx'#BUDGET_COSTI.L110]" table:style-name="ce133">
            <text:p><text:s/>€ 93.633,46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3</text:p>
          </table:table-cell>
          <table:table-cell office:value-type="string" table:style-name="ce16">
            <text:p>Oneri sociali personale servizi generali</text:p>
          </table:table-cell>
          <table:table-cell office:value-type="currency" office:value="50812.722000000002" table:formula="of:=+['file:///X:/Cinzia/Documenti%20Consiglio/Bilancio%20di%20previsione/2020/BUDGET%202020.xlsx'#BUDGET_COSTI.L109]" table:style-name="ce107">
            <text:p><text:s/>€ 50.812,72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4</text:p>
          </table:table-cell>
          <table:table-cell office:value-type="string" table:style-name="ce16">
            <text:p>Oneri sociale personale amministrazione</text:p>
          </table:table-cell>
          <table:table-cell office:value-type="currency" office:value="47272.960000000006" table:formula="of:=+['file:///X:/Cinzia/Documenti%20Consiglio/Bilancio%20di%20previsione/2020/BUDGET%202020.xlsx'#BUDGET_COSTI.L108]" table:style-name="ce107">
            <text:p><text:s/>€ 47.272,96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5</text:p>
          </table:table-cell>
          <table:table-cell office:value-type="string" table:style-name="ce16">
            <text:p>INAIL personale servizi assistenziali</text:p>
          </table:table-cell>
          <table:table-cell office:value-type="currency" office:value="7889.65" table:formula="of:=+['file:///X:/Cinzia/Documenti%20Consiglio/Bilancio%20di%20previsione/2020/BUDGET%202020.xlsx'#BUDGET_COSTI.L112]" table:style-name="ce107">
            <text:p><text:s/>€ 7.889,65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6</text:p>
          </table:table-cell>
          <table:table-cell office:value-type="string" table:style-name="ce16">
            <text:p>INAIL personale servizi sanitario</text:p>
          </table:table-cell>
          <table:table-cell office:value-type="currency" office:value="3556.0181000000002" table:formula="of:=+['file:///X:/Cinzia/Documenti%20Consiglio/Bilancio%20di%20previsione/2020/BUDGET%202020.xlsx'#BUDGET_COSTI.L114]" table:style-name="ce107">
            <text:p><text:s/>€ 3.556,02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7</text:p>
          </table:table-cell>
          <table:table-cell office:value-type="string" table:style-name="ce16">
            <text:p>INAIL personale servizi generali</text:p>
          </table:table-cell>
          <table:table-cell office:value-type="currency" office:value="1924.8680999999999" table:formula="of:=+['file:///X:/Cinzia/Documenti%20Consiglio/Bilancio%20di%20previsione/2020/BUDGET%202020.xlsx'#BUDGET_COSTI.L115]" table:style-name="ce107">
            <text:p><text:s/>€ 1.924,87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8</text:p>
          </table:table-cell>
          <table:table-cell office:value-type="string" table:style-name="ce16">
            <text:p>INAIL personale servizi amministrativi</text:p>
          </table:table-cell>
          <table:table-cell office:value-type="currency" office:value="882.94" table:formula="of:=+['file:///X:/Cinzia/Documenti%20Consiglio/Bilancio%20di%20previsione/2020/BUDGET%202020.xlsx'#BUDGET_COSTI.L113]" table:style-name="ce107">
            <text:p><text:s/>€ 882,94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9</text:p>
          </table:table-cell>
          <table:table-cell office:value-type="string" table:style-name="ce16">
            <text:p>Previdenza integrativa personale servizi assistenziali</text:p>
          </table:table-cell>
          <table:table-cell office:value-type="currency" office:value="11478.3" table:formula="of:=+['file:///X:/Cinzia/Documenti%20Consiglio/Bilancio%20di%20previsione/2020/BUDGET%202020.xlsx'#BUDGET_COSTI.L116]" table:style-name="ce107">
            <text:p><text:s/>€ 11.478,3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10</text:p>
          </table:table-cell>
          <table:table-cell office:value-type="string" table:style-name="ce16">
            <text:p>Previdenza integrativa personale inferm. E fkt</text:p>
          </table:table-cell>
          <table:table-cell office:value-type="currency" office:value="5114.33" table:formula="of:=+['file:///X:/Cinzia/Documenti%20Consiglio/Bilancio%20di%20previsione/2020/BUDGET%202020.xlsx'#BUDGET_COSTI.L117]" table:style-name="ce107">
            <text:p><text:s/>€ 5.114,33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11</text:p>
          </table:table-cell>
          <table:table-cell office:value-type="string" table:style-name="ce16">
            <text:p>Previdenza integrativa personale servizi generali</text:p>
          </table:table-cell>
          <table:table-cell office:value-type="currency" office:value="2631.92" table:formula="of:=+['file:///X:/Cinzia/Documenti%20Consiglio/Bilancio%20di%20previsione/2020/BUDGET%202020.xlsx'#BUDGET_COSTI.L118]" table:style-name="ce107">
            <text:p><text:s/>€ 2.631,92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20.12</text:p>
          </table:table-cell>
          <table:table-cell office:value-type="string" table:style-name="ce15">
            <text:p>Previdenza integrativa personale servizi amministrativi</text:p>
          </table:table-cell>
          <table:table-cell office:value-type="currency" office:value="3016.54" table:formula="of:=+['file:///X:/Cinzia/Documenti%20Consiglio/Bilancio%20di%20previsione/2020/BUDGET%202020.xlsx'#BUDGET_COSTI.L119]" table:style-name="ce107">
            <text:p><text:s/>€ 3.016,54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8">
            <text:p>030.</text:p>
          </table:table-cell>
          <table:table-cell office:value-type="string" table:style-name="ce19">
            <text:p>T.F.R.</text:p>
          </table:table-cell>
          <table:table-cell table:style-name="ce19"/>
          <table:table-cell table:style-name="ce109"/>
          <table:table-cell office:value-type="currency" office:value="38804.910000000003" table:formula="of:=SUM([.F163:.F166])" table:style-name="ce109">
            <text:p><text:s/>€ 38.804,91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30.1</text:p>
          </table:table-cell>
          <table:table-cell office:value-type="string" table:style-name="ce15">
            <text:p>TFR personale servizi assistenziali</text:p>
          </table:table-cell>
          <table:table-cell office:value-type="currency" office:value="19635.900000000001" table:formula="of:=+['file:///X:/Cinzia/Documenti%20Consiglio/Bilancio%20di%20previsione/2020/BUDGET%202020.xlsx'#BUDGET_COSTI.L121]" table:style-name="ce107">
            <text:p><text:s/>€ 19.635,9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30.2</text:p>
          </table:table-cell>
          <table:table-cell office:value-type="string" table:style-name="ce15">
            <text:p>TFR personale infermieristico e FKT</text:p>
          </table:table-cell>
          <table:table-cell office:value-type="currency" office:value="10591.800000000001" table:formula="of:=+['file:///X:/Cinzia/Documenti%20Consiglio/Bilancio%20di%20previsione/2020/BUDGET%202020.xlsx'#BUDGET_COSTI.L122]" table:style-name="ce133">
            <text:p><text:s/>€ 10.591,8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30.3</text:p>
          </table:table-cell>
          <table:table-cell office:value-type="string" table:style-name="ce15">
            <text:p>TFR personale servizi generali</text:p>
          </table:table-cell>
          <table:table-cell office:value-type="currency" office:value="4693.0599999999995" table:formula="of:=+['file:///X:/Cinzia/Documenti%20Consiglio/Bilancio%20di%20previsione/2020/BUDGET%202020.xlsx'#BUDGET_COSTI.L123]" table:style-name="ce107">
            <text:p><text:s/>€ 4.693,06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5"/>
          <table:table-cell office:value-type="string" table:style-name="ce65">
            <text:p>030.4</text:p>
          </table:table-cell>
          <table:table-cell office:value-type="string" table:style-name="ce15">
            <text:p>TFR personale servizi amministrativi</text:p>
          </table:table-cell>
          <table:table-cell office:value-type="currency" office:value="3884.1500000000015" table:formula="of:=+['file:///X:/Cinzia/Documenti%20Consiglio/Bilancio%20di%20previsione/2020/BUDGET%202020.xlsx'#BUDGET_COSTI.L124]" table:style-name="ce107">
            <text:p><text:s/>€ 3.884,15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8">
            <text:p>050.</text:p>
          </table:table-cell>
          <table:table-cell office:value-type="string" table:style-name="ce19">
            <text:p>ALTRI COSTI</text:p>
          </table:table-cell>
          <table:table-cell table:style-name="ce78"/>
          <table:table-cell table:style-name="ce109"/>
          <table:table-cell office:value-type="currency" office:value="7381.4" table:formula="of:=SUM([.F168:.F171])" table:style-name="ce109">
            <text:p><text:s/>€ 7.381,4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5"/>
          <table:table-cell office:value-type="string" table:style-name="ce65">
            <text:p>050.1</text:p>
          </table:table-cell>
          <table:table-cell office:value-type="string" table:style-name="ce16">
            <text:p>Spese per visite mediche dipendenti</text:p>
          </table:table-cell>
          <table:table-cell office:value-type="currency" office:value="3500" table:formula="of:=+['file:///X:/Cinzia/Documenti%20Consiglio/Bilancio%20di%20previsione/2020/BUDGET%202020.xlsx'#BUDGET_COSTI.L128]" table:style-name="ce107">
            <text:p><text:s/>€ 3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5"/>
          <table:table-cell office:value-type="string" table:style-name="ce65">
            <text:p>050.2</text:p>
          </table:table-cell>
          <table:table-cell office:value-type="string" table:style-name="ce16">
            <text:p>Corsi di formazione e aggiornamento personale</text:p>
          </table:table-cell>
          <table:table-cell office:value-type="currency" office:value="3381.4" table:formula="of:=+['file:///X:/Cinzia/Documenti%20Consiglio/Bilancio%20di%20previsione/2020/BUDGET%202020.xlsx'#BUDGET_COSTI.L129]" table:style-name="ce133">
            <text:p><text:s/>€ 3.381,4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5"/>
          <table:table-cell office:value-type="string" table:style-name="ce65">
            <text:p>050.3</text:p>
          </table:table-cell>
          <table:table-cell office:value-type="string" table:style-name="ce16">
            <text:p>Spese per espletamento concorsi - selezioni pubbli</text:p>
          </table:table-cell>
          <table:table-cell office:value-type="currency" office:value="500" table:formula="of:=+['file:///X:/Cinzia/Documenti%20Consiglio/Bilancio%20di%20previsione/2020/BUDGET%202020.xlsx'#BUDGET_COSTI.L130]" table:style-name="ce107">
            <text:p><text:s/>€ 5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5"/>
          <table:table-cell office:value-type="string" table:style-name="ce65">
            <text:p>050.4</text:p>
          </table:table-cell>
          <table:table-cell office:value-type="string" table:style-name="ce55">
            <text:p>Indennità chilometriche</text:p>
          </table:table-cell>
          <table:table-cell office:value-type="currency" office:value="0" table:formula="of:=+['file:///X:/Cinzia/Documenti%20Consiglio/Bilancio%20di%20previsione/2020/BUDGET%202020.xlsx'#BUDGET_COSTI.J131]" table:style-name="ce107">
            <text:p><text:s/>€ -<text:s text:c="3"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62">
            <text:p>V)</text:p>
          </table:table-cell>
          <table:table-cell office:value-type="string" table:style-name="ce63">
            <text:p>AMMORTAMENTI</text:p>
          </table:table-cell>
          <table:table-cell table:style-name="ce64"/>
          <table:table-cell table:style-name="ce77"/>
          <table:table-cell table:style-name="ce134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8">
            <text:p>010.</text:p>
          </table:table-cell>
          <table:table-cell office:value-type="string" table:style-name="ce19">
            <text:p>AMMORTAMENTI</text:p>
          </table:table-cell>
          <table:table-cell table:style-name="ce52"/>
          <table:table-cell table:style-name="ce121"/>
          <table:table-cell office:value-type="currency" office:value="21000" table:formula="of:=SUM([.F174])" table:style-name="ce109">
            <text:p><text:s/>€ 21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5"/>
          <table:table-cell office:value-type="string" table:style-name="ce65">
            <text:p>010.1</text:p>
          </table:table-cell>
          <table:table-cell office:value-type="string" table:style-name="ce56">
            <text:p>Ammortamenti presunti<text:s/></text:p>
          </table:table-cell>
          <table:table-cell office:value-type="currency" office:value="21000" table:formula="of:=+['file:///X:/Cinzia/Documenti%20Consiglio/Bilancio%20di%20previsione/2020/BUDGET%202020.xlsx'#BUDGET_COSTI.L138]" table:style-name="ce136">
            <text:p><text:s/>€ 21.0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62">
            <text:p>VI)</text:p>
          </table:table-cell>
          <table:table-cell office:value-type="string" table:style-name="ce63">
            <text:p>ACCANTONAMENTI</text:p>
          </table:table-cell>
          <table:table-cell table:style-name="ce64"/>
          <table:table-cell table:style-name="ce77"/>
          <table:table-cell table:style-name="ce137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5">
            <text:p>010.</text:p>
          </table:table-cell>
          <table:table-cell office:value-type="string" table:style-name="ce15">
            <text:p>SVALUTAZIONE DEI CREDITI</text:p>
          </table:table-cell>
          <table:table-cell table:style-name="ce15"/>
          <table:table-cell office:value-type="currency" office:value="0" table:style-name="ce107">
            <text:p><text:s/>€ -<text:s text:c="3"/></text:p>
          </table:table-cell>
          <table:table-cell table:style-name="ce10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5">
            <text:p>020.</text:p>
          </table:table-cell>
          <table:table-cell office:value-type="string" table:style-name="ce15">
            <text:p>ACCANTONAMENTO PER RISCHI</text:p>
          </table:table-cell>
          <table:table-cell table:style-name="ce79"/>
          <table:table-cell office:value-type="currency" office:value="0" table:style-name="ce135">
            <text:p><text:s/>€ -<text:s text:c="3"/></text:p>
          </table:table-cell>
          <table:table-cell table:style-name="ce107"/>
          <table:table-cell table:number-columns-repeated="16377"/>
        </table:table-row>
        <table:table-row table:style-name="ro1">
          <table:table-cell table:style-name="ce2"/>
          <table:table-cell office:value-type="string" table:style-name="ce62">
            <text:p>VII)</text:p>
          </table:table-cell>
          <table:table-cell office:value-type="string" table:style-name="ce37">
            <text:p>ONERI DIVERSI DI GESTIONE</text:p>
          </table:table-cell>
          <table:table-cell table:style-name="ce38"/>
          <table:table-cell table:style-name="ce80"/>
          <table:table-cell table:style-name="ce137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8">
            <text:p>010.</text:p>
          </table:table-cell>
          <table:table-cell office:value-type="string" table:style-name="ce81">
            <text:p>ONERI DI GESTIONE</text:p>
          </table:table-cell>
          <table:table-cell table:style-name="ce78"/>
          <table:table-cell table:style-name="ce112"/>
          <table:table-cell office:value-type="currency" office:value="15360" table:formula="of:=SUM([.F180:.F192])" table:style-name="ce109">
            <text:p><text:s/>€ 15.36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1</text:p>
          </table:table-cell>
          <table:table-cell office:value-type="string" table:style-name="ce16">
            <text:p>Tasse di circolazione automezzi</text:p>
          </table:table-cell>
          <table:table-cell office:value-type="currency" office:value="210" table:formula="of:=+['file:///X:/Cinzia/Documenti%20Consiglio/Bilancio%20di%20previsione/2020/BUDGET%202020.xlsx'#BUDGET_COSTI.L145]" table:style-name="ce107">
            <text:p><text:s/>€ 21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2</text:p>
          </table:table-cell>
          <table:table-cell office:value-type="string" table:style-name="ce16">
            <text:p>IMUP</text:p>
          </table:table-cell>
          <table:table-cell office:value-type="currency" office:value="100" table:formula="of:=+['file:///X:/Cinzia/Documenti%20Consiglio/Bilancio%20di%20previsione/2020/BUDGET%202020.xlsx'#BUDGET_COSTI.L147]" table:style-name="ce126">
            <text:p><text:s/>€ 100,00<text:s/></text:p>
          </table:table-cell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3</text:p>
          </table:table-cell>
          <table:table-cell office:value-type="string" table:style-name="ce16">
            <text:p>Imposta di bollo</text:p>
          </table:table-cell>
          <table:table-cell office:value-type="currency" office:value="3500" table:formula="of:=+['file:///X:/Cinzia/Documenti%20Consiglio/Bilancio%20di%20previsione/2020/BUDGET%202020.xlsx'#BUDGET_COSTI.L143]" table:style-name="ce126">
            <text:p><text:s/>€ 3.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4</text:p>
          </table:table-cell>
          <table:table-cell office:value-type="string" table:style-name="ce16">
            <text:p>Spese diverse di amministrazione</text:p>
          </table:table-cell>
          <table:table-cell office:value-type="currency" office:value="250" table:formula="of:=+['file:///X:/Cinzia/Documenti%20Consiglio/Bilancio%20di%20previsione/2020/BUDGET%202020.xlsx'#BUDGET_COSTI.L150]" table:style-name="ce107">
            <text:p><text:s/>€ 25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5</text:p>
          </table:table-cell>
          <table:table-cell office:value-type="string" office:string-value="Spese di rappresentanza" table:formula="of:=+['file://Server/uffici/Alessia/Documenti%20Consiglio/Bilancio%20di%20previsione/2010/budget%202010/01%20-%20Budget%20economico%202010%20DEFINITIVO.xls'#BUDGET_COSTI.C189]" table:style-name="ce16">
            <text:p>Spese di rappresentanza</text:p>
          </table:table-cell>
          <table:table-cell office:value-type="currency" office:value="200" table:formula="of:=+['file:///X:/Cinzia/Documenti%20Consiglio/Bilancio%20di%20previsione/2020/BUDGET%202020.xlsx'#BUDGET_COSTI.L149]" table:style-name="ce107">
            <text:p><text:s/>€ 2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6</text:p>
          </table:table-cell>
          <table:table-cell office:value-type="string" office:string-value="Spese postali e valori bollati" table:formula="of:=+['file://Server/uffici/Alessia/Documenti%20Consiglio/Bilancio%20di%20previsione/2010/budget%202010/01%20-%20Budget%20economico%202010%20DEFINITIVO.xls'#BUDGET_COSTI.C191]" table:style-name="ce16">
            <text:p>Spese postali e valori bollati</text:p>
          </table:table-cell>
          <table:table-cell office:value-type="currency" office:value="500" table:formula="of:=+['file:///X:/Cinzia/Documenti%20Consiglio/Bilancio%20di%20previsione/2020/BUDGET%202020.xlsx'#BUDGET_COSTI.L151]" table:style-name="ce107">
            <text:p><text:s/>€ 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7</text:p>
          </table:table-cell>
          <table:table-cell office:value-type="string" office:string-value="Spese abbonamenti TV, giornali, riviste per Ospiti" table:formula="of:=+['file://Server/uffici/Alessia/Documenti%20Consiglio/Bilancio%20di%20previsione/2010/budget%202010/01%20-%20Budget%20economico%202010%20DEFINITIVO.xls'#BUDGET_COSTI.C192]" table:style-name="ce16">
            <text:p>Spese abbonamenti TV, giornali, riviste per Ospiti</text:p>
          </table:table-cell>
          <table:table-cell office:value-type="currency" office:value="800" table:formula="of:=+['file:///X:/Cinzia/Documenti%20Consiglio/Bilancio%20di%20previsione/2020/BUDGET%202020.xlsx'#BUDGET_COSTI.L152]" table:style-name="ce107">
            <text:p><text:s/>€ 8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8</text:p>
          </table:table-cell>
          <table:table-cell office:value-type="string" office:string-value="Spese abbonamenti giornali e riviste per Uffici" table:formula="of:=+['file://Server/uffici/Alessia/Documenti%20Consiglio/Bilancio%20di%20previsione/2010/budget%202010/01%20-%20Budget%20economico%202010%20DEFINITIVO.xls'#BUDGET_COSTI.C193]" table:style-name="ce16">
            <text:p>Spese abbonamenti giornali e riviste per Uffici</text:p>
          </table:table-cell>
          <table:table-cell office:value-type="currency" office:value="50" table:formula="of:=+['file:///X:/Cinzia/Documenti%20Consiglio/Bilancio%20di%20previsione/2020/BUDGET%202020.xlsx'#BUDGET_COSTI.L153]" table:style-name="ce107">
            <text:p><text:s/>€ 5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9</text:p>
          </table:table-cell>
          <table:table-cell office:value-type="string" table:style-name="ce16">
            <text:p>Rimborso danni Ospti</text:p>
          </table:table-cell>
          <table:table-cell office:value-type="currency" office:value="0" table:formula="of:=+['file:///X:/Cinzia/Documenti%20Consiglio/Bilancio%20di%20previsione/2020/BUDGET%202020.xlsx'#BUDGET_COSTI.L155]" table:style-name="ce107">
            <text:p><text:s/>€ -<text:s text:c="3"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10</text:p>
          </table:table-cell>
          <table:table-cell office:value-type="string" table:style-name="ce16">
            <text:p>Oneri vari di gestione</text:p>
          </table:table-cell>
          <table:table-cell office:value-type="currency" office:value="0" table:formula="of:=+['file:///X:/Cinzia/Documenti%20Consiglio/Bilancio%20di%20previsione/2020/BUDGET%202020.xlsx'#BUDGET_COSTI.L158]" table:style-name="ce107">
            <text:p><text:s/>€ -<text:s text:c="3"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11</text:p>
          </table:table-cell>
          <table:table-cell office:value-type="string" office:string-value="Omaggi agli Ospiti" table:formula="of:=+['file://Server/uffici/Alessia/Documenti%20Consiglio/Bilancio%20di%20previsione/2010/budget%202010/01%20-%20Budget%20economico%202010%20DEFINITIVO.xls'#BUDGET_COSTI.C199]" table:style-name="ce16">
            <text:p>Omaggi agli Ospiti</text:p>
          </table:table-cell>
          <table:table-cell office:value-type="currency" office:value="250" table:formula="of:=+['file:///X:/Cinzia/Documenti%20Consiglio/Bilancio%20di%20previsione/2020/BUDGET%202020.xlsx'#BUDGET_COSTI.L156]" table:style-name="ce107">
            <text:p><text:s/>€ 25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12</text:p>
          </table:table-cell>
          <table:table-cell office:value-type="string" table:style-name="ce16">
            <text:p>Spese per adesione ad associazioni di categoria</text:p>
          </table:table-cell>
          <table:table-cell office:value-type="currency" office:value="9300" table:formula="of:=+['file:///X:/Cinzia/Documenti%20Consiglio/Bilancio%20di%20previsione/2020/BUDGET%202020.xlsx'#BUDGET_COSTI.L154]" table:style-name="ce107">
            <text:p><text:s/>€ 9.3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2"/>
          <table:table-cell office:value-type="string" table:style-name="ce65">
            <text:p>010.13</text:p>
          </table:table-cell>
          <table:table-cell office:value-type="string" table:style-name="ce16">
            <text:p>Imposte e tasse diverse</text:p>
          </table:table-cell>
          <table:table-cell office:value-type="currency" office:value="200" table:formula="of:=+['file:///X:/Cinzia/Documenti%20Consiglio/Bilancio%20di%20previsione/2020/BUDGET%202020.xlsx'#BUDGET_COSTI.L148]" table:style-name="ce107">
            <text:p><text:s/>€ 2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"/>
          <table:table-cell office:value-type="string" table:style-name="ce83">
            <text:p>TOTALE COSTI DELLA PRODUZIONE</text:p>
          </table:table-cell>
          <table:table-cell table:number-columns-repeated="3" table:style-name="ce62"/>
          <table:table-cell table:style-name="ce138"/>
          <table:table-cell office:value-type="currency" office:value="3123067.5311814202" table:formula="of:=SUM([.G43:.G192])" table:style-name="ce139">
            <text:p><text:s/>€ 3.123.067,53<text:s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3">
            <text:p>RISULTATO DELLA GESTIONE</text:p>
          </table:table-cell>
          <table:table-cell table:number-columns-repeated="2" table:style-name="ce62"/>
          <table:table-cell table:style-name="ce80"/>
          <table:table-cell table:style-name="ce134"/>
          <table:table-cell table:style-name="ce139"/>
          <table:table-cell table:number-columns-repeated="16377"/>
        </table:table-row>
        <table:table-row table:style-name="ro1">
          <table:table-cell office:value-type="string" table:style-name="ce60">
            <text:p>C</text:p>
          </table:table-cell>
          <table:table-cell office:value-type="string" table:style-name="ce84">
            <text:p>PROVENTI E ONERI FINANZIARI</text:p>
          </table:table-cell>
          <table:table-cell table:style-name="ce85"/>
          <table:table-cell table:style-name="ce86"/>
          <table:table-cell table:style-name="ce64"/>
          <table:table-cell table:style-name="ce140"/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11">
            <text:p>I)</text:p>
          </table:table-cell>
          <table:table-cell office:value-type="string" table:style-name="ce87">
            <text:p>PROVENTI FINANZIARI</text:p>
          </table:table-cell>
          <table:table-cell office:value-type="string" table:style-name="ce12">
            <text:p>PROVENTI FINANZIARI</text:p>
          </table:table-cell>
          <table:table-cell table:style-name="ce19"/>
          <table:table-cell table:style-name="ce141"/>
          <table:table-cell office:value-type="currency" office:value="0" table:formula="of:=+[.F198]" table:style-name="ce106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9">
            <text:p>010.</text:p>
          </table:table-cell>
          <table:table-cell office:value-type="string" table:style-name="ce15">
            <text:p>PROVENTI FINANZIARI</text:p>
          </table:table-cell>
          <table:table-cell table:style-name="ce55"/>
          <table:table-cell table:style-name="ce107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9">
            <text:p>010.1</text:p>
          </table:table-cell>
          <table:table-cell office:value-type="string" table:style-name="ce56">
            <text:p>Interessi attivi su conto corrente</text:p>
          </table:table-cell>
          <table:table-cell office:value-type="currency" office:value="0" table:formula="of:=+['file:///X:/Cinzia/Documenti%20Consiglio/Bilancio%20di%20previsione/2020/BUDGET%202020.xlsx'#BUDGET_RICAVI.M54]" table:style-name="ce123">
            <text:p><text:s/>€ -<text:s text:c="3"/></text:p>
          </table:table-cell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62">
            <text:p>II)</text:p>
          </table:table-cell>
          <table:table-cell office:value-type="string" table:style-name="ce63">
            <text:p>INTERESSI ED ALTRI ONERI FINANZIARI</text:p>
          </table:table-cell>
          <table:table-cell table:style-name="ce64"/>
          <table:table-cell table:style-name="ce77"/>
          <table:table-cell table:style-name="ce137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10.</text:p>
          </table:table-cell>
          <table:table-cell office:value-type="string" table:style-name="ce19">
            <text:p>INTERESSI PASSIVI</text:p>
          </table:table-cell>
          <table:table-cell table:style-name="ce88"/>
          <table:table-cell office:value-type="currency" office:value="0" table:formula="of:=+['file://Server/uffici/Alessia/Documenti%20Consiglio/Bilancio%20di%20previsione/2010/budget%202010/01%20-%20Budget%20economico%202010%20DEFINITIVO.xls'#BUDGET_RICAVI.L64]" table:style-name="ce109">
            <text:p><text:s/>€ -<text:s text:c="3"/></text:p>
          </table:table-cell>
          <table:table-cell office:value-type="currency" office:value="500" table:formula="of:=SUM([.F201:.F203])" table:style-name="ce106">
            <text:p><text:s/>€ 5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53"/>
          <table:table-cell office:value-type="string" table:style-name="ce49">
            <text:p>010.1</text:p>
          </table:table-cell>
          <table:table-cell office:value-type="string" table:style-name="ce89">
            <text:p>Interessi passivi bancari</text:p>
          </table:table-cell>
          <table:table-cell table:style-name="ce136"/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53"/>
          <table:table-cell office:value-type="string" table:style-name="ce49">
            <text:p>010.2</text:p>
          </table:table-cell>
          <table:table-cell office:value-type="string" table:style-name="ce89">
            <text:p>Interessi passivi su mutui</text:p>
          </table:table-cell>
          <table:table-cell office:value-type="currency" office:value="500" table:formula="of:=+['file:///X:/Cinzia/Documenti%20Consiglio/Bilancio%20di%20previsione/2020/BUDGET%202020.xlsx'#BUDGET_COSTI.L163]" table:style-name="ce111">
            <text:p><text:s/>€ 5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53"/>
          <table:table-cell office:value-type="string" table:style-name="ce49">
            <text:p>010.3</text:p>
          </table:table-cell>
          <table:table-cell office:value-type="string" table:style-name="ce54">
            <text:p>Altri interessi passivi</text:p>
          </table:table-cell>
          <table:table-cell office:value-type="currency" office:value="0" table:style-name="ce107">
            <text:p><text:s/>€ -<text:s text:c="3"/>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7">
            <text:p>020.</text:p>
          </table:table-cell>
          <table:table-cell office:value-type="string" table:style-name="ce18">
            <text:p>ALTRI ONERI FINANZIARI</text:p>
          </table:table-cell>
          <table:table-cell table:style-name="ce74"/>
          <table:table-cell table:style-name="ce109"/>
          <table:table-cell office:value-type="currency" office:value="0" table:formula="of:=SUM([.F205])" table:style-name="ce109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90"/>
          <table:table-cell office:value-type="string" table:style-name="ce53">
            <text:p>020.1</text:p>
          </table:table-cell>
          <table:table-cell office:value-type="string" table:style-name="ce91">
            <text:p>Oneri bancari</text:p>
          </table:table-cell>
          <table:table-cell office:value-type="currency" office:value="0" table:formula="of:=+['file:///X:/Cinzia/Documenti%20Consiglio/Bilancio%20di%20previsione/2020/BUDGET%202020.xlsx'#BUDGET_COSTI.L158]" table:style-name="ce107">
            <text:p><text:s/>€ -<text:s text:c="3"/></text:p>
          </table:table-cell>
          <table:table-cell table:style-name="ce107"/>
          <table:table-cell table:number-columns-repeated="16377"/>
        </table:table-row>
        <table:table-row table:style-name="ro1">
          <table:table-cell table:style-name="ce2"/>
          <table:table-cell office:value-type="string" table:style-name="ce92">
            <text:p>RISULTATO DELLA GESTIONE FINANZIARIA</text:p>
          </table:table-cell>
          <table:table-cell table:number-columns-repeated="2" table:style-name="ce86"/>
          <table:table-cell table:style-name="ce80"/>
          <table:table-cell table:style-name="ce142"/>
          <table:table-cell office:value-type="currency" office:value="500" table:formula="of:=+[.G200]" table:style-name="ce139">
            <text:p><text:s/>€ 500,00<text:s/></text:p>
          </table:table-cell>
          <table:table-cell table:number-columns-repeated="16377"/>
        </table:table-row>
        <table:table-row table:style-name="ro1">
          <table:table-cell office:value-type="string" table:style-name="ce60">
            <text:p>D)</text:p>
          </table:table-cell>
          <table:table-cell office:value-type="string" table:style-name="ce61">
            <text:p>PROVENTI E ONERI STRAORDINARI</text:p>
          </table:table-cell>
          <table:table-cell table:style-name="ce9"/>
          <table:table-cell table:style-name="ce93"/>
          <table:table-cell table:style-name="ce94"/>
          <table:table-cell table:style-name="ce143"/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95">
            <text:p>001.</text:p>
          </table:table-cell>
          <table:table-cell office:value-type="string" table:style-name="ce87">
            <text:p>PROVENTI STRAORDINARI</text:p>
          </table:table-cell>
          <table:table-cell table:style-name="ce12"/>
          <table:table-cell table:style-name="ce19"/>
          <table:table-cell table:style-name="ce144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9">
            <text:p>010.</text:p>
          </table:table-cell>
          <table:table-cell office:value-type="string" table:style-name="ce15">
            <text:p>PROVENTI STRAORDINARI</text:p>
          </table:table-cell>
          <table:table-cell table:style-name="ce94"/>
          <table:table-cell office:value-type="currency" office:value="0" table:style-name="ce145">
            <text:p><text:s/>€ -<text:s text:c="3"/></text:p>
          </table:table-cell>
          <table:table-cell table:style-name="ce107"/>
          <table:table-cell table:number-columns-repeated="16377"/>
        </table:table-row>
        <table:table-row table:style-name="ro1">
          <table:table-cell table:style-name="ce2"/>
          <table:table-cell office:value-type="string" table:style-name="ce95">
            <text:p>002.</text:p>
          </table:table-cell>
          <table:table-cell office:value-type="string" table:style-name="ce96">
            <text:p>ONERI STRAORDINARI</text:p>
          </table:table-cell>
          <table:table-cell table:style-name="ce12"/>
          <table:table-cell table:style-name="ce18"/>
          <table:table-cell table:style-name="ce146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53">
            <text:p>010.</text:p>
          </table:table-cell>
          <table:table-cell office:value-type="string" table:style-name="ce54">
            <text:p>ONERI STRAORDINARI</text:p>
          </table:table-cell>
          <table:table-cell table:style-name="ce97"/>
          <table:table-cell office:value-type="currency" office:value="0" table:style-name="ce133">
            <text:p><text:s/>€ -<text:s text:c="3"/></text:p>
          </table:table-cell>
          <table:table-cell table:style-name="ce107"/>
          <table:table-cell table:number-columns-repeated="16377"/>
        </table:table-row>
        <table:table-row table:style-name="ro1">
          <table:table-cell table:style-name="ce2"/>
          <table:table-cell office:value-type="string" table:style-name="ce92">
            <text:p>RISULTATO DELLA GESTIONE STRAORDINARIA</text:p>
          </table:table-cell>
          <table:table-cell table:number-columns-repeated="3" table:style-name="ce86"/>
          <table:table-cell table:style-name="ce147"/>
          <table:table-cell office:value-type="currency" office:value="0" table:style-name="ce13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2">
            <text:p>RISULTATO PRIMA DELLE IMPOSTE</text:p>
          </table:table-cell>
          <table:table-cell table:number-columns-repeated="2" table:style-name="ce86"/>
          <table:table-cell table:style-name="ce80"/>
          <table:table-cell table:style-name="ce148"/>
          <table:table-cell office:value-type="currency" office:value="3123567.5311814202" table:formula="of:=+[.G193]+[.G206]" table:style-name="ce139">
            <text:p><text:s/>€ 3.123.567,53<text:s/></text:p>
          </table:table-cell>
          <table:table-cell table:number-columns-repeated="16377"/>
        </table:table-row>
        <table:table-row table:style-name="ro1">
          <table:table-cell office:value-type="string" table:style-name="ce60">
            <text:p>E)</text:p>
          </table:table-cell>
          <table:table-cell office:value-type="string" table:style-name="ce61">
            <text:p>IMPOSTE SUL REDDITO</text:p>
          </table:table-cell>
          <table:table-cell table:style-name="ce9"/>
          <table:table-cell table:style-name="ce93"/>
          <table:table-cell table:style-name="ce94"/>
          <table:table-cell table:style-name="ce149"/>
          <table:table-cell table:style-name="ce108"/>
          <table:table-cell table:number-columns-repeated="16377"/>
        </table:table-row>
        <table:table-row table:style-name="ro1">
          <table:table-cell table:style-name="ce2"/>
          <table:table-cell office:value-type="string" table:style-name="ce98">
            <text:p>001.</text:p>
          </table:table-cell>
          <table:table-cell office:value-type="string" table:style-name="ce99">
            <text:p>IMPOSTE SUL REDDITO</text:p>
          </table:table-cell>
          <table:table-cell table:style-name="ce100"/>
          <table:table-cell table:style-name="ce101"/>
          <table:table-cell table:style-name="ce150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7">
            <text:p>010.</text:p>
          </table:table-cell>
          <table:table-cell office:value-type="string" table:style-name="ce18">
            <text:p>IMPOSTE SUL REDDITO</text:p>
          </table:table-cell>
          <table:table-cell table:style-name="ce74"/>
          <table:table-cell table:style-name="ce151"/>
          <table:table-cell office:value-type="currency" office:value="4000" table:formula="of:=+[.F217]" table:style-name="ce106">
            <text:p><text:s/>€ 4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2"/>
          <table:table-cell office:value-type="string" table:style-name="ce49">
            <text:p>010.1</text:p>
          </table:table-cell>
          <table:table-cell office:value-type="string" table:style-name="ce91">
            <text:p>Imposta IRES</text:p>
          </table:table-cell>
          <table:table-cell office:value-type="currency" office:value="4000" table:style-name="ce120">
            <text:p><text:s/>€ 4.000,00<text:s/>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"/>
          <table:table-cell office:value-type="string" table:style-name="ce58">
            <text:p>TOTALE VALORE COSTI</text:p>
          </table:table-cell>
          <table:table-cell table:number-columns-repeated="3" table:style-name="ce59"/>
          <table:table-cell table:style-name="ce124"/>
          <table:table-cell office:value-type="currency" office:value="3127567.5311814202" table:formula="of:=[.G213]+[.G216]" table:style-name="ce125">
            <text:p><text:s/>€ 3.127.567,53<text:s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103">
            <text:p>UTILE (PERDITA) DELL'ESERCIZIO</text:p>
          </table:table-cell>
          <table:table-cell table:number-columns-repeated="3" table:style-name="ce104"/>
          <table:table-cell table:style-name="ce152"/>
          <table:table-cell table:style-name="ce153"/>
          <table:table-cell table:number-columns-repeated="16377"/>
        </table:table-row>
        <table:table-row table:number-rows-repeated="1048357" table:style-name="ro1">
          <table:table-cell table:number-columns-repeated="16384"/>
        </table:table-row>
      </table:table>
      <table:table table:name="'file://Server/uffici/Alessia/Documenti%20Consiglio/Bilancio%20di%20previsione/2010/budget%202010/01%20-%20Budget%20economico%202010%20DEFINITIVO.xls'#BUDGET_dettaglio" table:style-name="ta2">
        <table:table-source xlink:href="file://Server/uffici/Alessia/Documenti%20Consiglio/Bilancio%20di%20previsione/2010/budget%202010/01%20-%20Budget%20economico%202010%20DEFINITIVO.xls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Alessia/Documenti%20Consiglio/Bilancio%20di%20previsione/2010/budget%202010/01%20-%20Budget%20economico%202010%20DEFINITIVO.xls'#BUDGET_RICAVI" table:style-name="ta2">
        <table:table-source xlink:href="file://Server/uffici/Alessia/Documenti%20Consiglio/Bilancio%20di%20previsione/2010/budget%202010/01%20-%20Budget%20economico%202010%20DEFINITIVO.xls" table:table-name="BUDGET_RICAV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290369.6000000001"/>
          <table:table-cell table:number-columns-repeated="16376"/>
        </table:table-row>
        <table:table-row table:number-rows-repeated="36">
          <table:table-cell table:number-columns-repeated="16384"/>
        </table:table-row>
        <table:table-row>
          <table:table-cell table:number-columns-repeated="3"/>
          <table:table-cell office:value-type="string" office:string-value="        Ricavi per regolazione farmaci"/>
          <table:table-cell table:number-columns-repeated="16380"/>
        </table:table-row>
        <table:table-row>
          <table:table-cell table:number-columns-repeated="3"/>
          <table:table-cell office:value-type="string" office:string-value="        Ricavi per regolazione materiale sanitario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8512">
          <table:table-cell table:number-columns-repeated="16372"/>
        </table:table-row>
      </table:table>
      <table:table table:name="'file://Server/uffici/Alessia/Documenti%20Consiglio/Bilancio%20di%20previsione/2010/budget%202010/01%20-%20Budget%20economico%202010%20DEFINITIVO.xls'#BUDGET_COSTI" table:style-name="ta2">
        <table:table-source xlink:href="file://Server/uffici/Alessia/Documenti%20Consiglio/Bilancio%20di%20previsione/2010/budget%202010/01%20-%20Budget%20economico%202010%20DEFINITIVO.xls" table:table-name="BUDGET_COST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cquisto farmaci e 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esidi per l'incontinenza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farmaci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odotti per l'igene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di consumo per animazione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per assistenza"/>
          <table:table-cell table:number-columns-repeated="16381"/>
        </table:table-row>
        <table:table-row>
          <table:table-cell table:number-columns-repeated="2"/>
          <table:table-cell office:value-type="string" office:string-value="Altri acquisti per assiste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generi di vitto"/>
          <table:table-cell table:number-columns-repeated="16381"/>
        </table:table-row>
        <table:table-row>
          <table:table-cell table:number-columns-repeated="2"/>
          <table:table-cell office:value-type="string" office:string-value="Acquisto stoviglie tovagliato e articoli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e materiali per pulizie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lavanderi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altri servi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beni di consumo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per manutenzione varia"/>
          <table:table-cell table:number-columns-repeated="16381"/>
        </table:table-row>
        <table:table-row>
          <table:table-cell table:number-columns-repeated="2"/>
          <table:table-cell office:value-type="string" office:string-value="Acquisto divise per il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carburanti e lubbrificanti per autotrazio"/>
          <table:table-cell table:number-columns-repeated="16381"/>
        </table:table-row>
        <table:table-row>
          <table:table-cell table:number-columns-repeated="2"/>
          <table:table-cell office:value-type="string" office:string-value="Acquisto gasolio riscaldamento"/>
          <table:table-cell table:number-columns-repeated="16381"/>
        </table:table-row>
        <table:table-row>
          <table:table-cell table:number-columns-repeated="2"/>
          <table:table-cell office:value-type="string" office:string-value="Acquisto cancelleria e materiale ufficio"/>
          <table:table-cell table:number-columns-repeated="16381"/>
        </table:table-row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string" office:string-value="Servizio medico"/>
          <table:table-cell table:number-columns-repeated="16381"/>
        </table:table-row>
        <table:table-row>
          <table:table-cell table:number-columns-repeated="2"/>
          <table:table-cell office:value-type="string" office:string-value="Servizi infermieri convenzionat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rvizio di FKT"/>
          <table:table-cell table:number-columns-repeated="16381"/>
        </table:table-row>
        <table:table-row>
          <table:table-cell table:number-columns-repeated="2"/>
          <table:table-cell office:value-type="string" office:string-value="Servizio socio-animativi occupazionali (AZIONE 10)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ppalto pulizie"/>
          <table:table-cell table:number-columns-repeated="16381"/>
        </table:table-row>
        <table:table-row>
          <table:table-cell table:number-columns-repeated="2"/>
          <table:table-cell office:value-type="string" office:string-value="Appalto lavanderi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ppalto servizio elaborazione stipendi"/>
          <table:table-cell table:number-columns-repeated="16381"/>
        </table:table-row>
        <table:table-row>
          <table:table-cell table:number-columns-repeated="2"/>
          <table:table-cell office:value-type="string" office:string-value="Appalto raccolta e smaltimento rifiuti special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e fabbricati istituzionali"/>
          <table:table-cell table:number-columns-repeated="16381"/>
        </table:table-row>
        <table:table-row>
          <table:table-cell table:number-columns-repeated="2"/>
          <table:table-cell office:value-type="string" office:string-value="Manutenzione ascensori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antincendio"/>
          <table:table-cell table:number-columns-repeated="16381"/>
        </table:table-row>
        <table:table-row>
          <table:table-cell table:number-columns-repeated="2"/>
          <table:table-cell office:value-type="string" office:string-value="Manutenzione e conduzione impianto term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conduzione impianto elettr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ossigeno centralizzato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e attrezzatservizio lavanderi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o cucin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 assist. sanit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uffici"/>
          <table:table-cell table:number-columns-repeated="16381"/>
        </table:table-row>
        <table:table-row>
          <table:table-cell table:number-columns-repeated="2"/>
          <table:table-cell office:value-type="string" office:string-value="Canoni assistenza software/hardware"/>
          <table:table-cell table:number-columns-repeated="16381"/>
        </table:table-row>
        <table:table-row>
          <table:table-cell table:number-columns-repeated="2"/>
          <table:table-cell office:value-type="string" office:string-value="Manutenzione automez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i e riparazioni varie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di chiamata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telefonic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elefoniche fisso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nergia elettrica"/>
          <table:table-cell table:number-columns-repeated="16381"/>
        </table:table-row>
        <table:table-row>
          <table:table-cell table:number-columns-repeated="2"/>
          <table:table-cell office:value-type="string" office:string-value="Acqua"/>
          <table:table-cell table:number-columns-repeated="16381"/>
        </table:table-row>
        <table:table-row>
          <table:table-cell table:number-columns-repeated="2"/>
          <table:table-cell office:value-type="string" office:string-value="Rifiuti solidi urban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mediche (psicologo)"/>
          <table:table-cell table:number-columns-repeated="16381"/>
        </table:table-row>
        <table:table-row>
          <table:table-cell table:number-columns-repeated="2"/>
          <table:table-cell office:value-type="string" office:string-value="Consulenze tecniche"/>
          <table:table-cell table:number-columns-repeated="16381"/>
        </table:table-row>
        <table:table-row>
          <table:table-cell table:number-columns-repeated="2"/>
          <table:table-cell office:value-type="string" office:string-value="Consulenze igiene e sicurezza"/>
          <table:table-cell table:number-columns-repeated="16381"/>
        </table:table-row>
        <table:table-row>
          <table:table-cell table:number-columns-repeated="2"/>
          <table:table-cell office:value-type="string" office:string-value="Consulenze amministrative e gestionali"/>
          <table:table-cell table:number-columns-repeated="16381"/>
        </table:table-row>
        <table:table-row>
          <table:table-cell table:number-columns-repeated="2"/>
          <table:table-cell office:value-type="string" office:string-value="Consulenze qualità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privacy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Prestazioni occasionali"/>
          <table:table-cell table:number-columns-repeated="16381"/>
        </table:table-row>
        <table:table-row table:number-rows-repeated="87">
          <table:table-cell table:number-columns-repeated="16384"/>
        </table:table-row>
        <table:table-row>
          <table:table-cell table:number-columns-repeated="2"/>
          <table:table-cell office:value-type="string" office:string-value="Spese di rappresenta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pese postali e valori bolla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TV, giornali, riviste per Ospi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giornali e riviste per Uffic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Omaggi agli Ospiti"/>
          <table:table-cell table:number-columns-repeated="16381"/>
        </table:table-row>
        <table:table-row table:number-rows-repeated="1048377">
          <table:table-cell table:number-columns-repeated="16381"/>
        </table:table-row>
      </table:table>
      <table:table table:name="'file://Server/uffici/Alessia/Documenti%20Consiglio/Bilancio%20di%20previsione/2010/budget%202010/01%20-%20Budget%20economico%202010%20DEFINITIVO.xls'#ONERI_PLURIENNALI_DA_AMMORTIZZA" table:style-name="ta2">
        <table:table-source xlink:href="file://Server/uffici/Alessia/Documenti%20Consiglio/Bilancio%20di%20previsione/2010/budget%202010/01%20-%20Budget%20economico%202010%20DEFINITIVO.xls" table:table-name="ONERI_PLURIENNALI_DA_AMMORTIZ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Alessia/Documenti%20Consiglio/Bilancio%20di%20previsione/2010/budget%202010/01%20-%20Budget%20economico%202010%20DEFINITIVO.xls'#bilanciodiverifica3011" table:style-name="ta2">
        <table:table-source xlink:href="file://Server/uffici/Alessia/Documenti%20Consiglio/Bilancio%20di%20previsione/2010/budget%202010/01%20-%20Budget%20economico%202010%20DEFINITIVO.xls" table:table-name="bilanciodiverifica3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Alessia/Documenti%20Consiglio/Bilancio%20di%20previsione/2010/budget%202010/01%20-%20Budget%20economico%202010%20DEFINITIVO.xls'#Foglio1" table:style-name="ta2">
        <table:table-source xlink:href="file://Server/uffici/Alessia/Documenti%20Consiglio/Bilancio%20di%20previsione/2010/budget%202010/01%20-%20Budget%20economico%202010%20DEFINITIV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UDGET%202020.xlsx'#bilancio_preventivo" table:style-name="ta2">
        <table:table-source xlink:href="http://BUDGET%202020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UDGET%202020.xlsx'#BUDGET_RICAVI" table:style-name="ta2">
        <table:table-source xlink:href="http://BUDGET%202020.xlsx" table:table-name="BUDGET_RICAV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1479870.6"/>
          <table:table-cell table:number-columns-repeated="16371"/>
        </table:table-row>
        <table:table-row>
          <table:table-cell table:number-columns-repeated="12"/>
          <table:table-cell office:value-type="float" office:value="28537.02"/>
          <table:table-cell table:number-columns-repeated="16371"/>
        </table:table-row>
        <table:table-row>
          <table:table-cell table:number-columns-repeated="12"/>
          <table:table-cell office:value-type="float" office:value="34200"/>
          <table:table-cell table:number-columns-repeated="16371"/>
        </table:table-row>
        <table:table-row>
          <table:table-cell table:number-columns-repeated="12"/>
          <table:table-cell office:value-type="float" office:value="14932"/>
          <table:table-cell table:number-columns-repeated="16371"/>
        </table:table-row>
        <table:table-row>
          <table:table-cell table:number-columns-repeated="12"/>
          <table:table-cell office:value-type="float" office:value="1128012"/>
          <table:table-cell table:number-columns-repeated="16371"/>
        </table:table-row>
        <table:table-row>
          <table:table-cell table:number-columns-repeated="12"/>
          <table:table-cell office:value-type="float" office:value="40992"/>
          <table:table-cell table:number-columns-repeated="16371"/>
        </table:table-row>
        <table:table-row>
          <table:table-cell table:number-columns-repeated="12"/>
          <table:table-cell office:value-type="float" office:value="41327.99999999999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30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8500"/>
          <table:table-cell table:number-columns-repeated="16371"/>
        </table:table-row>
        <table:table-row>
          <table:table-cell table:number-columns-repeated="13"/>
          <table:table-cell office:value-type="float" office:value="855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30500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3450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130000"/>
          <table:table-cell table:number-columns-repeated="16371"/>
        </table:table-row>
        <table:table-row>
          <table:table-cell table:number-columns-repeated="12"/>
          <table:table-cell office:value-type="float" office:value="780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50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24181.25"/>
          <table:table-cell table:number-columns-repeated="16371"/>
        </table:table-row>
        <table:table-row>
          <table:table-cell table:number-columns-repeated="12"/>
          <table:table-cell office:value-type="float" office:value="18614.66"/>
          <table:table-cell table:number-columns-repeated="16371"/>
        </table:table-row>
        <table:table-row>
          <table:table-cell table:number-columns-repeated="12"/>
          <table:table-cell office:value-type="float" office:value="1500"/>
          <table:table-cell table:number-columns-repeated="16371"/>
        </table:table-row>
        <table:table-row>
          <table:table-cell table:number-columns-repeated="12"/>
          <table:table-cell office:value-type="float" office:value="6000"/>
          <table:table-cell table:number-columns-repeated="16371"/>
        </table:table-row>
        <table:table-row>
          <table:table-cell table:number-columns-repeated="12"/>
          <table:table-cell office:value-type="float" office:value="10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1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1000"/>
          <table:table-cell table:number-columns-repeated="16371"/>
        </table:table-row>
        <table:table-row table:number-rows-repeated="1048527">
          <table:table-cell table:number-columns-repeated="16371"/>
        </table:table-row>
      </table:table>
      <table:table table:name="'http://BUDGET%202020.xlsx'#BUDGET_COSTI" table:style-name="ta2">
        <table:table-source xlink:href="http://BUDGET%202020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00"/>
          <table:table-cell table:number-columns-repeated="16372"/>
        </table:table-row>
        <table:table-row>
          <table:table-cell table:number-columns-repeated="11"/>
          <table:table-cell office:value-type="float" office:value="26204.09"/>
          <table:table-cell table:number-columns-repeated="16372"/>
        </table:table-row>
        <table:table-row>
          <table:table-cell table:number-columns-repeated="11"/>
          <table:table-cell office:value-type="float" office:value="5500"/>
          <table:table-cell table:number-columns-repeated="16372"/>
        </table:table-row>
        <table:table-row>
          <table:table-cell table:number-columns-repeated="11"/>
          <table:table-cell office:value-type="float" office:value="24181.25"/>
          <table:table-cell table:number-columns-repeated="16372"/>
        </table:table-row>
        <table:table-row>
          <table:table-cell table:number-columns-repeated="11"/>
          <table:table-cell office:value-type="float" office:value="18614.66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2700"/>
          <table:table-cell table:number-columns-repeated="16372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3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30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38000"/>
          <table:table-cell table:number-columns-repeated="16372"/>
        </table:table-row>
        <table:table-row>
          <table:table-cell table:number-columns-repeated="11"/>
          <table:table-cell office:value-type="float" office:value="7000"/>
          <table:table-cell table:number-columns-repeated="16372"/>
        </table:table-row>
        <table:table-row>
          <table:table-cell table:number-columns-repeated="11"/>
          <table:table-cell office:value-type="float" office:value="13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54200"/>
          <table:table-cell table:number-columns-repeated="16372"/>
        </table:table-row>
        <table:table-row>
          <table:table-cell table:number-columns-repeated="11"/>
          <table:table-cell office:value-type="float" office:value="31000"/>
          <table:table-cell table:number-columns-repeated="16372"/>
        </table:table-row>
        <table:table-row>
          <table:table-cell table:number-columns-repeated="11"/>
          <table:table-cell office:value-type="float" office:value="100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2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50000"/>
          <table:table-cell table:number-columns-repeated="16372"/>
        </table:table-row>
        <table:table-row>
          <table:table-cell table:number-columns-repeated="11"/>
          <table:table-cell office:value-type="float" office:value="15000"/>
          <table:table-cell table:number-columns-repeated="16372"/>
        </table:table-row>
        <table:table-row>
          <table:table-cell table:number-columns-repeated="11"/>
          <table:table-cell office:value-type="float" office:value="285000"/>
          <table:table-cell table:number-columns-repeated="16372"/>
        </table:table-row>
        <table:table-row>
          <table:table-cell table:number-columns-repeated="11"/>
          <table:table-cell office:value-type="float" office:value="40000"/>
          <table:table-cell table:number-columns-repeated="16372"/>
        </table:table-row>
        <table:table-row>
          <table:table-cell table:number-columns-repeated="11"/>
          <table:table-cell office:value-type="float" office:value="5500"/>
          <table:table-cell table:number-columns-repeated="16372"/>
        </table:table-row>
        <table:table-row>
          <table:table-cell table:number-columns-repeated="11"/>
          <table:table-cell office:value-type="float" office:value="75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>
          <table:table-cell table:number-columns-repeated="11"/>
          <table:table-cell office:value-type="float" office:value="3000"/>
          <table:table-cell table:number-columns-repeated="16372"/>
        </table:table-row>
        <table:table-row>
          <table:table-cell table:number-columns-repeated="11"/>
          <table:table-cell office:value-type="float" office:value="4500"/>
          <table:table-cell table:number-columns-repeated="16372"/>
        </table:table-row>
        <table:table-row>
          <table:table-cell table:number-columns-repeated="11"/>
          <table:table-cell office:value-type="float" office:value="65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4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85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13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1800"/>
          <table:table-cell table:number-columns-repeated="16372"/>
        </table:table-row>
        <table:table-row>
          <table:table-cell table:number-columns-repeated="11"/>
          <table:table-cell office:value-type="float" office:value="75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2100"/>
          <table:table-cell table:number-columns-repeated="16372"/>
        </table:table-row>
        <table:table-row>
          <table:table-cell table:number-columns-repeated="11"/>
          <table:table-cell office:value-type="float" office:value="25000"/>
          <table:table-cell table:number-columns-repeated="16372"/>
        </table:table-row>
        <table:table-row>
          <table:table-cell table:number-columns-repeated="11"/>
          <table:table-cell office:value-type="float" office:value="25000"/>
          <table:table-cell table:number-columns-repeated="16372"/>
        </table:table-row>
        <table:table-row>
          <table:table-cell table:number-columns-repeated="11"/>
          <table:table-cell office:value-type="float" office:value="15000"/>
          <table:table-cell table:number-columns-repeated="16372"/>
        </table:table-row>
        <table:table-row>
          <table:table-cell table:number-columns-repeated="11"/>
          <table:table-cell office:value-type="float" office:value="11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45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6500"/>
          <table:table-cell table:number-columns-repeated="16372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3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6000"/>
          <table:table-cell table:number-columns-repeated="16372"/>
        </table:table-row>
        <table:table-row>
          <table:table-cell table:number-columns-repeated="11"/>
          <table:table-cell office:value-type="float" office:value="67976.697109567904"/>
          <table:table-cell table:number-columns-repeated="16372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7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4000"/>
          <table:table-cell table:number-columns-repeated="16372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>
          <table:table-cell table:number-columns-repeated="11"/>
          <table:table-cell office:value-type="float" office:value="6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9000"/>
          <table:table-cell table:number-columns-repeated="16372"/>
        </table:table-row>
        <table:table-row>
          <table:table-cell table:number-columns-repeated="11"/>
          <table:table-cell office:value-type="float" office:value="55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767491.65029629611"/>
          <table:table-cell table:number-columns-repeated="16372"/>
        </table:table-row>
        <table:table-row>
          <table:table-cell table:number-columns-repeated="11"/>
          <table:table-cell office:value-type="float" office:value="347691.75853333337"/>
          <table:table-cell table:number-columns-repeated="16372"/>
        </table:table-row>
        <table:table-row>
          <table:table-cell table:number-columns-repeated="11"/>
          <table:table-cell office:value-type="float" office:value="184159.64850000001"/>
          <table:table-cell table:number-columns-repeated="16372"/>
        </table:table-row>
        <table:table-row>
          <table:table-cell table:number-columns-repeated="11"/>
          <table:table-cell office:value-type="float" office:value="170007.26323111114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7272.960000000006"/>
          <table:table-cell table:number-columns-repeated="16372"/>
        </table:table-row>
        <table:table-row>
          <table:table-cell table:number-columns-repeated="11"/>
          <table:table-cell office:value-type="float" office:value="50812.722000000002"/>
          <table:table-cell table:number-columns-repeated="16372"/>
        </table:table-row>
        <table:table-row>
          <table:table-cell table:number-columns-repeated="11"/>
          <table:table-cell office:value-type="float" office:value="93633.46"/>
          <table:table-cell table:number-columns-repeated="16372"/>
        </table:table-row>
        <table:table-row>
          <table:table-cell table:number-columns-repeated="11"/>
          <table:table-cell office:value-type="float" office:value="211142.75000000003"/>
          <table:table-cell table:number-columns-repeated="16372"/>
        </table:table-row>
        <table:table-row>
          <table:table-cell table:number-columns-repeated="11"/>
          <table:table-cell office:value-type="float" office:value="7889.65"/>
          <table:table-cell table:number-columns-repeated="16372"/>
        </table:table-row>
        <table:table-row>
          <table:table-cell table:number-columns-repeated="11"/>
          <table:table-cell office:value-type="float" office:value="882.94"/>
          <table:table-cell table:number-columns-repeated="16372"/>
        </table:table-row>
        <table:table-row>
          <table:table-cell table:number-columns-repeated="11"/>
          <table:table-cell office:value-type="float" office:value="3556.0181000000002"/>
          <table:table-cell table:number-columns-repeated="16372"/>
        </table:table-row>
        <table:table-row>
          <table:table-cell table:number-columns-repeated="11"/>
          <table:table-cell office:value-type="float" office:value="1924.8680999999999"/>
          <table:table-cell table:number-columns-repeated="16372"/>
        </table:table-row>
        <table:table-row>
          <table:table-cell table:number-columns-repeated="11"/>
          <table:table-cell office:value-type="float" office:value="11478.3"/>
          <table:table-cell table:number-columns-repeated="16372"/>
        </table:table-row>
        <table:table-row>
          <table:table-cell table:number-columns-repeated="11"/>
          <table:table-cell office:value-type="float" office:value="5114.33"/>
          <table:table-cell table:number-columns-repeated="16372"/>
        </table:table-row>
        <table:table-row>
          <table:table-cell table:number-columns-repeated="11"/>
          <table:table-cell office:value-type="float" office:value="2631.92"/>
          <table:table-cell table:number-columns-repeated="16372"/>
        </table:table-row>
        <table:table-row>
          <table:table-cell table:number-columns-repeated="11"/>
          <table:table-cell office:value-type="float" office:value="3016.54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9635.900000000001"/>
          <table:table-cell table:number-columns-repeated="16372"/>
        </table:table-row>
        <table:table-row>
          <table:table-cell table:number-columns-repeated="11"/>
          <table:table-cell office:value-type="float" office:value="10591.800000000001"/>
          <table:table-cell table:number-columns-repeated="16372"/>
        </table:table-row>
        <table:table-row>
          <table:table-cell table:number-columns-repeated="11"/>
          <table:table-cell office:value-type="float" office:value="4693.0599999999995"/>
          <table:table-cell table:number-columns-repeated="16372"/>
        </table:table-row>
        <table:table-row>
          <table:table-cell table:number-columns-repeated="11"/>
          <table:table-cell office:value-type="float" office:value="3884.1500000000015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7800"/>
          <table:table-cell table:number-columns-repeated="16372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3381.4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65537.745311111095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21000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1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00"/>
          <table:table-cell table:number-columns-repeated="16372"/>
        </table:table-row>
        <table:table-row>
          <table:table-cell table:number-columns-repeated="11"/>
          <table:table-cell office:value-type="float" office:value="200"/>
          <table:table-cell table:number-columns-repeated="16372"/>
        </table:table-row>
        <table:table-row>
          <table:table-cell table:number-columns-repeated="11"/>
          <table:table-cell office:value-type="float" office:value="200"/>
          <table:table-cell table:number-columns-repeated="16372"/>
        </table:table-row>
        <table:table-row>
          <table:table-cell table:number-columns-repeated="11"/>
          <table:table-cell office:value-type="float" office:value="25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800"/>
          <table:table-cell table:number-columns-repeated="16372"/>
        </table:table-row>
        <table:table-row>
          <table:table-cell table:number-columns-repeated="11"/>
          <table:table-cell office:value-type="float" office:value="50"/>
          <table:table-cell table:number-columns-repeated="16372"/>
        </table:table-row>
        <table:table-row>
          <table:table-cell table:number-columns-repeated="11"/>
          <table:table-cell office:value-type="float" office:value="93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5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 table:number-rows-repeated="1048413">
          <table:table-cell table:number-columns-repeated="16372"/>
        </table:table-row>
      </table:table>
      <table:table table:name="'http://BUDGET%202020.xlsx'#direttive" table:style-name="ta2">
        <table:table-source xlink:href="http://BUDGET%202020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UDGET%202020.xlsx'#centro_diurno" table:style-name="ta2">
        <table:table-source xlink:href="http://BUDGET%202020.xlsx" table:table-name="centro_diur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UDGET%202020.xlsx'#maggiori_entrate" table:style-name="ta2">
        <table:table-source xlink:href="http://BUDGET%202020.xlsx" table:table-name="maggiori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UDGET%202020.xlsx'#verifica_al_31032020" table:style-name="ta2">
        <table:table-source xlink:href="http://BUDGET%202020.xlsx" table:table-name="verifica_al_3103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0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mona Grisotto</meta:initial-creator>
    <dc:creator>Simona Grisotto</dc:creator>
    <meta:creation-date>2022-05-10T08:26:17Z</meta:creation-date>
    <dc:date>2022-05-10T08:28:35Z</dc:date>
  </office:meta>
</office:document-meta>
</file>