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" style:family="table-cell" style:parent-style-name="Migliaia_32__91_0_93_" style:data-style-name="N38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9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Migliaia" style:data-style-name="N37">
      <style:text-properties fo:font-size="16pt" style:font-size-asian="16pt" style:font-size-complex="16pt"/>
    </style:style>
    <style:style style:name="ce2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9" style:family="table-cell" style:parent-style-name="Default" style:data-style-name="N35"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1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3" style:family="table-cell" style:parent-style-name="Default" style:data-style-name="N1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4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6" style:family="table-cell" style:parent-style-name="Default" style:data-style-name="N38">
      <style:text-properties fo:font-size="16pt" style:font-size-asian="16pt" style:font-size-complex="16pt"/>
    </style:style>
    <style:style style:name="ce57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8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0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1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35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6" style:family="table-cell" style:parent-style-name="Default" style:data-style-name="N4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4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9" style:family="table-cell" style:parent-style-name="Default" style:data-style-name="N40"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2" style:family="table-cell" style:parent-style-name="Default" style:data-style-name="N37">
      <style:text-properties fo:font-size="16pt" style:font-size-asian="16pt" style:font-size-complex="16pt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6" style:family="table-cell" style:parent-style-name="Default" style:data-style-name="N41">
      <style:text-properties fo:font-size="16pt" style:font-size-asian="16pt" style:font-size-complex="16pt"/>
    </style:style>
    <style:style style:name="ce107" style:family="table-cell" style:parent-style-name="Default" style:data-style-name="N38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9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25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5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6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3" style:family="table-cell" style:parent-style-name="Migliaia_32__91_0_93_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6" style:family="table-cell" style:parent-style-name="Default" style:data-style-name="N42">
      <style:table-cell-properties fo:border-top="none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7" style:family="table-cell" style:parent-style-name="Migliaia_32__91_0_93_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9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0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1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2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3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4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5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6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7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8" style:family="table-cell" style:parent-style-name="Default" style:data-style-name="N42">
      <style:table-cell-properties fo:border-top="none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9" style:family="table-cell" style:parent-style-name="Migliaia_32__91_0_93_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0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1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2" style:family="table-cell" style:parent-style-name="Migliaia_32__91_0_93_" style:data-style-name="N42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3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4" style:family="table-cell" style:parent-style-name="Migliaia_32__91_0_93_" style:data-style-name="N42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5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6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7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8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0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1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2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3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CC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4" style:family="table-cell" style:parent-style-name="Migliaia_32__91_0_93_" style:data-style-name="N42">
      <style:table-cell-properties fo:border-top="thin solid #000000" fo:border-bottom="thin solid #000000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5" style:family="table-cell" style:parent-style-name="Migliaia_32__91_0_93_" style:data-style-name="N42">
      <style:table-cell-properties fo:border-top="none" fo:border-bottom="none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6" style:family="table-cell" style:parent-style-name="Migliaia_32__91_0_93_" style:data-style-name="N42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7" style:family="table-cell" style:parent-style-name="Migliaia_32__91_0_93_" style:data-style-name="N42">
      <style:table-cell-properties fo:border-top="thin solid #000000" fo:border-bottom="none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8" style:family="table-cell" style:parent-style-name="Migliaia_32__91_0_93_" style:data-style-name="N42">
      <style:table-cell-properties fo:border-top="none" fo:border-bottom="none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9" style:family="table-cell" style:parent-style-name="Migliaia_32__91_0_93_" style:data-style-name="N42">
      <style:table-cell-properties fo:border-top="none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0" style:family="table-cell" style:parent-style-name="Migliaia_32__91_0_93_" style:data-style-name="N42">
      <style:table-cell-properties fo:border-top="none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2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3" style:family="table-cell" style:parent-style-name="Migliaia_32__91_0_93__32_2" style:data-style-name="N42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4" style:family="table-cell" style:parent-style-name="Default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5" style:family="table-cell" style:parent-style-name="Percentuale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6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7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9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0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2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3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#FFFFFF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4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6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7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8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9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1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42">
      <style:table-cell-properties fo:border-top="none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93" style:family="table-cell" style:parent-style-name="Migliaia_32__91_0_93_" style:data-style-name="N42">
      <style:table-cell-properties fo:border-top="thin solid #000000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94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96" style:family="table-cell" style:parent-style-name="Migliaia_32__91_0_93_" style:data-style-name="N42">
      <style:table-cell-properties fo:border-top="thin solid #000000" fo:border-bottom="none" fo:border-left="thin solid #000000" fo:border-right="2pt solid #000000" style:vertical-align="automatic" fo:background-color="#FFCC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42">
      <style:table-cell-properties fo:border="thin solid #000000" style:vertical-align="middle" fo:background-color="#DDEBF7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98" style:family="table-cell" style:parent-style-name="Default" style:data-style-name="N42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9" style:family="table-cell" style:parent-style-name="Migliaia_32__91_0_93_" style:data-style-name="N42">
      <style:table-cell-properties fo:border="thin solid #000000" style:vertical-align="automatic" fo:background-color="#DDEBF7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42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1" style:family="table-cell" style:parent-style-name="Migliaia_32__91_0_93_" style:data-style-name="N42">
      <style:table-cell-properties fo:border-top="none" fo:border-bottom="2pt solid #000000" fo:border-left="thin solid #000000" fo:border-right="2pt solid #000000" style:vertical-align="automatic" fo:background-color="#FFFF99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 table:style-name="ce1"/>
        </table:table-row>
        <table:table-row table:number-rows-repeated="3" table:style-name="ro2" table:visibility="collapse">
          <table:table-cell table:number-columns-repeated="16384" table:style-name="ce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34">
            <text:p>BILANCIO PLURIENNALE 2020 -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2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7">
            <text:p>VALORE DELLA PRODUZIONE</text:p>
          </table:table-cell>
          <table:table-cell table:number-columns-repeated="2" table:style-name="ce7"/>
          <table:table-cell table:style-name="ce8"/>
          <table:table-cell office:value-type="float" office:value="2020" table:number-columns-spanned="2" table:number-rows-spanned="1" table:style-name="ce133">
            <text:p>2020</text:p>
          </table:table-cell>
          <table:covered-table-cell/>
          <table:table-cell office:value-type="float" office:value="2021" table:number-columns-spanned="2" table:number-rows-spanned="1" table:style-name="ce133">
            <text:p>2021</text:p>
          </table:table-cell>
          <table:covered-table-cell/>
          <table:table-cell office:value-type="float" office:value="2022" table:number-columns-spanned="2" table:number-rows-spanned="1" table:style-name="ce133">
            <text:p>2022</text:p>
          </table:table-cell>
          <table:covered-table-cell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9">
            <text:p>I)</text:p>
          </table:table-cell>
          <table:table-cell office:value-type="string" table:style-name="ce10">
            <text:p>RICAVI DA VENDITA E PRESTAZIONI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4"/>
          <table:table-cell table:number-columns-repeated="16371"/>
        </table:table-row>
        <table:table-row table:style-name="ro2">
          <table:table-cell table:style-name="ce4"/>
          <table:table-cell table:style-name="ce15"/>
          <table:table-cell table:number-columns-repeated="2" table:style-name="ce10"/>
          <table:table-cell table:style-name="ce11"/>
          <table:table-cell table:style-name="ce136"/>
          <table:table-cell office:value-type="currency" office:value="1225264" table:formula="of:=+[.F11]" table:style-name="ce137">
            <text:p><text:s/>€ 1.225.264,00<text:s/></text:p>
          </table:table-cell>
          <table:table-cell table:style-name="ce136"/>
          <table:table-cell office:value-type="currency" office:value="1247600.2" table:formula="of:=+[.H11]" table:style-name="ce137">
            <text:p><text:s/>€ 1.247.600,20<text:s/></text:p>
          </table:table-cell>
          <table:table-cell table:style-name="ce136"/>
          <table:table-cell office:value-type="currency" office:value="1247600.2" table:formula="of:=+[.J11]" table:style-name="ce137">
            <text:p><text:s/>€ 1.247.600,20<text:s/></text:p>
          </table:table-cell>
          <table:table-cell table:number-columns-repeated="2" table:style-name="ce14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office:value-type="string" table:style-name="ce16">
            <text:p>010.</text:p>
          </table:table-cell>
          <table:table-cell office:value-type="string" table:style-name="ce17">
            <text:p>R.S.A. - CASA DI SOGGIORNO</text:p>
          </table:table-cell>
          <table:table-cell table:style-name="ce18"/>
          <table:table-cell office:value-type="currency" office:value="1225264" table:formula="of:=+['file:///X:/Cinzia/Documenti%20Consiglio/Bilancio%20di%20previsione/2020/BUDGET%202020.xlsx'#BUDGET_RICAVI1.$M$11]+['file:///X:/Cinzia/Documenti%20Consiglio/Bilancio%20di%20previsione/2020/BUDGET%202020.xlsx'#BUDGET_RICAVI1.$M$12]+['file:///X:/Cinzia/Documenti%20Consiglio/Bilancio%20di%20previsione/2020/BUDGET%202020.xlsx'#BUDGET_RICAVI1.$M$13]+['file:///X:/Cinzia/Documenti%20Consiglio/Bilancio%20di%20previsione/2020/BUDGET%202020.xlsx'#BUDGET_RICAVI1.$M$14]" table:style-name="ce138">
            <text:p><text:s/>€ 1.225.264,00<text:s/></text:p>
          </table:table-cell>
          <table:table-cell table:style-name="ce139"/>
          <table:table-cell office:value-type="currency" office:value="1247600.2" table:formula="of:=+[.F11]-13663.8+36000" table:style-name="ce138">
            <office:annotation draw:style-name="a0" svg:x="7.38541666666667in" svg:y="1.875in" svg:width="2.69791666666667in" svg:height="0.822916666666667in">
              <dc:creator>Autore</dc:creator>
              <text:p><text:span text:style-name="T1">Autore:</text:span><text:span text:style-name="T2"/></text:p>
              <text:p><text:span text:style-name="T2">no asl monza<text:s/></text:span></text:p>
              <text:p><text:span text:style-name="T2">aumentati giorni terminali da 180 a 200</text:span></text:p>
              <text:p><text:span text:style-name="T2"><text:s/>x 180€</text:span></text:p>
              <text:p/>
            </office:annotation>
            <text:p><text:s/>€ 1.247.600,20<text:s/></text:p>
          </table:table-cell>
          <table:table-cell table:style-name="ce139"/>
          <table:table-cell office:value-type="currency" office:value="1247600.2" table:formula="of:=+[.H11]" table:style-name="ce138">
            <office:annotation draw:style-name="a1" svg:x="10.0104166666667in" svg:y="1.875in" svg:width="1.60416666666667in" svg:height="0.822916666666667in">
              <dc:creator>Autore</dc:creator>
              <text:p><text:span text:style-name="T1">Autore:</text:span><text:span text:style-name="T2"/></text:p>
              <text:p><text:span text:style-name="T2">MENO ASL MONZA + giorni 200</text:span></text:p>
              <text:p><text:span text:style-name="T2"><text:s/>terminali a € 180</text:span></text:p>
              <text:p><text:span text:style-name="T2"/></text:p>
              <text:p/>
            </office:annotation>
            <text:p><text:s/>€ 1.247.600,20<text:s/></text:p>
          </table:table-cell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9">
            <text:p>020.</text:p>
          </table:table-cell>
          <table:table-cell office:value-type="string" table:style-name="ce20">
            <text:p>SERVIZI SEMIRESIDENZIALI - Centro di Servizi</text:p>
          </table:table-cell>
          <table:table-cell table:style-name="ce21"/>
          <table:table-cell table:style-name="ce140"/>
          <table:table-cell office:value-type="currency" office:value="116000" table:formula="of:=SUM([.F13:.F14])" table:style-name="ce141">
            <text:p><text:s/>€ 116.000,00<text:s/></text:p>
          </table:table-cell>
          <table:table-cell table:style-name="ce140"/>
          <table:table-cell office:value-type="currency" office:value="113000" table:formula="of:=SUM([.H13:.H14])" table:style-name="ce142">
            <text:p><text:s/>€ 113.000,00<text:s/></text:p>
          </table:table-cell>
          <table:table-cell table:style-name="ce140"/>
          <table:table-cell office:value-type="currency" office:value="113000" table:formula="of:=SUM([.J13:.J14])" table:style-name="ce142">
            <text:p><text:s/>€ 113.000,00<text:s/></text:p>
          </table:table-cell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style-name="ce18">
            <text:p>CENTRO SERVIZI</text:p>
          </table:table-cell>
          <table:table-cell table:style-name="ce8"/>
          <table:table-cell office:value-type="currency" office:value="30500" table:formula="of:=+['file:///X:/Cinzia/Documenti%20Consiglio/Bilancio%20di%20previsione/2020/BUDGET%202020.xlsx'#BUDGET_RICAVI1.$N$24]" table:style-name="ce143">
            <text:p><text:s/>€ 30.500,00<text:s/></text:p>
          </table:table-cell>
          <table:table-cell table:style-name="ce144"/>
          <table:table-cell office:value-type="currency" office:value="31000" table:style-name="ce145">
            <text:p><text:s/>€ 31.000,00<text:s/></text:p>
          </table:table-cell>
          <table:table-cell table:style-name="ce144"/>
          <table:table-cell office:value-type="currency" office:value="31000" table:style-name="ce143">
            <text:p><text:s/>€ 31.000,00<text:s/></text:p>
          </table:table-cell>
          <table:table-cell table:style-name="ce144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style-name="ce18">
            <text:p>CENTRO DIURNO</text:p>
          </table:table-cell>
          <table:table-cell table:style-name="ce8"/>
          <table:table-cell office:value-type="currency" office:value="85500" table:formula="of:=+['file:///X:/Cinzia/Documenti%20Consiglio/Bilancio%20di%20previsione/2020/BUDGET%202020.xlsx'#BUDGET_RICAVI1.$N$20]" table:style-name="ce143">
            <text:p><text:s/>€ 85.500,00<text:s/></text:p>
          </table:table-cell>
          <table:table-cell table:style-name="ce144"/>
          <table:table-cell office:value-type="currency" office:value="82000" table:style-name="ce145">
            <text:p><text:s/>€ 82.000,00<text:s/></text:p>
          </table:table-cell>
          <table:table-cell table:style-name="ce144"/>
          <table:table-cell office:value-type="currency" office:value="82000" table:style-name="ce143">
            <text:p><text:s/>€ 82.000,00<text:s/></text:p>
          </table:table-cell>
          <table:table-cell table:style-name="ce144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office:value-type="string" table:style-name="ce23">
            <text:p>030.</text:p>
          </table:table-cell>
          <table:table-cell office:value-type="string" table:style-name="ce21">
            <text:p>SERVIZI TERRITORIALI</text:p>
          </table:table-cell>
          <table:table-cell table:style-name="ce24"/>
          <table:table-cell table:style-name="ce140"/>
          <table:table-cell office:value-type="currency" office:value="12500" table:formula="of:=SUM([.F16:.F19])" table:style-name="ce146">
            <text:p><text:s/>€ 12.500,00<text:s/></text:p>
          </table:table-cell>
          <table:table-cell table:style-name="ce140"/>
          <table:table-cell office:value-type="currency" office:value="4500" table:formula="of:=SUM([.H16:.H17])" table:style-name="ce147">
            <text:p><text:s/>€ 4.500,00<text:s/></text:p>
          </table:table-cell>
          <table:table-cell table:style-name="ce140"/>
          <table:table-cell office:value-type="currency" office:value="4725" table:formula="of:=SUM([.J16:.J17])" table:style-name="ce147">
            <text:p><text:s/>€ 4.725,00<text:s/></text:p>
          </table:table-cell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8">
            <text:p>LAVANDERIA DOMICILIO</text:p>
          </table:table-cell>
          <table:table-cell table:style-name="ce8"/>
          <table:table-cell office:value-type="currency" office:value="3000" table:formula="of:=+['file:///X:/Cinzia/Documenti%20Consiglio/Bilancio%20di%20previsione/2020/BUDGET%202020.xlsx'#BUDGET_RICAVI1.$M$16]" table:style-name="ce145">
            <text:p><text:s/>€ 3.000,00<text:s/></text:p>
          </table:table-cell>
          <table:table-cell table:style-name="ce144"/>
          <table:table-cell office:value-type="currency" office:value="3500" table:style-name="ce145">
            <text:p><text:s/>€ 3.500,00<text:s/></text:p>
          </table:table-cell>
          <table:table-cell table:style-name="ce144"/>
          <table:table-cell office:value-type="currency" office:value="3675" table:formula="of:=+([.H16]*5%)+[.H16]" table:style-name="ce145">
            <text:p><text:s/>€ 3.675,00<text:s/></text:p>
          </table:table-cell>
          <table:table-cell table:style-name="ce14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number-columns-spanned="2" table:number-rows-spanned="1" table:style-name="ce135">
            <text:p>SERVIZIO PRESTAZIONI SANITARIE<text:s/></text:p>
          </table:table-cell>
          <table:covered-table-cell/>
          <table:table-cell office:value-type="currency" office:value="500" table:formula="of:=+['file:///X:/Cinzia/Documenti%20Consiglio/Bilancio%20di%20previsione/2020/BUDGET%202020.xlsx'#BUDGET_RICAVI1.$M$17]" table:style-name="ce145">
            <text:p><text:s/>€ 500,00<text:s/></text:p>
          </table:table-cell>
          <table:table-cell table:style-name="ce144"/>
          <table:table-cell office:value-type="currency" office:value="1000" table:style-name="ce145">
            <text:p><text:s/>€ 1.000,00<text:s/></text:p>
          </table:table-cell>
          <table:table-cell table:style-name="ce144"/>
          <table:table-cell office:value-type="currency" office:value="1050" table:formula="of:=+([.H17]*5%)+[.H17]" table:style-name="ce145">
            <text:p><text:s/>€ 1.050,00<text:s/></text:p>
          </table:table-cell>
          <table:table-cell table:style-name="ce14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number-columns-spanned="2" table:number-rows-spanned="1" table:style-name="ce135">
            <text:p>PRESTAZIONI FKT<text:s/></text:p>
          </table:table-cell>
          <table:covered-table-cell/>
          <table:table-cell office:value-type="currency" office:value="8500" table:formula="of:=+['file:///X:/Cinzia/Documenti%20Consiglio/Bilancio%20di%20previsione/2020/BUDGET%202020.xlsx'#BUDGET_RICAVI1.$M$19]" table:style-name="ce145">
            <text:p><text:s/>€ 8.500,00<text:s/></text:p>
          </table:table-cell>
          <table:table-cell table:style-name="ce144"/>
          <table:table-cell office:value-type="currency" office:value="9000" table:style-name="ce145">
            <text:p><text:s/>€ 9.000,00<text:s/></text:p>
          </table:table-cell>
          <table:table-cell table:style-name="ce144"/>
          <table:table-cell office:value-type="currency" office:value="9200" table:style-name="ce145">
            <text:p><text:s/>€ 9.200,00<text:s/></text:p>
          </table:table-cell>
          <table:table-cell table:style-name="ce14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style-name="ce100">
            <text:p>SERVIZIO USO CAMERA MORTUARIA</text:p>
          </table:table-cell>
          <table:table-cell table:style-name="ce101"/>
          <table:table-cell office:value-type="currency" office:value="500" table:formula="of:=+['file:///X:/Cinzia/Documenti%20Consiglio/Bilancio%20di%20previsione/2020/BUDGET%202020.xlsx'#BUDGET_RICAVI1.$M$18]" table:style-name="ce145">
            <text:p><text:s/>€ 500,00<text:s/></text:p>
          </table:table-cell>
          <table:table-cell table:style-name="ce144"/>
          <table:table-cell office:value-type="currency" office:value="600" table:style-name="ce145">
            <text:p><text:s/>€ 600,00<text:s/></text:p>
          </table:table-cell>
          <table:table-cell table:style-name="ce144"/>
          <table:table-cell office:value-type="currency" office:value="630" table:formula="of:=+([.H19]*5%)+[.H19]" table:style-name="ce145">
            <text:p><text:s/>€ 630,00<text:s/></text:p>
          </table:table-cell>
          <table:table-cell table:style-name="ce14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number-columns-spanned="2" table:number-rows-spanned="1" table:style-name="ce132">
            <text:p>RICAVI DA VENDITA E PRESTAZIONI</text:p>
          </table:table-cell>
          <table:covered-table-cell/>
          <table:table-cell table:style-name="ce140"/>
          <table:table-cell office:value-type="currency" office:value="1353764" table:formula="of:=SUM([.G10:.G17])" table:style-name="ce146">
            <text:p><text:s/>€ 1.353.764,00<text:s/></text:p>
          </table:table-cell>
          <table:table-cell table:style-name="ce140"/>
          <table:table-cell office:value-type="currency" office:value="1365100.2" table:formula="of:=SUM([.I10:.I17])" table:style-name="ce146">
            <text:p><text:s/>€ 1.365.100,20<text:s/></text:p>
          </table:table-cell>
          <table:table-cell table:style-name="ce140"/>
          <table:table-cell office:value-type="currency" office:value="1365325.2" table:formula="of:=SUM([.K10:.K17])" table:style-name="ce146">
            <text:p><text:s/>€ 1.365.325,20<text:s/></text:p>
          </table:table-cell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office:value-type="string" table:style-name="ce9">
            <text:p>IV)</text:p>
          </table:table-cell>
          <table:table-cell office:value-type="string" table:style-name="ce25">
            <text:p>INCREMENTI DI IMMOBILIZZAZIONI PER LAVORI INTERNI</text:p>
          </table:table-cell>
          <table:table-cell table:style-name="ce25"/>
          <table:table-cell table:style-name="ce26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23">
            <text:p>010.</text:p>
          </table:table-cell>
          <table:table-cell office:value-type="string" table:style-name="ce27">
            <text:p>INCREMENTO PER IMMOBILIZZAZIONI PER LAVORI INTERNI</text:p>
          </table:table-cell>
          <table:table-cell table:style-name="ce28"/>
          <table:table-cell table:style-name="ce150"/>
          <table:table-cell office:value-type="currency" office:value="0" table:style-name="ce139">
            <text:p><text:s/>€ -<text:s text:c="3"/></text:p>
          </table:table-cell>
          <table:table-cell table:style-name="ce150"/>
          <table:table-cell office:value-type="currency" office:value="0" table:style-name="ce139">
            <text:p><text:s/>€ -<text:s text:c="3"/></text:p>
          </table:table-cell>
          <table:table-cell table:style-name="ce150"/>
          <table:table-cell office:value-type="currency" office:value="0" table:style-name="ce139">
            <text:p><text:s/>€ -<text:s text:c="3"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2">
          <table:table-cell table:style-name="ce4"/>
          <table:table-cell office:value-type="string" table:style-name="ce6">
            <text:p>V)</text:p>
          </table:table-cell>
          <table:table-cell office:value-type="string" table:style-name="ce30">
            <text:p>ALTRI RICAVI E PROVENTI</text:p>
          </table:table-cell>
          <table:table-cell table:number-columns-repeated="2" table:style-name="ce11"/>
          <table:table-cell table:style-name="ce151"/>
          <table:table-cell table:style-name="ce149"/>
          <table:table-cell table:style-name="ce151"/>
          <table:table-cell table:style-name="ce149"/>
          <table:table-cell table:style-name="ce151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31">
            <text:p>010.</text:p>
          </table:table-cell>
          <table:table-cell office:value-type="string" table:style-name="ce32">
            <text:p>CONTRIBUTI ORDINARI RICEVUTI</text:p>
          </table:table-cell>
          <table:table-cell table:style-name="ce33"/>
          <table:table-cell table:style-name="ce152"/>
          <table:table-cell office:value-type="currency" office:value="1757703.53" table:formula="of:=SUM([.F25:.F31])" table:style-name="ce141">
            <text:p><text:s/>€ 1.757.703,53<text:s/></text:p>
          </table:table-cell>
          <table:table-cell table:style-name="ce152"/>
          <table:table-cell office:value-type="currency" office:value="1759983.53" table:formula="of:=SUM([.H25:.H31])" table:style-name="ce141">
            <text:p><text:s/>€ 1.759.983,53<text:s/></text:p>
          </table:table-cell>
          <table:table-cell table:style-name="ce152"/>
          <table:table-cell office:value-type="currency" office:value="1762096.81" table:formula="of:=SUM([.J25:.J31])" table:style-name="ce141">
            <text:p><text:s/>€ 1.762.096,81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31"/>
          <table:table-cell office:value-type="string" table:style-name="ce31">
            <text:p>010.1</text:p>
          </table:table-cell>
          <table:table-cell office:value-type="string" table:style-name="ce34">
            <text:p>Contributo APSS<text:s/></text:p>
          </table:table-cell>
          <table:table-cell office:value-type="currency" office:value="1542607.62" table:formula="of:=+['file:///X:/Cinzia/Documenti%20Consiglio/Bilancio%20di%20previsione/2020/BUDGET%202020.xlsx'#BUDGET_RICAVI1.$M$8]+['file:///X:/Cinzia/Documenti%20Consiglio/Bilancio%20di%20previsione/2020/BUDGET%202020.xlsx'#BUDGET_RICAVI1.$M$9]+['file:///X:/Cinzia/Documenti%20Consiglio/Bilancio%20di%20previsione/2020/BUDGET%202020.xlsx'#BUDGET_RICAVI1.$M$10]" table:style-name="ce153">
            <text:p><text:s/>€ 1.542.607,62<text:s/></text:p>
          </table:table-cell>
          <table:table-cell table:style-name="ce149"/>
          <table:table-cell office:value-type="currency" office:value="1542607.62" table:formula="of:=+[.F25]" table:style-name="ce153">
            <text:p><text:s/>€ 1.542.607,62<text:s/></text:p>
          </table:table-cell>
          <table:table-cell table:style-name="ce149"/>
          <table:table-cell office:value-type="currency" office:value="1542607.62" table:formula="of:=+[.F25]" table:style-name="ce153">
            <text:p><text:s/>€ 1.542.607,62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31"/>
          <table:table-cell office:value-type="string" table:style-name="ce31">
            <text:p>010.2</text:p>
          </table:table-cell>
          <table:table-cell office:value-type="string" table:style-name="ce34">
            <text:p>Contributo PAT per progetto azione 10</text:p>
          </table:table-cell>
          <table:table-cell office:value-type="currency" office:value="34500" table:formula="of:=+['file:///X:/Cinzia/Documenti%20Consiglio/Bilancio%20di%20previsione/2020/BUDGET%202020.xlsx'#BUDGET_RICAVI1.$M$32]" table:style-name="ce151">
            <text:p><text:s/>€ 34.500,00<text:s/></text:p>
          </table:table-cell>
          <table:table-cell table:style-name="ce149"/>
          <table:table-cell office:value-type="currency" office:value="34500" table:style-name="ce151">
            <text:p><text:s/>€ 34.500,00<text:s/></text:p>
          </table:table-cell>
          <table:table-cell table:style-name="ce149"/>
          <table:table-cell office:value-type="currency" office:value="34500" table:style-name="ce151">
            <text:p><text:s/>€ 34.50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31"/>
          <table:table-cell office:value-type="string" table:style-name="ce31">
            <text:p>010.3</text:p>
          </table:table-cell>
          <table:table-cell office:value-type="string" table:style-name="ce34">
            <text:p>Contributo PAT per rinnovo contrattuale 2017</text:p>
          </table:table-cell>
          <table:table-cell office:value-type="currency" office:value="130000" table:formula="of:=+['file:///X:/Cinzia/Documenti%20Consiglio/Bilancio%20di%20previsione/2020/BUDGET%202020.xlsx'#BUDGET_RICAVI1.$M$34]" table:style-name="ce151">
            <text:p><text:s/>€ 130.000,00<text:s/></text:p>
          </table:table-cell>
          <table:table-cell table:style-name="ce149"/>
          <table:table-cell office:value-type="currency" office:value="132080" table:formula="of:=+[.F27]*1.6%+[.F27]" table:style-name="ce151">
            <office:annotation draw:style-name="a2" svg:x="7.1875in" svg:y="6.54166666666667in" svg:width="2.80208333333333in" svg:height="0.822916666666667in">
              <dc:creator>Autore</dc:creator>
              <text:p><text:span text:style-name="T1">Autore:</text:span><text:span text:style-name="T2"/></text:p>
              <text:p><text:span text:style-name="T2">Civica tn - contributo PAT + 1,6% SU IMPORTO ANNI PRECEDENTI</text:span></text:p>
            </office:annotation>
            <text:p><text:s/>€ 132.080,00<text:s/></text:p>
          </table:table-cell>
          <table:table-cell table:style-name="ce149"/>
          <table:table-cell office:value-type="currency" office:value="134193.28" table:formula="of:=+[.H27]*1.6%+[.H27]" table:style-name="ce151">
            <text:p><text:s/>€ 134.193,28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37"/>
          <table:table-cell office:value-type="string" table:style-name="ce37">
            <text:p>010.4</text:p>
          </table:table-cell>
          <table:table-cell office:value-type="string" table:style-name="ce38">
            <text:p>Contrbuto PAT <text:s/>per SANIFONDS</text:p>
          </table:table-cell>
          <table:table-cell office:value-type="currency" office:value="7800" table:formula="of:=+['file:///X:/Cinzia/Documenti%20Consiglio/Bilancio%20di%20previsione/2020/BUDGET%202020.xlsx'#BUDGET_RICAVI1.$M$35]" table:style-name="ce153">
            <text:p><text:s/>€ 7.800,00<text:s/></text:p>
          </table:table-cell>
          <table:table-cell table:style-name="ce154"/>
          <table:table-cell office:value-type="currency" office:value="8000" table:style-name="ce153">
            <text:p><text:s/>€ 8.000,00<text:s/></text:p>
          </table:table-cell>
          <table:table-cell table:style-name="ce154"/>
          <table:table-cell office:value-type="currency" office:value="8000" table:style-name="ce153">
            <text:p><text:s/>€ 8.000,00<text:s/></text:p>
          </table:table-cell>
          <table:table-cell table:style-name="ce154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35"/>
          <table:table-cell table:style-name="ce36"/>
          <table:table-cell table:style-name="ce37"/>
          <table:table-cell office:value-type="string" table:style-name="ce37">
            <text:p>010.5</text:p>
          </table:table-cell>
          <table:table-cell office:value-type="string" table:style-name="ce39">
            <text:p>Contributi spese personale</text:p>
          </table:table-cell>
          <table:table-cell office:value-type="currency" office:value="0" table:style-name="ce155">
            <text:p><text:s/>€ -<text:s text:c="3"/></text:p>
          </table:table-cell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35"/>
          <table:table-cell table:style-name="ce36"/>
          <table:table-cell table:style-name="ce37"/>
          <table:table-cell office:value-type="string" table:style-name="ce37">
            <text:p>010.6</text:p>
          </table:table-cell>
          <table:table-cell office:value-type="string" table:style-name="ce39">
            <text:p><text:s text:c="8"/>Ricavi per regolazione farmaci</text:p>
          </table:table-cell>
          <table:table-cell office:value-type="currency" office:value="24181.25" table:formula="of:=+['file:///X:/Cinzia/Documenti%20Consiglio/Bilancio%20di%20previsione/2020/BUDGET%202020.xlsx'#BUDGET_RICAVI1.$M$40]" table:style-name="ce155">
            <text:p><text:s/>€ 24.181,25<text:s/></text:p>
          </table:table-cell>
          <table:table-cell table:style-name="ce154"/>
          <table:table-cell office:value-type="currency" office:value="24181.25" table:formula="of:=+[.F30]" table:style-name="ce153">
            <text:p><text:s/>€ 24.181,25<text:s/></text:p>
          </table:table-cell>
          <table:table-cell table:style-name="ce154"/>
          <table:table-cell office:value-type="currency" office:value="24181.25" table:formula="of:=+[.H30]" table:style-name="ce153">
            <text:p><text:s/>€ 24.181,25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37"/>
          <table:table-cell office:value-type="string" table:style-name="ce37">
            <text:p>010.7</text:p>
          </table:table-cell>
          <table:table-cell office:value-type="string" table:style-name="ce40">
            <text:p><text:s text:c="8"/>Ricavi per regolazione materiale sanitario</text:p>
          </table:table-cell>
          <table:table-cell office:value-type="currency" office:value="18614.66" table:formula="of:=+['file:///X:/Cinzia/Documenti%20Consiglio/Bilancio%20di%20previsione/2020/BUDGET%202020.xlsx'#BUDGET_RICAVI1.$M$41]" table:style-name="ce155">
            <text:p><text:s/>€ 18.614,66<text:s/></text:p>
          </table:table-cell>
          <table:table-cell table:style-name="ce154"/>
          <table:table-cell office:value-type="currency" office:value="18614.66" table:formula="of:=+[.F31]" table:style-name="ce153">
            <text:p><text:s/>€ 18.614,66<text:s/></text:p>
          </table:table-cell>
          <table:table-cell table:style-name="ce154"/>
          <table:table-cell office:value-type="currency" office:value="18614.66" table:formula="of:=+[.H31]" table:style-name="ce153">
            <text:p><text:s/>€ 18.614,66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20.</text:p>
          </table:table-cell>
          <table:table-cell office:value-type="string" table:style-name="ce67">
            <text:p>ALTRI RICAVI E PROVENTI</text:p>
          </table:table-cell>
          <table:table-cell table:style-name="ce68"/>
          <table:table-cell table:style-name="ce156"/>
          <table:table-cell office:value-type="currency" office:value="16100" table:formula="of:=SUM([.F33:.F39])" table:style-name="ce141">
            <text:p><text:s/>€ 16.100,00<text:s/></text:p>
          </table:table-cell>
          <table:table-cell table:style-name="ce156"/>
          <table:table-cell office:value-type="currency" office:value="15450" table:formula="of:=SUM([.H33:.H38])" table:style-name="ce141">
            <text:p><text:s/>€ 15.450,00<text:s/></text:p>
          </table:table-cell>
          <table:table-cell table:style-name="ce156"/>
          <table:table-cell office:value-type="currency" office:value="16050" table:formula="of:=SUM([.J33:.J38])" table:style-name="ce141">
            <text:p><text:s/>€ 16.050,00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20.1</text:p>
          </table:table-cell>
          <table:table-cell office:value-type="string" table:style-name="ce34">
            <text:p>Rimborsi vari</text:p>
          </table:table-cell>
          <table:table-cell office:value-type="currency" office:value="1500" table:formula="of:=+['file:///X:/Cinzia/Documenti%20Consiglio/Bilancio%20di%20previsione/2020/BUDGET%202020.xlsx'#BUDGET_RICAVI1.$M$42]" table:style-name="ce151">
            <text:p><text:s/>€ 1.500,00<text:s/></text:p>
          </table:table-cell>
          <table:table-cell table:style-name="ce149"/>
          <table:table-cell office:value-type="currency" office:value="2000" table:style-name="ce151">
            <text:p><text:s/>€ 2.000,00<text:s/></text:p>
          </table:table-cell>
          <table:table-cell table:style-name="ce149"/>
          <table:table-cell office:value-type="currency" office:value="2250" table:style-name="ce151">
            <text:p><text:s/>€ 2.25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20.2</text:p>
          </table:table-cell>
          <table:table-cell office:value-type="string" table:style-name="ce34">
            <text:p>Rimborsi <text:s/>ospiti per accompagnamento visite</text:p>
          </table:table-cell>
          <table:table-cell office:value-type="currency" office:value="500" table:formula="of:=+['file:///X:/Cinzia/Documenti%20Consiglio/Bilancio%20di%20previsione/2020/BUDGET%202020.xlsx'#BUDGET_RICAVI1.$M$48]" table:style-name="ce151">
            <text:p><text:s/>€ 500,00<text:s/></text:p>
          </table:table-cell>
          <table:table-cell table:style-name="ce149"/>
          <table:table-cell office:value-type="currency" office:value="500" table:style-name="ce151">
            <text:p><text:s/>€ 500,00<text:s/></text:p>
          </table:table-cell>
          <table:table-cell table:style-name="ce149"/>
          <table:table-cell office:value-type="currency" office:value="500" table:style-name="ce151">
            <text:p><text:s/>€ 50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20.3</text:p>
          </table:table-cell>
          <table:table-cell office:value-type="string" table:style-name="ce34">
            <text:p>Proventi da gestione mensa aziendale</text:p>
          </table:table-cell>
          <table:table-cell office:value-type="currency" office:value="5500" table:formula="of:=+['file:///X:/Cinzia/Documenti%20Consiglio/Bilancio%20di%20previsione/2020/BUDGET%202020.xlsx'#BUDGET_RICAVI1.$M$37]" table:style-name="ce153">
            <text:p><text:s/>€ 5.500,00<text:s/></text:p>
          </table:table-cell>
          <table:table-cell table:style-name="ce149"/>
          <table:table-cell office:value-type="currency" office:value="5800" table:style-name="ce151">
            <text:p><text:s/>€ 5.800,00<text:s/></text:p>
          </table:table-cell>
          <table:table-cell table:style-name="ce149"/>
          <table:table-cell office:value-type="currency" office:value="6100" table:style-name="ce151">
            <text:p><text:s/>€ 6.100,00<text:s/></text:p>
          </table:table-cell>
          <table:table-cell table:style-name="ce149"/>
          <table:table-cell table:style-name="ce29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20.4</text:p>
          </table:table-cell>
          <table:table-cell office:value-type="string" table:style-name="ce34">
            <text:p>Quota adesione concorsi</text:p>
          </table:table-cell>
          <table:table-cell office:value-type="currency" office:value="100" table:formula="of:=+['file:///X:/Cinzia/Documenti%20Consiglio/Bilancio%20di%20previsione/2020/BUDGET%202020.xlsx'#BUDGET_RICAVI1.$M$44]" table:style-name="ce151">
            <text:p><text:s/>€ 100,00<text:s/></text:p>
          </table:table-cell>
          <table:table-cell table:style-name="ce149"/>
          <table:table-cell office:value-type="currency" office:value="150" table:style-name="ce151">
            <text:p><text:s/>€ 150,00<text:s/></text:p>
          </table:table-cell>
          <table:table-cell table:style-name="ce149"/>
          <table:table-cell office:value-type="currency" office:value="200" table:style-name="ce151">
            <text:p><text:s/>€ 20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20.5</text:p>
          </table:table-cell>
          <table:table-cell office:value-type="string" table:style-name="ce34">
            <text:p>Incentivo GSE impianto fotovoltaico</text:p>
          </table:table-cell>
          <table:table-cell office:value-type="currency" office:value="6000" table:formula="of:=+['file:///X:/Cinzia/Documenti%20Consiglio/Bilancio%20di%20previsione/2020/BUDGET%202020.xlsx'#BUDGET_RICAVI1.$M$43]" table:style-name="ce151">
            <text:p><text:s/>€ 6.000,00<text:s/></text:p>
          </table:table-cell>
          <table:table-cell table:style-name="ce149"/>
          <table:table-cell office:value-type="currency" office:value="6000" table:style-name="ce151">
            <text:p><text:s/>€ 6.000,00<text:s/></text:p>
          </table:table-cell>
          <table:table-cell table:style-name="ce149"/>
          <table:table-cell office:value-type="currency" office:value="6000" table:style-name="ce151">
            <text:p><text:s/>€ 6.00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20.6</text:p>
          </table:table-cell>
          <table:table-cell office:value-type="string" table:style-name="ce34">
            <text:p>Offerte da privati</text:p>
          </table:table-cell>
          <table:table-cell office:value-type="currency" office:value="1500" table:formula="of:=+['file:///X:/Cinzia/Documenti%20Consiglio/Bilancio%20di%20previsione/2020/BUDGET%202020.xlsx'#BUDGET_RICAVI1.$M$47]" table:style-name="ce151">
            <text:p><text:s/>€ 1.500,00<text:s/></text:p>
          </table:table-cell>
          <table:table-cell table:style-name="ce149"/>
          <table:table-cell office:value-type="currency" office:value="1000" table:style-name="ce151">
            <text:p><text:s/>€ 1.000,00<text:s/></text:p>
          </table:table-cell>
          <table:table-cell table:style-name="ce149"/>
          <table:table-cell office:value-type="currency" office:value="1000" table:style-name="ce151">
            <text:p><text:s/>€ 1.00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number-columns-repeated="2" table:style-name="ce41"/>
          <table:table-cell office:value-type="string" table:style-name="ce71">
            <text:p>Rimborsi assicurativi</text:p>
          </table:table-cell>
          <table:table-cell office:value-type="currency" office:value="1000" table:formula="of:=+['file:///X:/Cinzia/Documenti%20Consiglio/Bilancio%20di%20previsione/2020/BUDGET%202020.xlsx'#BUDGET_RICAVI1.$M$49]" table:style-name="ce150">
            <text:p><text:s/>€ 1.000,00<text:s/></text:p>
          </table:table-cell>
          <table:table-cell table:style-name="ce149"/>
          <table:table-cell office:value-type="currency" office:value="1000" table:style-name="ce150">
            <text:p><text:s/>€ 1.000,00<text:s/></text:p>
          </table:table-cell>
          <table:table-cell table:style-name="ce149"/>
          <table:table-cell office:value-type="currency" office:value="1000" table:style-name="ce150">
            <text:p><text:s/>€ 1.00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17">
            <text:p>030.</text:p>
          </table:table-cell>
          <table:table-cell office:value-type="string" table:style-name="ce68">
            <text:p>RENDITE PATRIMONIALI</text:p>
          </table:table-cell>
          <table:table-cell table:style-name="ce52"/>
          <table:table-cell table:style-name="ce156"/>
          <table:table-cell office:value-type="currency" office:value="0" table:formula="of:=SUM([.F41:.F41])" table:style-name="ce157">
            <text:p><text:s/>€ -<text:s text:c="3"/>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30.1</text:p>
          </table:table-cell>
          <table:table-cell office:value-type="string" table:style-name="ce18">
            <text:p>Fitti attivi</text:p>
          </table:table-cell>
          <table:table-cell table:style-name="ce150"/>
          <table:table-cell table:style-name="ce158"/>
          <table:table-cell office:value-type="currency" office:value="0" table:style-name="ce150">
            <text:p><text:s/>€ -<text:s text:c="3"/></text:p>
          </table:table-cell>
          <table:table-cell table:style-name="ce158"/>
          <table:table-cell office:value-type="currency" office:value="0" table:style-name="ce150">
            <text:p><text:s/>€ -<text:s text:c="3"/></text:p>
          </table:table-cell>
          <table:table-cell table:style-name="ce15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41">
            <text:p>040.</text:p>
          </table:table-cell>
          <table:table-cell office:value-type="string" table:style-name="ce28">
            <text:p>PROVENTI FINANZIARI</text:p>
          </table:table-cell>
          <table:table-cell table:style-name="ce42"/>
          <table:table-cell table:style-name="ce150"/>
          <table:table-cell office:value-type="currency" office:value="0" table:formula="of:=[.F43]" table:style-name="ce159">
            <text:p><text:s/>€ -<text:s text:c="3"/></text:p>
          </table:table-cell>
          <table:table-cell table:style-name="ce150"/>
          <table:table-cell office:value-type="currency" office:value="0" table:style-name="ce159">
            <text:p><text:s/>€ -<text:s text:c="3"/></text:p>
          </table:table-cell>
          <table:table-cell table:style-name="ce150"/>
          <table:table-cell office:value-type="currency" office:value="0" table:style-name="ce159">
            <text:p><text:s/>€ -<text:s text:c="3"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19">
            <text:p>040.1</text:p>
          </table:table-cell>
          <table:table-cell office:value-type="string" table:style-name="ce18">
            <text:p>Interessi attivi su conto corrente</text:p>
          </table:table-cell>
          <table:table-cell office:value-type="currency" office:value="0" table:style-name="ce150">
            <text:p><text:s/>€ -<text:s text:c="3"/></text:p>
          </table:table-cell>
          <table:table-cell table:style-name="ce158"/>
          <table:table-cell table:style-name="ce150"/>
          <table:table-cell office:value-type="currency" office:value="0" table:formula="of:=[.H43]" table:style-name="ce158">
            <text:p><text:s/>€ -<text:s text:c="3"/></text:p>
          </table:table-cell>
          <table:table-cell table:style-name="ce150"/>
          <table:table-cell office:value-type="currency" office:value="0" table:formula="of:=[.J43]" table:style-name="ce158">
            <text:p><text:s/>€ -<text:s text:c="3"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1"/>
          <table:table-cell office:value-type="string" table:style-name="ce23">
            <text:p>040.2</text:p>
          </table:table-cell>
          <table:table-cell office:value-type="string" table:style-name="ce28">
            <text:p>Fondo accantonamento rette</text:p>
          </table:table-cell>
          <table:table-cell office:value-type="currency" office:value="0" table:style-name="ce155">
            <text:p><text:s/>€ -<text:s text:c="3"/></text:p>
          </table:table-cell>
          <table:table-cell table:style-name="ce160"/>
          <table:table-cell table:style-name="ce155"/>
          <table:table-cell table:style-name="ce158"/>
          <table:table-cell table:style-name="ce155"/>
          <table:table-cell table:style-name="ce161"/>
          <table:table-cell table:number-columns-repeated="16373" table:style-name="ce2"/>
        </table:table-row>
        <table:table-row table:style-name="ro2">
          <table:table-cell office:value-type="string" table:style-name="ce43">
            <text:p><text:s/></text:p>
          </table:table-cell>
          <table:table-cell office:value-type="string" table:style-name="ce44">
            <text:p>TOTALE VALORE DELLA PRODUZIONE</text:p>
          </table:table-cell>
          <table:table-cell table:number-columns-repeated="2" table:style-name="ce45"/>
          <table:table-cell table:style-name="ce46"/>
          <table:table-cell table:style-name="ce162"/>
          <table:table-cell office:value-type="currency" office:value="3127567.5300000003" table:formula="of:=+[.G32]+[.G24]+[.G20]" table:style-name="ce163">
            <text:p><text:s/>€ 3.127.567,53<text:s/></text:p>
          </table:table-cell>
          <table:table-cell table:style-name="ce162"/>
          <table:table-cell office:value-type="currency" office:value="3140533.73" table:formula="of:=[.I9]+[.I24]+[.I40]+[.I43]+[.I32]+[.I20]" table:style-name="ce163">
            <text:p><text:s/>€ 3.140.533,73<text:s/></text:p>
          </table:table-cell>
          <table:table-cell table:style-name="ce162"/>
          <table:table-cell office:value-type="currency" office:value="3143472.01" table:formula="of:=[.K9]+[.K24]+[.K40]+[.K43]+[.K32]+[.K20]" table:style-name="ce163">
            <text:p><text:s/>€ 3.143.472,01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B</text:p>
          </table:table-cell>
          <table:table-cell office:value-type="string" table:style-name="ce47">
            <text:p>COSTO DELLA PRODUZIONE</text:p>
          </table:table-cell>
          <table:table-cell table:number-columns-repeated="2" table:style-name="ce48"/>
          <table:table-cell table:style-name="ce42"/>
          <table:table-cell table:style-name="ce150"/>
          <table:table-cell table:style-name="ce149"/>
          <table:table-cell table:style-name="ce150"/>
          <table:table-cell table:style-name="ce149"/>
          <table:table-cell table:style-name="ce150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116">
            <text:p>I)</text:p>
          </table:table-cell>
          <table:table-cell office:value-type="string" table:style-name="ce111">
            <text:p>CONSUMO BENI E MATERIALI</text:p>
          </table:table-cell>
          <table:table-cell table:number-columns-repeated="2" table:style-name="ce112"/>
          <table:table-cell table:style-name="ce164"/>
          <table:table-cell table:style-name="ce144"/>
          <table:table-cell table:style-name="ce164"/>
          <table:table-cell table:style-name="ce144"/>
          <table:table-cell table:style-name="ce164"/>
          <table:table-cell table:style-name="ce14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49">
            <text:p>010.</text:p>
          </table:table-cell>
          <table:table-cell office:value-type="string" table:style-name="ce32">
            <text:p>ACQUISTI</text:p>
          </table:table-cell>
          <table:table-cell table:style-name="ce33"/>
          <table:table-cell table:style-name="ce152"/>
          <table:table-cell office:value-type="currency" office:value="102400" table:formula="of:=SUM([.F49:.F69])" table:style-name="ce165">
            <text:p><text:s/>€ 102.400,00<text:s/></text:p>
          </table:table-cell>
          <table:table-cell table:style-name="ce166"/>
          <table:table-cell office:value-type="currency" office:value="104392.2127" table:formula="of:=SUM([.H49:.H69])" table:style-name="ce165">
            <text:p><text:s/>€ 104.392,21<text:s/></text:p>
          </table:table-cell>
          <table:table-cell table:style-name="ce166"/>
          <table:table-cell office:value-type="currency" office:value="105835.97865559999" table:formula="of:=SUM([.J49:.J69])" table:style-name="ce165">
            <text:p><text:s/>€ 105.835,98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</text:p>
          </table:table-cell>
          <table:table-cell office:value-type="string" table:style-name="ce50">
            <text:p>Acquisto farmaci e <text:s/>materiale sanitario</text:p>
          </table:table-cell>
          <table:table-cell office:value-type="currency" office:value="400" table:formula="of:=+['file:///X:/Cinzia/Documenti%20Consiglio/Bilancio%20di%20previsione/2020/BUDGET%202020.xlsx'#BUDGET_COSTI1.$L$7]" table:style-name="ce151">
            <text:p><text:s/>€ 400,00<text:s/></text:p>
          </table:table-cell>
          <table:table-cell table:style-name="ce167"/>
          <table:table-cell office:value-type="currency" office:value="412" table:formula="of:=+[.F49]*3%+[.F49]" table:style-name="ce151">
            <text:p><text:s/>€ 412,00<text:s/></text:p>
          </table:table-cell>
          <table:table-cell table:style-name="ce167"/>
          <table:table-cell office:value-type="currency" office:value="420.24" table:formula="of:=+([.H49]*2%)+[.H49]" table:style-name="ce151">
            <text:p><text:s/>€ 420,24<text:s/></text:p>
          </table:table-cell>
          <table:table-cell table:style-name="ce167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2</text:p>
          </table:table-cell>
          <table:table-cell office:value-type="string" table:style-name="ce50">
            <text:p>Acquisto presidi per l'incontinenza</text:p>
          </table:table-cell>
          <table:table-cell office:value-type="currency" office:value="26204.09" table:formula="of:=+['file:///X:/Cinzia/Documenti%20Consiglio/Bilancio%20di%20previsione/2020/BUDGET%202020.xlsx'#BUDGET_COSTI1.$L$8]" table:style-name="ce151">
            <text:p><text:s/>€ 26.204,09<text:s/></text:p>
          </table:table-cell>
          <table:table-cell table:style-name="ce168"/>
          <table:table-cell office:value-type="currency" office:value="26990.2127" table:formula="of:=+[.F50]*3%+[.F50]" table:style-name="ce151">
            <text:p><text:s/>€ 26.990,21<text:s/></text:p>
          </table:table-cell>
          <table:table-cell table:style-name="ce168"/>
          <table:table-cell office:value-type="currency" office:value="27745.938655599999" table:formula="of:=+[.H50]*2.8%+[.H50]" table:style-name="ce151">
            <text:p><text:s/>€ 27.745,94<text:s/></text:p>
          </table:table-cell>
          <table:table-cell table:style-name="ce168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3</text:p>
          </table:table-cell>
          <table:table-cell office:value-type="string" table:style-name="ce50">
            <text:p>Costi regolazione farmaci</text:p>
          </table:table-cell>
          <table:table-cell office:value-type="currency" office:value="24181.25" table:formula="of:=++['file:///X:/Cinzia/Documenti%20Consiglio/Bilancio%20di%20previsione/2020/BUDGET%202020.xlsx'#BUDGET_COSTI1.$L$10]" table:style-name="ce151">
            <text:p><text:s/>€ 24.181,25<text:s/></text:p>
          </table:table-cell>
          <table:table-cell table:style-name="ce168"/>
          <table:table-cell office:value-type="currency" office:value="24500" table:style-name="ce151">
            <text:p><text:s/>€ 24.500,00<text:s/></text:p>
          </table:table-cell>
          <table:table-cell table:style-name="ce168"/>
          <table:table-cell office:value-type="currency" office:value="24500" table:formula="of:=+[.H51]" table:style-name="ce151">
            <text:p><text:s/>€ 24.500,00<text:s/></text:p>
          </table:table-cell>
          <table:table-cell table:style-name="ce168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4</text:p>
          </table:table-cell>
          <table:table-cell office:value-type="string" table:style-name="ce50">
            <text:p>Costi regolazione materiale sanitario</text:p>
          </table:table-cell>
          <table:table-cell office:value-type="currency" office:value="18614.66" table:formula="of:=+['file:///X:/Cinzia/Documenti%20Consiglio/Bilancio%20di%20previsione/2020/BUDGET%202020.xlsx'#BUDGET_COSTI1.$L$11]" table:style-name="ce151">
            <text:p><text:s/>€ 18.614,66<text:s/></text:p>
          </table:table-cell>
          <table:table-cell table:style-name="ce168"/>
          <table:table-cell office:value-type="currency" office:value="18500" table:style-name="ce151">
            <text:p><text:s/>€ 18.500,00<text:s/></text:p>
          </table:table-cell>
          <table:table-cell table:style-name="ce168"/>
          <table:table-cell office:value-type="currency" office:value="18500" table:formula="of:=+[.H52]" table:style-name="ce151">
            <text:p><text:s/>€ 18.500,0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5</text:p>
          </table:table-cell>
          <table:table-cell office:value-type="string" table:style-name="ce50">
            <text:p>Acquisto prodotti per l'igene personale</text:p>
          </table:table-cell>
          <table:table-cell office:value-type="currency" office:value="5500" table:formula="of:=+['file:///X:/Cinzia/Documenti%20Consiglio/Bilancio%20di%20previsione/2020/BUDGET%202020.xlsx'#BUDGET_COSTI1.$L$9]" table:style-name="ce151">
            <text:p><text:s/>€ 5.500,00<text:s/></text:p>
          </table:table-cell>
          <table:table-cell table:style-name="ce168"/>
          <table:table-cell office:value-type="currency" office:value="5665" table:formula="of:=+[.F53]*3%+[.F53]" table:style-name="ce151">
            <text:p><text:s/>€ 5.665,00<text:s/></text:p>
          </table:table-cell>
          <table:table-cell table:style-name="ce168"/>
          <table:table-cell office:value-type="currency" office:value="5778.3" table:formula="of:=+([.H53]*2%)+[.H53]" table:style-name="ce151">
            <text:p><text:s/>€ 5.778,3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6</text:p>
          </table:table-cell>
          <table:table-cell office:value-type="string" table:style-name="ce50">
            <text:p>Acquisto materiale di consumo per animazione</text:p>
          </table:table-cell>
          <table:table-cell office:value-type="currency" office:value="1000" table:formula="of:=+['file:///X:/Cinzia/Documenti%20Consiglio/Bilancio%20di%20previsione/2020/BUDGET%202020.xlsx'#BUDGET_COSTI1.$L$12]" table:style-name="ce151">
            <text:p><text:s/>€ 1.000,00<text:s/></text:p>
          </table:table-cell>
          <table:table-cell table:style-name="ce168"/>
          <table:table-cell office:value-type="currency" office:value="1030" table:formula="of:=+[.F54]*3%+[.F54]" table:style-name="ce151">
            <text:p><text:s/>€ 1.030,00<text:s/></text:p>
          </table:table-cell>
          <table:table-cell table:style-name="ce168"/>
          <table:table-cell office:value-type="currency" office:value="1050.5999999999999" table:formula="of:=+([.H54]*2%)+[.H54]" table:style-name="ce151">
            <text:p><text:s/>€ 1.050,6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7</text:p>
          </table:table-cell>
          <table:table-cell office:value-type="string" table:style-name="ce50">
            <text:p>Acquisto biancheria per assistenza</text:p>
          </table:table-cell>
          <table:table-cell office:value-type="currency" office:value="1500" table:formula="of:=+['file:///X:/Cinzia/Documenti%20Consiglio/Bilancio%20di%20previsione/2020/BUDGET%202020.xlsx'#BUDGET_COSTI1.$L$13]" table:style-name="ce151">
            <text:p><text:s/>€ 1.500,00<text:s/></text:p>
          </table:table-cell>
          <table:table-cell table:style-name="ce168"/>
          <table:table-cell office:value-type="currency" office:value="1545" table:formula="of:=+[.F55]*3%+[.F55]" table:style-name="ce151">
            <text:p><text:s/>€ 1.545,00<text:s/></text:p>
          </table:table-cell>
          <table:table-cell table:style-name="ce168"/>
          <table:table-cell office:value-type="currency" office:value="1575.9" table:formula="of:=+([.H55]*2%)+[.H55]" table:style-name="ce151">
            <text:p><text:s/>€ 1.575,90<text:s/></text:p>
          </table:table-cell>
          <table:table-cell table:style-name="ce168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8</text:p>
          </table:table-cell>
          <table:table-cell office:value-type="string" table:style-name="ce50">
            <text:p>Altri acquisti per assistenza</text:p>
          </table:table-cell>
          <table:table-cell office:value-type="currency" office:value="500" table:formula="of:=+['file:///X:/Cinzia/Documenti%20Consiglio/Bilancio%20di%20previsione/2020/BUDGET%202020.xlsx'#BUDGET_COSTI1.$L$14]" table:style-name="ce151">
            <text:p><text:s/>€ 500,00<text:s/></text:p>
          </table:table-cell>
          <table:table-cell table:style-name="ce168"/>
          <table:table-cell office:value-type="currency" office:value="515" table:formula="of:=+[.F56]*3%+[.F56]" table:style-name="ce151">
            <text:p><text:s/>€ 515,00<text:s/></text:p>
          </table:table-cell>
          <table:table-cell table:style-name="ce168"/>
          <table:table-cell office:value-type="currency" office:value="525.29999999999995" table:formula="of:=+([.H56]*2%)+[.H56]" table:style-name="ce151">
            <text:p><text:s/>€ 525,3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9</text:p>
          </table:table-cell>
          <table:table-cell office:value-type="string" table:style-name="ce50">
            <text:p>Acquisto piccola attrezzatura uso per assistenza</text:p>
          </table:table-cell>
          <table:table-cell office:value-type="currency" office:value="500" table:formula="of:=+['file:///X:/Cinzia/Documenti%20Consiglio/Bilancio%20di%20previsione/2020/BUDGET%202020.xlsx'#BUDGET_COSTI1.$L$15]" table:style-name="ce151">
            <text:p><text:s/>€ 500,00<text:s/></text:p>
          </table:table-cell>
          <table:table-cell table:style-name="ce168"/>
          <table:table-cell office:value-type="currency" office:value="515" table:formula="of:=+[.F57]*3%+[.F57]" table:style-name="ce151">
            <text:p><text:s/>€ 515,00<text:s/></text:p>
          </table:table-cell>
          <table:table-cell table:style-name="ce168"/>
          <table:table-cell office:value-type="currency" office:value="525.29999999999995" table:formula="of:=+([.H57]*2%)+[.H57]" table:style-name="ce151">
            <text:p><text:s/>€ 525,3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0</text:p>
          </table:table-cell>
          <table:table-cell office:value-type="string" table:style-name="ce50">
            <text:p>Acquisto stoviglie tovagliato e articoli cucina</text:p>
          </table:table-cell>
          <table:table-cell office:value-type="currency" office:value="1500" table:formula="of:=+['file:///X:/Cinzia/Documenti%20Consiglio/Bilancio%20di%20previsione/2020/BUDGET%202020.xlsx'#BUDGET_COSTI1.$L$17]" table:style-name="ce151">
            <text:p><text:s/>€ 1.500,00<text:s/></text:p>
          </table:table-cell>
          <table:table-cell table:style-name="ce168"/>
          <table:table-cell office:value-type="currency" office:value="1545" table:formula="of:=+[.F58]*3%+[.F58]" table:style-name="ce151">
            <text:p><text:s/>€ 1.545,00<text:s/></text:p>
          </table:table-cell>
          <table:table-cell table:style-name="ce168"/>
          <table:table-cell office:value-type="currency" office:value="1575.9" table:formula="of:=+([.H58]*2%)+[.H58]" table:style-name="ce151">
            <text:p><text:s/>€ 1.575,9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1</text:p>
          </table:table-cell>
          <table:table-cell office:value-type="string" table:style-name="ce50">
            <text:p>Acquisto detersivi e materiali per pulizie</text:p>
          </table:table-cell>
          <table:table-cell office:value-type="currency" office:value="2700" table:formula="of:=+['file:///X:/Cinzia/Documenti%20Consiglio/Bilancio%20di%20previsione/2020/BUDGET%202020.xlsx'#BUDGET_COSTI1.$L$18]" table:style-name="ce151">
            <text:p><text:s/>€ 2.700,00<text:s/></text:p>
          </table:table-cell>
          <table:table-cell table:style-name="ce168"/>
          <table:table-cell office:value-type="currency" office:value="2781" table:formula="of:=+[.F59]*3%+[.F59]" table:style-name="ce151">
            <text:p><text:s/>€ 2.781,00<text:s/></text:p>
          </table:table-cell>
          <table:table-cell table:style-name="ce168"/>
          <table:table-cell office:value-type="currency" office:value="2836.62" table:formula="of:=+([.H59]*2%)+[.H59]" table:style-name="ce151">
            <text:p><text:s/>€ 2.836,62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2</text:p>
          </table:table-cell>
          <table:table-cell office:value-type="string" table:style-name="ce50">
            <text:p>Acquisto detersivi per lavanderia</text:p>
          </table:table-cell>
          <table:table-cell office:value-type="currency" office:value="4000" table:formula="of:=+['file:///X:/Cinzia/Documenti%20Consiglio/Bilancio%20di%20previsione/2020/BUDGET%202020.xlsx'#BUDGET_COSTI1.$L$19]" table:style-name="ce151">
            <text:p><text:s/>€ 4.000,00<text:s/></text:p>
          </table:table-cell>
          <table:table-cell table:style-name="ce168"/>
          <table:table-cell office:value-type="currency" office:value="4120" table:formula="of:=+[.F60]*3%+[.F60]" table:style-name="ce151">
            <text:p><text:s/>€ 4.120,00<text:s/></text:p>
          </table:table-cell>
          <table:table-cell table:style-name="ce168"/>
          <table:table-cell office:value-type="currency" office:value="4202.3999999999996" table:formula="of:=+([.H60]*2%)+[.H60]" table:style-name="ce151">
            <text:p><text:s/>€ 4.202,4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3</text:p>
          </table:table-cell>
          <table:table-cell office:value-type="string" table:style-name="ce50">
            <text:p>Acquisto detersivi per cucina</text:p>
          </table:table-cell>
          <table:table-cell office:value-type="currency" office:value="0" table:formula="of:=+['file:///X:/Cinzia/Documenti%20Consiglio/Bilancio%20di%20previsione/2020/BUDGET%202020.xlsx'#BUDGET_COSTI1.$L$20]" table:style-name="ce151">
            <text:p><text:s/>€ -<text:s text:c="3"/></text:p>
          </table:table-cell>
          <table:table-cell table:style-name="ce168"/>
          <table:table-cell office:value-type="currency" office:value="0" table:formula="of:=+[.F61]*3%+[.F61]" table:style-name="ce151">
            <text:p><text:s/>€ -<text:s text:c="3"/></text:p>
          </table:table-cell>
          <table:table-cell table:style-name="ce168"/>
          <table:table-cell office:value-type="currency" office:value="0" table:formula="of:=+([.H61]*2%)+[.H61]" table:style-name="ce151">
            <text:p><text:s/>€ -<text:s text:c="3"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4</text:p>
          </table:table-cell>
          <table:table-cell office:value-type="string" table:style-name="ce50">
            <text:p>Acquisto piccola attrezzatura uso alberghiero</text:p>
          </table:table-cell>
          <table:table-cell office:value-type="currency" office:value="300" table:formula="of:=+['file:///X:/Cinzia/Documenti%20Consiglio/Bilancio%20di%20previsione/2020/BUDGET%202020.xlsx'#BUDGET_COSTI1.$L$22]" table:style-name="ce151">
            <text:p><text:s/>€ 300,00<text:s/></text:p>
          </table:table-cell>
          <table:table-cell table:style-name="ce168"/>
          <table:table-cell office:value-type="currency" office:value="309" table:formula="of:=+[.F62]*3%+[.F62]" table:style-name="ce151">
            <text:p><text:s/>€ 309,00<text:s/></text:p>
          </table:table-cell>
          <table:table-cell table:style-name="ce168"/>
          <table:table-cell office:value-type="currency" office:value="315.18" table:formula="of:=+([.H62]*2%)+[.H62]" table:style-name="ce151">
            <text:p><text:s/>€ 315,18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5</text:p>
          </table:table-cell>
          <table:table-cell office:value-type="string" table:style-name="ce50">
            <text:p>Acquisto beni di consumo</text:p>
          </table:table-cell>
          <table:table-cell office:value-type="currency" office:value="1000" table:formula="of:=+['file:///X:/Cinzia/Documenti%20Consiglio/Bilancio%20di%20previsione/2020/BUDGET%202020.xlsx'#BUDGET_COSTI1.$L$23]" table:style-name="ce151">
            <text:p><text:s/>€ 1.000,00<text:s/></text:p>
          </table:table-cell>
          <table:table-cell table:style-name="ce168"/>
          <table:table-cell office:value-type="currency" office:value="1030" table:formula="of:=+[.F63]*3%+[.F63]" table:style-name="ce151">
            <text:p><text:s/>€ 1.030,00<text:s/></text:p>
          </table:table-cell>
          <table:table-cell table:style-name="ce168"/>
          <table:table-cell office:value-type="currency" office:value="1050.5999999999999" table:formula="of:=+([.H63]*2%)+[.H63]" table:style-name="ce151">
            <text:p><text:s/>€ 1.050,6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6</text:p>
          </table:table-cell>
          <table:table-cell office:value-type="string" table:style-name="ce50">
            <text:p>Acquisto materiale per manutenzione varia</text:p>
          </table:table-cell>
          <table:table-cell office:value-type="currency" office:value="4000" table:formula="of:=+['file:///X:/Cinzia/Documenti%20Consiglio/Bilancio%20di%20previsione/2020/BUDGET%202020.xlsx'#BUDGET_COSTI1.$L$24]" table:style-name="ce151">
            <text:p><text:s/>€ 4.000,00<text:s/></text:p>
          </table:table-cell>
          <table:table-cell table:style-name="ce168"/>
          <table:table-cell office:value-type="currency" office:value="4120" table:formula="of:=+[.F64]*3%+[.F64]" table:style-name="ce151">
            <text:p><text:s/>€ 4.120,00<text:s/></text:p>
          </table:table-cell>
          <table:table-cell table:style-name="ce168"/>
          <table:table-cell office:value-type="currency" office:value="4202.3999999999996" table:formula="of:=+([.H64]*2%)+[.H64]" table:style-name="ce151">
            <text:p><text:s/>€ 4.202,4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7</text:p>
          </table:table-cell>
          <table:table-cell office:value-type="string" table:style-name="ce50">
            <text:p>Acquisto divise per il personale</text:p>
          </table:table-cell>
          <table:table-cell office:value-type="currency" office:value="2000" table:formula="of:=+['file:///X:/Cinzia/Documenti%20Consiglio/Bilancio%20di%20previsione/2020/BUDGET%202020.xlsx'#BUDGET_COSTI1.$L$25]" table:style-name="ce151">
            <text:p><text:s/>€ 2.000,00<text:s/></text:p>
          </table:table-cell>
          <table:table-cell table:style-name="ce168"/>
          <table:table-cell office:value-type="currency" office:value="2060" table:formula="of:=+[.F65]*3%+[.F65]" table:style-name="ce151">
            <text:p><text:s/>€ 2.060,00<text:s/></text:p>
          </table:table-cell>
          <table:table-cell table:style-name="ce168"/>
          <table:table-cell office:value-type="currency" office:value="2101.1999999999998" table:formula="of:=+([.H65]*2%)+[.H65]" table:style-name="ce151">
            <text:p><text:s/>€ 2.101,2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8</text:p>
          </table:table-cell>
          <table:table-cell office:value-type="string" table:style-name="ce50">
            <text:p>Acquisto carburanti e lubbrificanti per autotrazio</text:p>
          </table:table-cell>
          <table:table-cell office:value-type="currency" office:value="2000" table:formula="of:=+['file:///X:/Cinzia/Documenti%20Consiglio/Bilancio%20di%20previsione/2020/BUDGET%202020.xlsx'#BUDGET_COSTI1.$L$26]" table:style-name="ce151">
            <text:p><text:s/>€ 2.000,00<text:s/></text:p>
          </table:table-cell>
          <table:table-cell table:style-name="ce168"/>
          <table:table-cell office:value-type="currency" office:value="2060" table:formula="of:=+[.F66]*3%+[.F66]" table:style-name="ce151">
            <text:p><text:s/>€ 2.060,00<text:s/></text:p>
          </table:table-cell>
          <table:table-cell table:style-name="ce168"/>
          <table:table-cell office:value-type="currency" office:value="2101.1999999999998" table:formula="of:=+([.H66]*2%)+[.H66]" table:style-name="ce151">
            <text:p><text:s/>€ 2.101,2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9</text:p>
          </table:table-cell>
          <table:table-cell office:value-type="string" table:style-name="ce50">
            <text:p>Acquisto gasolio riscaldamento</text:p>
          </table:table-cell>
          <table:table-cell office:value-type="currency" office:value="3000" table:formula="of:=+['file:///X:/Cinzia/Documenti%20Consiglio/Bilancio%20di%20previsione/2020/BUDGET%202020.xlsx'#BUDGET_COSTI1.$L$27]" table:style-name="ce151">
            <text:p><text:s/>€ 3.000,00<text:s/></text:p>
          </table:table-cell>
          <table:table-cell table:style-name="ce168"/>
          <table:table-cell office:value-type="currency" office:value="3090" table:formula="of:=+[.F67]*3%+[.F67]" table:style-name="ce151">
            <text:p><text:s/>€ 3.090,00<text:s/></text:p>
          </table:table-cell>
          <table:table-cell table:style-name="ce168"/>
          <table:table-cell office:value-type="currency" office:value="3151.8" table:formula="of:=+([.H67]*2%)+[.H67]" table:style-name="ce151">
            <text:p><text:s/>€ 3.151,8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20</text:p>
          </table:table-cell>
          <table:table-cell office:value-type="string" table:style-name="ce50">
            <text:p>Acquisto cancelleria e materiale ufficio</text:p>
          </table:table-cell>
          <table:table-cell office:value-type="currency" office:value="2500" table:formula="of:=+['file:///X:/Cinzia/Documenti%20Consiglio/Bilancio%20di%20previsione/2020/BUDGET%202020.xlsx'#BUDGET_COSTI1.$L$28]" table:style-name="ce151">
            <text:p><text:s/>€ 2.500,00<text:s/></text:p>
          </table:table-cell>
          <table:table-cell table:style-name="ce168"/>
          <table:table-cell office:value-type="currency" office:value="2575" table:formula="of:=+[.F68]*3%+[.F68]" table:style-name="ce151">
            <text:p><text:s/>€ 2.575,00<text:s/></text:p>
          </table:table-cell>
          <table:table-cell table:style-name="ce168"/>
          <table:table-cell office:value-type="currency" office:value="2626.5" table:formula="of:=+([.H68]*2%)+[.H68]" table:style-name="ce151">
            <text:p><text:s/>€ 2.626,5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21</text:p>
          </table:table-cell>
          <table:table-cell office:value-type="string" table:style-name="ce50">
            <text:p>Acquisto piccola attrezzatura d'uso per assis</text:p>
          </table:table-cell>
          <table:table-cell office:value-type="currency" office:value="1000" table:formula="of:=+['file:///X:/Cinzia/Documenti%20Consiglio/Bilancio%20di%20previsione/2020/BUDGET%202020.xlsx'#BUDGET_COSTI1.$L$29]" table:style-name="ce151">
            <text:p><text:s/>€ 1.000,00<text:s/></text:p>
          </table:table-cell>
          <table:table-cell table:style-name="ce168"/>
          <table:table-cell office:value-type="currency" office:value="1030" table:formula="of:=+[.F69]*3%+[.F69]" table:style-name="ce151">
            <text:p><text:s/>€ 1.030,00<text:s/></text:p>
          </table:table-cell>
          <table:table-cell table:style-name="ce168"/>
          <table:table-cell office:value-type="currency" office:value="1050.5999999999999" table:formula="of:=+([.H69]*2%)+[.H69]" table:style-name="ce151">
            <text:p><text:s/>€ 1.050,60<text:s/></text:p>
          </table:table-cell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9">
            <text:p>020.</text:p>
          </table:table-cell>
          <table:table-cell office:value-type="string" table:style-name="ce17">
            <text:p>VARIAZIONE DELLE RIMANENZE</text:p>
          </table:table-cell>
          <table:table-cell table:style-name="ce18"/>
          <table:table-cell table:style-name="ce151"/>
          <table:table-cell table:style-name="ce168"/>
          <table:table-cell table:style-name="ce151"/>
          <table:table-cell table:style-name="ce168"/>
          <table:table-cell table:style-name="ce151"/>
          <table:table-cell table:style-name="ce168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110">
            <text:p>II)</text:p>
          </table:table-cell>
          <table:table-cell office:value-type="string" table:style-name="ce113">
            <text:p>SERVIZI</text:p>
          </table:table-cell>
          <table:table-cell table:number-columns-repeated="2" table:style-name="ce115"/>
          <table:table-cell table:style-name="ce150"/>
          <table:table-cell table:style-name="ce169"/>
          <table:table-cell table:style-name="ce150"/>
          <table:table-cell table:style-name="ce169"/>
          <table:table-cell table:style-name="ce150"/>
          <table:table-cell table:style-name="ce16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10.</text:p>
          </table:table-cell>
          <table:table-cell office:value-type="string" table:style-name="ce61">
            <text:p>PRESTAZIONI SERVIZI DI ASSISTENZA ALLA PERSONA</text:p>
          </table:table-cell>
          <table:table-cell table:style-name="ce104"/>
          <table:table-cell table:style-name="ce140"/>
          <table:table-cell office:value-type="currency" office:value="137900" table:formula="of:=SUM([.F73:.F78])" table:style-name="ce170">
            <text:p><text:s/>€ 137.900,00<text:s/></text:p>
          </table:table-cell>
          <table:table-cell table:style-name="ce171"/>
          <table:table-cell office:value-type="currency" office:value="141242.5" table:formula="of:=SUM([.H73:.H78])" table:style-name="ce170">
            <text:p><text:s/>€ 141.242,50<text:s/></text:p>
          </table:table-cell>
          <table:table-cell table:style-name="ce171"/>
          <table:table-cell office:value-type="currency" office:value="142367.35" table:formula="of:=SUM([.J73:.J78])" table:style-name="ce170">
            <text:p><text:s/>€ 142.367,35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</text:p>
          </table:table-cell>
          <table:table-cell office:value-type="string" table:style-name="ce53">
            <text:p>Servizio medico</text:p>
          </table:table-cell>
          <table:table-cell office:value-type="currency" office:value="38000" table:formula="of:=+['file:///X:/Cinzia/Documenti%20Consiglio/Bilancio%20di%20previsione/2020/BUDGET%202020.xlsx'#BUDGET_COSTI1.$L$32]" table:style-name="ce172">
            <text:p><text:s/>€ 38.000,00<text:s/></text:p>
          </table:table-cell>
          <table:table-cell table:style-name="ce149"/>
          <table:table-cell office:value-type="currency" office:value="38000" table:style-name="ce151">
            <text:p><text:s/>€ 38.000,00<text:s/></text:p>
          </table:table-cell>
          <table:table-cell table:style-name="ce149"/>
          <table:table-cell office:value-type="currency" office:value="38000" table:style-name="ce151">
            <text:p><text:s/>€ 38.000,00<text:s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4</text:p>
          </table:table-cell>
          <table:table-cell office:value-type="string" table:style-name="ce53">
            <text:p>Servizio di FKT</text:p>
          </table:table-cell>
          <table:table-cell office:value-type="currency" office:value="13000" table:formula="of:=+['file:///X:/Cinzia/Documenti%20Consiglio/Bilancio%20di%20previsione/2020/BUDGET%202020.xlsx'#BUDGET_COSTI1.$L$34]" table:style-name="ce172">
            <text:p><text:s/>€ 13.000,00<text:s/></text:p>
          </table:table-cell>
          <table:table-cell table:style-name="ce139"/>
          <table:table-cell office:value-type="currency" office:value="15000" table:style-name="ce151">
            <text:p><text:s/>€ 15.000,00<text:s/></text:p>
          </table:table-cell>
          <table:table-cell table:style-name="ce139"/>
          <table:table-cell office:value-type="currency" office:value="15000" table:style-name="ce151">
            <text:p><text:s/>€ 15.000,00<text:s/></text:p>
          </table:table-cell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5</text:p>
          </table:table-cell>
          <table:table-cell office:value-type="string" table:style-name="ce53">
            <text:p>Servizio socio-animativi occupazionali (AZIONE 10)</text:p>
          </table:table-cell>
          <table:table-cell office:value-type="currency" office:value="54200" table:formula="of:=+['file:///X:/Cinzia/Documenti%20Consiglio/Bilancio%20di%20previsione/2020/BUDGET%202020.xlsx'#BUDGET_COSTI1.$L$37]" table:style-name="ce172">
            <text:p><text:s/>€ 54.200,00<text:s/></text:p>
          </table:table-cell>
          <table:table-cell table:style-name="ce139"/>
          <table:table-cell office:value-type="currency" office:value="54500" table:style-name="ce151">
            <text:p><text:s/>€ 54.500,00<text:s/></text:p>
          </table:table-cell>
          <table:table-cell table:style-name="ce139"/>
          <table:table-cell office:value-type="currency" office:value="55590" table:formula="of:=+([.H75]*2%)+[.H75]" table:style-name="ce151">
            <text:p><text:s/>€ 55.590,00<text:s/></text:p>
          </table:table-cell>
          <table:table-cell table:style-name="ce139"/>
          <table:table-cell table:style-name="ce2"/>
          <table:table-cell table:style-name="ce29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54">
            <text:p>010.6</text:p>
          </table:table-cell>
          <table:table-cell office:value-type="string" table:style-name="ce55">
            <text:p>Servizio dietetico</text:p>
          </table:table-cell>
          <table:table-cell office:value-type="currency" office:value="500" table:formula="of:=+['file:///X:/Cinzia/Documenti%20Consiglio/Bilancio%20di%20previsione/2020/BUDGET%202020.xlsx'#BUDGET_COSTI1.$L$36]" table:style-name="ce172">
            <text:p><text:s/>€ 500,00<text:s/></text:p>
          </table:table-cell>
          <table:table-cell table:style-name="ce173"/>
          <table:table-cell office:value-type="currency" office:value="512.5" table:formula="of:=+([.F76]*2.5%)+[.F76]" table:style-name="ce151">
            <text:p><text:s/>€ 512,50<text:s/></text:p>
          </table:table-cell>
          <table:table-cell table:style-name="ce139"/>
          <table:table-cell office:value-type="currency" office:value="522.75" table:formula="of:=+([.H76]*2%)+[.H76]" table:style-name="ce151">
            <text:p><text:s/>€ 522,75<text:s/></text:p>
          </table:table-cell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54">
            <text:p>010.7</text:p>
          </table:table-cell>
          <table:table-cell office:value-type="string" table:style-name="ce55">
            <text:p>Servizio di assistenza interinale</text:p>
          </table:table-cell>
          <table:table-cell office:value-type="currency" office:value="31000" table:formula="of:=+['file:///X:/Cinzia/Documenti%20Consiglio/Bilancio%20di%20previsione/2020/BUDGET%202020.xlsx'#BUDGET_COSTI1.$L$38]" table:style-name="ce172">
            <text:p><text:s/>€ 31.000,00<text:s/></text:p>
          </table:table-cell>
          <table:table-cell table:style-name="ce173"/>
          <table:table-cell office:value-type="currency" office:value="32000" table:style-name="ce151">
            <text:p><text:s/>€ 32.000,00<text:s/></text:p>
          </table:table-cell>
          <table:table-cell table:style-name="ce139"/>
          <table:table-cell office:value-type="currency" office:value="32000" table:style-name="ce151">
            <text:p><text:s/>€ 32.000,00<text:s/></text:p>
          </table:table-cell>
          <table:table-cell table:style-name="ce139"/>
          <table:table-cell table:style-name="ce2"/>
          <table:table-cell table:style-name="ce56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54">
            <text:p>010.8</text:p>
          </table:table-cell>
          <table:table-cell office:value-type="string" table:style-name="ce57">
            <text:p>Spese per attività ricreative Ospiti</text:p>
          </table:table-cell>
          <table:table-cell office:value-type="currency" office:value="1200" table:formula="of:=+['file:///X:/Cinzia/Documenti%20Consiglio/Bilancio%20di%20previsione/2020/BUDGET%202020.xlsx'#BUDGET_COSTI1.$L$42]" table:style-name="ce172">
            <text:p><text:s/>€ 1.200,00<text:s/></text:p>
          </table:table-cell>
          <table:table-cell table:style-name="ce173"/>
          <table:table-cell office:value-type="currency" office:value="1230" table:formula="of:=+([.F78]*2.5%)+[.F78]" table:style-name="ce151">
            <text:p><text:s/>€ 1.230,00<text:s/></text:p>
          </table:table-cell>
          <table:table-cell table:style-name="ce139"/>
          <table:table-cell office:value-type="currency" office:value="1254.5999999999999" table:formula="of:=+([.H78]*2%)+[.H78]" table:style-name="ce151">
            <text:p><text:s/>€ 1.254,60<text:s/></text:p>
          </table:table-cell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20.</text:p>
          </table:table-cell>
          <table:table-cell office:value-type="string" table:style-name="ce61">
            <text:p>SERVIZI APPALTATI</text:p>
          </table:table-cell>
          <table:table-cell table:style-name="ce104"/>
          <table:table-cell table:style-name="ce140"/>
          <table:table-cell office:value-type="currency" office:value="514250" table:formula="of:=SUM([.F80:.F89])" table:style-name="ce141">
            <text:p><text:s/>€ 514.250,00<text:s/></text:p>
          </table:table-cell>
          <table:table-cell table:style-name="ce171"/>
          <table:table-cell office:value-type="currency" office:value="521327.5" table:formula="of:=SUM([.H80:.H88])" table:style-name="ce141">
            <text:p><text:s/>€ 521.327,50<text:s/></text:p>
          </table:table-cell>
          <table:table-cell table:style-name="ce171"/>
          <table:table-cell office:value-type="currency" office:value="522964.05" table:formula="of:=SUM([.J80:.J88])" table:style-name="ce141">
            <text:p><text:s/>€ 522.964,05<text:s/></text:p>
          </table:table-cell>
          <table:table-cell table:style-name="ce2"/>
          <table:table-cell table:style-name="ce56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20.1</text:p>
          </table:table-cell>
          <table:table-cell office:value-type="string" table:style-name="ce53">
            <text:p>Servizi parrucchiera e callista Ospiti R.S.A.</text:p>
          </table:table-cell>
          <table:table-cell office:value-type="currency" office:value="7000" table:formula="of:=+['file:///X:/Cinzia/Documenti%20Consiglio/Bilancio%20di%20previsione/2020/BUDGET%202020.xlsx'#BUDGET_COSTI1.$L$33]" table:style-name="ce172">
            <text:p><text:s/>€ 7.000,00<text:s/></text:p>
          </table:table-cell>
          <table:table-cell table:style-name="ce139"/>
          <table:table-cell office:value-type="currency" office:value="7210" table:formula="of:=+([.F80]*3%)+[.F80]" table:style-name="ce151">
            <text:p><text:s/>€ 7.210,00<text:s/></text:p>
          </table:table-cell>
          <table:table-cell table:style-name="ce139"/>
          <table:table-cell office:value-type="currency" office:value="7354.2" table:formula="of:=+([.H80]*2%)+[.H80]" table:style-name="ce151">
            <text:p><text:s/>€ 7.354,20<text:s/></text:p>
          </table:table-cell>
          <table:table-cell table:style-name="ce139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58">
            <text:p>020.2</text:p>
          </table:table-cell>
          <table:table-cell office:value-type="string" table:style-name="ce59">
            <text:p>Appalto pulizie</text:p>
          </table:table-cell>
          <table:table-cell office:value-type="currency" office:value="150000" table:formula="of:=+['file:///X:/Cinzia/Documenti%20Consiglio/Bilancio%20di%20previsione/2020/BUDGET%202020.xlsx'#BUDGET_COSTI1.$L$44]" table:style-name="ce172">
            <text:p><text:s/>€ 150.000,00<text:s/></text:p>
          </table:table-cell>
          <table:table-cell table:style-name="ce154"/>
          <table:table-cell office:value-type="currency" office:value="154500" table:formula="of:=+[.F81]*3%+[.F81]" table:style-name="ce153">
            <text:p><text:s/>€ 154.500,00<text:s/></text:p>
          </table:table-cell>
          <table:table-cell table:style-name="ce154"/>
          <table:table-cell office:value-type="currency" office:value="154500" table:formula="of:=+[.H81]" table:style-name="ce151">
            <text:p><text:s/>€ 154.500,00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19">
            <text:p>020.3</text:p>
          </table:table-cell>
          <table:table-cell office:value-type="string" table:style-name="ce59">
            <text:p>Appalto rifacimento letti</text:p>
          </table:table-cell>
          <table:table-cell office:value-type="currency" office:value="40000" table:formula="of:=+['file:///X:/Cinzia/Documenti%20Consiglio/Bilancio%20di%20previsione/2020/BUDGET%202020.xlsx'#BUDGET_COSTI1.$L$47]" table:style-name="ce172">
            <text:p><text:s/>€ 40.000,00<text:s/></text:p>
          </table:table-cell>
          <table:table-cell table:style-name="ce154"/>
          <table:table-cell office:value-type="currency" office:value="41200" table:formula="of:=+([.F82]*3%)+[.F82]" table:style-name="ce151">
            <text:p><text:s/>€ 41.200,00<text:s/></text:p>
          </table:table-cell>
          <table:table-cell table:style-name="ce154"/>
          <table:table-cell office:value-type="currency" office:value="42024" table:formula="of:=+([.H82]*2%)+[.H82]" table:style-name="ce151">
            <text:p><text:s/>€ 42.024,00<text:s/></text:p>
          </table:table-cell>
          <table:table-cell table:style-name="ce154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58">
            <text:p>020.4</text:p>
          </table:table-cell>
          <table:table-cell office:value-type="string" table:style-name="ce59">
            <text:p>Appalto lavanderia</text:p>
          </table:table-cell>
          <table:table-cell office:value-type="currency" office:value="15000" table:formula="of:=+['file:///X:/Cinzia/Documenti%20Consiglio/Bilancio%20di%20previsione/2020/BUDGET%202020.xlsx'#BUDGET_COSTI1.$L$45]" table:style-name="ce172">
            <text:p><text:s/>€ 15.000,00<text:s/></text:p>
          </table:table-cell>
          <table:table-cell table:style-name="ce154"/>
          <table:table-cell office:value-type="currency" office:value="15450" table:formula="of:=+[.F83]*3%+[.F83]" table:style-name="ce153">
            <text:p><text:s/>€ 15.450,00<text:s/></text:p>
          </table:table-cell>
          <table:table-cell table:style-name="ce154"/>
          <table:table-cell office:value-type="currency" office:value="15759" table:formula="of:=+([.H83]*2%)+[.H83]" table:style-name="ce151">
            <text:p><text:s/>€ 15.759,00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19">
            <text:p>020.5</text:p>
          </table:table-cell>
          <table:table-cell office:value-type="string" table:style-name="ce59">
            <text:p>Appalto ristorazione</text:p>
          </table:table-cell>
          <table:table-cell office:value-type="currency" office:value="285000" table:formula="of:=+['file:///X:/Cinzia/Documenti%20Consiglio/Bilancio%20di%20previsione/2020/BUDGET%202020.xlsx'#BUDGET_COSTI1.$L$46]" table:style-name="ce172">
            <text:p><text:s/>€ 285.000,00<text:s/></text:p>
          </table:table-cell>
          <table:table-cell table:style-name="ce154"/>
          <table:table-cell office:value-type="currency" office:value="285000" table:formula="of:=+[.F84]" table:style-name="ce151">
            <text:p><text:s/>€ 285.000,00<text:s/></text:p>
          </table:table-cell>
          <table:table-cell table:style-name="ce154"/>
          <table:table-cell office:value-type="currency" office:value="285000" table:style-name="ce151">
            <text:p><text:s/>€ 285.000,00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58">
            <text:p>020.6</text:p>
          </table:table-cell>
          <table:table-cell office:value-type="string" table:style-name="ce59">
            <text:p>Appalto servizio elaborazione stipendi</text:p>
          </table:table-cell>
          <table:table-cell office:value-type="currency" office:value="5500" table:formula="of:=+['file:///X:/Cinzia/Documenti%20Consiglio/Bilancio%20di%20previsione/2020/BUDGET%202020.xlsx'#BUDGET_COSTI1.$L$48]" table:style-name="ce172">
            <text:p><text:s/>€ 5.500,00<text:s/></text:p>
          </table:table-cell>
          <table:table-cell table:style-name="ce154"/>
          <table:table-cell office:value-type="currency" office:value="5665" table:formula="of:=+([.F85]*3%)+[.F85]" table:style-name="ce153">
            <text:p><text:s/>€ 5.665,00<text:s/></text:p>
          </table:table-cell>
          <table:table-cell table:style-name="ce154"/>
          <table:table-cell office:value-type="currency" office:value="5778.3" table:formula="of:=+([.H85]*2%)+[.H85]" table:style-name="ce151">
            <text:p><text:s/>€ 5.778,30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19">
            <text:p>020.7</text:p>
          </table:table-cell>
          <table:table-cell office:value-type="string" table:style-name="ce59">
            <text:p>Appalto smaltimento rifiuti speciali</text:p>
          </table:table-cell>
          <table:table-cell office:value-type="currency" office:value="750" table:formula="of:=+['file:///X:/Cinzia/Documenti%20Consiglio/Bilancio%20di%20previsione/2020/BUDGET%202020.xlsx'#BUDGET_COSTI1.$L$49]" table:style-name="ce172">
            <text:p><text:s/>€ 750,00<text:s/></text:p>
          </table:table-cell>
          <table:table-cell table:style-name="ce154"/>
          <table:table-cell office:value-type="currency" office:value="772.5" table:formula="of:=+([.F86]*3%)+[.F86]" table:style-name="ce151">
            <text:p><text:s/>€ 772,50<text:s/></text:p>
          </table:table-cell>
          <table:table-cell table:style-name="ce154"/>
          <table:table-cell office:value-type="currency" office:value="787.95" table:formula="of:=+([.H86]*2%)+[.H86]" table:style-name="ce151">
            <text:p><text:s/>€ 787,95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19">
            <text:p>020.9</text:p>
          </table:table-cell>
          <table:table-cell office:value-type="string" table:style-name="ce55">
            <text:p>Trasporto Ospiti Centro Servizi</text:p>
          </table:table-cell>
          <table:table-cell office:value-type="currency" office:value="10000" table:formula="of:=+['file:///X:/Cinzia/Documenti%20Consiglio/Bilancio%20di%20previsione/2020/BUDGET%202020.xlsx'#BUDGET_COSTI1.$L$39]" table:style-name="ce172">
            <text:p><text:s/>€ 10.000,00<text:s/></text:p>
          </table:table-cell>
          <table:table-cell table:style-name="ce154"/>
          <table:table-cell office:value-type="currency" office:value="10500" table:formula="of:=+([.F87]*5%)+[.F87]" table:style-name="ce153">
            <text:p><text:s/>€ 10.500,00<text:s/></text:p>
          </table:table-cell>
          <table:table-cell table:style-name="ce154"/>
          <table:table-cell office:value-type="currency" office:value="10710" table:formula="of:=+([.H87]*2%)+[.H87]" table:style-name="ce151">
            <text:p><text:s/>€ 10.710,00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58">
            <text:p>020.10</text:p>
          </table:table-cell>
          <table:table-cell office:value-type="string" table:style-name="ce55">
            <text:p>Trasporto Ospiti RSA</text:p>
          </table:table-cell>
          <table:table-cell office:value-type="currency" office:value="1000" table:formula="of:=+['file:///X:/Cinzia/Documenti%20Consiglio/Bilancio%20di%20previsione/2020/BUDGET%202020.xlsx'#BUDGET_COSTI1.$L$40]" table:style-name="ce172">
            <text:p><text:s/>€ 1.000,00<text:s/></text:p>
          </table:table-cell>
          <table:table-cell table:style-name="ce154"/>
          <table:table-cell office:value-type="currency" office:value="1030" table:formula="of:=+([.F88]*3%)+[.F88]" table:style-name="ce151">
            <text:p><text:s/>€ 1.030,00<text:s/></text:p>
          </table:table-cell>
          <table:table-cell table:style-name="ce154"/>
          <table:table-cell office:value-type="currency" office:value="1050.5999999999999" table:formula="of:=+([.H88]*2%)+[.H88]" table:style-name="ce151">
            <text:p><text:s/>€ 1.050,60<text:s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35"/>
          <table:table-cell table:style-name="ce36"/>
          <table:table-cell table:style-name="ce58"/>
          <table:table-cell office:value-type="string" table:style-name="ce58">
            <text:p>020.11</text:p>
          </table:table-cell>
          <table:table-cell office:value-type="string" table:style-name="ce53">
            <text:p>Trasporto Utenti presa in carico</text:p>
          </table:table-cell>
          <table:table-cell office:value-type="currency" office:value="0" table:style-name="ce172">
            <text:p><text:s/>€ -<text:s text:c="3"/></text:p>
          </table:table-cell>
          <table:table-cell table:style-name="ce154"/>
          <table:table-cell office:value-type="currency" office:value="0" table:formula="of:=+([.F89]*5%)+[.F89]" table:style-name="ce151">
            <text:p><text:s/>€ -<text:s text:c="3"/></text:p>
          </table:table-cell>
          <table:table-cell table:style-name="ce154"/>
          <table:table-cell office:value-type="currency" office:value="0" table:formula="of:=+([.H89]*1.5%)+[.H89]" table:style-name="ce151">
            <text:p><text:s/>€ -<text:s text:c="3"/></text:p>
          </table:table-cell>
          <table:table-cell table:style-name="ce15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30.</text:p>
          </table:table-cell>
          <table:table-cell office:value-type="string" table:style-name="ce61">
            <text:p>MANUTENZIONI</text:p>
          </table:table-cell>
          <table:table-cell table:style-name="ce104"/>
          <table:table-cell table:style-name="ce140"/>
          <table:table-cell office:value-type="currency" office:value="51850" table:formula="of:=SUM([.F91:.F110])" table:style-name="ce141">
            <text:p><text:s/>€ 51.850,00<text:s/></text:p>
          </table:table-cell>
          <table:table-cell table:style-name="ce171"/>
          <table:table-cell office:value-type="currency" office:value="53405.5" table:formula="of:=SUM([.H91:.H110])" table:style-name="ce141">
            <text:p><text:s/>€ 53.405,50<text:s/></text:p>
          </table:table-cell>
          <table:table-cell table:style-name="ce171"/>
          <table:table-cell office:value-type="currency" office:value="54771.21" table:formula="of:=SUM([.J91:.J110])" table:style-name="ce141">
            <text:p><text:s/>€ 54.771,21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</text:p>
          </table:table-cell>
          <table:table-cell office:value-type="string" table:style-name="ce34">
            <text:p>Manutenzione fabbricati istituzionali</text:p>
          </table:table-cell>
          <table:table-cell office:value-type="currency" office:value="4000" table:formula="of:=+['file:///X:/Cinzia/Documenti%20Consiglio/Bilancio%20di%20previsione/2020/BUDGET%202020.xlsx'#BUDGET_COSTI1.$L$51]" table:style-name="ce172">
            <text:p><text:s/>€ 4.000,00<text:s/></text:p>
          </table:table-cell>
          <table:table-cell table:style-name="ce174"/>
          <table:table-cell office:value-type="currency" office:value="4120" table:formula="of:=+[.F91]*3%+[.F91]" table:style-name="ce151">
            <text:p><text:s/>€ 4.120,00<text:s/></text:p>
          </table:table-cell>
          <table:table-cell table:style-name="ce175"/>
          <table:table-cell office:value-type="currency" office:value="4500" table:style-name="ce151">
            <text:p><text:s/>€ 4.500,00<text:s/></text:p>
          </table:table-cell>
          <table:table-cell table:style-name="ce174"/>
          <table:table-cell table:style-name="ce2"/>
          <table:table-cell table:style-name="ce29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2</text:p>
          </table:table-cell>
          <table:table-cell office:value-type="string" table:style-name="ce55">
            <text:p>Manutenzione giardino e piante</text:p>
          </table:table-cell>
          <table:table-cell office:value-type="currency" office:value="3000" table:formula="of:=+['file:///X:/Cinzia/Documenti%20Consiglio/Bilancio%20di%20previsione/2020/BUDGET%202020.xlsx'#BUDGET_COSTI1.$L$52]" table:style-name="ce172">
            <text:p><text:s/>€ 3.000,00<text:s/></text:p>
          </table:table-cell>
          <table:table-cell table:style-name="ce174"/>
          <table:table-cell office:value-type="currency" office:value="3090" table:formula="of:=+[.F92]*3%+[.F92]" table:style-name="ce151">
            <text:p><text:s/>€ 3.090,00<text:s/></text:p>
          </table:table-cell>
          <table:table-cell table:style-name="ce174"/>
          <table:table-cell office:value-type="currency" office:value="3151.8" table:formula="of:=+[.H92]*2%+[.H92]" table:style-name="ce151">
            <text:p><text:s/>€ 3.151,8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3</text:p>
          </table:table-cell>
          <table:table-cell office:value-type="string" table:style-name="ce34">
            <text:p>Manutenzione ascensori</text:p>
          </table:table-cell>
          <table:table-cell office:value-type="currency" office:value="4500" table:formula="of:=+['file:///X:/Cinzia/Documenti%20Consiglio/Bilancio%20di%20previsione/2020/BUDGET%202020.xlsx'#BUDGET_COSTI1.$L$53]" table:style-name="ce172">
            <text:p><text:s/>€ 4.500,00<text:s/></text:p>
          </table:table-cell>
          <table:table-cell table:style-name="ce174"/>
          <table:table-cell office:value-type="currency" office:value="4635" table:formula="of:=+[.F93]*3%+[.F93]" table:style-name="ce151">
            <text:p><text:s/>€ 4.635,00<text:s/></text:p>
          </table:table-cell>
          <table:table-cell table:style-name="ce174"/>
          <table:table-cell office:value-type="currency" office:value="4727.7" table:formula="of:=+[.H93]*2%+[.H93]" table:style-name="ce151">
            <text:p><text:s/>€ 4.727,7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4</text:p>
          </table:table-cell>
          <table:table-cell office:value-type="string" table:style-name="ce34">
            <text:p>Manutenzione impianto antincendio</text:p>
          </table:table-cell>
          <table:table-cell office:value-type="currency" office:value="6500" table:formula="of:=+['file:///X:/Cinzia/Documenti%20Consiglio/Bilancio%20di%20previsione/2020/BUDGET%202020.xlsx'#BUDGET_COSTI1.$L$54]" table:style-name="ce172">
            <text:p><text:s/>€ 6.500,00<text:s/></text:p>
          </table:table-cell>
          <table:table-cell table:style-name="ce174"/>
          <table:table-cell office:value-type="currency" office:value="6695" table:formula="of:=+[.F94]*3%+[.F94]" table:style-name="ce151">
            <text:p><text:s/>€ 6.695,00<text:s/></text:p>
          </table:table-cell>
          <table:table-cell table:style-name="ce174"/>
          <table:table-cell office:value-type="currency" office:value="6828.9" table:formula="of:=+[.H94]*2%+[.H94]" table:style-name="ce151">
            <text:p><text:s/>€ 6.828,9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5</text:p>
          </table:table-cell>
          <table:table-cell office:value-type="string" table:style-name="ce34">
            <text:p>Manutenzione e conduzione impianto termico</text:p>
          </table:table-cell>
          <table:table-cell office:value-type="currency" office:value="2000" table:formula="of:=+['file:///X:/Cinzia/Documenti%20Consiglio/Bilancio%20di%20previsione/2020/BUDGET%202020.xlsx'#BUDGET_COSTI1.$L$55]" table:style-name="ce172">
            <text:p><text:s/>€ 2.000,00<text:s/></text:p>
          </table:table-cell>
          <table:table-cell table:style-name="ce174"/>
          <table:table-cell office:value-type="currency" office:value="2060" table:formula="of:=+[.F95]*3%+[.F95]" table:style-name="ce151">
            <text:p><text:s/>€ 2.060,00<text:s/></text:p>
          </table:table-cell>
          <table:table-cell table:style-name="ce174"/>
          <table:table-cell office:value-type="currency" office:value="2101.1999999999998" table:formula="of:=+[.H95]*2%+[.H95]" table:style-name="ce151">
            <text:p><text:s/>€ 2.101,2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6</text:p>
          </table:table-cell>
          <table:table-cell office:value-type="string" table:style-name="ce34">
            <text:p>Manutenzione conduzione impianto elettrico</text:p>
          </table:table-cell>
          <table:table-cell office:value-type="currency" office:value="1500" table:formula="of:=+['file:///X:/Cinzia/Documenti%20Consiglio/Bilancio%20di%20previsione/2020/BUDGET%202020.xlsx'#BUDGET_COSTI1.$L$56]" table:style-name="ce172">
            <text:p><text:s/>€ 1.500,00<text:s/></text:p>
          </table:table-cell>
          <table:table-cell table:style-name="ce174"/>
          <table:table-cell office:value-type="currency" office:value="1545" table:formula="of:=+[.F96]*3%+[.F96]" table:style-name="ce151">
            <text:p><text:s/>€ 1.545,00<text:s/></text:p>
          </table:table-cell>
          <table:table-cell table:style-name="ce174"/>
          <table:table-cell office:value-type="currency" office:value="1575.9" table:formula="of:=+[.H96]*2%+[.H96]" table:style-name="ce151">
            <text:p><text:s/>€ 1.575,9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7</text:p>
          </table:table-cell>
          <table:table-cell office:value-type="string" table:style-name="ce34">
            <text:p>Manutenzione impianto ossigeno centralizzato</text:p>
          </table:table-cell>
          <table:table-cell office:value-type="currency" office:value="500" table:formula="of:=+['file:///X:/Cinzia/Documenti%20Consiglio/Bilancio%20di%20previsione/2020/BUDGET%202020.xlsx'#BUDGET_COSTI1.$L$59]" table:style-name="ce172">
            <text:p><text:s/>€ 500,00<text:s/></text:p>
          </table:table-cell>
          <table:table-cell table:style-name="ce174"/>
          <table:table-cell office:value-type="currency" office:value="515" table:formula="of:=+[.F97]*3%+[.F97]" table:style-name="ce151">
            <text:p><text:s/>€ 515,00<text:s/></text:p>
          </table:table-cell>
          <table:table-cell table:style-name="ce174"/>
          <table:table-cell office:value-type="currency" office:value="525.29999999999995" table:formula="of:=+[.H97]*2%+[.H97]" table:style-name="ce151">
            <text:p><text:s/>€ 525,3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8</text:p>
          </table:table-cell>
          <table:table-cell office:value-type="string" table:style-name="ce34">
            <text:p>Manutenzione arredi e attrezzatservizio lavanderia</text:p>
          </table:table-cell>
          <table:table-cell office:value-type="currency" office:value="1500" table:formula="of:=+['file:///X:/Cinzia/Documenti%20Consiglio/Bilancio%20di%20previsione/2020/BUDGET%202020.xlsx'#BUDGET_COSTI1.$L$57]" table:style-name="ce172">
            <text:p><text:s/>€ 1.500,00<text:s/></text:p>
          </table:table-cell>
          <table:table-cell table:style-name="ce174"/>
          <table:table-cell office:value-type="currency" office:value="1545" table:formula="of:=+[.F98]*3%+[.F98]" table:style-name="ce151">
            <text:p><text:s/>€ 1.545,00<text:s/></text:p>
          </table:table-cell>
          <table:table-cell table:style-name="ce174"/>
          <table:table-cell office:value-type="currency" office:value="1575.9" table:formula="of:=+[.H98]*2%+[.H98]" table:style-name="ce151">
            <text:p><text:s/>€ 1.575,9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9</text:p>
          </table:table-cell>
          <table:table-cell office:value-type="string" table:style-name="ce34">
            <text:p>Manutenzione arredi attrezz. servizio cucina</text:p>
          </table:table-cell>
          <table:table-cell office:value-type="currency" office:value="2500" table:formula="of:=+['file:///X:/Cinzia/Documenti%20Consiglio/Bilancio%20di%20previsione/2020/BUDGET%202020.xlsx'#BUDGET_COSTI1.$L$58]" table:style-name="ce172">
            <text:p><text:s/>€ 2.500,00<text:s/></text:p>
          </table:table-cell>
          <table:table-cell table:style-name="ce174"/>
          <table:table-cell office:value-type="currency" office:value="2575" table:formula="of:=+[.F99]*3%+[.F99]" table:style-name="ce151">
            <text:p><text:s/>€ 2.575,00<text:s/></text:p>
          </table:table-cell>
          <table:table-cell table:style-name="ce174"/>
          <table:table-cell office:value-type="currency" office:value="2626.5" table:formula="of:=+[.H99]*2%+[.H99]" table:style-name="ce151">
            <text:p><text:s/>€ 2.626,5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0</text:p>
          </table:table-cell>
          <table:table-cell office:value-type="string" table:style-name="ce34">
            <text:p>Manutenzione arredi attrezz. servizi assist. sanit</text:p>
          </table:table-cell>
          <table:table-cell office:value-type="currency" office:value="4500" table:formula="of:=+['file:///X:/Cinzia/Documenti%20Consiglio/Bilancio%20di%20previsione/2020/BUDGET%202020.xlsx'#BUDGET_COSTI1.$L$60]" table:style-name="ce172">
            <text:p><text:s/>€ 4.500,00<text:s/></text:p>
          </table:table-cell>
          <table:table-cell table:style-name="ce174"/>
          <table:table-cell office:value-type="currency" office:value="4635" table:formula="of:=+[.F100]*3%+[.F100]" table:style-name="ce151">
            <text:p><text:s/>€ 4.635,00<text:s/></text:p>
          </table:table-cell>
          <table:table-cell table:style-name="ce174"/>
          <table:table-cell office:value-type="currency" office:value="4727.7" table:formula="of:=+[.H100]*2%+[.H100]" table:style-name="ce151">
            <text:p><text:s/>€ 4.727,7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1</text:p>
          </table:table-cell>
          <table:table-cell office:value-type="string" table:style-name="ce55">
            <text:p>Manutenzione arredi attrezzature animazione</text:p>
          </table:table-cell>
          <table:table-cell office:value-type="currency" office:value="500" table:formula="of:=+['file:///X:/Cinzia/Documenti%20Consiglio/Bilancio%20di%20previsione/2020/BUDGET%202020.xlsx'#BUDGET_COSTI1.$L$61]" table:style-name="ce172">
            <text:p><text:s/>€ 500,00<text:s/></text:p>
          </table:table-cell>
          <table:table-cell table:style-name="ce174"/>
          <table:table-cell office:value-type="currency" office:value="515" table:formula="of:=+[.F101]*3%+[.F101]" table:style-name="ce151">
            <text:p><text:s/>€ 515,00<text:s/></text:p>
          </table:table-cell>
          <table:table-cell table:style-name="ce174"/>
          <table:table-cell office:value-type="currency" office:value="525.29999999999995" table:formula="of:=+[.H101]*2%+[.H101]" table:style-name="ce151">
            <text:p><text:s/>€ 525,3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2</text:p>
          </table:table-cell>
          <table:table-cell office:value-type="string" table:style-name="ce34">
            <text:p>Manutenzione arredi attrezz. uffici</text:p>
          </table:table-cell>
          <table:table-cell office:value-type="currency" office:value="2500" table:formula="of:=+['file:///X:/Cinzia/Documenti%20Consiglio/Bilancio%20di%20previsione/2020/BUDGET%202020.xlsx'#BUDGET_COSTI1.$L$62]" table:style-name="ce172">
            <text:p><text:s/>€ 2.500,00<text:s/></text:p>
          </table:table-cell>
          <table:table-cell table:style-name="ce174"/>
          <table:table-cell office:value-type="currency" office:value="2575" table:formula="of:=+[.F102]*3%+[.F102]" table:style-name="ce151">
            <text:p><text:s/>€ 2.575,00<text:s/></text:p>
          </table:table-cell>
          <table:table-cell table:style-name="ce174"/>
          <table:table-cell office:value-type="currency" office:value="2626.5" table:formula="of:=+[.H102]*2%+[.H102]" table:style-name="ce151">
            <text:p><text:s/>€ 2.626,5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3</text:p>
          </table:table-cell>
          <table:table-cell office:value-type="string" table:style-name="ce34">
            <text:p>Canoni assistenza software/hardware</text:p>
          </table:table-cell>
          <table:table-cell office:value-type="currency" office:value="8500" table:formula="of:=+['file:///X:/Cinzia/Documenti%20Consiglio/Bilancio%20di%20previsione/2020/BUDGET%202020.xlsx'#BUDGET_COSTI1.$L$63]" table:style-name="ce172">
            <text:p><text:s/>€ 8.500,00<text:s/></text:p>
          </table:table-cell>
          <table:table-cell table:style-name="ce174"/>
          <table:table-cell office:value-type="currency" office:value="8755" table:formula="of:=+[.F103]*3%+[.F103]" table:style-name="ce151">
            <text:p><text:s/>€ 8.755,00<text:s/></text:p>
          </table:table-cell>
          <table:table-cell table:style-name="ce174"/>
          <table:table-cell office:value-type="currency" office:value="8930.1" table:formula="of:=+[.H103]*2%+[.H103]" table:style-name="ce151">
            <text:p><text:s/>€ 8.930,1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4</text:p>
          </table:table-cell>
          <table:table-cell office:value-type="string" table:style-name="ce34">
            <text:p>Manutenzione automezzi</text:p>
          </table:table-cell>
          <table:table-cell office:value-type="currency" office:value="1500" table:formula="of:=+['file:///X:/Cinzia/Documenti%20Consiglio/Bilancio%20di%20previsione/2020/BUDGET%202020.xlsx'#BUDGET_COSTI1.$L$64]" table:style-name="ce172">
            <text:p><text:s/>€ 1.500,00<text:s/></text:p>
          </table:table-cell>
          <table:table-cell table:style-name="ce174"/>
          <table:table-cell office:value-type="currency" office:value="1545" table:formula="of:=+[.F104]*3%+[.F104]" table:style-name="ce151">
            <text:p><text:s/>€ 1.545,00<text:s/></text:p>
          </table:table-cell>
          <table:table-cell table:style-name="ce174"/>
          <table:table-cell office:value-type="currency" office:value="1575.9" table:formula="of:=+[.H104]*2%+[.H104]" table:style-name="ce151">
            <text:p><text:s/>€ 1.575,9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5</text:p>
          </table:table-cell>
          <table:table-cell office:value-type="string" table:style-name="ce34">
            <text:p>Manutenzioni e riparazioni varie</text:p>
          </table:table-cell>
          <table:table-cell office:value-type="currency" office:value="1500" table:formula="of:=+['file:///X:/Cinzia/Documenti%20Consiglio/Bilancio%20di%20previsione/2020/BUDGET%202020.xlsx'#BUDGET_COSTI1.$L$65]" table:style-name="ce172">
            <text:p><text:s/>€ 1.500,00<text:s/></text:p>
          </table:table-cell>
          <table:table-cell table:style-name="ce174"/>
          <table:table-cell office:value-type="currency" office:value="1545" table:formula="of:=+[.F105]*3%+[.F105]" table:style-name="ce151">
            <text:p><text:s/>€ 1.545,00<text:s/></text:p>
          </table:table-cell>
          <table:table-cell table:style-name="ce174"/>
          <table:table-cell office:value-type="currency" office:value="1575.9" table:formula="of:=+[.H105]*2%+[.H105]" table:style-name="ce151">
            <text:p><text:s/>€ 1.575,9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6</text:p>
          </table:table-cell>
          <table:table-cell office:value-type="string" table:style-name="ce55">
            <text:p>Manutenzioni impianto di chiamata</text:p>
          </table:table-cell>
          <table:table-cell office:value-type="currency" office:value="1800" table:formula="of:=+['file:///X:/Cinzia/Documenti%20Consiglio/Bilancio%20di%20previsione/2020/BUDGET%202020.xlsx'#BUDGET_COSTI1.$L$69]" table:style-name="ce151">
            <text:p><text:s/>€ 1.800,00<text:s/></text:p>
          </table:table-cell>
          <table:table-cell table:style-name="ce174"/>
          <table:table-cell office:value-type="currency" office:value="1854" table:formula="of:=+[.F106]*3%+[.F106]" table:style-name="ce151">
            <text:p><text:s/>€ 1.854,00<text:s/></text:p>
          </table:table-cell>
          <table:table-cell table:style-name="ce174"/>
          <table:table-cell office:value-type="currency" office:value="1891.08" table:formula="of:=+[.H106]*2%+[.H106]" table:style-name="ce151">
            <text:p><text:s/>€ 1.891,08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7</text:p>
          </table:table-cell>
          <table:table-cell office:value-type="string" table:style-name="ce55">
            <text:p>Manutenzione impianto depurazione aria</text:p>
          </table:table-cell>
          <table:table-cell office:value-type="currency" office:value="1300" table:formula="of:=+['file:///X:/Cinzia/Documenti%20Consiglio/Bilancio%20di%20previsione/2020/BUDGET%202020.xlsx'#BUDGET_COSTI1.$L$66]" table:style-name="ce151">
            <text:p><text:s/>€ 1.300,00<text:s/></text:p>
          </table:table-cell>
          <table:table-cell table:style-name="ce174"/>
          <table:table-cell office:value-type="currency" office:value="1339" table:formula="of:=+[.F107]*3%+[.F107]" table:style-name="ce151">
            <text:p><text:s/>€ 1.339,00<text:s/></text:p>
          </table:table-cell>
          <table:table-cell table:style-name="ce174"/>
          <table:table-cell office:value-type="currency" office:value="1365.78" table:formula="of:=+[.H107]*2%+[.H107]" table:style-name="ce151">
            <text:p><text:s/>€ 1.365,78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8</text:p>
          </table:table-cell>
          <table:table-cell office:value-type="string" table:style-name="ce55">
            <text:p>Manutenzione gruppo elettrogeno</text:p>
          </table:table-cell>
          <table:table-cell office:value-type="currency" office:value="1000" table:formula="of:=+['file:///X:/Cinzia/Documenti%20Consiglio/Bilancio%20di%20previsione/2020/BUDGET%202020.xlsx'#BUDGET_COSTI1.$L$68]" table:style-name="ce151">
            <text:p><text:s/>€ 1.000,00<text:s/></text:p>
          </table:table-cell>
          <table:table-cell table:style-name="ce174"/>
          <table:table-cell office:value-type="currency" office:value="1030" table:formula="of:=+[.F108]*3%+[.F108]" table:style-name="ce151">
            <text:p><text:s/>€ 1.030,00<text:s/></text:p>
          </table:table-cell>
          <table:table-cell table:style-name="ce174"/>
          <table:table-cell office:value-type="currency" office:value="1050.5999999999999" table:formula="of:=+[.H108]*2%+[.H108]" table:style-name="ce151">
            <text:p><text:s/>€ 1.050,6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19</text:p>
          </table:table-cell>
          <table:table-cell office:value-type="string" table:style-name="ce55">
            <text:p>Manutenzioni impianto telefonico</text:p>
          </table:table-cell>
          <table:table-cell office:value-type="currency" office:value="750" table:formula="of:=+['file:///X:/Cinzia/Documenti%20Consiglio/Bilancio%20di%20previsione/2020/BUDGET%202020.xlsx'#BUDGET_COSTI1.$L$70]" table:style-name="ce151">
            <text:p><text:s/>€ 750,00<text:s/></text:p>
          </table:table-cell>
          <table:table-cell table:style-name="ce174"/>
          <table:table-cell office:value-type="currency" office:value="772.5" table:formula="of:=+[.F109]*3%+[.F109]" table:style-name="ce151">
            <text:p><text:s/>€ 772,50<text:s/></text:p>
          </table:table-cell>
          <table:table-cell table:style-name="ce174"/>
          <table:table-cell office:value-type="currency" office:value="787.95" table:formula="of:=+[.H109]*2%+[.H109]" table:style-name="ce151">
            <text:p><text:s/>€ 787,95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30.20</text:p>
          </table:table-cell>
          <table:table-cell office:value-type="string" table:style-name="ce55">
            <text:p>Manutenzione impianto antilegionella</text:p>
          </table:table-cell>
          <table:table-cell office:value-type="currency" office:value="2000" table:formula="of:=+['file:///X:/Cinzia/Documenti%20Consiglio/Bilancio%20di%20previsione/2020/BUDGET%202020.xlsx'#BUDGET_COSTI1.$L$67]" table:style-name="ce151">
            <text:p><text:s/>€ 2.000,00<text:s/></text:p>
          </table:table-cell>
          <table:table-cell table:style-name="ce174"/>
          <table:table-cell office:value-type="currency" office:value="2060" table:formula="of:=+[.F110]*3%+[.F110]" table:style-name="ce151">
            <text:p><text:s/>€ 2.060,00<text:s/></text:p>
          </table:table-cell>
          <table:table-cell table:style-name="ce174"/>
          <table:table-cell office:value-type="currency" office:value="2101.1999999999998" table:formula="of:=+[.H110]*2%+[.H110]" table:style-name="ce151">
            <text:p><text:s/>€ 2.101,2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number-columns-repeated="2" table:style-name="ce19"/>
          <table:table-cell table:style-name="ce34"/>
          <table:table-cell table:style-name="ce151"/>
          <table:table-cell table:style-name="ce174"/>
          <table:table-cell table:style-name="ce151"/>
          <table:table-cell table:style-name="ce174"/>
          <table:table-cell table:style-name="ce151"/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40.</text:p>
          </table:table-cell>
          <table:table-cell office:value-type="string" table:style-name="ce61">
            <text:p>UTENZE</text:p>
          </table:table-cell>
          <table:table-cell table:style-name="ce62"/>
          <table:table-cell table:style-name="ce176"/>
          <table:table-cell office:value-type="currency" office:value="81600" table:formula="of:=SUM([.F113:.F118])" table:style-name="ce141">
            <text:p><text:s/>€ 81.600,00<text:s/></text:p>
          </table:table-cell>
          <table:table-cell table:style-name="ce176"/>
          <table:table-cell office:value-type="currency" office:value="84048" table:formula="of:=SUM([.H113:.H118])" table:style-name="ce141">
            <text:p><text:s/>€ 84.048,00<text:s/></text:p>
          </table:table-cell>
          <table:table-cell table:style-name="ce176"/>
          <table:table-cell office:value-type="currency" office:value="85728.959999999992" table:formula="of:=SUM([.J113:.J118])" table:style-name="ce141">
            <text:p><text:s/>€ 85.728,96<text:s/>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40.1</text:p>
          </table:table-cell>
          <table:table-cell office:value-type="string" table:style-name="ce34">
            <text:p>Telefoniche fisso</text:p>
          </table:table-cell>
          <table:table-cell office:value-type="currency" office:value="3500" table:formula="of:=+['file:///X:/Cinzia/Documenti%20Consiglio/Bilancio%20di%20previsione/2020/BUDGET%202020.xlsx'#BUDGET_COSTI1.$L$72]" table:style-name="ce151">
            <text:p><text:s/>€ 3.500,00<text:s/></text:p>
          </table:table-cell>
          <table:table-cell table:style-name="ce174"/>
          <table:table-cell office:value-type="currency" office:value="3605" table:formula="of:=+[.F113]*3%+[.F113]" table:style-name="ce151">
            <text:p><text:s/>€ 3.605,00<text:s/></text:p>
          </table:table-cell>
          <table:table-cell table:style-name="ce174"/>
          <table:table-cell office:value-type="currency" office:value="3677.1" table:formula="of:=+[.H113]*2%+[.H113]" table:style-name="ce151">
            <text:p><text:s/>€ 3.677,1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40.3</text:p>
          </table:table-cell>
          <table:table-cell office:value-type="string" table:style-name="ce34">
            <text:p>Accesso utilizzo internet</text:p>
          </table:table-cell>
          <table:table-cell office:value-type="currency" office:value="2100" table:formula="of:=+['file:///X:/Cinzia/Documenti%20Consiglio/Bilancio%20di%20previsione/2020/BUDGET%202020.xlsx'#BUDGET_COSTI1.$L$73]" table:style-name="ce151">
            <text:p><text:s/>€ 2.100,00<text:s/></text:p>
          </table:table-cell>
          <table:table-cell table:style-name="ce174"/>
          <table:table-cell office:value-type="currency" office:value="2163" table:formula="of:=+[.F114]*3%+[.F114]" table:style-name="ce151">
            <text:p><text:s/>€ 2.163,00<text:s/></text:p>
          </table:table-cell>
          <table:table-cell table:style-name="ce174"/>
          <table:table-cell office:value-type="currency" office:value="2206.2600000000002" table:formula="of:=+[.H114]*2%+[.H114]" table:style-name="ce151">
            <text:p><text:s/>€ 2.206,26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40.4</text:p>
          </table:table-cell>
          <table:table-cell office:value-type="string" table:style-name="ce34">
            <text:p>Energia elettrica</text:p>
          </table:table-cell>
          <table:table-cell office:value-type="currency" office:value="25000" table:formula="of:=+['file:///X:/Cinzia/Documenti%20Consiglio/Bilancio%20di%20previsione/2020/BUDGET%202020.xlsx'#BUDGET_COSTI1.$L$74]" table:style-name="ce151">
            <text:p><text:s/>€ 25.000,00<text:s/></text:p>
          </table:table-cell>
          <table:table-cell table:style-name="ce174"/>
          <table:table-cell office:value-type="currency" office:value="25750" table:formula="of:=+[.F115]*3%+[.F115]" table:style-name="ce151">
            <text:p><text:s/>€ 25.750,00<text:s/></text:p>
          </table:table-cell>
          <table:table-cell table:style-name="ce174"/>
          <table:table-cell office:value-type="currency" office:value="26265" table:formula="of:=+[.H115]*2%+[.H115]" table:style-name="ce151">
            <text:p><text:s/>€ 26.265,0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40.5</text:p>
          </table:table-cell>
          <table:table-cell office:value-type="string" table:style-name="ce34">
            <text:p>Acqua</text:p>
          </table:table-cell>
          <table:table-cell office:value-type="currency" office:value="15000" table:formula="of:=+['file:///X:/Cinzia/Documenti%20Consiglio/Bilancio%20di%20previsione/2020/BUDGET%202020.xlsx'#BUDGET_COSTI1.$L$76]" table:style-name="ce151">
            <text:p><text:s/>€ 15.000,00<text:s/></text:p>
          </table:table-cell>
          <table:table-cell table:style-name="ce174"/>
          <table:table-cell office:value-type="currency" office:value="15450" table:formula="of:=+[.F116]*3%+[.F116]" table:style-name="ce151">
            <text:p><text:s/>€ 15.450,00<text:s/></text:p>
          </table:table-cell>
          <table:table-cell table:style-name="ce174"/>
          <table:table-cell office:value-type="currency" office:value="15759" table:formula="of:=+[.H116]*2%+[.H116]" table:style-name="ce151">
            <text:p><text:s/>€ 15.759,0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40.6</text:p>
          </table:table-cell>
          <table:table-cell office:value-type="string" table:style-name="ce34">
            <text:p>Rifiuti solidi urbani</text:p>
          </table:table-cell>
          <table:table-cell office:value-type="currency" office:value="11000" table:formula="of:=+['file:///X:/Cinzia/Documenti%20Consiglio/Bilancio%20di%20previsione/2020/BUDGET%202020.xlsx'#BUDGET_COSTI1.$L$77]" table:style-name="ce151">
            <text:p><text:s/>€ 11.000,00<text:s/></text:p>
          </table:table-cell>
          <table:table-cell table:style-name="ce174"/>
          <table:table-cell office:value-type="currency" office:value="11330" table:formula="of:=+[.F117]*3%+[.F117]" table:style-name="ce151">
            <text:p><text:s/>€ 11.330,00<text:s/></text:p>
          </table:table-cell>
          <table:table-cell table:style-name="ce174"/>
          <table:table-cell office:value-type="currency" office:value="11556.6" table:formula="of:=+[.H117]*2%+[.H117]" table:style-name="ce151">
            <text:p><text:s/>€ 11.556,6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40.7</text:p>
          </table:table-cell>
          <table:table-cell office:value-type="string" table:style-name="ce34">
            <text:p>Teleriscaldamento</text:p>
          </table:table-cell>
          <table:table-cell office:value-type="currency" office:value="25000" table:formula="of:=+['file:///X:/Cinzia/Documenti%20Consiglio/Bilancio%20di%20previsione/2020/BUDGET%202020.xlsx'#BUDGET_COSTI1.$L$75]" table:style-name="ce151">
            <text:p><text:s/>€ 25.000,00<text:s/></text:p>
          </table:table-cell>
          <table:table-cell table:style-name="ce174"/>
          <table:table-cell office:value-type="currency" office:value="25750" table:formula="of:=+[.F118]*3%+[.F118]" table:style-name="ce151">
            <text:p><text:s/>€ 25.750,00<text:s/></text:p>
          </table:table-cell>
          <table:table-cell table:style-name="ce174"/>
          <table:table-cell office:value-type="currency" office:value="26265" table:formula="of:=+[.H118]*2%+[.H118]" table:style-name="ce151">
            <text:p><text:s/>€ 26.265,0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50.</text:p>
          </table:table-cell>
          <table:table-cell office:value-type="string" table:style-name="ce61">
            <text:p>CONSULENZE E COLLABORAZIONI</text:p>
          </table:table-cell>
          <table:table-cell table:style-name="ce62"/>
          <table:table-cell table:style-name="ce176"/>
          <table:table-cell office:value-type="currency" office:value="27000" table:formula="of:=SUM([.F120:.F128])" table:style-name="ce141">
            <text:p><text:s/>€ 27.000,00<text:s/></text:p>
          </table:table-cell>
          <table:table-cell table:style-name="ce171"/>
          <table:table-cell office:value-type="currency" office:value="27810" table:formula="of:=SUM([.H120:.H128])" table:style-name="ce141">
            <text:p><text:s/>€ 27.810,00<text:s/></text:p>
          </table:table-cell>
          <table:table-cell office:value-type="currency" office:value="0" table:formula="of:=+([.H119]*5%)+[.H119]" table:style-name="ce176">
            <text:p><text:s/>€ -<text:s text:c="3"/></text:p>
          </table:table-cell>
          <table:table-cell office:value-type="currency" office:value="28366.199999999997" table:formula="of:=SUM([.J120:.J128])" table:style-name="ce141">
            <text:p><text:s/>€ 28.366,20<text:s/>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1</text:p>
          </table:table-cell>
          <table:table-cell office:value-type="string" table:style-name="ce34">
            <text:p>Consulenze mediche (psicologo)</text:p>
          </table:table-cell>
          <table:table-cell office:value-type="currency" office:value="4500" table:formula="of:=+['file:///X:/Cinzia/Documenti%20Consiglio/Bilancio%20di%20previsione/2020/BUDGET%202020.xlsx'#BUDGET_COSTI1.$L$80]" table:style-name="ce151">
            <text:p><text:s/>€ 4.500,00<text:s/></text:p>
          </table:table-cell>
          <table:table-cell table:style-name="ce174"/>
          <table:table-cell office:value-type="currency" office:value="4635" table:formula="of:=+[.F120]*3%+[.F120]" table:style-name="ce153">
            <text:p><text:s/>€ 4.635,00<text:s/></text:p>
          </table:table-cell>
          <table:table-cell table:style-name="ce174"/>
          <table:table-cell office:value-type="currency" office:value="4727.7" table:formula="of:=+([.H120]*2%)+[.H120]" table:style-name="ce151">
            <text:p><text:s/>€ 4.727,7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2</text:p>
          </table:table-cell>
          <table:table-cell office:value-type="string" table:style-name="ce34">
            <text:p>Consulenze tecniche</text:p>
          </table:table-cell>
          <table:table-cell office:value-type="currency" office:value="1000" table:formula="of:=+['file:///X:/Cinzia/Documenti%20Consiglio/Bilancio%20di%20previsione/2020/BUDGET%202020.xlsx'#BUDGET_COSTI1.$L$81]" table:style-name="ce151">
            <text:p><text:s/>€ 1.000,00<text:s/></text:p>
          </table:table-cell>
          <table:table-cell table:style-name="ce174"/>
          <table:table-cell office:value-type="currency" office:value="1030" table:formula="of:=+[.F121]*3%+[.F121]" table:style-name="ce153">
            <text:p><text:s/>€ 1.030,00<text:s/></text:p>
          </table:table-cell>
          <table:table-cell table:style-name="ce174"/>
          <table:table-cell office:value-type="currency" office:value="1050.5999999999999" table:formula="of:=+([.H121]*2%)+[.H121]" table:style-name="ce151">
            <text:p><text:s/>€ 1.050,6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3</text:p>
          </table:table-cell>
          <table:table-cell office:value-type="string" table:style-name="ce34">
            <text:p>Consulenze igiene e sicurezza</text:p>
          </table:table-cell>
          <table:table-cell office:value-type="currency" office:value="6500" table:formula="of:=+['file:///X:/Cinzia/Documenti%20Consiglio/Bilancio%20di%20previsione/2020/BUDGET%202020.xlsx'#BUDGET_COSTI1.$L$82]" table:style-name="ce151">
            <text:p><text:s/>€ 6.500,00<text:s/></text:p>
          </table:table-cell>
          <table:table-cell table:style-name="ce174"/>
          <table:table-cell office:value-type="currency" office:value="6695" table:formula="of:=+[.F122]*3%+[.F122]" table:style-name="ce153">
            <text:p><text:s/>€ 6.695,00<text:s/></text:p>
          </table:table-cell>
          <table:table-cell table:style-name="ce174"/>
          <table:table-cell office:value-type="currency" office:value="6828.9" table:formula="of:=+([.H122]*2%)+[.H122]" table:style-name="ce151">
            <text:p><text:s/>€ 6.828,9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4</text:p>
          </table:table-cell>
          <table:table-cell office:value-type="string" table:style-name="ce34">
            <text:p>Consulenze amministrative e gestionali</text:p>
          </table:table-cell>
          <table:table-cell office:value-type="currency" office:value="3500" table:formula="of:=+['file:///X:/Cinzia/Documenti%20Consiglio/Bilancio%20di%20previsione/2020/BUDGET%202020.xlsx'#BUDGET_COSTI1.$L$83]" table:style-name="ce151">
            <text:p><text:s/>€ 3.500,00<text:s/></text:p>
          </table:table-cell>
          <table:table-cell table:style-name="ce174"/>
          <table:table-cell office:value-type="currency" office:value="3605" table:formula="of:=+[.F123]*3%+[.F123]" table:style-name="ce153">
            <text:p><text:s/>€ 3.605,00<text:s/></text:p>
          </table:table-cell>
          <table:table-cell table:style-name="ce174"/>
          <table:table-cell office:value-type="currency" office:value="3677.1" table:formula="of:=+([.H123]*2%)+[.H123]" table:style-name="ce151">
            <text:p><text:s/>€ 3.677,1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5</text:p>
          </table:table-cell>
          <table:table-cell office:value-type="string" table:style-name="ce34">
            <text:p>Consulenze qualità</text:p>
          </table:table-cell>
          <table:table-cell office:value-type="currency" office:value="3000" table:formula="of:=+['file:///X:/Cinzia/Documenti%20Consiglio/Bilancio%20di%20previsione/2020/BUDGET%202020.xlsx'#BUDGET_COSTI1.$L$84]" table:style-name="ce151">
            <text:p><text:s/>€ 3.000,00<text:s/></text:p>
          </table:table-cell>
          <table:table-cell table:style-name="ce174"/>
          <table:table-cell office:value-type="currency" office:value="3090" table:formula="of:=+[.F124]*3%+[.F124]" table:style-name="ce153">
            <text:p><text:s/>€ 3.090,00<text:s/></text:p>
          </table:table-cell>
          <table:table-cell table:style-name="ce174"/>
          <table:table-cell office:value-type="currency" office:value="3151.8" table:formula="of:=+([.H124]*2%)+[.H124]" table:style-name="ce151">
            <text:p><text:s/>€ 3.151,8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6</text:p>
          </table:table-cell>
          <table:table-cell office:value-type="string" table:style-name="ce34">
            <text:p>Consulenze efficientamento</text:p>
          </table:table-cell>
          <table:table-cell office:value-type="currency" office:value="2500" table:formula="of:=+['file:///X:/Cinzia/Documenti%20Consiglio/Bilancio%20di%20previsione/2020/BUDGET%202020.xlsx'#BUDGET_COSTI1.$L$87]" table:style-name="ce151">
            <text:p><text:s/>€ 2.500,00<text:s/></text:p>
          </table:table-cell>
          <table:table-cell table:style-name="ce174"/>
          <table:table-cell office:value-type="currency" office:value="2575" table:formula="of:=+[.F125]*3%+[.F125]" table:style-name="ce153">
            <text:p><text:s/>€ 2.575,00<text:s/></text:p>
          </table:table-cell>
          <table:table-cell table:style-name="ce174"/>
          <table:table-cell office:value-type="currency" office:value="2626.5" table:formula="of:=+([.H125]*2%)+[.H125]" table:style-name="ce151">
            <text:p><text:s/>€ 2.626,5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7</text:p>
          </table:table-cell>
          <table:table-cell office:value-type="string" table:style-name="ce34">
            <text:p>Consulenze privacy</text:p>
          </table:table-cell>
          <table:table-cell office:value-type="currency" office:value="3500" table:formula="of:=+['file:///X:/Cinzia/Documenti%20Consiglio/Bilancio%20di%20previsione/2020/BUDGET%202020.xlsx'#BUDGET_COSTI1.$L$86]" table:style-name="ce151">
            <text:p><text:s/>€ 3.500,00<text:s/></text:p>
          </table:table-cell>
          <table:table-cell table:style-name="ce174"/>
          <table:table-cell office:value-type="currency" office:value="3605" table:formula="of:=+[.F126]*3%+[.F126]" table:style-name="ce153">
            <text:p><text:s/>€ 3.605,00<text:s/></text:p>
          </table:table-cell>
          <table:table-cell table:style-name="ce174"/>
          <table:table-cell office:value-type="currency" office:value="3677.1" table:formula="of:=+([.H126]*2%)+[.H126]" table:style-name="ce151">
            <text:p><text:s/>€ 3.677,1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8</text:p>
          </table:table-cell>
          <table:table-cell office:value-type="string" table:style-name="ce34">
            <text:p>Personale in convenzione</text:p>
          </table:table-cell>
          <table:table-cell office:value-type="currency" office:value="0" table:style-name="ce151">
            <text:p><text:s/>€ -<text:s text:c="3"/></text:p>
          </table:table-cell>
          <table:table-cell table:style-name="ce174"/>
          <table:table-cell office:value-type="currency" office:value="0" table:formula="of:=+[.F127]*3%+[.F127]" table:style-name="ce153">
            <text:p><text:s/>€ -<text:s text:c="3"/></text:p>
          </table:table-cell>
          <table:table-cell table:style-name="ce174"/>
          <table:table-cell office:value-type="currency" office:value="0" table:formula="of:=+([.H127]*2%)+[.H127]" table:style-name="ce151">
            <text:p><text:s/>€ -<text:s text:c="3"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0.9</text:p>
          </table:table-cell>
          <table:table-cell office:value-type="string" table:style-name="ce34">
            <text:p>Collaborazione progettI</text:p>
          </table:table-cell>
          <table:table-cell office:value-type="currency" office:value="2500" table:formula="of:=+['file:///X:/Cinzia/Documenti%20Consiglio/Bilancio%20di%20previsione/2020/BUDGET%202020.xlsx'#BUDGET_COSTI1.$L$88]" table:style-name="ce151">
            <text:p><text:s/>€ 2.500,00<text:s/></text:p>
          </table:table-cell>
          <table:table-cell table:style-name="ce174"/>
          <table:table-cell office:value-type="currency" office:value="2575" table:formula="of:=+[.F128]*3%+[.F128]" table:style-name="ce153">
            <text:p><text:s/>€ 2.575,00<text:s/></text:p>
          </table:table-cell>
          <table:table-cell table:style-name="ce174"/>
          <table:table-cell office:value-type="currency" office:value="2626.5" table:formula="of:=+([.H128]*2%)+[.H128]" table:style-name="ce151">
            <text:p><text:s/>€ 2.626,5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55.</text:p>
          </table:table-cell>
          <table:table-cell table:style-name="ce60"/>
          <table:table-cell office:value-type="string" table:style-name="ce103">
            <text:p>CENTRO DIURNO</text:p>
          </table:table-cell>
          <table:table-cell table:style-name="ce176"/>
          <table:table-cell office:value-type="currency" office:value="84476.697109567904" table:formula="of:=SUM([.F130:.F133])" table:style-name="ce177">
            <text:p><text:s/>€ 84.476,70<text:s/></text:p>
          </table:table-cell>
          <table:table-cell table:style-name="ce171"/>
          <table:table-cell office:value-type="currency" office:value="84971.697109567904" table:formula="of:=SUM([.H130:.H133])" table:style-name="ce177">
            <text:p><text:s/>€ 84.971,70<text:s/></text:p>
          </table:table-cell>
          <table:table-cell table:style-name="ce171"/>
          <table:table-cell office:value-type="currency" office:value="86947.197109567904" table:formula="of:=SUM([.J130:.J133])" table:style-name="ce177">
            <text:p><text:s/>€ 86.947,20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5.1</text:p>
          </table:table-cell>
          <table:table-cell office:value-type="string" table:style-name="ce34">
            <text:p>Utenze - Centro Diurno</text:p>
          </table:table-cell>
          <table:table-cell office:value-type="currency" office:value="6000" table:formula="of:=+['file:///X:/Cinzia/Documenti%20Consiglio/Bilancio%20di%20previsione/2020/BUDGET%202020.xlsx'#BUDGET_COSTI1.$L$90]" table:style-name="ce151">
            <text:p><text:s/>€ 6.000,00<text:s/></text:p>
          </table:table-cell>
          <table:table-cell table:style-name="ce174"/>
          <table:table-cell office:value-type="currency" office:value="6180" table:formula="of:=+[.F130]*3%+[.F130]" table:style-name="ce153">
            <text:p><text:s/>€ 6.180,00<text:s/></text:p>
          </table:table-cell>
          <table:table-cell table:style-name="ce174"/>
          <table:table-cell office:value-type="currency" office:value="6900" table:style-name="ce151">
            <text:p><text:s/>€ 6.9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5.2</text:p>
          </table:table-cell>
          <table:table-cell office:value-type="string" table:style-name="ce34">
            <text:p>Personale - Centro Diurno</text:p>
          </table:table-cell>
          <table:table-cell office:value-type="currency" office:value="67976.697109567904" table:formula="of:=+['file:///X:/Cinzia/Documenti%20Consiglio/Bilancio%20di%20previsione/2020/BUDGET%202020.xlsx'#BUDGET_COSTI1.$L$91]" table:style-name="ce151">
            <text:p><text:s/>€ 67.976,70<text:s/></text:p>
          </table:table-cell>
          <table:table-cell table:style-name="ce174"/>
          <table:table-cell office:value-type="currency" office:value="67976.697109567904" table:formula="of:=+[.F131]" table:style-name="ce153">
            <text:p><text:s/>€ 67.976,70<text:s/></text:p>
          </table:table-cell>
          <table:table-cell table:style-name="ce174"/>
          <table:table-cell office:value-type="currency" office:value="67976.697109567904" table:formula="of:=+[.F131]" table:style-name="ce151">
            <text:p><text:s/>€ 67.976,7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5.3</text:p>
          </table:table-cell>
          <table:table-cell office:value-type="string" table:style-name="ce34">
            <text:p>Manutenzioni/Servizi /Acquisti- Centro Diurno</text:p>
          </table:table-cell>
          <table:table-cell office:value-type="currency" office:value="3500" table:formula="of:=+['file:///X:/Cinzia/Documenti%20Consiglio/Bilancio%20di%20previsione/2020/BUDGET%202020.xlsx'#BUDGET_COSTI1.$L$92]" table:style-name="ce151">
            <text:p><text:s/>€ 3.500,00<text:s/></text:p>
          </table:table-cell>
          <table:table-cell table:style-name="ce174"/>
          <table:table-cell office:value-type="currency" office:value="3605" table:formula="of:=+[.F132]*3%+[.F132]" table:style-name="ce153">
            <text:p><text:s/>€ 3.605,00<text:s/></text:p>
          </table:table-cell>
          <table:table-cell table:style-name="ce174"/>
          <table:table-cell office:value-type="currency" office:value="4500" table:style-name="ce151">
            <text:p><text:s/>€ 4.5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55.4</text:p>
          </table:table-cell>
          <table:table-cell office:value-type="string" table:style-name="ce34">
            <text:p>Trasporto Utenti Centro Diurno</text:p>
          </table:table-cell>
          <table:table-cell office:value-type="currency" office:value="7000" table:formula="of:=+['file:///X:/Cinzia/Documenti%20Consiglio/Bilancio%20di%20previsione/2020/BUDGET%202020.xlsx'#BUDGET_COSTI1.$L$93]" table:style-name="ce151">
            <text:p><text:s/>€ 7.000,00<text:s/></text:p>
          </table:table-cell>
          <table:table-cell table:style-name="ce174"/>
          <table:table-cell office:value-type="currency" office:value="7210" table:formula="of:=+[.F133]*3%+[.F133]" table:style-name="ce153">
            <text:p><text:s/>€ 7.210,00<text:s/></text:p>
          </table:table-cell>
          <table:table-cell table:style-name="ce174"/>
          <table:table-cell office:value-type="currency" office:value="7570.5" table:formula="of:=+([.H133]*5%)+[.H133]" table:style-name="ce151">
            <text:p><text:s/>€ 7.570,5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3">
            <text:p>060.</text:p>
          </table:table-cell>
          <table:table-cell office:value-type="string" table:style-name="ce61">
            <text:p>ORGANI ISTITUZIONALI</text:p>
          </table:table-cell>
          <table:table-cell table:style-name="ce62"/>
          <table:table-cell table:style-name="ce176"/>
          <table:table-cell office:value-type="currency" office:value="34500" table:formula="of:=SUM([.F135:.F137])" table:style-name="ce141">
            <text:p><text:s/>€ 34.500,00<text:s/></text:p>
          </table:table-cell>
          <table:table-cell table:style-name="ce171"/>
          <table:table-cell office:value-type="currency" office:value="34500" table:formula="of:=SUM([.H135:.H137])" table:style-name="ce141">
            <text:p><text:s/>€ 34.500,00<text:s/></text:p>
          </table:table-cell>
          <table:table-cell table:style-name="ce176"/>
          <table:table-cell office:value-type="currency" office:value="34500" table:formula="of:=SUM([.J135:.J137])" table:style-name="ce141">
            <text:p><text:s/>€ 34.500,00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64"/>
          <table:table-cell office:value-type="string" table:style-name="ce65">
            <text:p>060.1</text:p>
          </table:table-cell>
          <table:table-cell office:value-type="string" table:style-name="ce50">
            <text:p>Compensi amministratori</text:p>
          </table:table-cell>
          <table:table-cell office:value-type="currency" office:value="24000" table:formula="of:=+['file:///X:/Cinzia/Documenti%20Consiglio/Bilancio%20di%20previsione/2020/BUDGET%202020.xlsx'#BUDGET_COSTI1.$L$95]" table:style-name="ce151">
            <text:p><text:s/>€ 24.000,00<text:s/></text:p>
          </table:table-cell>
          <table:table-cell table:style-name="ce174"/>
          <table:table-cell office:value-type="currency" office:value="24000" table:formula="of:=+[.F135]" table:style-name="ce150">
            <text:p><text:s/>€ 24.000,00<text:s/></text:p>
          </table:table-cell>
          <table:table-cell table:style-name="ce174"/>
          <table:table-cell office:value-type="currency" office:value="24000" table:formula="of:=+[.H135]" table:style-name="ce150">
            <text:p><text:s/>€ 24.0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64"/>
          <table:table-cell office:value-type="string" table:style-name="ce65">
            <text:p>060.2</text:p>
          </table:table-cell>
          <table:table-cell office:value-type="string" table:style-name="ce50">
            <text:p>Contributi su compensi amministratori</text:p>
          </table:table-cell>
          <table:table-cell office:value-type="currency" office:value="4000" table:formula="of:=+['file:///X:/Cinzia/Documenti%20Consiglio/Bilancio%20di%20previsione/2020/BUDGET%202020.xlsx'#BUDGET_COSTI1.$L$96]" table:style-name="ce151">
            <text:p><text:s/>€ 4.000,00<text:s/></text:p>
          </table:table-cell>
          <table:table-cell table:style-name="ce174"/>
          <table:table-cell office:value-type="currency" office:value="4000" table:formula="of:=+[.F136]" table:style-name="ce150">
            <text:p><text:s/>€ 4.000,00<text:s/></text:p>
          </table:table-cell>
          <table:table-cell table:style-name="ce174"/>
          <table:table-cell office:value-type="currency" office:value="4000" table:formula="of:=+[.H136]" table:style-name="ce150">
            <text:p><text:s/>€ 4.0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64"/>
          <table:table-cell office:value-type="string" table:style-name="ce65">
            <text:p>060.3</text:p>
          </table:table-cell>
          <table:table-cell office:value-type="string" table:style-name="ce50">
            <text:p>Compensi revisori dei conti</text:p>
          </table:table-cell>
          <table:table-cell office:value-type="currency" office:value="6500" table:formula="of:=+['file:///X:/Cinzia/Documenti%20Consiglio/Bilancio%20di%20previsione/2020/BUDGET%202020.xlsx'#BUDGET_COSTI1.$L$97]" table:style-name="ce151">
            <text:p><text:s/>€ 6.500,00<text:s/></text:p>
          </table:table-cell>
          <table:table-cell table:style-name="ce174"/>
          <table:table-cell office:value-type="currency" office:value="6500" table:formula="of:=+[.F137]" table:style-name="ce150">
            <text:p><text:s/>€ 6.500,00<text:s/></text:p>
          </table:table-cell>
          <table:table-cell table:style-name="ce174"/>
          <table:table-cell office:value-type="currency" office:value="6500" table:formula="of:=+[.H137]" table:style-name="ce150">
            <text:p><text:s/>€ 6.5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6">
            <text:p>070.</text:p>
          </table:table-cell>
          <table:table-cell office:value-type="string" table:style-name="ce67">
            <text:p>SERVIZI DIVERSI</text:p>
          </table:table-cell>
          <table:table-cell table:style-name="ce68"/>
          <table:table-cell table:style-name="ce176"/>
          <table:table-cell office:value-type="currency" office:value="24500" table:formula="of:=SUM([.F139:.F140])" table:style-name="ce141">
            <text:p><text:s/>€ 24.500,00<text:s/></text:p>
          </table:table-cell>
          <table:table-cell table:style-name="ce178"/>
          <table:table-cell office:value-type="currency" office:value="25570" table:formula="of:=SUM([.H139:.H140])" table:style-name="ce141">
            <text:p><text:s/>€ 25.570,00<text:s/></text:p>
          </table:table-cell>
          <table:table-cell table:style-name="ce178"/>
          <table:table-cell office:value-type="currency" office:value="27000" table:formula="of:=SUM([.J139:.J140])" table:style-name="ce141">
            <text:p><text:s/>€ 27.000,00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69"/>
          <table:table-cell office:value-type="string" table:style-name="ce70">
            <text:p>070.1</text:p>
          </table:table-cell>
          <table:table-cell office:value-type="string" table:style-name="ce71">
            <text:p>Assicurazioni</text:p>
          </table:table-cell>
          <table:table-cell office:value-type="currency" office:value="19000" table:formula="of:=+['file:///X:/Cinzia/Documenti%20Consiglio/Bilancio%20di%20previsione/2020/BUDGET%202020.xlsx'#BUDGET_COSTI1.$L$99]" table:style-name="ce151">
            <office:annotation draw:style-name="a3" svg:x="2.25in" svg:y="39.2083333333333in" svg:width="0.354166666666667in" svg:height="0.822916666666667in">
              <dc:creator>Autore</dc:creator>
              <text:p><text:span text:style-name="T1">Autore:</text:span><text:span text:style-name="T2"/></text:p>
              <text:p><text:span text:style-name="T2">Assicurazioni già in essere € 15843,00 + nuova assicurazione Ducato € 1545,00</text:span></text:p>
            </office:annotation>
            <text:p><text:s/>€ 19.000,00<text:s/></text:p>
          </table:table-cell>
          <table:table-cell table:style-name="ce174"/>
          <table:table-cell office:value-type="currency" office:value="19570" table:formula="of:=+[.F139]*3%+[.F139]" table:style-name="ce151">
            <text:p><text:s/>€ 19.570,00<text:s/></text:p>
          </table:table-cell>
          <table:table-cell table:style-name="ce174"/>
          <table:table-cell office:value-type="currency" office:value="21000" table:style-name="ce151">
            <text:p><text:s/>€ 21.0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69"/>
          <table:table-cell office:value-type="string" table:style-name="ce105">
            <text:p>070.1</text:p>
          </table:table-cell>
          <table:table-cell office:value-type="string" table:style-name="ce71">
            <text:p>Spese di Tesoreria</text:p>
          </table:table-cell>
          <table:table-cell office:value-type="currency" office:value="5500" table:formula="of:=+['file:///X:/Cinzia/Documenti%20Consiglio/Bilancio%20di%20previsione/2020/BUDGET%202020.xlsx'#BUDGET_COSTI1.$L$100]" table:style-name="ce151">
            <text:p><text:s/>€ 5.500,00<text:s/></text:p>
          </table:table-cell>
          <table:table-cell table:style-name="ce174"/>
          <table:table-cell office:value-type="currency" office:value="6000" table:style-name="ce150">
            <text:p><text:s/>€ 6.000,00<text:s/></text:p>
          </table:table-cell>
          <table:table-cell table:style-name="ce174"/>
          <table:table-cell office:value-type="currency" office:value="6000" table:style-name="ce150">
            <text:p><text:s/>€ 6.0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6">
            <text:p>III)</text:p>
          </table:table-cell>
          <table:table-cell office:value-type="string" table:style-name="ce26">
            <text:p>GODIMENTO BENI DI TERZI</text:p>
          </table:table-cell>
          <table:table-cell table:number-columns-repeated="2" table:style-name="ce10"/>
          <table:table-cell table:style-name="ce151"/>
          <table:table-cell table:style-name="ce149"/>
          <table:table-cell table:style-name="ce179"/>
          <table:table-cell table:style-name="ce149"/>
          <table:table-cell table:style-name="ce179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table:style-name="ce17"/>
          <table:table-cell table:style-name="ce18"/>
          <table:table-cell table:style-name="ce151"/>
          <table:table-cell table:style-name="ce139"/>
          <table:table-cell table:style-name="ce145"/>
          <table:table-cell table:style-name="ce139"/>
          <table:table-cell table:style-name="ce145"/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110">
            <text:p>IV)</text:p>
          </table:table-cell>
          <table:table-cell office:value-type="string" table:style-name="ce113">
            <text:p>COSTO DEL PERSONALE</text:p>
          </table:table-cell>
          <table:table-cell table:number-columns-repeated="2" table:style-name="ce114"/>
          <table:table-cell table:style-name="ce151"/>
          <table:table-cell table:style-name="ce149"/>
          <table:table-cell table:style-name="ce179"/>
          <table:table-cell table:style-name="ce149"/>
          <table:table-cell table:style-name="ce179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0">
            <text:p>010.</text:p>
          </table:table-cell>
          <table:table-cell office:value-type="string" table:style-name="ce61">
            <text:p>SALARI E STIPENDI</text:p>
          </table:table-cell>
          <table:table-cell table:style-name="ce104"/>
          <table:table-cell table:style-name="ce176"/>
          <table:table-cell office:value-type="currency" office:value="1542688.065871852" table:formula="of:=SUM([.F145:.F150])" table:style-name="ce141">
            <text:p><text:s/>€ 1.542.688,07<text:s/></text:p>
          </table:table-cell>
          <table:table-cell table:style-name="ce171"/>
          <table:table-cell office:value-type="currency" office:value="1542688.065871852" table:formula="of:=SUM([.H145:.H150])" table:style-name="ce141">
            <text:p><text:s/>€ 1.542.688,07<text:s/></text:p>
          </table:table-cell>
          <table:table-cell table:style-name="ce171"/>
          <table:table-cell office:value-type="currency" office:value="1542688.065871852" table:formula="of:=SUM([.J145:.J150])" table:style-name="ce141">
            <text:p><text:s/>€ 1.542.688,07<text:s/></text:p>
          </table:table-cell>
          <table:table-cell table:style-name="ce2"/>
          <table:table-cell table:style-name="ce106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1</text:p>
          </table:table-cell>
          <table:table-cell office:value-type="string" table:style-name="ce34">
            <text:p>Stipendi personale servizi assistenziali</text:p>
          </table:table-cell>
          <table:table-cell office:value-type="currency" office:value="767491.65029629611" table:formula="of:=+['file:///X:/Cinzia/Documenti%20Consiglio/Bilancio%20di%20previsione/2020/BUDGET%202020.xlsx'#BUDGET_COSTI1.$L$103]" table:style-name="ce151">
            <text:p><text:s/>€ 767.491,65<text:s/></text:p>
          </table:table-cell>
          <table:table-cell table:style-name="ce174"/>
          <table:table-cell office:value-type="currency" office:value="767491.65029629611" table:formula="of:=+[.F145]" table:style-name="ce151">
            <text:p><text:s/>€ 767.491,65<text:s/></text:p>
          </table:table-cell>
          <table:table-cell table:style-name="ce175"/>
          <table:table-cell office:value-type="currency" office:value="767491.65029629611" table:formula="of:=+[.H145]" table:style-name="ce151">
            <text:p><text:s/>€ 767.491,65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2</text:p>
          </table:table-cell>
          <table:table-cell office:value-type="string" table:style-name="ce34">
            <text:p>Stipendi personale infermieristico e FKT</text:p>
          </table:table-cell>
          <table:table-cell office:value-type="currency" office:value="347691.75853333337" table:formula="of:=+['file:///X:/Cinzia/Documenti%20Consiglio/Bilancio%20di%20previsione/2020/BUDGET%202020.xlsx'#BUDGET_COSTI1.$L$104]" table:style-name="ce151">
            <text:p><text:s/>€ 347.691,76<text:s/></text:p>
          </table:table-cell>
          <table:table-cell table:style-name="ce174"/>
          <table:table-cell office:value-type="currency" office:value="347691.75853333337" table:formula="of:=+[.F146]" table:style-name="ce151">
            <text:p><text:s/>€ 347.691,76<text:s/></text:p>
          </table:table-cell>
          <table:table-cell table:style-name="ce174"/>
          <table:table-cell office:value-type="currency" office:value="347691.75853333337" table:formula="of:=+[.H146]" table:style-name="ce151">
            <text:p><text:s/>€ 347.691,76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3</text:p>
          </table:table-cell>
          <table:table-cell office:value-type="string" table:style-name="ce34">
            <text:p>Stipendi personale servizi generali</text:p>
          </table:table-cell>
          <table:table-cell office:value-type="currency" office:value="184159.64850000001" table:formula="of:=+['file:///X:/Cinzia/Documenti%20Consiglio/Bilancio%20di%20previsione/2020/BUDGET%202020.xlsx'#BUDGET_COSTI1.$L$105]" table:style-name="ce151">
            <text:p><text:s/>€ 184.159,65<text:s/></text:p>
          </table:table-cell>
          <table:table-cell table:style-name="ce174"/>
          <table:table-cell office:value-type="currency" office:value="184159.64850000001" table:formula="of:=+[.F147]" table:style-name="ce151">
            <text:p><text:s/>€ 184.159,65<text:s/></text:p>
          </table:table-cell>
          <table:table-cell table:style-name="ce174"/>
          <table:table-cell office:value-type="currency" office:value="184159.64850000001" table:formula="of:=+[.H147]" table:style-name="ce151">
            <text:p><text:s/>€ 184.159,65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4</text:p>
          </table:table-cell>
          <table:table-cell office:value-type="string" table:style-name="ce34">
            <text:p>Stipendi personale amministazione</text:p>
          </table:table-cell>
          <table:table-cell office:value-type="currency" office:value="170007.26323111114" table:formula="of:=+['file:///X:/Cinzia/Documenti%20Consiglio/Bilancio%20di%20previsione/2020/BUDGET%202020.xlsx'#BUDGET_COSTI1.$L$106]" table:style-name="ce151">
            <text:p><text:s/>€ 170.007,26<text:s/></text:p>
          </table:table-cell>
          <table:table-cell table:style-name="ce174"/>
          <table:table-cell office:value-type="currency" office:value="170007.26323111114" table:formula="of:=+[.F148]" table:style-name="ce151">
            <text:p><text:s/>€ 170.007,26<text:s/></text:p>
          </table:table-cell>
          <table:table-cell table:style-name="ce174"/>
          <table:table-cell office:value-type="currency" office:value="170007.26323111114" table:formula="of:=+[.H148]" table:style-name="ce151">
            <text:p><text:s/>€ 170.007,26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5</text:p>
          </table:table-cell>
          <table:table-cell office:value-type="string" table:style-name="ce34">
            <text:p>Fondo produttività</text:p>
          </table:table-cell>
          <table:table-cell office:value-type="currency" office:value="65537.745311111095" table:formula="of:=+['file:///X:/Cinzia/Documenti%20Consiglio/Bilancio%20di%20previsione/2020/BUDGET%202020.xlsx'#BUDGET_COSTI1.$L$133]" table:style-name="ce151">
            <text:p><text:s/>€ 65.537,75<text:s/></text:p>
          </table:table-cell>
          <table:table-cell table:style-name="ce174"/>
          <table:table-cell office:value-type="currency" office:value="65537.745311111095" table:formula="of:=+[.F149]" table:style-name="ce151">
            <text:p><text:s/>€ 65.537,75<text:s/></text:p>
          </table:table-cell>
          <table:table-cell table:style-name="ce174"/>
          <table:table-cell office:value-type="currency" office:value="65537.745311111095" table:formula="of:=+[.H149]" table:style-name="ce151">
            <text:p><text:s/>€ 65.537,75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19"/>
          <table:table-cell office:value-type="string" table:style-name="ce19">
            <text:p>010.6</text:p>
          </table:table-cell>
          <table:table-cell office:value-type="string" table:style-name="ce34">
            <text:p>SANIFONDS</text:p>
          </table:table-cell>
          <table:table-cell office:value-type="currency" office:value="7800" table:formula="of:=+['file:///X:/Cinzia/Documenti%20Consiglio/Bilancio%20di%20previsione/2020/BUDGET%202020.xlsx'#BUDGET_COSTI1.$L$127]" table:style-name="ce151">
            <text:p><text:s/>€ 7.800,00<text:s/></text:p>
          </table:table-cell>
          <table:table-cell table:style-name="ce174"/>
          <table:table-cell office:value-type="currency" office:value="7800" table:formula="of:=+[.F150]" table:style-name="ce151">
            <text:p><text:s/>€ 7.800,00<text:s/></text:p>
          </table:table-cell>
          <table:table-cell table:style-name="ce174"/>
          <table:table-cell office:value-type="currency" office:value="7800" table:formula="of:=+[.H150]" table:style-name="ce151">
            <text:p><text:s/>€ 7.800,0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08">
            <text:p>020.</text:p>
          </table:table-cell>
          <table:table-cell office:value-type="string" table:style-name="ce61">
            <text:p>ONERI SOCIALI</text:p>
          </table:table-cell>
          <table:table-cell table:style-name="ce104"/>
          <table:table-cell table:style-name="ce176"/>
          <table:table-cell office:value-type="currency" office:value="439356.45820000005" table:formula="of:=SUM([.F152:.F163])" table:style-name="ce141">
            <text:p><text:s/>€ 439.356,46<text:s/></text:p>
          </table:table-cell>
          <table:table-cell table:style-name="ce176"/>
          <table:table-cell office:value-type="currency" office:value="439356.45820000005" table:formula="of:=SUM([.H152:.H163])" table:style-name="ce141">
            <text:p><text:s/>€ 439.356,46<text:s/></text:p>
          </table:table-cell>
          <table:table-cell office:value-type="currency" office:value="0" table:formula="of:=[.H151]+([.H151]*0.075%)" table:style-name="ce180">
            <text:p><text:s/>€ -<text:s text:c="3"/></text:p>
          </table:table-cell>
          <table:table-cell office:value-type="currency" office:value="439356.45820000005" table:formula="of:=SUM([.J152:.J163])" table:style-name="ce141">
            <text:p><text:s/>€ 439.356,46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1</text:p>
          </table:table-cell>
          <table:table-cell office:value-type="string" table:style-name="ce34">
            <text:p>Oneri sociali personale servizi assistenziali</text:p>
          </table:table-cell>
          <table:table-cell office:value-type="currency" office:value="211142.75000000003" table:formula="of:=+['file:///X:/Cinzia/Documenti%20Consiglio/Bilancio%20di%20previsione/2020/BUDGET%202020.xlsx'#BUDGET_COSTI1.$L$111]" table:style-name="ce151">
            <text:p><text:s/>€ 211.142,75<text:s/></text:p>
          </table:table-cell>
          <table:table-cell table:style-name="ce174"/>
          <table:table-cell office:value-type="currency" office:value="211142.75000000003" table:formula="of:=+[.F152]" table:style-name="ce151">
            <text:p><text:s/>€ 211.142,75<text:s/></text:p>
          </table:table-cell>
          <table:table-cell table:style-name="ce151"/>
          <table:table-cell office:value-type="currency" office:value="211142.75000000003" table:formula="of:=+[.H152]" table:style-name="ce151">
            <text:p><text:s/>€ 211.142,75<text:s/></text:p>
          </table:table-cell>
          <table:table-cell table:style-name="ce174"/>
          <table:table-cell table:style-name="ce2"/>
          <table:table-cell table:style-name="ce29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2</text:p>
          </table:table-cell>
          <table:table-cell office:value-type="string" table:style-name="ce34">
            <text:p>Oneri sociali personale infermieristico e FKT</text:p>
          </table:table-cell>
          <table:table-cell office:value-type="currency" office:value="93633.46" table:formula="of:=+['file:///X:/Cinzia/Documenti%20Consiglio/Bilancio%20di%20previsione/2020/BUDGET%202020.xlsx'#BUDGET_COSTI1.$L$110]" table:style-name="ce151">
            <text:p><text:s/>€ 93.633,46<text:s/></text:p>
          </table:table-cell>
          <table:table-cell table:style-name="ce174"/>
          <table:table-cell office:value-type="currency" office:value="93633.46" table:formula="of:=+[.F153]" table:style-name="ce151">
            <text:p><text:s/>€ 93.633,46<text:s/></text:p>
          </table:table-cell>
          <table:table-cell table:style-name="ce151"/>
          <table:table-cell office:value-type="currency" office:value="93633.46" table:formula="of:=+[.H153]" table:style-name="ce151">
            <text:p><text:s/>€ 93.633,46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3</text:p>
          </table:table-cell>
          <table:table-cell office:value-type="string" table:style-name="ce34">
            <text:p>Oneri sociali personale servizi generali</text:p>
          </table:table-cell>
          <table:table-cell office:value-type="currency" office:value="50812.722000000002" table:formula="of:=+['file:///X:/Cinzia/Documenti%20Consiglio/Bilancio%20di%20previsione/2020/BUDGET%202020.xlsx'#BUDGET_COSTI1.$L$109]" table:style-name="ce151">
            <text:p><text:s/>€ 50.812,72<text:s/></text:p>
          </table:table-cell>
          <table:table-cell table:style-name="ce174"/>
          <table:table-cell office:value-type="currency" office:value="50812.722000000002" table:formula="of:=+[.F154]" table:style-name="ce151">
            <text:p><text:s/>€ 50.812,72<text:s/></text:p>
          </table:table-cell>
          <table:table-cell table:style-name="ce151"/>
          <table:table-cell office:value-type="currency" office:value="50812.722000000002" table:formula="of:=+[.H154]" table:style-name="ce151">
            <text:p><text:s/>€ 50.812,72<text:s/></text:p>
          </table:table-cell>
          <table:table-cell table:style-name="ce174"/>
          <table:table-cell table:style-name="ce2"/>
          <table:table-cell table:style-name="ce29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4</text:p>
          </table:table-cell>
          <table:table-cell office:value-type="string" table:style-name="ce34">
            <text:p>Oneri sociali personale amministazione</text:p>
          </table:table-cell>
          <table:table-cell office:value-type="currency" office:value="47272.960000000006" table:formula="of:=+['file:///X:/Cinzia/Documenti%20Consiglio/Bilancio%20di%20previsione/2020/BUDGET%202020.xlsx'#BUDGET_COSTI1.$L$108]" table:style-name="ce151">
            <text:p><text:s/>€ 47.272,96<text:s/></text:p>
          </table:table-cell>
          <table:table-cell table:style-name="ce174"/>
          <table:table-cell office:value-type="currency" office:value="47272.960000000006" table:formula="of:=+[.F155]" table:style-name="ce151">
            <text:p><text:s/>€ 47.272,96<text:s/></text:p>
          </table:table-cell>
          <table:table-cell table:style-name="ce151"/>
          <table:table-cell office:value-type="currency" office:value="47272.960000000006" table:formula="of:=+[.H155]" table:style-name="ce151">
            <text:p><text:s/>€ 47.272,96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5</text:p>
          </table:table-cell>
          <table:table-cell office:value-type="string" table:style-name="ce34">
            <text:p>INAIL personale servizi assistenziali</text:p>
          </table:table-cell>
          <table:table-cell office:value-type="currency" office:value="7889.65" table:formula="of:=+['file:///X:/Cinzia/Documenti%20Consiglio/Bilancio%20di%20previsione/2020/BUDGET%202020.xlsx'#BUDGET_COSTI1.$L$112]" table:style-name="ce151">
            <text:p><text:s/>€ 7.889,65<text:s/></text:p>
          </table:table-cell>
          <table:table-cell table:style-name="ce174"/>
          <table:table-cell office:value-type="currency" office:value="7889.65" table:formula="of:=+[.F156]" table:style-name="ce151">
            <text:p><text:s/>€ 7.889,65<text:s/></text:p>
          </table:table-cell>
          <table:table-cell table:style-name="ce151"/>
          <table:table-cell office:value-type="currency" office:value="7889.65" table:formula="of:=+[.H156]" table:style-name="ce151">
            <text:p><text:s/>€ 7.889,65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6</text:p>
          </table:table-cell>
          <table:table-cell office:value-type="string" table:style-name="ce34">
            <text:p>INAIL personale servizi sanitario</text:p>
          </table:table-cell>
          <table:table-cell office:value-type="currency" office:value="3556.0181000000002" table:formula="of:=+['file:///X:/Cinzia/Documenti%20Consiglio/Bilancio%20di%20previsione/2020/BUDGET%202020.xlsx'#BUDGET_COSTI1.$L$114]" table:style-name="ce151">
            <text:p><text:s/>€ 3.556,02<text:s/></text:p>
          </table:table-cell>
          <table:table-cell table:style-name="ce174"/>
          <table:table-cell office:value-type="currency" office:value="3556.0181000000002" table:formula="of:=+[.F157]" table:style-name="ce151">
            <text:p><text:s/>€ 3.556,02<text:s/></text:p>
          </table:table-cell>
          <table:table-cell table:style-name="ce151"/>
          <table:table-cell office:value-type="currency" office:value="3556.0181000000002" table:formula="of:=+[.H157]" table:style-name="ce151">
            <text:p><text:s/>€ 3.556,02<text:s/></text:p>
          </table:table-cell>
          <table:table-cell table:style-name="ce174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7</text:p>
          </table:table-cell>
          <table:table-cell office:value-type="string" table:style-name="ce34">
            <text:p>INAIL personale servizi generali</text:p>
          </table:table-cell>
          <table:table-cell office:value-type="currency" office:value="1924.8680999999999" table:formula="of:=+['file:///X:/Cinzia/Documenti%20Consiglio/Bilancio%20di%20previsione/2020/BUDGET%202020.xlsx'#BUDGET_COSTI1.$L$115]" table:style-name="ce151">
            <text:p><text:s/>€ 1.924,87<text:s/></text:p>
          </table:table-cell>
          <table:table-cell table:style-name="ce174"/>
          <table:table-cell office:value-type="currency" office:value="1924.8680999999999" table:formula="of:=+[.F158]" table:style-name="ce151">
            <text:p><text:s/>€ 1.924,87<text:s/></text:p>
          </table:table-cell>
          <table:table-cell table:style-name="ce151"/>
          <table:table-cell office:value-type="currency" office:value="1924.8680999999999" table:formula="of:=+[.H158]" table:style-name="ce151">
            <text:p><text:s/>€ 1.924,87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8</text:p>
          </table:table-cell>
          <table:table-cell office:value-type="string" table:style-name="ce34">
            <text:p>INAIL personale servizi amministrativi</text:p>
          </table:table-cell>
          <table:table-cell office:value-type="currency" office:value="882.94" table:formula="of:=+['file:///X:/Cinzia/Documenti%20Consiglio/Bilancio%20di%20previsione/2020/BUDGET%202020.xlsx'#BUDGET_COSTI1.$L$113]" table:style-name="ce151">
            <text:p><text:s/>€ 882,94<text:s/></text:p>
          </table:table-cell>
          <table:table-cell table:style-name="ce174"/>
          <table:table-cell office:value-type="currency" office:value="882.94" table:formula="of:=+[.F159]" table:style-name="ce151">
            <text:p><text:s/>€ 882,94<text:s/></text:p>
          </table:table-cell>
          <table:table-cell table:style-name="ce151"/>
          <table:table-cell office:value-type="currency" office:value="882.94" table:formula="of:=+[.H159]" table:style-name="ce151">
            <text:p><text:s/>€ 882,94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9</text:p>
          </table:table-cell>
          <table:table-cell office:value-type="string" table:style-name="ce34">
            <text:p>Previdenza integrativa personale servizi assistenziali</text:p>
          </table:table-cell>
          <table:table-cell office:value-type="currency" office:value="11478.3" table:formula="of:=+['file:///X:/Cinzia/Documenti%20Consiglio/Bilancio%20di%20previsione/2020/BUDGET%202020.xlsx'#BUDGET_COSTI1.$L$116]" table:style-name="ce151">
            <text:p><text:s/>€ 11.478,30<text:s/></text:p>
          </table:table-cell>
          <table:table-cell table:style-name="ce174"/>
          <table:table-cell office:value-type="currency" office:value="11478.3" table:formula="of:=+[.F160]" table:style-name="ce151">
            <text:p><text:s/>€ 11.478,30<text:s/></text:p>
          </table:table-cell>
          <table:table-cell table:style-name="ce151"/>
          <table:table-cell office:value-type="currency" office:value="11478.3" table:formula="of:=+[.H160]" table:style-name="ce151">
            <text:p><text:s/>€ 11.478,30<text:s/></text:p>
          </table:table-cell>
          <table:table-cell table:style-name="ce174"/>
          <table:table-cell table:style-name="ce2"/>
          <table:table-cell table:style-name="ce56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10</text:p>
          </table:table-cell>
          <table:table-cell office:value-type="string" table:style-name="ce34">
            <text:p>Previdenza integrativa personale inferm. E fkt</text:p>
          </table:table-cell>
          <table:table-cell office:value-type="currency" office:value="5114.33" table:formula="of:=+['file:///X:/Cinzia/Documenti%20Consiglio/Bilancio%20di%20previsione/2020/BUDGET%202020.xlsx'#BUDGET_COSTI1.$L$117]" table:style-name="ce151">
            <text:p><text:s/>€ 5.114,33<text:s/></text:p>
          </table:table-cell>
          <table:table-cell table:style-name="ce174"/>
          <table:table-cell office:value-type="currency" office:value="5114.33" table:formula="of:=+[.F161]" table:style-name="ce151">
            <text:p><text:s/>€ 5.114,33<text:s/></text:p>
          </table:table-cell>
          <table:table-cell table:style-name="ce151"/>
          <table:table-cell office:value-type="currency" office:value="5114.33" table:formula="of:=+[.H161]" table:style-name="ce151">
            <text:p><text:s/>€ 5.114,33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11</text:p>
          </table:table-cell>
          <table:table-cell office:value-type="string" table:style-name="ce34">
            <text:p>Previdenza integrativa personale servizi generali</text:p>
          </table:table-cell>
          <table:table-cell office:value-type="currency" office:value="2631.92" table:formula="of:=+['file:///X:/Cinzia/Documenti%20Consiglio/Bilancio%20di%20previsione/2020/BUDGET%202020.xlsx'#BUDGET_COSTI1.$L$118]" table:style-name="ce151">
            <text:p><text:s/>€ 2.631,92<text:s/></text:p>
          </table:table-cell>
          <table:table-cell table:style-name="ce174"/>
          <table:table-cell office:value-type="currency" office:value="2631.92" table:formula="of:=+[.F162]" table:style-name="ce151">
            <text:p><text:s/>€ 2.631,92<text:s/></text:p>
          </table:table-cell>
          <table:table-cell table:style-name="ce151"/>
          <table:table-cell office:value-type="currency" office:value="2631.92" table:formula="of:=+[.H162]" table:style-name="ce151">
            <text:p><text:s/>€ 2.631,92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3">
            <text:p>020.12</text:p>
          </table:table-cell>
          <table:table-cell office:value-type="string" table:style-name="ce34">
            <text:p>Previdenza integrativa personale servizi amministrativi</text:p>
          </table:table-cell>
          <table:table-cell office:value-type="currency" office:value="3016.54" table:formula="of:=+['file:///X:/Cinzia/Documenti%20Consiglio/Bilancio%20di%20previsione/2020/BUDGET%202020.xlsx'#BUDGET_COSTI1.$L$119]" table:style-name="ce151">
            <text:p><text:s/>€ 3.016,54<text:s/></text:p>
          </table:table-cell>
          <table:table-cell table:style-name="ce174"/>
          <table:table-cell office:value-type="currency" office:value="3016.54" table:formula="of:=+[.F163]" table:style-name="ce151">
            <text:p><text:s/>€ 3.016,54<text:s/></text:p>
          </table:table-cell>
          <table:table-cell table:style-name="ce151"/>
          <table:table-cell office:value-type="currency" office:value="3016.54" table:formula="of:=+[.H163]" table:style-name="ce151">
            <text:p><text:s/>€ 3.016,54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08">
            <text:p>030.</text:p>
          </table:table-cell>
          <table:table-cell office:value-type="string" table:style-name="ce61">
            <text:p>T.F.R.</text:p>
          </table:table-cell>
          <table:table-cell table:style-name="ce104"/>
          <table:table-cell table:style-name="ce176"/>
          <table:table-cell office:value-type="currency" office:value="38804.910000000003" table:formula="of:=SUM([.F165:.F168])" table:style-name="ce141">
            <text:p><text:s/>€ 38.804,91<text:s/></text:p>
          </table:table-cell>
          <table:table-cell table:style-name="ce176"/>
          <table:table-cell office:value-type="currency" office:value="38804.910000000003" table:formula="of:=SUM([.H165:.H168])" table:style-name="ce141">
            <text:p><text:s/>€ 38.804,91<text:s/></text:p>
          </table:table-cell>
          <table:table-cell table:style-name="ce176"/>
          <table:table-cell office:value-type="currency" office:value="38804.910000000003" table:formula="of:=SUM([.J165:.J168])" table:style-name="ce141">
            <text:p><text:s/>€ 38.804,91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4">
            <text:p>030.1</text:p>
          </table:table-cell>
          <table:table-cell office:value-type="string" table:style-name="ce18">
            <text:p>TFR personale servizi assistenziali</text:p>
          </table:table-cell>
          <table:table-cell office:value-type="currency" office:value="19635.900000000001" table:formula="of:=+['file:///X:/Cinzia/Documenti%20Consiglio/Bilancio%20di%20previsione/2020/BUDGET%202020.xlsx'#BUDGET_COSTI1.$L$121]" table:style-name="ce151">
            <text:p><text:s/>€ 19.635,90<text:s/></text:p>
          </table:table-cell>
          <table:table-cell table:style-name="ce174"/>
          <table:table-cell office:value-type="currency" office:value="19635.900000000001" table:formula="of:=+[.F165]" table:style-name="ce151">
            <text:p><text:s/>€ 19.635,90<text:s/></text:p>
          </table:table-cell>
          <table:table-cell table:style-name="ce151"/>
          <table:table-cell office:value-type="currency" office:value="19635.900000000001" table:formula="of:=+[.H165]" table:style-name="ce151">
            <text:p><text:s/>€ 19.635,9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4">
            <text:p>030.2</text:p>
          </table:table-cell>
          <table:table-cell office:value-type="string" table:style-name="ce18">
            <text:p>TFR personale infermieristico e FKT</text:p>
          </table:table-cell>
          <table:table-cell office:value-type="currency" office:value="10591.800000000001" table:formula="of:=+['file:///X:/Cinzia/Documenti%20Consiglio/Bilancio%20di%20previsione/2020/BUDGET%202020.xlsx'#BUDGET_COSTI1.$L$122]" table:style-name="ce151">
            <text:p><text:s/>€ 10.591,80<text:s/></text:p>
          </table:table-cell>
          <table:table-cell table:style-name="ce174"/>
          <table:table-cell office:value-type="currency" office:value="10591.800000000001" table:formula="of:=+[.F166]" table:style-name="ce151">
            <text:p><text:s/>€ 10.591,80<text:s/></text:p>
          </table:table-cell>
          <table:table-cell table:style-name="ce151"/>
          <table:table-cell office:value-type="currency" office:value="10591.800000000001" table:formula="of:=+[.H166]" table:style-name="ce151">
            <text:p><text:s/>€ 10.591,80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4">
            <text:p>030.3</text:p>
          </table:table-cell>
          <table:table-cell office:value-type="string" table:style-name="ce75">
            <text:p>TFR personale servizi generali</text:p>
          </table:table-cell>
          <table:table-cell office:value-type="currency" office:value="4693.0599999999995" table:formula="of:=+['file:///X:/Cinzia/Documenti%20Consiglio/Bilancio%20di%20previsione/2020/BUDGET%202020.xlsx'#BUDGET_COSTI1.$L$123]" table:style-name="ce151">
            <text:p><text:s/>€ 4.693,06<text:s/></text:p>
          </table:table-cell>
          <table:table-cell table:style-name="ce181"/>
          <table:table-cell office:value-type="currency" office:value="4693.0599999999995" table:formula="of:=+[.F167]" table:style-name="ce151">
            <text:p><text:s/>€ 4.693,06<text:s/></text:p>
          </table:table-cell>
          <table:table-cell table:style-name="ce151"/>
          <table:table-cell office:value-type="currency" office:value="4693.0599999999995" table:formula="of:=+[.H167]" table:style-name="ce151">
            <text:p><text:s/>€ 4.693,06<text:s/></text:p>
          </table:table-cell>
          <table:table-cell table:style-name="ce181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3"/>
          <table:table-cell office:value-type="string" table:style-name="ce74">
            <text:p>030.4</text:p>
          </table:table-cell>
          <table:table-cell office:value-type="string" table:style-name="ce75">
            <text:p>TFR personale servizi amministrativi</text:p>
          </table:table-cell>
          <table:table-cell office:value-type="currency" office:value="3884.1500000000015" table:formula="of:=+['file:///X:/Cinzia/Documenti%20Consiglio/Bilancio%20di%20previsione/2020/BUDGET%202020.xlsx'#BUDGET_COSTI1.$L$124]" table:style-name="ce151">
            <text:p><text:s/>€ 3.884,15<text:s/></text:p>
          </table:table-cell>
          <table:table-cell table:style-name="ce181"/>
          <table:table-cell office:value-type="currency" office:value="3884.1500000000015" table:formula="of:=+[.F168]" table:style-name="ce151">
            <text:p><text:s/>€ 3.884,15<text:s/></text:p>
          </table:table-cell>
          <table:table-cell table:style-name="ce151"/>
          <table:table-cell office:value-type="currency" office:value="3884.1500000000015" table:formula="of:=+[.H168]" table:style-name="ce151">
            <text:p><text:s/>€ 3.884,15<text:s/></text:p>
          </table:table-cell>
          <table:table-cell table:style-name="ce181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08">
            <text:p>040.</text:p>
          </table:table-cell>
          <table:table-cell office:value-type="string" table:style-name="ce61">
            <text:p>ALTRI COSTI</text:p>
          </table:table-cell>
          <table:table-cell table:style-name="ce104"/>
          <table:table-cell table:style-name="ce176"/>
          <table:table-cell office:value-type="currency" office:value="7381.4" table:formula="of:=SUM([.F170:.F174])" table:style-name="ce141">
            <text:p><text:s/>€ 7.381,40<text:s/></text:p>
          </table:table-cell>
          <table:table-cell table:style-name="ce171"/>
          <table:table-cell office:value-type="currency" office:value="7602.8420000000006" table:formula="of:=SUM([.H170:.H173])" table:style-name="ce141">
            <text:p><text:s/>€ 7.602,84<text:s/></text:p>
          </table:table-cell>
          <table:table-cell table:style-name="ce171"/>
          <table:table-cell office:value-type="currency" office:value="7754.8988400000007" table:formula="of:=SUM([.J170:.J173])" table:style-name="ce141">
            <text:p><text:s/>€ 7.754,90<text:s/></text:p>
          </table:table-cell>
          <table:table-cell table:style-name="ce2"/>
          <table:table-cell table:style-name="ce106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6"/>
          <table:table-cell office:value-type="string" table:style-name="ce73">
            <text:p>040.1</text:p>
          </table:table-cell>
          <table:table-cell office:value-type="string" table:style-name="ce34">
            <text:p>Spese per visite mediche dipendenti</text:p>
          </table:table-cell>
          <table:table-cell office:value-type="currency" office:value="3500" table:formula="of:=+['file:///X:/Cinzia/Documenti%20Consiglio/Bilancio%20di%20previsione/2020/BUDGET%202020.xlsx'#BUDGET_COSTI1.$L$128]" table:style-name="ce151">
            <text:p><text:s/>€ 3.500,00<text:s/></text:p>
          </table:table-cell>
          <table:table-cell table:style-name="ce174"/>
          <table:table-cell office:value-type="currency" office:value="3605" table:formula="of:=+[.F170]*3%+[.F170]" table:style-name="ce151">
            <text:p><text:s/>€ 3.605,00<text:s/></text:p>
          </table:table-cell>
          <table:table-cell table:style-name="ce151"/>
          <table:table-cell office:value-type="currency" office:value="3677.1" table:formula="of:=+[.H170]*2%+[.H170]" table:style-name="ce151">
            <text:p><text:s/>€ 3.677,10<text:s/></text:p>
          </table:table-cell>
          <table:table-cell table:style-name="ce174"/>
          <table:table-cell table:style-name="ce2"/>
          <table:table-cell table:style-name="ce56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6"/>
          <table:table-cell office:value-type="string" table:style-name="ce73">
            <text:p>040.2</text:p>
          </table:table-cell>
          <table:table-cell office:value-type="string" table:style-name="ce34">
            <text:p>Corsi di formazione e aggiornamento personale</text:p>
          </table:table-cell>
          <table:table-cell office:value-type="currency" office:value="3381.4" table:formula="of:=+['file:///X:/Cinzia/Documenti%20Consiglio/Bilancio%20di%20previsione/2020/BUDGET%202020.xlsx'#BUDGET_COSTI1.$L$129]" table:style-name="ce151">
            <text:p><text:s/>€ 3.381,40<text:s/></text:p>
          </table:table-cell>
          <table:table-cell table:style-name="ce149"/>
          <table:table-cell office:value-type="currency" office:value="3482.8420000000001" table:formula="of:=+[.F171]*3%+[.F171]" table:style-name="ce151">
            <text:p><text:s/>€ 3.482,84<text:s/></text:p>
          </table:table-cell>
          <table:table-cell table:style-name="ce151"/>
          <table:table-cell office:value-type="currency" office:value="3552.4988400000002" table:formula="of:=+[.H171]*2%+[.H171]" table:style-name="ce151">
            <text:p><text:s/>€ 3.552,50<text:s/></text:p>
          </table:table-cell>
          <table:table-cell table:style-name="ce149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6"/>
          <table:table-cell office:value-type="string" table:style-name="ce73">
            <text:p>040.3</text:p>
          </table:table-cell>
          <table:table-cell office:value-type="string" table:style-name="ce34">
            <text:p>Spese per espletamento concorsi - selezioni pubbli</text:p>
          </table:table-cell>
          <table:table-cell office:value-type="currency" office:value="500" table:formula="of:=+['file:///X:/Cinzia/Documenti%20Consiglio/Bilancio%20di%20previsione/2020/BUDGET%202020.xlsx'#BUDGET_COSTI1.$L$130]" table:style-name="ce151">
            <text:p><text:s/>€ 500,00<text:s/></text:p>
          </table:table-cell>
          <table:table-cell table:style-name="ce149"/>
          <table:table-cell office:value-type="currency" office:value="515" table:formula="of:=+[.F172]*3%+[.F172]" table:style-name="ce151">
            <text:p><text:s/>€ 515,00<text:s/></text:p>
          </table:table-cell>
          <table:table-cell table:style-name="ce151"/>
          <table:table-cell office:value-type="currency" office:value="525.29999999999995" table:formula="of:=+[.H172]*2%+[.H172]" table:style-name="ce151">
            <text:p><text:s/>€ 525,30<text:s/></text:p>
          </table:table-cell>
          <table:table-cell table:style-name="ce149"/>
          <table:table-cell table:style-name="ce2"/>
          <table:table-cell table:style-name="ce10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76"/>
          <table:table-cell office:value-type="string" table:style-name="ce73">
            <text:p>040.4</text:p>
          </table:table-cell>
          <table:table-cell office:value-type="string" table:style-name="ce34">
            <text:p>Indennità chilometriche</text:p>
          </table:table-cell>
          <table:table-cell office:value-type="currency" office:value="0" table:style-name="ce151">
            <text:p><text:s/>€ -<text:s text:c="3"/></text:p>
          </table:table-cell>
          <table:table-cell table:style-name="ce149"/>
          <table:table-cell office:value-type="currency" office:value="0" table:formula="of:=+[.F173]*3%+[.F173]" table:style-name="ce151">
            <text:p><text:s/>€ -<text:s text:c="3"/></text:p>
          </table:table-cell>
          <table:table-cell table:style-name="ce149"/>
          <table:table-cell office:value-type="currency" office:value="0" table:formula="of:=+[.H173]*2%+[.H173]" table:style-name="ce151">
            <text:p><text:s/>€ -<text:s text:c="3"/></text:p>
          </table:table-cell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6"/>
          <table:table-cell table:style-name="ce77"/>
          <table:table-cell table:style-name="ce71"/>
          <table:table-cell table:style-name="ce151"/>
          <table:table-cell table:style-name="ce149"/>
          <table:table-cell table:style-name="ce150"/>
          <table:table-cell table:style-name="ce149"/>
          <table:table-cell table:style-name="ce150"/>
          <table:table-cell table:style-name="ce149"/>
          <table:table-cell table:style-name="ce2"/>
          <table:table-cell table:style-name="ce56"/>
          <table:table-cell table:number-columns-repeated="16371"/>
        </table:table-row>
        <table:table-row table:style-name="ro2">
          <table:table-cell table:style-name="ce4"/>
          <table:table-cell office:value-type="string" table:style-name="ce110">
            <text:p>V)</text:p>
          </table:table-cell>
          <table:table-cell office:value-type="string" table:style-name="ce113">
            <text:p>AMMORTAMENTI</text:p>
          </table:table-cell>
          <table:table-cell table:number-columns-repeated="2" table:style-name="ce114"/>
          <table:table-cell table:style-name="ce151"/>
          <table:table-cell table:style-name="ce149"/>
          <table:table-cell table:style-name="ce179"/>
          <table:table-cell table:style-name="ce149"/>
          <table:table-cell table:style-name="ce179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08">
            <text:p>010.</text:p>
          </table:table-cell>
          <table:table-cell office:value-type="string" table:style-name="ce61">
            <text:p>AMMORTAMENTI</text:p>
          </table:table-cell>
          <table:table-cell table:style-name="ce104"/>
          <table:table-cell table:style-name="ce176"/>
          <table:table-cell office:value-type="currency" office:value="21000" table:formula="of:=+[.F177]" table:style-name="ce141">
            <text:p><text:s/>€ 21.000,00<text:s/></text:p>
          </table:table-cell>
          <table:table-cell table:style-name="ce171"/>
          <table:table-cell office:value-type="currency" office:value="25000" table:formula="of:=[.H177]" table:style-name="ce141">
            <text:p><text:s/>€ 25.000,00<text:s/></text:p>
          </table:table-cell>
          <table:table-cell table:style-name="ce171"/>
          <table:table-cell office:value-type="currency" office:value="28000" table:formula="of:=[.J177]" table:style-name="ce141">
            <text:p><text:s/>€ 28.000,00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76"/>
          <table:table-cell office:value-type="string" table:style-name="ce74">
            <text:p>010.1</text:p>
          </table:table-cell>
          <table:table-cell office:value-type="string" table:style-name="ce78">
            <text:p>Ammortamenti presunti<text:s/></text:p>
          </table:table-cell>
          <table:table-cell office:value-type="currency" office:value="21000" table:formula="of:=+['file:///X:/Cinzia/Documenti%20Consiglio/Bilancio%20di%20previsione/2020/BUDGET%202020.xlsx'#BUDGET_COSTI1.$L$138]" table:style-name="ce151">
            <text:p><text:s/>€ 21.000,00<text:s/></text:p>
          </table:table-cell>
          <table:table-cell table:style-name="ce149"/>
          <table:table-cell office:value-type="currency" office:value="25000" table:style-name="ce153">
            <text:p><text:s/>€ 25.000,00<text:s/></text:p>
          </table:table-cell>
          <table:table-cell table:style-name="ce182"/>
          <table:table-cell office:value-type="currency" office:value="28000" table:style-name="ce153">
            <text:p><text:s/>€ 28.000,00<text:s/></text:p>
          </table:table-cell>
          <table:table-cell table:style-name="ce182"/>
          <table:table-cell table:number-columns-repeated="16373"/>
        </table:table-row>
        <table:table-row table:style-name="ro2">
          <table:table-cell table:style-name="ce4"/>
          <table:table-cell office:value-type="string" table:style-name="ce9">
            <text:p>VI)</text:p>
          </table:table-cell>
          <table:table-cell office:value-type="string" table:style-name="ce51">
            <text:p>ACCANTONAMENTI</text:p>
          </table:table-cell>
          <table:table-cell table:number-columns-repeated="2" table:style-name="ce72"/>
          <table:table-cell table:style-name="ce151"/>
          <table:table-cell table:style-name="ce149"/>
          <table:table-cell table:style-name="ce179"/>
          <table:table-cell table:style-name="ce149"/>
          <table:table-cell table:style-name="ce179"/>
          <table:table-cell table:style-name="ce149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office:value-type="string" table:style-name="ce73">
            <text:p>010.</text:p>
          </table:table-cell>
          <table:table-cell office:value-type="string" table:style-name="ce17">
            <text:p>SVALUTAZIONE DEI CREDITI</text:p>
          </table:table-cell>
          <table:table-cell table:style-name="ce18"/>
          <table:table-cell table:style-name="ce151"/>
          <table:table-cell table:style-name="ce139"/>
          <table:table-cell table:style-name="ce145"/>
          <table:table-cell table:style-name="ce139"/>
          <table:table-cell table:style-name="ce145"/>
          <table:table-cell table:style-name="ce139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office:value-type="string" table:style-name="ce73">
            <text:p>020.</text:p>
          </table:table-cell>
          <table:table-cell office:value-type="string" table:style-name="ce17">
            <text:p>ACCANTONAMENTO PER RISCHI</text:p>
          </table:table-cell>
          <table:table-cell table:style-name="ce18"/>
          <table:table-cell table:style-name="ce151"/>
          <table:table-cell table:style-name="ce139"/>
          <table:table-cell table:style-name="ce145"/>
          <table:table-cell table:style-name="ce139"/>
          <table:table-cell table:style-name="ce145"/>
          <table:table-cell table:style-name="ce139"/>
          <table:table-cell table:number-columns-repeated="16373"/>
        </table:table-row>
        <table:table-row table:style-name="ro2">
          <table:table-cell table:style-name="ce4"/>
          <table:table-cell office:value-type="string" table:style-name="ce110">
            <text:p>VII)</text:p>
          </table:table-cell>
          <table:table-cell office:value-type="string" table:style-name="ce111">
            <text:p>ONERI DIVERSI DI GESTIONE</text:p>
          </table:table-cell>
          <table:table-cell table:number-columns-repeated="2" table:style-name="ce112"/>
          <table:table-cell table:style-name="ce151"/>
          <table:table-cell table:style-name="ce149"/>
          <table:table-cell table:style-name="ce151"/>
          <table:table-cell table:style-name="ce149"/>
          <table:table-cell table:style-name="ce151"/>
          <table:table-cell table:style-name="ce149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office:value-type="string" table:style-name="ce108">
            <text:p>010.</text:p>
          </table:table-cell>
          <table:table-cell office:value-type="string" table:style-name="ce104">
            <text:p>ONERI DI GESTIONE</text:p>
          </table:table-cell>
          <table:table-cell table:style-name="ce24"/>
          <table:table-cell table:style-name="ce176"/>
          <table:table-cell office:value-type="currency" office:value="15360" table:formula="of:=SUM([.F183:.F195])" table:style-name="ce141">
            <text:p><text:s/>€ 15.360,00<text:s/></text:p>
          </table:table-cell>
          <table:table-cell table:style-name="ce180"/>
          <table:table-cell office:value-type="currency" office:value="15820.8" table:formula="of:=SUM([.H183:.H194])" table:style-name="ce141">
            <text:p><text:s/>€ 15.820,80<text:s/></text:p>
          </table:table-cell>
          <table:table-cell table:style-name="ce180"/>
          <table:table-cell office:value-type="currency" office:value="16137.215999999999" table:formula="of:=SUM([.J183:.J194])" table:style-name="ce141">
            <text:p><text:s/>€ 16.137,22<text:s/>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1</text:p>
          </table:table-cell>
          <table:table-cell office:value-type="string" table:style-name="ce34">
            <text:p>Tasse di circolazione automezzi</text:p>
          </table:table-cell>
          <table:table-cell office:value-type="currency" office:value="210" table:formula="of:=+['file:///X:/Cinzia/Documenti%20Consiglio/Bilancio%20di%20previsione/2020/BUDGET%202020.xlsx'#BUDGET_COSTI1.$L$145]" table:style-name="ce151">
            <text:p><text:s/>€ 210,00<text:s/></text:p>
          </table:table-cell>
          <table:table-cell table:style-name="ce174"/>
          <table:table-cell office:value-type="currency" office:value="216.3" table:formula="of:=+[.F183]*3%+[.F183]" table:style-name="ce172">
            <text:p><text:s/>€ 216,30<text:s/></text:p>
          </table:table-cell>
          <table:table-cell table:style-name="ce183"/>
          <table:table-cell office:value-type="currency" office:value="220.626" table:formula="of:=+[.H183]*2%+[.H183]" table:style-name="ce172">
            <text:p><text:s/>€ 220,63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2</text:p>
          </table:table-cell>
          <table:table-cell office:value-type="string" table:style-name="ce34">
            <text:p>IMU-TASI</text:p>
          </table:table-cell>
          <table:table-cell office:value-type="currency" office:value="100" table:formula="of:=+['file:///X:/Cinzia/Documenti%20Consiglio/Bilancio%20di%20previsione/2020/BUDGET%202020.xlsx'#BUDGET_COSTI1.$L$147]" table:style-name="ce151">
            <text:p><text:s/>€ 100,00<text:s/></text:p>
          </table:table-cell>
          <table:table-cell table:style-name="ce174"/>
          <table:table-cell office:value-type="currency" office:value="103" table:formula="of:=+[.F184]*3%+[.F184]" table:style-name="ce172">
            <text:p><text:s/>€ 103,00<text:s/></text:p>
          </table:table-cell>
          <table:table-cell table:style-name="ce183"/>
          <table:table-cell office:value-type="currency" office:value="105.06" table:formula="of:=+[.H184]*2%+[.H184]" table:style-name="ce172">
            <text:p><text:s/>€ 105,06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3</text:p>
          </table:table-cell>
          <table:table-cell office:value-type="string" table:style-name="ce34">
            <text:p>Imposte tasse e doverse<text:s/></text:p>
          </table:table-cell>
          <table:table-cell office:value-type="currency" office:value="200" table:formula="of:=+['file:///X:/Cinzia/Documenti%20Consiglio/Bilancio%20di%20previsione/2020/BUDGET%202020.xlsx'#BUDGET_COSTI1.$L$148]" table:style-name="ce151">
            <text:p><text:s/>€ 200,00<text:s/></text:p>
          </table:table-cell>
          <table:table-cell table:style-name="ce174"/>
          <table:table-cell office:value-type="currency" office:value="206" table:formula="of:=+[.F185]*3%+[.F185]" table:style-name="ce172">
            <text:p><text:s/>€ 206,00<text:s/></text:p>
          </table:table-cell>
          <table:table-cell table:style-name="ce183"/>
          <table:table-cell office:value-type="currency" office:value="210.12" table:formula="of:=+[.H185]*2%+[.H185]" table:style-name="ce172">
            <text:p><text:s/>€ 210,12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4</text:p>
          </table:table-cell>
          <table:table-cell office:value-type="string" table:style-name="ce34">
            <text:p>Imposta di bollo</text:p>
          </table:table-cell>
          <table:table-cell office:value-type="currency" office:value="3500" table:formula="of:=+['file:///X:/Cinzia/Documenti%20Consiglio/Bilancio%20di%20previsione/2020/BUDGET%202020.xlsx'#BUDGET_COSTI1.$L$143]" table:style-name="ce151">
            <text:p><text:s/>€ 3.500,00<text:s/></text:p>
          </table:table-cell>
          <table:table-cell table:style-name="ce174"/>
          <table:table-cell office:value-type="currency" office:value="3605" table:formula="of:=+[.F186]*3%+[.F186]" table:style-name="ce172">
            <text:p><text:s/>€ 3.605,00<text:s/></text:p>
          </table:table-cell>
          <table:table-cell table:style-name="ce183"/>
          <table:table-cell office:value-type="currency" office:value="3677.1" table:formula="of:=+[.H186]*2%+[.H186]" table:style-name="ce172">
            <text:p><text:s/>€ 3.677,1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5</text:p>
          </table:table-cell>
          <table:table-cell office:value-type="string" table:style-name="ce34">
            <text:p>Spese di rappresentanza</text:p>
          </table:table-cell>
          <table:table-cell office:value-type="currency" office:value="200" table:formula="of:=+['file:///X:/Cinzia/Documenti%20Consiglio/Bilancio%20di%20previsione/2020/BUDGET%202020.xlsx'#BUDGET_COSTI1.$L$149]" table:style-name="ce151">
            <text:p><text:s/>€ 200,00<text:s/></text:p>
          </table:table-cell>
          <table:table-cell table:style-name="ce174"/>
          <table:table-cell office:value-type="currency" office:value="206" table:formula="of:=+[.F187]*3%+[.F187]" table:style-name="ce172">
            <text:p><text:s/>€ 206,00<text:s/></text:p>
          </table:table-cell>
          <table:table-cell table:style-name="ce183"/>
          <table:table-cell office:value-type="currency" office:value="210.12" table:formula="of:=+[.H187]*2%+[.H187]" table:style-name="ce172">
            <text:p><text:s/>€ 210,12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6</text:p>
          </table:table-cell>
          <table:table-cell office:value-type="string" table:style-name="ce34">
            <text:p>Spese diverse di amministrazione</text:p>
          </table:table-cell>
          <table:table-cell office:value-type="currency" office:value="250" table:formula="of:=+['file:///X:/Cinzia/Documenti%20Consiglio/Bilancio%20di%20previsione/2020/BUDGET%202020.xlsx'#BUDGET_COSTI1.$L$150]" table:style-name="ce151">
            <text:p><text:s/>€ 250,00<text:s/></text:p>
          </table:table-cell>
          <table:table-cell table:style-name="ce174"/>
          <table:table-cell office:value-type="currency" office:value="257.5" table:formula="of:=+[.F188]*3%+[.F188]" table:style-name="ce172">
            <text:p><text:s/>€ 257,50<text:s/></text:p>
          </table:table-cell>
          <table:table-cell table:style-name="ce183"/>
          <table:table-cell office:value-type="currency" office:value="262.64999999999998" table:formula="of:=+[.H188]*2%+[.H188]" table:style-name="ce172">
            <text:p><text:s/>€ 262,65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7</text:p>
          </table:table-cell>
          <table:table-cell office:value-type="string" table:style-name="ce34">
            <text:p>Spese postali e valori bollati</text:p>
          </table:table-cell>
          <table:table-cell office:value-type="currency" office:value="500" table:formula="of:=+['file:///X:/Cinzia/Documenti%20Consiglio/Bilancio%20di%20previsione/2020/BUDGET%202020.xlsx'#BUDGET_COSTI1.$L$151]" table:style-name="ce151">
            <text:p><text:s/>€ 500,00<text:s/></text:p>
          </table:table-cell>
          <table:table-cell table:style-name="ce174"/>
          <table:table-cell office:value-type="currency" office:value="515" table:formula="of:=+[.F189]*3%+[.F189]" table:style-name="ce172">
            <text:p><text:s/>€ 515,00<text:s/></text:p>
          </table:table-cell>
          <table:table-cell table:style-name="ce183"/>
          <table:table-cell office:value-type="currency" office:value="525.29999999999995" table:formula="of:=+[.H189]*2%+[.H189]" table:style-name="ce172">
            <text:p><text:s/>€ 525,30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8</text:p>
          </table:table-cell>
          <table:table-cell office:value-type="string" table:style-name="ce34">
            <text:p>Spese abbonamenti TV, giornali, riviste per Ospiti</text:p>
          </table:table-cell>
          <table:table-cell office:value-type="currency" office:value="800" table:formula="of:=+['file:///X:/Cinzia/Documenti%20Consiglio/Bilancio%20di%20previsione/2020/BUDGET%202020.xlsx'#BUDGET_COSTI1.$L$152]" table:style-name="ce151">
            <text:p><text:s/>€ 800,00<text:s/></text:p>
          </table:table-cell>
          <table:table-cell table:style-name="ce174"/>
          <table:table-cell office:value-type="currency" office:value="824" table:formula="of:=+[.F190]*3%+[.F190]" table:style-name="ce172">
            <text:p><text:s/>€ 824,00<text:s/></text:p>
          </table:table-cell>
          <table:table-cell table:style-name="ce183"/>
          <table:table-cell office:value-type="currency" office:value="840.48" table:formula="of:=+[.H190]*2%+[.H190]" table:style-name="ce172">
            <text:p><text:s/>€ 840,48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9</text:p>
          </table:table-cell>
          <table:table-cell office:value-type="string" table:style-name="ce34">
            <text:p>Spese abbonamenti giornali e riviste per Uffici</text:p>
          </table:table-cell>
          <table:table-cell office:value-type="currency" office:value="50" table:formula="of:=+['file:///X:/Cinzia/Documenti%20Consiglio/Bilancio%20di%20previsione/2020/BUDGET%202020.xlsx'#BUDGET_COSTI1.$L$153]" table:style-name="ce151">
            <text:p><text:s/>€ 50,00<text:s/></text:p>
          </table:table-cell>
          <table:table-cell table:style-name="ce174"/>
          <table:table-cell office:value-type="currency" office:value="51.5" table:formula="of:=+[.F191]*3%+[.F191]" table:style-name="ce172">
            <text:p><text:s/>€ 51,50<text:s/></text:p>
          </table:table-cell>
          <table:table-cell table:style-name="ce183"/>
          <table:table-cell office:value-type="currency" office:value="52.53" table:formula="of:=+[.H191]*2%+[.H191]" table:style-name="ce172">
            <text:p><text:s/>€ 52,53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10</text:p>
          </table:table-cell>
          <table:table-cell office:value-type="string" table:style-name="ce34">
            <text:p>Spese per adesione ad associazioni di categoria</text:p>
          </table:table-cell>
          <table:table-cell office:value-type="currency" office:value="9300" table:formula="of:=+['file:///X:/Cinzia/Documenti%20Consiglio/Bilancio%20di%20previsione/2020/BUDGET%202020.xlsx'#BUDGET_COSTI1.$L$154]" table:style-name="ce151">
            <text:p><text:s/>€ 9.300,00<text:s/></text:p>
          </table:table-cell>
          <table:table-cell table:style-name="ce174"/>
          <table:table-cell office:value-type="currency" office:value="9579" table:formula="of:=+[.F192]*3%+[.F192]" table:style-name="ce172">
            <text:p><text:s/>€ 9.579,00<text:s/></text:p>
          </table:table-cell>
          <table:table-cell table:style-name="ce183"/>
          <table:table-cell office:value-type="currency" office:value="9770.58" table:formula="of:=+[.H192]*2%+[.H192]" table:style-name="ce172">
            <text:p><text:s/>€ 9.770,58<text:s/></text:p>
          </table:table-cell>
          <table:table-cell table:style-name="ce174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11</text:p>
          </table:table-cell>
          <table:table-cell office:value-type="string" table:style-name="ce34">
            <text:p>Rimborso danni agli ospiti</text:p>
          </table:table-cell>
          <table:table-cell office:value-type="currency" office:value="0" table:style-name="ce151">
            <text:p><text:s/>€ -<text:s text:c="3"/></text:p>
          </table:table-cell>
          <table:table-cell table:style-name="ce174"/>
          <table:table-cell office:value-type="currency" office:value="0" table:formula="of:=+[.F193]*3%+[.F193]" table:style-name="ce172">
            <text:p><text:s/>€ -<text:s text:c="3"/></text:p>
          </table:table-cell>
          <table:table-cell table:style-name="ce174"/>
          <table:table-cell office:value-type="currency" office:value="0" table:formula="of:=+[.H193]*2%+[.H193]" table:style-name="ce172">
            <text:p><text:s/>€ -<text:s text:c="3"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12</text:p>
          </table:table-cell>
          <table:table-cell office:value-type="string" table:style-name="ce34">
            <text:p>Omaggi agli Ospiti</text:p>
          </table:table-cell>
          <table:table-cell office:value-type="currency" office:value="250" table:formula="of:=+['file:///X:/Cinzia/Documenti%20Consiglio/Bilancio%20di%20previsione/2020/BUDGET%202020.xlsx'#BUDGET_COSTI1.$L$156]" table:style-name="ce151">
            <text:p><text:s/>€ 250,00<text:s/></text:p>
          </table:table-cell>
          <table:table-cell table:style-name="ce174"/>
          <table:table-cell office:value-type="currency" office:value="257.5" table:formula="of:=+[.F194]*3%+[.F194]" table:style-name="ce172">
            <text:p><text:s/>€ 257,50<text:s/></text:p>
          </table:table-cell>
          <table:table-cell table:style-name="ce174"/>
          <table:table-cell office:value-type="currency" office:value="262.64999999999998" table:formula="of:=+[.H194]*2%+[.H194]" table:style-name="ce172">
            <text:p><text:s/>€ 262,65<text:s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4"/>
          <table:table-cell office:value-type="string" table:style-name="ce73">
            <text:p>010.13</text:p>
          </table:table-cell>
          <table:table-cell office:value-type="string" table:style-name="ce34">
            <text:p>oneri vari di gestione</text:p>
          </table:table-cell>
          <table:table-cell office:value-type="currency" office:value="0" table:style-name="ce151">
            <text:p><text:s/>€ -<text:s text:c="3"/></text:p>
          </table:table-cell>
          <table:table-cell table:style-name="ce174"/>
          <table:table-cell office:value-type="currency" office:value="0" table:formula="of:=+[.F195]*3%+[.F195]" table:style-name="ce172">
            <text:p><text:s/>€ -<text:s text:c="3"/></text:p>
          </table:table-cell>
          <table:table-cell table:style-name="ce174"/>
          <table:table-cell office:value-type="currency" office:value="0" table:formula="of:=+[.H195]*2%+[.H195]" table:style-name="ce172">
            <text:p><text:s/>€ -<text:s text:c="3"/></text:p>
          </table:table-cell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79">
            <text:p>TOTALE COSTI DELLA PRODUZIONE</text:p>
          </table:table-cell>
          <table:table-cell table:number-columns-repeated="2" table:style-name="ce80"/>
          <table:table-cell table:style-name="ce81"/>
          <table:table-cell table:style-name="ce184"/>
          <table:table-cell office:value-type="currency" office:value="3123067.5311814202" table:formula="of:=SUM([.G48:.G195])" table:style-name="ce163">
            <text:p><text:s/>€ 3.123.067,53<text:s/></text:p>
          </table:table-cell>
          <table:table-cell table:style-name="ce184"/>
          <table:table-cell office:value-type="currency" office:value="3146540.4858814199" table:formula="of:=[.I182]+[.I176]+[.I169]+[.I164]+[.I151]+[.I144]+[.I138]+[.I134]+[.I119]+[.I112]+[.I90]+[.I79]+[.I72]+[.I48]+[.I129]" table:style-name="ce163">
            <text:p><text:s/>€ 3.146.540,49<text:s/></text:p>
          </table:table-cell>
          <table:table-cell table:style-name="ce184"/>
          <table:table-cell office:value-type="currency" office:value="3161222.4946770198" table:formula="of:=[.K182]+[.K176]+[.K169]+[.K164]+[.K151]+[.K144]+[.K138]+[.K134]+[.K119]+[.K112]+[.K90]+[.K79]+[.K72]+[.K48]+[.K129]" table:style-name="ce163">
            <text:p><text:s/>€ 3.161.222,49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82">
            <text:p>RISULTATO DELLA GESTIONE</text:p>
          </table:table-cell>
          <table:table-cell table:number-columns-repeated="2" table:style-name="ce83"/>
          <table:table-cell table:style-name="ce84"/>
          <table:table-cell table:style-name="ce185"/>
          <table:table-cell table:style-name="ce186"/>
          <table:table-cell table:style-name="ce185"/>
          <table:table-cell table:style-name="ce186"/>
          <table:table-cell table:style-name="ce185"/>
          <table:table-cell table:style-name="ce186"/>
          <table:table-cell table:number-columns-repeated="16373" table:style-name="ce2"/>
        </table:table-row>
        <table:table-row table:style-name="ro2">
          <table:table-cell office:value-type="string" table:style-name="ce9">
            <text:p>C</text:p>
          </table:table-cell>
          <table:table-cell office:value-type="string" table:style-name="ce47">
            <text:p>PROVENTI E ONERI FINANZIARI</text:p>
          </table:table-cell>
          <table:table-cell table:style-name="ce7"/>
          <table:table-cell table:style-name="ce85"/>
          <table:table-cell table:style-name="ce8"/>
          <table:table-cell table:style-name="ce151"/>
          <table:table-cell table:style-name="ce149"/>
          <table:table-cell table:style-name="ce151"/>
          <table:table-cell table:style-name="ce149"/>
          <table:table-cell table:style-name="ce151"/>
          <table:table-cell table:style-name="ce149"/>
          <table:table-cell table:style-name="ce56"/>
          <table:table-cell table:number-columns-repeated="16372"/>
        </table:table-row>
        <table:table-row table:style-name="ro2">
          <table:table-cell table:style-name="ce4"/>
          <table:table-cell office:value-type="string" table:style-name="ce9">
            <text:p>I)</text:p>
          </table:table-cell>
          <table:table-cell office:value-type="string" table:style-name="ce30">
            <text:p>PROVENTI FINANZIARI</text:p>
          </table:table-cell>
          <table:table-cell office:value-type="string" table:style-name="ce10">
            <text:p>PROVENTI FINANZIARI</text:p>
          </table:table-cell>
          <table:table-cell table:style-name="ce10"/>
          <table:table-cell table:style-name="ce151"/>
          <table:table-cell table:style-name="ce149"/>
          <table:table-cell table:style-name="ce187"/>
          <table:table-cell table:style-name="ce149"/>
          <table:table-cell table:style-name="ce187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9">
            <text:p>010.</text:p>
          </table:table-cell>
          <table:table-cell office:value-type="string" table:style-name="ce17">
            <text:p>PROVENTI FINANZIARI</text:p>
          </table:table-cell>
          <table:table-cell table:style-name="ce18"/>
          <table:table-cell table:style-name="ce151"/>
          <table:table-cell table:style-name="ce139"/>
          <table:table-cell table:style-name="ce145"/>
          <table:table-cell table:style-name="ce139"/>
          <table:table-cell table:style-name="ce145"/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9">
            <text:p>II)</text:p>
          </table:table-cell>
          <table:table-cell office:value-type="string" table:style-name="ce26">
            <text:p>INTERESSI ED ALTRI ONERI FINANZIARI</text:p>
          </table:table-cell>
          <table:table-cell table:number-columns-repeated="2" table:style-name="ce10"/>
          <table:table-cell table:style-name="ce151"/>
          <table:table-cell table:style-name="ce149"/>
          <table:table-cell table:style-name="ce179"/>
          <table:table-cell table:style-name="ce149"/>
          <table:table-cell table:style-name="ce179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09">
            <text:p>010.</text:p>
          </table:table-cell>
          <table:table-cell office:value-type="string" table:style-name="ce89">
            <text:p>INTERESSI PASSIVI</text:p>
          </table:table-cell>
          <table:table-cell table:style-name="ce30"/>
          <table:table-cell table:style-name="ce188"/>
          <table:table-cell office:value-type="currency" office:value="500" table:formula="of:=+[.F204]" table:style-name="ce189">
            <text:p><text:s/>€ 500,00<text:s/></text:p>
          </table:table-cell>
          <table:table-cell table:style-name="ce190"/>
          <table:table-cell office:value-type="currency" office:value="800" table:formula="of:=+[.H204]" table:style-name="ce189">
            <text:p><text:s/>€ 800,00<text:s/></text:p>
          </table:table-cell>
          <table:table-cell table:style-name="ce190"/>
          <table:table-cell office:value-type="currency" office:value="950" table:formula="of:=+[.J204]" table:style-name="ce189">
            <text:p><text:s/>€ 950,00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style-name="ce19">
            <text:p>010.1</text:p>
          </table:table-cell>
          <table:table-cell office:value-type="string" table:style-name="ce50">
            <text:p>Interessi passivi bancari</text:p>
          </table:table-cell>
          <table:table-cell table:style-name="ce151"/>
          <table:table-cell table:style-name="ce174"/>
          <table:table-cell table:style-name="ce151"/>
          <table:table-cell table:style-name="ce174"/>
          <table:table-cell table:style-name="ce151"/>
          <table:table-cell table:style-name="ce174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style-name="ce58">
            <text:p>010.2</text:p>
          </table:table-cell>
          <table:table-cell office:value-type="string" table:style-name="ce39">
            <text:p>Interessi passivi su mutui</text:p>
          </table:table-cell>
          <table:table-cell office:value-type="currency" office:value="500" table:formula="of:=+['file:///X:/Cinzia/Documenti%20Consiglio/Bilancio%20di%20previsione/2020/BUDGET%202020.xlsx'#BUDGET_COSTI1.$L$163]" table:style-name="ce151">
            <text:p><text:s/>€ 500,00<text:s/></text:p>
          </table:table-cell>
          <table:table-cell table:style-name="ce181"/>
          <table:table-cell office:value-type="currency" office:value="800" table:style-name="ce153">
            <text:p><text:s/>€ 800,00<text:s/></text:p>
          </table:table-cell>
          <table:table-cell table:style-name="ce181"/>
          <table:table-cell office:value-type="currency" office:value="950" table:style-name="ce153">
            <text:p><text:s/>€ 950,00<text:s/></text:p>
          </table:table-cell>
          <table:table-cell table:style-name="ce181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23"/>
          <table:table-cell office:value-type="string" table:style-name="ce58">
            <text:p>010.3</text:p>
          </table:table-cell>
          <table:table-cell office:value-type="string" table:style-name="ce39">
            <text:p>Altri interessi passivi</text:p>
          </table:table-cell>
          <table:table-cell office:value-type="currency" office:value="0" table:style-name="ce151">
            <text:p><text:s/>€ -<text:s text:c="3"/></text:p>
          </table:table-cell>
          <table:table-cell table:style-name="ce181"/>
          <table:table-cell table:style-name="ce153"/>
          <table:table-cell table:style-name="ce181"/>
          <table:table-cell table:style-name="ce153"/>
          <table:table-cell table:style-name="ce181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23">
            <text:p>020.</text:p>
          </table:table-cell>
          <table:table-cell office:value-type="string" table:style-name="ce27">
            <text:p>ALTRI ONERI FINANZIARI</text:p>
          </table:table-cell>
          <table:table-cell table:style-name="ce28"/>
          <table:table-cell table:style-name="ce151"/>
          <table:table-cell table:style-name="ce191"/>
          <table:table-cell table:style-name="ce192"/>
          <table:table-cell table:style-name="ce139"/>
          <table:table-cell table:style-name="ce192"/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table:style-name="ce86"/>
          <table:table-cell office:value-type="string" table:style-name="ce23">
            <text:p>020.1</text:p>
          </table:table-cell>
          <table:table-cell office:value-type="string" table:style-name="ce71">
            <text:p>Oneri bancari</text:p>
          </table:table-cell>
          <table:table-cell table:style-name="ce151"/>
          <table:table-cell table:style-name="ce139"/>
          <table:table-cell office:value-type="currency" office:value="0" table:formula="of:=+[.F207]" table:style-name="ce193">
            <text:p><text:s/>€ -<text:s text:c="3"/></text:p>
          </table:table-cell>
          <table:table-cell table:style-name="ce139"/>
          <table:table-cell office:value-type="currency" office:value="0" table:formula="of:=+[.H207]" table:style-name="ce193">
            <text:p><text:s/>€ -<text:s text:c="3"/></text:p>
          </table:table-cell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87">
            <text:p>RISULTATO DELLA GESTIONE FINANZIARIA</text:p>
          </table:table-cell>
          <table:table-cell table:number-columns-repeated="3" table:style-name="ce88"/>
          <table:table-cell table:style-name="ce184"/>
          <table:table-cell office:value-type="currency" office:value="500" table:formula="of:=+[.G202]" table:style-name="ce163">
            <text:p><text:s/>€ 500,00<text:s/></text:p>
          </table:table-cell>
          <table:table-cell table:style-name="ce184"/>
          <table:table-cell office:value-type="currency" office:value="800" table:formula="of:=+[.I202]" table:style-name="ce163">
            <text:p><text:s/>€ 800,00<text:s/></text:p>
          </table:table-cell>
          <table:table-cell table:style-name="ce184"/>
          <table:table-cell office:value-type="currency" office:value="950" table:formula="of:=+[.K202]" table:style-name="ce163">
            <text:p><text:s/>€ 950,00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D)</text:p>
          </table:table-cell>
          <table:table-cell office:value-type="string" table:style-name="ce47">
            <text:p>PROVENTI E ONERI STRAORDINARI</text:p>
          </table:table-cell>
          <table:table-cell table:style-name="ce7"/>
          <table:table-cell table:style-name="ce85"/>
          <table:table-cell table:style-name="ce8"/>
          <table:table-cell table:style-name="ce151"/>
          <table:table-cell table:style-name="ce149"/>
          <table:table-cell table:style-name="ce187"/>
          <table:table-cell table:style-name="ce149"/>
          <table:table-cell table:style-name="ce187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89">
            <text:p>001.</text:p>
          </table:table-cell>
          <table:table-cell office:value-type="string" table:style-name="ce30">
            <text:p>PROVENTI STRAORDINARI</text:p>
          </table:table-cell>
          <table:table-cell table:number-columns-repeated="2" table:style-name="ce10"/>
          <table:table-cell table:style-name="ce151"/>
          <table:table-cell table:style-name="ce149"/>
          <table:table-cell table:style-name="ce194"/>
          <table:table-cell table:style-name="ce149"/>
          <table:table-cell table:style-name="ce194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9">
            <text:p>010.</text:p>
          </table:table-cell>
          <table:table-cell office:value-type="string" table:style-name="ce17">
            <text:p>PROVENTI STRAORDINARI</text:p>
          </table:table-cell>
          <table:table-cell table:style-name="ce18"/>
          <table:table-cell office:value-type="currency" office:value="0" table:style-name="ce151">
            <text:p><text:s/>€ -<text:s text:c="3"/></text:p>
          </table:table-cell>
          <table:table-cell table:style-name="ce139"/>
          <table:table-cell office:value-type="currency" office:value="0" table:formula="of:=+[.F211]" table:style-name="ce145">
            <text:p><text:s/>€ -<text:s text:c="3"/></text:p>
          </table:table-cell>
          <table:table-cell table:style-name="ce139"/>
          <table:table-cell office:value-type="currency" office:value="0" table:formula="of:=+[.H211]" table:style-name="ce145">
            <text:p><text:s/>€ -<text:s text:c="3"/></text:p>
          </table:table-cell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89">
            <text:p>002.</text:p>
          </table:table-cell>
          <table:table-cell office:value-type="string" table:style-name="ce26">
            <text:p>ONERI STRAORDINARI</text:p>
          </table:table-cell>
          <table:table-cell table:number-columns-repeated="2" table:style-name="ce10"/>
          <table:table-cell table:style-name="ce151"/>
          <table:table-cell table:style-name="ce149"/>
          <table:table-cell table:style-name="ce194"/>
          <table:table-cell table:style-name="ce149"/>
          <table:table-cell table:style-name="ce194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23">
            <text:p>010.</text:p>
          </table:table-cell>
          <table:table-cell office:value-type="string" table:style-name="ce27">
            <text:p>ONERI STRAORDINARI</text:p>
          </table:table-cell>
          <table:table-cell table:style-name="ce28"/>
          <table:table-cell table:style-name="ce151"/>
          <table:table-cell table:style-name="ce139"/>
          <table:table-cell table:style-name="ce195"/>
          <table:table-cell table:style-name="ce139"/>
          <table:table-cell table:style-name="ce195"/>
          <table:table-cell table:style-name="ce13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87">
            <text:p>RISULTATO DELLA GESTIONE STRAORDINARIA</text:p>
          </table:table-cell>
          <table:table-cell table:number-columns-repeated="3" table:style-name="ce88"/>
          <table:table-cell table:style-name="ce184"/>
          <table:table-cell office:value-type="currency" office:value="0" table:formula="of:=+[.F211]" table:style-name="ce163">
            <text:p><text:s/>€ -<text:s text:c="3"/></text:p>
          </table:table-cell>
          <table:table-cell table:style-name="ce184"/>
          <table:table-cell office:value-type="currency" office:value="0" table:formula="of:=+[.H211]" table:style-name="ce163">
            <text:p><text:s/>€ -<text:s text:c="3"/></text:p>
          </table:table-cell>
          <table:table-cell table:style-name="ce184"/>
          <table:table-cell office:value-type="currency" office:value="0" table:formula="of:=+[.J211]" table:style-name="ce163">
            <text:p><text:s/>€ -<text:s text:c="3"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90">
            <text:p>RISULTATO PRIMA DELLE IMPOSTE</text:p>
          </table:table-cell>
          <table:table-cell table:number-columns-repeated="3" table:style-name="ce91"/>
          <table:table-cell table:number-columns-repeated="2" table:style-name="ce186"/>
          <table:table-cell table:style-name="ce185"/>
          <table:table-cell table:style-name="ce186"/>
          <table:table-cell table:style-name="ce185"/>
          <table:table-cell table:style-name="ce186"/>
          <table:table-cell table:number-columns-repeated="16373" table:style-name="ce2"/>
        </table:table-row>
        <table:table-row table:style-name="ro2">
          <table:table-cell office:value-type="string" table:style-name="ce9">
            <text:p>E)</text:p>
          </table:table-cell>
          <table:table-cell office:value-type="string" table:style-name="ce47">
            <text:p>IMPOSTE SUL REDDITO</text:p>
          </table:table-cell>
          <table:table-cell table:style-name="ce7"/>
          <table:table-cell table:style-name="ce85"/>
          <table:table-cell table:style-name="ce8"/>
          <table:table-cell table:style-name="ce151"/>
          <table:table-cell table:style-name="ce149"/>
          <table:table-cell table:style-name="ce187"/>
          <table:table-cell table:style-name="ce149"/>
          <table:table-cell table:style-name="ce187"/>
          <table:table-cell table:style-name="ce149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89">
            <text:p>001.</text:p>
          </table:table-cell>
          <table:table-cell office:value-type="string" table:style-name="ce26">
            <text:p>IMPOSTE SUL REDDITO</text:p>
          </table:table-cell>
          <table:table-cell table:number-columns-repeated="2" table:style-name="ce10"/>
          <table:table-cell table:style-name="ce151"/>
          <table:table-cell office:value-type="currency" office:value="4000" table:style-name="ce137">
            <text:p><text:s/>€ 4.000,00<text:s/></text:p>
          </table:table-cell>
          <table:table-cell table:style-name="ce194"/>
          <table:table-cell table:style-name="ce137"/>
          <table:table-cell table:style-name="ce194"/>
          <table:table-cell table:style-name="ce137"/>
          <table:table-cell table:number-columns-repeated="16373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19">
            <text:p>010.</text:p>
          </table:table-cell>
          <table:table-cell office:value-type="string" table:style-name="ce27">
            <text:p>IMPOSTE SUL REDDITO</text:p>
          </table:table-cell>
          <table:table-cell table:style-name="ce28"/>
          <table:table-cell table:style-name="ce151"/>
          <table:table-cell table:style-name="ce191"/>
          <table:table-cell table:style-name="ce195"/>
          <table:table-cell table:style-name="ce139"/>
          <table:table-cell table:style-name="ce195"/>
          <table:table-cell table:style-name="ce139"/>
          <table:table-cell table:style-name="ce2"/>
          <table:table-cell table:style-name="ce56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style-name="ce92"/>
          <table:table-cell office:value-type="string" table:style-name="ce23">
            <text:p>010.1</text:p>
          </table:table-cell>
          <table:table-cell office:value-type="string" table:style-name="ce71">
            <text:p>Imposta IRES</text:p>
          </table:table-cell>
          <table:table-cell office:value-type="currency" office:value="4000" table:style-name="ce151">
            <text:p><text:s/>€ 4.000,00<text:s/></text:p>
          </table:table-cell>
          <table:table-cell table:style-name="ce174"/>
          <table:table-cell office:value-type="currency" office:value="4120" table:formula="of:=+[.F219]*3%+[.F219]" table:style-name="ce150">
            <text:p><text:s/>€ 4.120,00<text:s/></text:p>
          </table:table-cell>
          <table:table-cell table:style-name="ce174"/>
          <table:table-cell office:value-type="currency" office:value="4202.3999999999996" table:formula="of:=+[.H219]*2%+[.H219]" table:style-name="ce150">
            <text:p><text:s/>€ 4.202,40<text:s/></text:p>
          </table:table-cell>
          <table:table-cell office:value-type="currency" office:value="0" table:formula="of:=+[.I219]*2%+[.I219]" table:style-name="ce174">
            <text:p><text:s/>€ -<text:s text:c="3"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style-name="ce93">
            <text:p>TOTALE IMPOSTE</text:p>
          </table:table-cell>
          <table:table-cell table:number-columns-repeated="3" table:style-name="ce94"/>
          <table:table-cell table:style-name="ce162"/>
          <table:table-cell office:value-type="currency" office:value="4000" table:formula="of:=+[.G214]+[.G217]" table:style-name="ce196">
            <text:p><text:s/>€ 4.000,00<text:s/></text:p>
          </table:table-cell>
          <table:table-cell table:style-name="ce162"/>
          <table:table-cell office:value-type="currency" office:value="4120" table:formula="of:=+[.H219]" table:style-name="ce196">
            <text:p><text:s/>€ 4.120,00<text:s/></text:p>
          </table:table-cell>
          <table:table-cell table:style-name="ce162"/>
          <table:table-cell office:value-type="currency" office:value="4202.3999999999996" table:formula="of:=+[.J219]" table:style-name="ce196">
            <text:p><text:s/>€ 4.202,40<text:s/></text:p>
          </table:table-cell>
          <table:table-cell table:number-columns-repeated="16373" table:style-name="ce2"/>
        </table:table-row>
        <table:table-row table:style-name="ro2">
          <table:table-cell table:style-name="ce118"/>
          <table:table-cell table:style-name="ce121"/>
          <table:table-cell table:number-columns-repeated="2" table:style-name="ce122"/>
          <table:table-cell office:value-type="string" table:style-name="ce122">
            <text:p>TOTALE COSTI<text:s/></text:p>
          </table:table-cell>
          <table:table-cell table:style-name="ce197"/>
          <table:table-cell office:value-type="currency" office:value="3127567.5311814202" table:formula="of:=+[.G220]+[.G202]+[.G196]" table:style-name="ce198">
            <text:p><text:s/>€ 3.127.567,53<text:s/></text:p>
          </table:table-cell>
          <table:table-cell table:style-name="ce198"/>
          <table:table-cell office:value-type="currency" office:value="3151460.4858814199" table:formula="of:=+[.I220]+[.I208]+[.I196]" table:style-name="ce199">
            <text:p><text:s/>€ 3.151.460,49<text:s/></text:p>
          </table:table-cell>
          <table:table-cell table:style-name="ce198"/>
          <table:table-cell office:value-type="currency" office:value="3166374.8946770197" table:formula="of:=+[.K220]+[.K208]+[.K196]" table:style-name="ce199">
            <text:p><text:s/>€ 3.166.374,89<text:s/></text:p>
          </table:table-cell>
          <table:table-cell table:number-columns-repeated="16373" table:style-name="ce2"/>
        </table:table-row>
        <table:table-row table:style-name="ro3">
          <table:table-cell table:style-name="ce4"/>
          <table:table-cell office:value-type="string" table:style-name="ce119">
            <text:p>UTILE (PERDITA) DELL'ESERCIZIO</text:p>
          </table:table-cell>
          <table:table-cell table:number-columns-repeated="3" table:style-name="ce120"/>
          <table:table-cell table:style-name="ce200"/>
          <table:table-cell office:value-type="currency" office:value="1.1814199388027191E-3" table:formula="of:=+[.G221]-[.G45]" table:style-name="ce201">
            <text:p><text:s/>€ 0,00<text:s/></text:p>
          </table:table-cell>
          <table:table-cell table:style-name="ce200"/>
          <table:table-cell office:value-type="currency" office:value="10926.755881419871" table:formula="of:=+[.I221]-[.I45]" table:style-name="ce201">
            <text:p><text:s/>€ 10.926,76<text:s/></text:p>
          </table:table-cell>
          <table:table-cell table:style-name="ce200"/>
          <table:table-cell office:value-type="currency" office:value="22902.884677019902" table:formula="of:=+[.K221]-[.K45]" table:style-name="ce201">
            <text:p><text:s/>€ 22.902,88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95"/>
          <table:table-cell table:style-name="ce97"/>
          <table:table-cell office:value-type="currency" office:value="46" table:style-name="ce96">
            <text:p><text:s/>€ 46,00<text:s/></text:p>
          </table:table-cell>
          <table:table-cell table:style-name="ce96"/>
          <table:table-cell office:value-type="currency" office:value="46.4468107087066" table:formula="of:=[.I222]/(365*67)+[.G224]" table:style-name="ce96">
            <text:p><text:s/>€ 46,45<text:s/></text:p>
          </table:table-cell>
          <table:table-cell table:style-name="ce96"/>
          <table:table-cell office:value-type="currency" office:value="47.383342488588831" table:formula="of:=[.K222]/(365*67)+[.I224]" table:style-name="ce96">
            <text:p><text:s/>€ 47,38<text:s/></text:p>
          </table:table-cell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5" table:style-name="ce5"/>
          <table:table-cell office:value-type="float" office:value="46" table:style-name="ce107">
            <text:p><text:s/>46,00<text:s/></text:p>
          </table:table-cell>
          <table:table-cell table:style-name="ce5"/>
          <table:table-cell office:value-type="currency" office:value="46.4468107087066" table:formula="of:=[.I224]-[.G224]+[.G225]" table:style-name="ce98">
            <text:p><text:s/>€ 46,45<text:s/></text:p>
          </table:table-cell>
          <table:table-cell table:style-name="ce5"/>
          <table:table-cell office:value-type="currency" office:value="46.93653177988223" table:formula="of:=[.K224]-[.I224]+[.G225]" table:style-name="ce98">
            <text:p><text:s/>€ 46,94<text:s/></text:p>
          </table:table-cell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99"/>
          <table:table-cell table:style-name="ce2"/>
          <table:table-cell table:style-name="ce102"/>
          <table:table-cell table:style-name="ce2"/>
          <table:table-cell office:value-type="currency" office:value="0.44681070870660022" table:formula="of:=+[.I225]-[.G225]" table:style-name="ce99">
            <text:p><text:s/>€ 0,45<text:s/></text:p>
          </table:table-cell>
          <table:table-cell table:style-name="ce2"/>
          <table:table-cell office:value-type="currency" office:value="0.93653177988223035" table:formula="of:=+[.K225]-[.G225]" table:style-name="ce99">
            <text:p><text:s/>€ 0,94<text:s/></text:p>
          </table:table-cell>
          <table:table-cell table:number-columns-repeated="16373"/>
        </table:table-row>
        <table:table-row table:style-name="ro2">
          <table:table-cell table:number-columns-repeated="5" table:style-name="ce2"/>
          <table:table-cell table:style-name="ce99"/>
          <table:table-cell table:number-columns-repeated="2" table:style-name="ce2"/>
          <table:table-cell table:style-name="ce99"/>
          <table:table-cell table:style-name="ce2"/>
          <table:table-cell table:style-name="ce99"/>
          <table:table-cell table:number-columns-repeated="16373"/>
        </table:table-row>
        <table:table-row table:style-name="ro2">
          <table:table-cell table:number-columns-repeated="6" table:style-name="ce2"/>
          <table:table-cell table:style-name="ce96"/>
          <table:table-cell table:style-name="ce2"/>
          <table:table-cell table:style-name="ce96"/>
          <table:table-cell table:number-columns-repeated="16375" table:style-name="ce2"/>
        </table:table-row>
        <table:table-row table:style-name="ro2">
          <table:table-cell table:number-columns-repeated="6" table:style-name="ce2"/>
          <table:table-cell table:style-name="ce102"/>
          <table:table-cell table:style-name="ce2"/>
          <table:table-cell table:style-name="ce106"/>
          <table:table-cell table:style-name="ce2"/>
          <table:table-cell table:style-name="ce106"/>
          <table:table-cell table:number-columns-repeated="16373"/>
        </table:table-row>
        <table:table-row table:style-name="ro2">
          <table:table-cell table:number-columns-repeated="8" table:style-name="ce2"/>
          <table:table-cell table:style-name="ce56"/>
          <table:table-cell table:number-columns-repeated="16375" table:style-name="ce2"/>
        </table:table-row>
        <table:table-row table:number-rows-repeated="1048346" table:style-name="ro2">
          <table:table-cell table:number-columns-repeated="16384"/>
        </table:table-row>
      </table:table>
      <table:table table:name="'file:///X:/Cinzia/Documenti%20Consiglio/Bilancio%20di%20previsione/2020/BUDGET%202020.xlsx'#bilancio_preventivo1" table:style-name="ta2">
        <table:table-source xlink:href="file:///X:/Cinzia/Documenti%20Consiglio/Bilancio%20di%20previsione/2020/BUDGET%202020.xlsx" table:table-name="bilancio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BUDGET_RICAVI1" table:style-name="ta2">
        <table:table-source xlink:href="file:///X:/Cinzia/Documenti%20Consiglio/Bilancio%20di%20previsione/2020/BUDGET%202020.xlsx" table:table-name="BUDGET_RICAVI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1479870.6"/>
          <table:table-cell table:number-columns-repeated="16371"/>
        </table:table-row>
        <table:table-row>
          <table:table-cell table:number-columns-repeated="12"/>
          <table:table-cell office:value-type="float" office:value="28537.02"/>
          <table:table-cell table:number-columns-repeated="16371"/>
        </table:table-row>
        <table:table-row>
          <table:table-cell table:number-columns-repeated="12"/>
          <table:table-cell office:value-type="float" office:value="34200"/>
          <table:table-cell table:number-columns-repeated="16371"/>
        </table:table-row>
        <table:table-row>
          <table:table-cell table:number-columns-repeated="12"/>
          <table:table-cell office:value-type="float" office:value="14932"/>
          <table:table-cell table:number-columns-repeated="16371"/>
        </table:table-row>
        <table:table-row>
          <table:table-cell table:number-columns-repeated="12"/>
          <table:table-cell office:value-type="float" office:value="1128012"/>
          <table:table-cell table:number-columns-repeated="16371"/>
        </table:table-row>
        <table:table-row>
          <table:table-cell table:number-columns-repeated="12"/>
          <table:table-cell office:value-type="float" office:value="40992"/>
          <table:table-cell table:number-columns-repeated="16371"/>
        </table:table-row>
        <table:table-row>
          <table:table-cell table:number-columns-repeated="12"/>
          <table:table-cell office:value-type="float" office:value="41327.99999999999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30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8500"/>
          <table:table-cell table:number-columns-repeated="16371"/>
        </table:table-row>
        <table:table-row>
          <table:table-cell table:number-columns-repeated="13"/>
          <table:table-cell office:value-type="float" office:value="855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30500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345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130000"/>
          <table:table-cell table:number-columns-repeated="16371"/>
        </table:table-row>
        <table:table-row>
          <table:table-cell table:number-columns-repeated="12"/>
          <table:table-cell office:value-type="float" office:value="78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50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24181.25"/>
          <table:table-cell table:number-columns-repeated="16371"/>
        </table:table-row>
        <table:table-row>
          <table:table-cell table:number-columns-repeated="12"/>
          <table:table-cell office:value-type="float" office:value="18614.66"/>
          <table:table-cell table:number-columns-repeated="16371"/>
        </table:table-row>
        <table:table-row>
          <table:table-cell table:number-columns-repeated="12"/>
          <table:table-cell office:value-type="float" office:value="1500"/>
          <table:table-cell table:number-columns-repeated="16371"/>
        </table:table-row>
        <table:table-row>
          <table:table-cell table:number-columns-repeated="12"/>
          <table:table-cell office:value-type="float" office:value="6000"/>
          <table:table-cell table:number-columns-repeated="16371"/>
        </table:table-row>
        <table:table-row>
          <table:table-cell table:number-columns-repeated="12"/>
          <table:table-cell office:value-type="float" office:value="10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1000"/>
          <table:table-cell table:number-columns-repeated="16371"/>
        </table:table-row>
        <table:table-row table:number-rows-repeated="1048527">
          <table:table-cell table:number-columns-repeated="16371"/>
        </table:table-row>
      </table:table>
      <table:table table:name="'file:///X:/Cinzia/Documenti%20Consiglio/Bilancio%20di%20previsione/2020/BUDGET%202020.xlsx'#BUDGET_COSTI1" table:style-name="ta2">
        <table:table-source xlink:href="file:///X:/Cinzia/Documenti%20Consiglio/Bilancio%20di%20previsione/2020/BUDGET%202020.xlsx" table:table-name="BUDGET_COSTI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00"/>
          <table:table-cell table:number-columns-repeated="16372"/>
        </table:table-row>
        <table:table-row>
          <table:table-cell table:number-columns-repeated="11"/>
          <table:table-cell office:value-type="float" office:value="26204.09"/>
          <table:table-cell table:number-columns-repeated="16372"/>
        </table:table-row>
        <table:table-row>
          <table:table-cell table:number-columns-repeated="11"/>
          <table:table-cell office:value-type="float" office:value="5500"/>
          <table:table-cell table:number-columns-repeated="16372"/>
        </table:table-row>
        <table:table-row>
          <table:table-cell table:number-columns-repeated="11"/>
          <table:table-cell office:value-type="float" office:value="24181.25"/>
          <table:table-cell table:number-columns-repeated="16372"/>
        </table:table-row>
        <table:table-row>
          <table:table-cell table:number-columns-repeated="11"/>
          <table:table-cell office:value-type="float" office:value="18614.66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27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3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38000"/>
          <table:table-cell table:number-columns-repeated="16372"/>
        </table:table-row>
        <table:table-row>
          <table:table-cell table:number-columns-repeated="11"/>
          <table:table-cell office:value-type="float" office:value="7000"/>
          <table:table-cell table:number-columns-repeated="16372"/>
        </table:table-row>
        <table:table-row>
          <table:table-cell table:number-columns-repeated="11"/>
          <table:table-cell office:value-type="float" office:value="13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54200"/>
          <table:table-cell table:number-columns-repeated="16372"/>
        </table:table-row>
        <table:table-row>
          <table:table-cell table:number-columns-repeated="11"/>
          <table:table-cell office:value-type="float" office:value="31000"/>
          <table:table-cell table:number-columns-repeated="16372"/>
        </table:table-row>
        <table:table-row>
          <table:table-cell table:number-columns-repeated="11"/>
          <table:table-cell office:value-type="float" office:value="10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2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50000"/>
          <table:table-cell table:number-columns-repeated="16372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1"/>
          <table:table-cell office:value-type="float" office:value="285000"/>
          <table:table-cell table:number-columns-repeated="16372"/>
        </table:table-row>
        <table:table-row>
          <table:table-cell table:number-columns-repeated="11"/>
          <table:table-cell office:value-type="float" office:value="40000"/>
          <table:table-cell table:number-columns-repeated="16372"/>
        </table:table-row>
        <table:table-row>
          <table:table-cell table:number-columns-repeated="11"/>
          <table:table-cell office:value-type="float" office:value="5500"/>
          <table:table-cell table:number-columns-repeated="16372"/>
        </table:table-row>
        <table:table-row>
          <table:table-cell table:number-columns-repeated="11"/>
          <table:table-cell office:value-type="float" office:value="75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1"/>
          <table:table-cell office:value-type="float" office:value="45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45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85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1300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1800"/>
          <table:table-cell table:number-columns-repeated="16372"/>
        </table:table-row>
        <table:table-row>
          <table:table-cell table:number-columns-repeated="11"/>
          <table:table-cell office:value-type="float" office:value="75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2100"/>
          <table:table-cell table:number-columns-repeated="16372"/>
        </table:table-row>
        <table:table-row>
          <table:table-cell table:number-columns-repeated="11"/>
          <table:table-cell office:value-type="float" office:value="25000"/>
          <table:table-cell table:number-columns-repeated="16372"/>
        </table:table-row>
        <table:table-row>
          <table:table-cell table:number-columns-repeated="11"/>
          <table:table-cell office:value-type="float" office:value="25000"/>
          <table:table-cell table:number-columns-repeated="16372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1"/>
          <table:table-cell office:value-type="float" office:value="11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45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1"/>
          <table:table-cell office:value-type="float" office:value="2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6000"/>
          <table:table-cell table:number-columns-repeated="16372"/>
        </table:table-row>
        <table:table-row>
          <table:table-cell table:number-columns-repeated="11"/>
          <table:table-cell office:value-type="float" office:value="67976.697109567904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7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4000"/>
          <table:table-cell table:number-columns-repeated="16372"/>
        </table:table-row>
        <table:table-row>
          <table:table-cell table:number-columns-repeated="11"/>
          <table:table-cell office:value-type="float" office:value="4000"/>
          <table:table-cell table:number-columns-repeated="16372"/>
        </table:table-row>
        <table:table-row>
          <table:table-cell table:number-columns-repeated="11"/>
          <table:table-cell office:value-type="float" office:value="6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9000"/>
          <table:table-cell table:number-columns-repeated="16372"/>
        </table:table-row>
        <table:table-row>
          <table:table-cell table:number-columns-repeated="11"/>
          <table:table-cell office:value-type="float" office:value="55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767491.65029629611"/>
          <table:table-cell table:number-columns-repeated="16372"/>
        </table:table-row>
        <table:table-row>
          <table:table-cell table:number-columns-repeated="11"/>
          <table:table-cell office:value-type="float" office:value="347691.75853333337"/>
          <table:table-cell table:number-columns-repeated="16372"/>
        </table:table-row>
        <table:table-row>
          <table:table-cell table:number-columns-repeated="11"/>
          <table:table-cell office:value-type="float" office:value="184159.64850000001"/>
          <table:table-cell table:number-columns-repeated="16372"/>
        </table:table-row>
        <table:table-row>
          <table:table-cell table:number-columns-repeated="11"/>
          <table:table-cell office:value-type="float" office:value="170007.26323111114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7272.960000000006"/>
          <table:table-cell table:number-columns-repeated="16372"/>
        </table:table-row>
        <table:table-row>
          <table:table-cell table:number-columns-repeated="11"/>
          <table:table-cell office:value-type="float" office:value="50812.722000000002"/>
          <table:table-cell table:number-columns-repeated="16372"/>
        </table:table-row>
        <table:table-row>
          <table:table-cell table:number-columns-repeated="11"/>
          <table:table-cell office:value-type="float" office:value="93633.46"/>
          <table:table-cell table:number-columns-repeated="16372"/>
        </table:table-row>
        <table:table-row>
          <table:table-cell table:number-columns-repeated="11"/>
          <table:table-cell office:value-type="float" office:value="211142.75000000003"/>
          <table:table-cell table:number-columns-repeated="16372"/>
        </table:table-row>
        <table:table-row>
          <table:table-cell table:number-columns-repeated="11"/>
          <table:table-cell office:value-type="float" office:value="7889.65"/>
          <table:table-cell table:number-columns-repeated="16372"/>
        </table:table-row>
        <table:table-row>
          <table:table-cell table:number-columns-repeated="11"/>
          <table:table-cell office:value-type="float" office:value="882.94"/>
          <table:table-cell table:number-columns-repeated="16372"/>
        </table:table-row>
        <table:table-row>
          <table:table-cell table:number-columns-repeated="11"/>
          <table:table-cell office:value-type="float" office:value="3556.0181000000002"/>
          <table:table-cell table:number-columns-repeated="16372"/>
        </table:table-row>
        <table:table-row>
          <table:table-cell table:number-columns-repeated="11"/>
          <table:table-cell office:value-type="float" office:value="1924.8680999999999"/>
          <table:table-cell table:number-columns-repeated="16372"/>
        </table:table-row>
        <table:table-row>
          <table:table-cell table:number-columns-repeated="11"/>
          <table:table-cell office:value-type="float" office:value="11478.3"/>
          <table:table-cell table:number-columns-repeated="16372"/>
        </table:table-row>
        <table:table-row>
          <table:table-cell table:number-columns-repeated="11"/>
          <table:table-cell office:value-type="float" office:value="5114.33"/>
          <table:table-cell table:number-columns-repeated="16372"/>
        </table:table-row>
        <table:table-row>
          <table:table-cell table:number-columns-repeated="11"/>
          <table:table-cell office:value-type="float" office:value="2631.92"/>
          <table:table-cell table:number-columns-repeated="16372"/>
        </table:table-row>
        <table:table-row>
          <table:table-cell table:number-columns-repeated="11"/>
          <table:table-cell office:value-type="float" office:value="3016.54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9635.900000000001"/>
          <table:table-cell table:number-columns-repeated="16372"/>
        </table:table-row>
        <table:table-row>
          <table:table-cell table:number-columns-repeated="11"/>
          <table:table-cell office:value-type="float" office:value="10591.800000000001"/>
          <table:table-cell table:number-columns-repeated="16372"/>
        </table:table-row>
        <table:table-row>
          <table:table-cell table:number-columns-repeated="11"/>
          <table:table-cell office:value-type="float" office:value="4693.0599999999995"/>
          <table:table-cell table:number-columns-repeated="16372"/>
        </table:table-row>
        <table:table-row>
          <table:table-cell table:number-columns-repeated="11"/>
          <table:table-cell office:value-type="float" office:value="3884.1500000000015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7800"/>
          <table:table-cell table:number-columns-repeated="16372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3381.4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65537.745311111095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21000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1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00"/>
          <table:table-cell table:number-columns-repeated="16372"/>
        </table:table-row>
        <table:table-row>
          <table:table-cell table:number-columns-repeated="11"/>
          <table:table-cell office:value-type="float" office:value="200"/>
          <table:table-cell table:number-columns-repeated="16372"/>
        </table:table-row>
        <table:table-row>
          <table:table-cell table:number-columns-repeated="11"/>
          <table:table-cell office:value-type="float" office:value="200"/>
          <table:table-cell table:number-columns-repeated="16372"/>
        </table:table-row>
        <table:table-row>
          <table:table-cell table:number-columns-repeated="11"/>
          <table:table-cell office:value-type="float" office:value="25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1"/>
          <table:table-cell office:value-type="float" office:value="800"/>
          <table:table-cell table:number-columns-repeated="16372"/>
        </table:table-row>
        <table:table-row>
          <table:table-cell table:number-columns-repeated="11"/>
          <table:table-cell office:value-type="float" office:value="50"/>
          <table:table-cell table:number-columns-repeated="16372"/>
        </table:table-row>
        <table:table-row>
          <table:table-cell table:number-columns-repeated="11"/>
          <table:table-cell office:value-type="float" office:value="93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50"/>
          <table:table-cell table:number-columns-repeated="16372"/>
        </table:table-row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 table:number-rows-repeated="1048413">
          <table:table-cell table:number-columns-repeated="16372"/>
        </table:table-row>
      </table:table>
      <table:table table:name="'file:///X:/Cinzia/Documenti%20Consiglio/Bilancio%20di%20previsione/2020/BUDGET%202020.xlsx'#direttive" table:style-name="ta2">
        <table:table-source xlink:href="file:///X:/Cinzia/Documenti%20Consiglio/Bilancio%20di%20previsione/2020/BUDGET%202020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centro_diurno1" table:style-name="ta2">
        <table:table-source xlink:href="file:///X:/Cinzia/Documenti%20Consiglio/Bilancio%20di%20previsione/2020/BUDGET%202020.xlsx" table:table-name="centro_diur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maggiori_entrate1" table:style-name="ta2">
        <table:table-source xlink:href="file:///X:/Cinzia/Documenti%20Consiglio/Bilancio%20di%20previsione/2020/BUDGET%202020.xlsx" table:table-name="maggiori_en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verifica_al_310320201" table:style-name="ta2">
        <table:table-source xlink:href="file:///X:/Cinzia/Documenti%20Consiglio/Bilancio%20di%20previsione/2020/BUDGET%202020.xlsx" table:table-name="verifica_al_3103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bilancio_preventivo" table:style-name="ta2">
        <table:table-source xlink:href="file:///X:/Cinzia/Documenti%20Consiglio/Bilancio%20di%20previsione/2020/BUDGET%202020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BUDGET_RICAVI" table:style-name="ta2">
        <table:table-source xlink:href="file:///X:/Cinzia/Documenti%20Consiglio/Bilancio%20di%20previsione/2020/BUDGET%202020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BUDGET_COSTI" table:style-name="ta2">
        <table:table-source xlink:href="file:///X:/Cinzia/Documenti%20Consiglio/Bilancio%20di%20previsione/2020/BUDGET%202020.xlsx" table:table-name="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centro_diurno" table:style-name="ta2">
        <table:table-source xlink:href="file:///X:/Cinzia/Documenti%20Consiglio/Bilancio%20di%20previsione/2020/BUDGET%202020.xlsx" table:table-name="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maggiori_entrate" table:style-name="ta2">
        <table:table-source xlink:href="file:///X:/Cinzia/Documenti%20Consiglio/Bilancio%20di%20previsione/2020/BUDGET%202020.xlsx" table:table-name="maggiori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0/BUDGET%202020.xlsx'#verifica_al_31032020" table:style-name="ta2">
        <table:table-source xlink:href="file:///X:/Cinzia/Documenti%20Consiglio/Bilancio%20di%20previsione/2020/BUDGET%202020.xlsx" table:table-name="verifica_al_3103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0"/>
    <style:style style:name="Migliaia" style:family="table-cell" style:data-style-name="N37"/>
    <style:style style:name="Migliaia_32__91_0_93_" style:display-name="Migliaia [0]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15-06-05T18:19:34Z</meta:creation-date>
    <dc:date>2022-05-10T08:44:52Z</dc:date>
  </office:meta>
</office:document-meta>
</file>