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MS Sans Serif" svg:font-family="&quot;MS Sans Serif&quot;"/>
  </office:font-face-decls>
  <office:automatic-styles>
    <style:style style:name="ce1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Migliaia_32__91_0_93__32_2" style:data-style-name="N33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Migliaia_32__91_0_93__32_2" style:data-style-name="N36"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1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Normale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32_2" style:data-style-name="N36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32_2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Normale_32_2" style:data-style-name="N36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Normale_32_2" style:data-style-name="N1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Normale_32_2" style:data-style-name="N25">
      <style:table-cell-properties fo:border-top="thin solid #000000" fo:border-bottom="none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Normale_32_2" style:data-style-name="N0">
      <style:table-cell-properties fo:border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Normale_32_2" style:data-style-name="N25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Normale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Normale_32_2" style:data-style-name="N37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e_32_2" style:data-style-name="N25">
      <style:table-cell-properties fo:border-top="none" fo:border-bottom="thin solid #000000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Normale_32_2" style:data-style-name="N35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Normale_32_2" style:data-style-name="N25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Normale_32_2" style:data-style-name="N25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9" style:family="table-cell" style:parent-style-name="Normale_32_2" style:data-style-name="N1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Normale_32_2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Normale_32_2" style:data-style-name="N25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2" style:family="table-cell" style:parent-style-name="Normale_32_2" style:data-style-name="N25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Normale_32_2" style:data-style-name="N25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4" style:family="table-cell" style:parent-style-name="Normale_32_2" style:data-style-name="N25">
      <style:table-cell-properties fo:border-top="thin solid #000000" fo:border-bottom="none" fo:border-left="thin solid #000000" fo:border-right="none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6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7" style:family="table-cell" style:parent-style-name="Normale_32_2" style:data-style-name="N25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8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9" style:family="table-cell" style:parent-style-name="Normale_32_2" style:data-style-name="N1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0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1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e_32_2" style:data-style-name="N35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8" style:family="table-cell" style:parent-style-name="Normale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2" style:family="table-cell" style:parent-style-name="Normale_32_2" style:data-style-name="N0">
      <style:table-cell-properties fo:border="thin solid #000000" style:vertical-align="middle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3" style:family="table-cell" style:parent-style-name="Normale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4" style:family="table-cell" style:parent-style-name="Normale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5" style:family="table-cell" style:parent-style-name="Normale_32_2" style:data-style-name="N1">
      <style:table-cell-properties fo:border-top="thin solid #000000" fo:border-bottom="none" fo:border-left="thin solid #000000" fo:border-right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6" style:family="table-cell" style:parent-style-name="Normale_32_2" style:data-style-name="N2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7" style:family="table-cell" style:parent-style-name="Normale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8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9" style:family="table-cell" style:parent-style-name="Normale_32_2" style:data-style-name="N1">
      <style:table-cell-properties fo:border-top="thin solid #000000" fo:border-bottom="none" fo:border-left="none" fo:border-right="none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0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1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2" style:family="table-cell" style:parent-style-name="Normale_32_2" style:data-style-name="N0">
      <style:table-cell-properties fo:border="thin solid #000000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3" style:family="table-cell" style:parent-style-name="Normale_32_2" style:data-style-name="N1">
      <style:table-cell-properties fo:border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4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5" style:family="table-cell" style:parent-style-name="Valuta_32__91_0_93__32_2" style:data-style-name="N0"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6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9" style:family="table-cell" style:parent-style-name="Normale_32_2" style:data-style-name="N0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91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92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e_32_2" style:data-style-name="N1">
      <style:table-cell-properties fo:border-top="thin solid #000000" fo:border-bottom="none" fo:border-left="thin solid #000000" fo:border-right="none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5" style:family="table-cell" style:parent-style-name="Normale_32_2" style:data-style-name="N1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6" style:family="table-cell" style:parent-style-name="Normale_32_2" style:data-style-name="N25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7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e_32_2" style:data-style-name="N0">
      <style:table-cell-properties fo:border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3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e_32_2" style:data-style-name="N0">
      <style:table-cell-properties fo:border="thin solid #000000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5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8" style:family="table-cell" style:parent-style-name="Normale_32_2" style:data-style-name="N2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9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D6DCE4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0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#D6DCE4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1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2" style:family="table-cell" style:parent-style-name="Normale_32_2" style:data-style-name="N25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3" style:family="table-cell" style:parent-style-name="Migliaia_32__91_0_93__32_2" style:data-style-name="N33"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4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5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6" style:family="table-cell" style:parent-style-name="Normale_32_2" style:data-style-name="N40">
      <style:table-cell-properties fo:border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7" style:family="table-cell" style:parent-style-name="Migliaia_32__91_0_93__32_2" style:data-style-name="N40">
      <style:table-cell-properties fo:border="thin solid #000000" fo:background-color="#FFFF00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8" style:family="table-cell" style:parent-style-name="Migliaia_32__91_0_93__32_2" style:data-style-name="N40">
      <style:table-cell-properties fo:border="thin solid #0000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9" style:family="table-cell" style:parent-style-name="Migliaia_32__91_0_93__32_2" style:data-style-name="N40"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0" style:family="table-cell" style:parent-style-name="Migliaia_32__91_0_93__32_2" style:data-style-name="N40">
      <style:table-cell-properties fo:border="thin solid #000000" fo:background-color="#FFFF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1" style:family="table-cell" style:parent-style-name="Migliaia_32__91_0_93__32_2" style:data-style-name="N40">
      <style:table-cell-properties fo:border-top="thin solid #000000" fo:border-bottom="none" fo:border-left="thin solid #000000" fo:border-right="thin solid #000000"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2" style:family="table-cell" style:parent-style-name="Normale_32_2" style:data-style-name="N4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3" style:family="table-cell" style:parent-style-name="Normale_32_2" style:data-style-name="N40">
      <style:table-cell-properties fo:border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4" style:family="table-cell" style:parent-style-name="Normale_32_2" style:data-style-name="N4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5" style:family="table-cell" style:parent-style-name="Normale_32_2" style:data-style-name="N4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6" style:family="table-cell" style:parent-style-name="Migliaia_32__91_0_93__32_2" style:data-style-name="N40">
      <style:table-cell-properties fo:border-top="thin solid #000000" fo:border-bottom="thin solid #000000" fo:border-left="none" fo:border-right="thin solid #000000" fo:background-color="#D9D9D9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7" style:family="table-cell" style:parent-style-name="Migliaia_32__91_0_93__32_2" style:data-style-name="N40">
      <style:table-cell-properties fo:border-top="none" fo:border-bottom="thin solid #000000" fo:border-left="thin solid #000000" fo:border-right="thin solid #000000" fo:background-color="#FFFF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8" style:family="table-cell" style:parent-style-name="Migliaia_32__91_0_93__32_2" style:data-style-name="N40">
      <style:table-cell-properties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9" style:family="table-cell" style:parent-style-name="Migliaia_32__91_0_93__32_2" style:data-style-name="N40">
      <style:table-cell-properties fo:border-top="thin solid #000000" fo:border-bottom="none" fo:border-left="thin solid #000000" fo:border-right="thin solid #0000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0" style:family="table-cell" style:parent-style-name="Migliaia_32__91_0_93__32_2" style:data-style-name="N40">
      <style:table-cell-properties fo:border-top="thin solid #000000" fo:border-bottom="none" fo:border-left="thin solid #000000" fo:border-right="thin solid #000000" fo:background-color="#FFFF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1" style:family="table-cell" style:parent-style-name="Migliaia_32__91_0_93__32_2" style:data-style-name="N40">
      <style:table-cell-properties fo:border-top="thin solid #000000" fo:border-bottom="none" fo:border-left="none" fo:border-right="thin solid #0000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2" style:family="table-cell" style:parent-style-name="Migliaia_32__91_0_93__32_2" style:data-style-name="N40">
      <style:table-cell-properties fo:border-top="thin solid #000000" fo:border-bottom="none" fo:border-left="none" fo:border-right="thin solid #000000" fo:background-color="#FFFF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3" style:family="table-cell" style:parent-style-name="Normale_32_2" style:data-style-name="N4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4" style:family="table-cell" style:parent-style-name="Migliaia_32__91_0_93__32_2" style:data-style-name="N40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5" style:family="table-cell" style:parent-style-name="Normale_32_2" style:data-style-name="N40">
      <style:table-cell-properties fo:border-top="thin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6" style:family="table-cell" style:parent-style-name="Migliaia_32__91_0_93__32_2" style:data-style-name="N40">
      <style:table-cell-properties fo:border="thin solid #000000" fo:background-color="#C0C0C0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7" style:family="table-cell" style:parent-style-name="Migliaia_32__91_0_93__32_2" style:data-style-name="N40">
      <style:table-cell-properties fo:border-top="thin solid #000000" fo:border-bottom="thin solid #000000" fo:border-left="none" fo:border-right="thin solid #0000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8" style:family="table-cell" style:parent-style-name="Migliaia_32__91_0_93__32_2" style:data-style-name="N40">
      <style:table-cell-properties fo:border-top="thin solid #000000" fo:border-bottom="none" fo:border-left="none" fo:border-right="thin solid #000000" fo:background-color="#D9D9D9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9" style:family="table-cell" style:parent-style-name="Migliaia_32__91_0_93__32_2" style:data-style-name="N40">
      <style:table-cell-properties fo:border-top="none" fo:border-bottom="thin solid #000000" fo:border-left="thin solid #000000" fo:border-right="none"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0" style:family="table-cell" style:parent-style-name="Migliaia_32__91_0_93__32_2" style:data-style-name="N40">
      <style:table-cell-properties fo:border-top="thin solid #000000" fo:border-bottom="thin solid #000000" fo:border-left="thin solid #000000" fo:border-right="none"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1" style:family="table-cell" style:parent-style-name="Migliaia_32__91_0_93__32_2" style:data-style-name="N40">
      <style:table-cell-properties fo:border-top="none" fo:border-bottom="none" fo:border-left="thin solid #000000" fo:border-right="non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2" style:family="table-cell" style:parent-style-name="Migliaia_32__91_0_93__32_2" style:data-style-name="N40">
      <style:table-cell-properties fo:border-top="thin solid #000000" fo:border-bottom="none" fo:border-left="none" fo:border-right="none"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3" style:family="table-cell" style:parent-style-name="Migliaia_32__91_0_93__32_2" style:data-style-name="N40">
      <style:table-cell-properties fo:border="thin solid #000000"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4" style:family="table-cell" style:parent-style-name="Normale_32_2" style:data-style-name="N40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5" style:family="table-cell" style:parent-style-name="Normale_32_2" style:data-style-name="N40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6" style:family="table-cell" style:parent-style-name="Migliaia_32__91_0_93__32_2" style:data-style-name="N40">
      <style:table-cell-properties fo:border="thin solid #000000" fo:background-color="#D9D9D9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7" style:family="table-cell" style:parent-style-name="Migliaia_32__91_0_93__32_2" style:data-style-name="N4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8" style:family="table-cell" style:parent-style-name="Migliaia_32__91_0_93__32_2" style:data-style-name="N4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9" style:family="table-cell" style:parent-style-name="Normale_32_2" style:data-style-name="N40">
      <style:table-cell-properties fo:border="thin solid #000000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0" style:family="table-cell" style:parent-style-name="Migliaia_32__91_0_93__32_2" style:data-style-name="N40">
      <style:table-cell-properties fo:border-top="thin solid #000000" fo:border-bottom="none" fo:border-left="none" fo:border-right="none" fo:background-color="#D9D9D9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1" style:family="table-cell" style:parent-style-name="Migliaia_32__91_0_93__32_2" style:data-style-name="N40">
      <style:table-cell-properties fo:border="thin solid #000000" fo:background-color="#D9D9D9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2" style:family="table-cell" style:parent-style-name="Normale_32_2" style:data-style-name="N4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3" style:family="table-cell" style:parent-style-name="Normale_32_2" style:data-style-name="N4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4" style:family="table-cell" style:parent-style-name="Normale_32_2" style:data-style-name="N40">
      <style:table-cell-properties fo:border-top="none" fo:border-bottom="none" fo:border-left="thin solid #000000" fo:border-right="thin solid #000000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5" style:family="table-cell" style:parent-style-name="Migliaia_32__91_0_93__32_2" style:data-style-name="N40">
      <style:table-cell-properties fo:border-top="thin solid #000000" fo:border-bottom="none" fo:border-left="none" fo:border-right="non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6" style:family="table-cell" style:parent-style-name="Normale_32_2" style:data-style-name="N40">
      <style:table-cell-properties fo:border-top="thin solid #000000" fo:border-bottom="thin solid #000000" fo:border-left="none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7" style:family="table-cell" style:parent-style-name="Migliaia_32__91_0_93__32_2" style:data-style-name="N4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8" style:family="table-cell" style:parent-style-name="Migliaia_32__91_0_93__32_2" style:data-style-name="N40">
      <style:table-cell-properties fo:border-top="thin solid #000000" fo:border-bottom="none" fo:border-left="none" fo:border-right="thin solid #000000" fo:background-color="#FFFF00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9" style:family="table-cell" style:parent-style-name="Migliaia_32__91_0_93__32_2" style:data-style-name="N40">
      <style:table-cell-properties fo:border-top="thin solid #000000" fo:border-bottom="none" fo:border-left="none" fo:border-right="thin solid #000000" fo:background-color="#D9D9D9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0" style:family="table-cell" style:parent-style-name="Normale_32_2" style:data-style-name="N40">
      <style:table-cell-properties fo:border-top="thin solid #000000" fo:border-bottom="none" fo:border-left="thin solid #000000" fo:border-right="thin solid #000000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1" style:family="table-cell" style:parent-style-name="Normale_32_2" style:data-style-name="N4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2" style:family="table-cell" style:parent-style-name="Normale_32_2" style:data-style-name="N4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3" style:family="table-cell" style:parent-style-name="Migliaia_32__91_0_93__32_2" style:data-style-name="N4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4" style:family="table-cell" style:parent-style-name="Migliaia_32__91_0_93__32_2" style:data-style-name="N40">
      <style:table-cell-properties fo:border="thin solid #000000" fo:background-color="#D6DCE4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5" style:family="table-cell" style:parent-style-name="Migliaia_32__91_0_93__32_2" style:data-style-name="N40">
      <style:table-cell-properties fo:border="thin solid #000000" fo:background-color="#D6DCE4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6" style:family="table-cell" style:parent-style-name="Normale_32_2" style:data-style-name="N0">
      <style:table-cell-properties fo:border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1.4829166666667cm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number-columns-repeated="2" table:default-cell-style-name="ce113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number-columns-repeated="16372" table:default-cell-style-name="ce7"/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AZIENDA PUBBLICA DI SERVIZI ALLA PERSONA "VALLE DEL VANOI"</text:p>
          </table:table-cell>
          <table:table-cell table:number-columns-repeated="6" table:style-name="ce1"/>
          <table:table-cell table:number-columns-repeated="16377" table:style-name="ce2"/>
        </table:table-row>
        <table:table-row table:number-rows-repeated="2" table:style-name="ro1">
          <table:table-cell table:number-columns-repeated="5" table:style-name="ce2"/>
          <table:table-cell table:number-columns-repeated="2" table:style-name="ce3"/>
          <table:table-cell table:number-columns-repeated="16377" table:style-name="ce2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5">
            <text:p>BILANCIO PREVENTIVO ECONOMICO ANNUALE - BUDGET 2021</text:p>
          </table:table-cell>
          <table:table-cell table:number-columns-repeated="2" table:style-name="ce5"/>
          <table:table-cell table:style-name="ce6"/>
          <table:table-cell table:number-columns-repeated="16377" table:style-name="ce2"/>
        </table:table-row>
        <table:table-row table:style-name="ro1">
          <table:table-cell table:number-columns-repeated="5" table:style-name="ce7"/>
          <table:table-cell table:number-columns-repeated="2" table:style-name="ce8"/>
          <table:table-cell table:number-columns-repeated="16377" table:style-name="ce7"/>
        </table:table-row>
        <table:table-row table:style-name="ro1">
          <table:table-cell office:value-type="string" table:style-name="ce9">
            <text:p>A</text:p>
          </table:table-cell>
          <table:table-cell office:value-type="string" table:style-name="ce10">
            <text:p>VALORE DELLA PRODUZIONE</text:p>
          </table:table-cell>
          <table:table-cell table:number-columns-repeated="2" table:style-name="ce10"/>
          <table:table-cell table:style-name="ce11"/>
          <table:table-cell table:number-columns-repeated="2" table:style-name="ce8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12">
            <text:p>I)</text:p>
          </table:table-cell>
          <table:table-cell office:value-type="string" table:style-name="ce13">
            <text:p>RICAVI DA VENDITA E PRESTAZIONI</text:p>
          </table:table-cell>
          <table:table-cell table:style-name="ce13"/>
          <table:table-cell table:style-name="ce14"/>
          <table:table-cell table:style-name="ce116"/>
          <table:table-cell office:value-type="currency" office:value="1027232.3" table:formula="of:=SUM([.F9:.F10])" table:style-name="ce117">
            <text:p><text:s/>€ 1.027.232,30<text:s/></text:p>
          </table:table-cell>
          <table:table-cell table:number-columns-repeated="16377" table:style-name="ce7"/>
        </table:table-row>
        <table:table-row table:style-name="ro1">
          <table:table-cell table:number-columns-repeated="2" table:style-name="ce7"/>
          <table:table-cell office:value-type="string" table:style-name="ce16">
            <text:p>010.</text:p>
          </table:table-cell>
          <table:table-cell office:value-type="string" table:style-name="ce17">
            <text:p>R.S.A. - CASA DI SOGGIORNO</text:p>
          </table:table-cell>
          <table:table-cell table:style-name="ce17"/>
          <table:table-cell office:value-type="currency" office:value="1013568.5" table:formula="of:=+['file:///X:/Cinzia/Documenti%20Consiglio/Bilancio%20di%20previsione/2021/1%B0%20budget%20definitivo%20apparovato/BUDGET%202021-%2012%20MESI.xlsx'#BUDGET_RICAVI.I12]+['file:///X:/Cinzia/Documenti%20Consiglio/Bilancio%20di%20previsione/2021/1%B0%20budget%20definitivo%20apparovato/BUDGET%202021-%2012%20MESI.xlsx'#BUDGET_RICAVI.I13]+['file:///X:/Cinzia/Documenti%20Consiglio/Bilancio%20di%20previsione/2021/1%B0%20budget%20definitivo%20apparovato/BUDGET%202021-%2012%20MESI.xlsx'#BUDGET_RICAVI.I14]" table:style-name="ce118">
            <text:p><text:s/>€ 1.013.568,50<text:s/></text:p>
          </table:table-cell>
          <table:table-cell table:style-name="ce119"/>
          <table:table-cell table:style-name="ce7"/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6"/>
          <table:table-cell office:value-type="string" table:style-name="ce19">
            <text:p>Rette di ricovero fuori PAT</text:p>
          </table:table-cell>
          <table:table-cell table:style-name="ce19"/>
          <table:table-cell office:value-type="currency" office:value="13663.8" table:formula="of:=+['file:///X:/Cinzia/Documenti%20Consiglio/Bilancio%20di%20previsione/2021/1%B0%20budget%20definitivo%20apparovato/BUDGET%202021-%2012%20MESI.xlsx'#BUDGET_RICAVI.I11]" table:style-name="ce118">
            <text:p><text:s/>€ 13.663,80<text:s/></text:p>
          </table:table-cell>
          <table:table-cell table:style-name="ce119"/>
          <table:table-cell table:style-name="ce7"/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7"/>
          <table:table-cell office:value-type="string" table:style-name="ce20">
            <text:p>020.</text:p>
          </table:table-cell>
          <table:table-cell office:value-type="string" table:style-name="ce21">
            <text:p>SERVIZI SEMIRESIDENZIALI - Centro di Servizi - Centro Diurno</text:p>
          </table:table-cell>
          <table:table-cell table:style-name="ce22"/>
          <table:table-cell table:style-name="ce120"/>
          <table:table-cell office:value-type="currency" office:value="116000" table:formula="of:=SUM([.F12:.F14])" table:style-name="ce117">
            <text:p><text:s/>€ 116.000,00<text:s/></text:p>
          </table:table-cell>
          <table:table-cell table:style-name="ce7"/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23"/>
          <table:table-cell office:value-type="string" table:style-name="ce24">
            <text:p>020.1</text:p>
          </table:table-cell>
          <table:table-cell office:value-type="string" table:style-name="ce25">
            <text:p>Centro Servizi</text:p>
          </table:table-cell>
          <table:table-cell office:value-type="currency" office:value="30500" table:formula="of:=+['file:///X:/Cinzia/Documenti%20Consiglio/Bilancio%20di%20previsione/2021/1%B0%20budget%20definitivo%20apparovato/BUDGET%202021-%2012%20MESI.xlsx'#BUDGET_RICAVI.J24]" table:style-name="ce121">
            <text:p><text:s/>€ 30.500,00<text:s/></text:p>
          </table:table-cell>
          <table:table-cell table:style-name="ce119"/>
          <table:table-cell table:style-name="ce7"/>
          <table:table-cell table:style-name="ce18"/>
          <table:table-cell table:number-columns-repeated="16375"/>
        </table:table-row>
        <table:table-row table:style-name="ro1">
          <table:table-cell table:style-name="ce7"/>
          <table:table-cell office:value-type="string" table:style-name="ce26">
            <text:p>IV)</text:p>
          </table:table-cell>
          <table:table-cell table:style-name="ce27"/>
          <table:table-cell office:value-type="string" table:style-name="ce28">
            <text:p>020.2</text:p>
          </table:table-cell>
          <table:table-cell office:value-type="string" table:style-name="ce29">
            <text:p>Tariffa PAT - servizio Centro Diurno</text:p>
          </table:table-cell>
          <table:table-cell office:value-type="currency" office:value="85500" table:formula="of:=+['file:///X:/Cinzia/Documenti%20Consiglio/Bilancio%20di%20previsione/2021/1%B0%20budget%20definitivo%20apparovato/BUDGET%202021-%2012%20MESI.xlsx'#BUDGET_RICAVI.J20]" table:style-name="ce122">
            <text:p><text:s/>€ 85.500,00<text:s/></text:p>
          </table:table-cell>
          <table:table-cell table:style-name="ce119"/>
          <table:table-cell table:number-columns-repeated="16377" table:style-name="ce7"/>
        </table:table-row>
        <table:table-row table:style-name="ro1">
          <table:table-cell table:style-name="ce7"/>
          <table:table-cell table:style-name="ce30"/>
          <table:table-cell table:style-name="ce31"/>
          <table:table-cell table:style-name="ce32"/>
          <table:table-cell office:value-type="string" table:style-name="ce33">
            <text:p>Trasporto utenti Centro Diurno</text:p>
          </table:table-cell>
          <table:table-cell office:value-type="currency" office:value="0" table:formula="of:=+['file:///X:/Cinzia/Documenti%20Consiglio/Bilancio%20di%20previsione/2021/1%B0%20budget%20definitivo%20apparovato/BUDGET%202021-%2012%20MESI.xlsx'#BUDGET_RICAVI.F22]" table:style-name="ce122">
            <text:p><text:s/>€ -<text:s text:c="3"/></text:p>
          </table:table-cell>
          <table:table-cell table:style-name="ce119"/>
          <table:table-cell table:number-columns-repeated="16377" table:style-name="ce7"/>
        </table:table-row>
        <table:table-row table:style-name="ro1">
          <table:table-cell table:style-name="ce7"/>
          <table:table-cell table:style-name="ce30"/>
          <table:table-cell table:style-name="ce34"/>
          <table:table-cell office:value-type="string" table:number-columns-spanned="2" table:number-rows-spanned="1" table:style-name="ce166">
            <text:p>SERVIZI TERRITORIALI</text:p>
          </table:table-cell>
          <table:covered-table-cell/>
          <table:table-cell table:style-name="ce123"/>
          <table:table-cell office:value-type="currency" office:value="4000" table:formula="of:=SUM([.F16:.F19])" table:style-name="ce120">
            <text:p><text:s/>€ 4.000,00<text:s/></text:p>
          </table:table-cell>
          <table:table-cell table:number-columns-repeated="16377" table:style-name="ce7"/>
        </table:table-row>
        <table:table-row table:style-name="ro1">
          <table:table-cell table:style-name="ce7"/>
          <table:table-cell table:style-name="ce30"/>
          <table:table-cell table:style-name="ce31"/>
          <table:table-cell office:value-type="string" table:style-name="ce35">
            <text:p>020.3</text:p>
          </table:table-cell>
          <table:table-cell office:value-type="string" table:style-name="ce36">
            <text:p>Servizio lavanderia territoriale</text:p>
          </table:table-cell>
          <table:table-cell office:value-type="currency" office:value="3000" table:formula="of:=+['file:///X:/Cinzia/Documenti%20Consiglio/Bilancio%20di%20previsione/2021/1%B0%20budget%20definitivo%20apparovato/BUDGET%202021-%2012%20MESI.xlsx'#BUDGET_RICAVI.I16]" table:style-name="ce124">
            <text:p><text:s/>€ 3.000,00<text:s/></text:p>
          </table:table-cell>
          <table:table-cell table:style-name="ce119"/>
          <table:table-cell table:style-name="ce7"/>
          <table:table-cell table:style-name="ce37"/>
          <table:table-cell table:number-columns-repeated="16375"/>
        </table:table-row>
        <table:table-row table:style-name="ro1">
          <table:table-cell/>
          <table:table-cell table:style-name="ce30"/>
          <table:table-cell table:style-name="ce31"/>
          <table:table-cell office:value-type="string" table:style-name="ce28">
            <text:p>020.4</text:p>
          </table:table-cell>
          <table:table-cell office:value-type="string" table:style-name="ce25">
            <text:p>Servizio prestazioni sanitarie<text:s/></text:p>
          </table:table-cell>
          <table:table-cell office:value-type="currency" office:value="500" table:formula="of:=+['file:///X:/Cinzia/Documenti%20Consiglio/Bilancio%20di%20previsione/2021/1%B0%20budget%20definitivo%20apparovato/BUDGET%202021-%2012%20MESI.xlsx'#BUDGET_RICAVI.I17]" table:style-name="ce125">
            <text:p><text:s/>€ 500,00<text:s/></text:p>
          </table:table-cell>
          <table:table-cell table:style-name="ce119"/>
          <table:table-cell table:number-columns-repeated="16377" table:style-name="ce7"/>
        </table:table-row>
        <table:table-row table:style-name="ro1">
          <table:table-cell/>
          <table:table-cell table:style-name="ce30"/>
          <table:table-cell table:style-name="ce31"/>
          <table:table-cell office:value-type="string" table:style-name="ce28">
            <text:p>020.5</text:p>
          </table:table-cell>
          <table:table-cell office:value-type="string" table:style-name="ce25">
            <text:p>Servizio prestazioni FKT<text:s/></text:p>
          </table:table-cell>
          <table:table-cell office:value-type="currency" office:value="0" table:formula="of:=+['file:///X:/Cinzia/Documenti%20Consiglio/Bilancio%20di%20previsione/2021/1%B0%20budget%20definitivo%20apparovato/BUDGET%202021-%2012%20MESI.xlsx'#BUDGET_RICAVI.I19]" table:style-name="ce125">
            <text:p><text:s/>€ -<text:s text:c="3"/></text:p>
          </table:table-cell>
          <table:table-cell table:style-name="ce119"/>
          <table:table-cell table:number-columns-repeated="16377" table:style-name="ce7"/>
        </table:table-row>
        <table:table-row table:style-name="ro1">
          <table:table-cell/>
          <table:table-cell table:style-name="ce30"/>
          <table:table-cell table:style-name="ce31"/>
          <table:table-cell office:value-type="string" table:style-name="ce28">
            <text:p>020.6</text:p>
          </table:table-cell>
          <table:table-cell office:value-type="string" table:style-name="ce38">
            <text:p>Servizio camera mortuaria</text:p>
          </table:table-cell>
          <table:table-cell office:value-type="currency" office:value="500" table:formula="of:=+['file:///X:/Cinzia/Documenti%20Consiglio/Bilancio%20di%20previsione/2021/1%B0%20budget%20definitivo%20apparovato/BUDGET%202021-%2012%20MESI.xlsx'#BUDGET_RICAVI.I18]" table:style-name="ce125">
            <text:p><text:s/>€ 500,00<text:s/></text:p>
          </table:table-cell>
          <table:table-cell table:style-name="ce119"/>
          <table:table-cell table:number-columns-repeated="16377" table:style-name="ce7"/>
        </table:table-row>
        <table:table-row table:style-name="ro1">
          <table:table-cell/>
          <table:table-cell office:value-type="string" table:style-name="ce39">
            <text:p>V)</text:p>
          </table:table-cell>
          <table:table-cell office:value-type="string" table:style-name="ce40">
            <text:p>ALTRI RICAVI E PROVENTI</text:p>
          </table:table-cell>
          <table:table-cell table:number-columns-repeated="2" table:style-name="ce41"/>
          <table:table-cell table:style-name="ce126"/>
          <table:table-cell table:style-name="ce119"/>
          <table:table-cell table:number-columns-repeated="16377" table:style-name="ce7"/>
        </table:table-row>
        <table:table-row table:style-name="ro1">
          <table:table-cell/>
          <table:table-cell table:style-name="ce7"/>
          <table:table-cell office:value-type="string" table:style-name="ce42">
            <text:p>010.</text:p>
          </table:table-cell>
          <table:table-cell office:value-type="string" table:style-name="ce43">
            <text:p>CONTRIBUTI ORDINARI RICEVUTI</text:p>
          </table:table-cell>
          <table:table-cell table:style-name="ce43"/>
          <table:table-cell table:style-name="ce127"/>
          <table:table-cell office:value-type="currency" office:value="2136243.9400000004" table:formula="of:=SUM([.F22:.F28])" table:style-name="ce120">
            <text:p><text:s/>€ 2.136.243,94<text:s/></text:p>
          </table:table-cell>
          <table:table-cell table:style-name="ce7"/>
          <table:table-cell table:style-name="ce44"/>
          <table:table-cell table:number-columns-repeated="16375"/>
        </table:table-row>
        <table:table-row table:style-name="ro1">
          <table:table-cell/>
          <table:table-cell table:style-name="ce7"/>
          <table:table-cell table:style-name="ce45"/>
          <table:table-cell office:value-type="string" table:style-name="ce45">
            <text:p>010.1</text:p>
          </table:table-cell>
          <table:table-cell office:value-type="string" table:style-name="ce19">
            <text:p>Contributo APSS<text:s/></text:p>
          </table:table-cell>
          <table:table-cell office:value-type="currency" office:value="1508329.6500000001" table:formula="of:=+['file:///X:/Cinzia/Documenti%20Consiglio/Bilancio%20di%20previsione/2021/1%B0%20budget%20definitivo%20apparovato/BUDGET%202021-%2012%20MESI.xlsx'#BUDGET_RICAVI.I8]+['file:///X:/Cinzia/Documenti%20Consiglio/Bilancio%20di%20previsione/2021/1%B0%20budget%20definitivo%20apparovato/BUDGET%202021-%2012%20MESI.xlsx'#BUDGET_RICAVI.I9]+['file:///X:/Cinzia/Documenti%20Consiglio/Bilancio%20di%20previsione/2021/1%B0%20budget%20definitivo%20apparovato/BUDGET%202021-%2012%20MESI.xlsx'#BUDGET_RICAVI.I10]" table:style-name="ce118">
            <text:p><text:s/>€ 1.508.329,65<text:s/></text:p>
          </table:table-cell>
          <table:table-cell table:style-name="ce119"/>
          <table:table-cell table:number-columns-repeated="16377" table:style-name="ce7"/>
        </table:table-row>
        <table:table-row table:style-name="ro1">
          <table:table-cell/>
          <table:table-cell table:style-name="ce7"/>
          <table:table-cell table:style-name="ce45"/>
          <table:table-cell office:value-type="string" table:style-name="ce45">
            <text:p>010.2</text:p>
          </table:table-cell>
          <table:table-cell office:value-type="string" table:style-name="ce19">
            <text:p>Contributo PAT per perdita</text:p>
          </table:table-cell>
          <table:table-cell office:value-type="currency" office:value="388370.55" table:formula="of:=+['file:///X:/Cinzia/Documenti%20Consiglio/Bilancio%20di%20previsione/2021/1%B0%20budget%20definitivo%20apparovato/BUDGET%202021-%2012%20MESI.xlsx'#BUDGET_RICAVI.I33]" table:style-name="ce118">
            <text:p><text:s/>€ 388.370,55<text:s/></text:p>
          </table:table-cell>
          <table:table-cell table:style-name="ce119"/>
          <table:table-cell table:number-columns-repeated="16377" table:style-name="ce7"/>
        </table:table-row>
        <table:table-row table:style-name="ro1">
          <table:table-cell/>
          <table:table-cell table:style-name="ce7"/>
          <table:table-cell table:style-name="ce45"/>
          <table:table-cell office:value-type="string" table:style-name="ce45">
            <text:p>010.3</text:p>
          </table:table-cell>
          <table:table-cell office:value-type="string" table:style-name="ce19">
            <text:p>Contributo PAT per progetto azione 10</text:p>
          </table:table-cell>
          <table:table-cell office:value-type="currency" office:value="45350" table:formula="of:=+['file:///X:/Cinzia/Documenti%20Consiglio/Bilancio%20di%20previsione/2021/1%B0%20budget%20definitivo%20apparovato/BUDGET%202021-%2012%20MESI.xlsx'#BUDGET_RICAVI.I32]" table:style-name="ce118">
            <text:p><text:s/>€ 45.350,00<text:s/></text:p>
          </table:table-cell>
          <table:table-cell table:style-name="ce119"/>
          <table:table-cell table:number-columns-repeated="16377" table:style-name="ce7"/>
        </table:table-row>
        <table:table-row table:style-name="ro1">
          <table:table-cell/>
          <table:table-cell table:style-name="ce7"/>
          <table:table-cell table:style-name="ce45"/>
          <table:table-cell office:value-type="string" table:style-name="ce45">
            <text:p>010.4</text:p>
          </table:table-cell>
          <table:table-cell office:value-type="string" table:style-name="ce46">
            <text:p>Contributo PAT per rinnovo contrattuale 2017</text:p>
          </table:table-cell>
          <table:table-cell office:value-type="currency" office:value="143597.82999999999" table:formula="of:=+['file:///X:/Cinzia/Documenti%20Consiglio/Bilancio%20di%20previsione/2021/1%B0%20budget%20definitivo%20apparovato/BUDGET%202021-%2012%20MESI.xlsx'#BUDGET_RICAVI.I34]" table:style-name="ce118">
            <text:p><text:s/>€ 143.597,83<text:s/></text:p>
          </table:table-cell>
          <table:table-cell table:style-name="ce119"/>
          <table:table-cell table:number-columns-repeated="16377" table:style-name="ce7"/>
        </table:table-row>
        <table:table-row table:style-name="ro1">
          <table:table-cell/>
          <table:table-cell table:style-name="ce7"/>
          <table:table-cell table:style-name="ce45"/>
          <table:table-cell office:value-type="string" table:style-name="ce45">
            <text:p>010.5</text:p>
          </table:table-cell>
          <table:table-cell office:value-type="string" table:style-name="ce46">
            <text:p>Contributo PAT per SANIFOND</text:p>
          </table:table-cell>
          <table:table-cell office:value-type="currency" office:value="7800" table:formula="of:=+['file:///X:/Cinzia/Documenti%20Consiglio/Bilancio%20di%20previsione/2021/1%B0%20budget%20definitivo%20apparovato/BUDGET%202021-%2012%20MESI.xlsx'#BUDGET_RICAVI.I35]" table:style-name="ce118">
            <text:p><text:s/>€ 7.800,00<text:s/></text:p>
          </table:table-cell>
          <table:table-cell table:style-name="ce119"/>
          <table:table-cell table:number-columns-repeated="16377" table:style-name="ce7"/>
        </table:table-row>
        <table:table-row table:style-name="ro1">
          <table:table-cell table:style-name="ce47"/>
          <table:table-cell table:style-name="ce47"/>
          <table:table-cell table:style-name="ce48"/>
          <table:table-cell office:value-type="string" table:style-name="ce48">
            <text:p>010.6</text:p>
          </table:table-cell>
          <table:table-cell office:value-type="string" office:string-value="        Ricavi per regolazione farmaci" table:formula="of:=+['file:///X:/Alessia/Documenti%20Consiglio/Bilancio%20di%20previsione/2010/budget%202010/01%20-%20Budget%20economico%202010%20DEFINITIVO.xls'#BUDGET_RICAVI.D44]" table:style-name="ce49">
            <text:p><text:s text:c="8"/>Ricavi per regolazione farmaci</text:p>
          </table:table-cell>
          <table:table-cell office:value-type="currency" office:value="24181.25" table:formula="of:=+['file:///X:/Cinzia/Documenti%20Consiglio/Bilancio%20di%20previsione/2021/1%B0%20budget%20definitivo%20apparovato/BUDGET%202021-%2012%20MESI.xlsx'#BUDGET_RICAVI.I40]" table:style-name="ce121">
            <text:p><text:s/>€ 24.181,25<text:s/></text:p>
          </table:table-cell>
          <table:table-cell table:style-name="ce128"/>
          <table:table-cell table:number-columns-repeated="16377" table:style-name="ce47"/>
        </table:table-row>
        <table:table-row table:style-name="ro1">
          <table:table-cell/>
          <table:table-cell table:style-name="ce7"/>
          <table:table-cell table:style-name="ce45"/>
          <table:table-cell office:value-type="string" table:style-name="ce45">
            <text:p>010.7</text:p>
          </table:table-cell>
          <table:table-cell office:value-type="string" office:string-value="        Ricavi per regolazione materiale sanitario" table:formula="of:=+['file:///X:/Alessia/Documenti%20Consiglio/Bilancio%20di%20previsione/2010/budget%202010/01%20-%20Budget%20economico%202010%20DEFINITIVO.xls'#BUDGET_RICAVI.D45]" table:style-name="ce50">
            <text:p><text:s text:c="8"/>Ricavi per regolazione materiale sanitario</text:p>
          </table:table-cell>
          <table:table-cell office:value-type="currency" office:value="18614.66" table:formula="of:=+['file:///X:/Cinzia/Documenti%20Consiglio/Bilancio%20di%20previsione/2021/1%B0%20budget%20definitivo%20apparovato/BUDGET%202021-%2012%20MESI.xlsx'#BUDGET_RICAVI.I41]" table:style-name="ce129">
            <text:p><text:s/>€ 18.614,66<text:s/></text:p>
          </table:table-cell>
          <table:table-cell table:style-name="ce119"/>
          <table:table-cell table:number-columns-repeated="16377" table:style-name="ce7"/>
        </table:table-row>
        <table:table-row table:style-name="ro1">
          <table:table-cell/>
          <table:table-cell table:style-name="ce7"/>
          <table:table-cell office:value-type="string" table:style-name="ce51">
            <text:p>020.</text:p>
          </table:table-cell>
          <table:table-cell office:value-type="string" table:style-name="ce21">
            <text:p>ALTRI RICAVI E PROVENTI</text:p>
          </table:table-cell>
          <table:table-cell table:style-name="ce21"/>
          <table:table-cell table:style-name="ce130"/>
          <table:table-cell office:value-type="currency" office:value="15250" table:formula="of:=SUM([.F30:.F35])" table:style-name="ce120">
            <text:p><text:s/>€ 15.250,00<text:s/></text:p>
          </table:table-cell>
          <table:table-cell table:number-columns-repeated="16377" table:style-name="ce7"/>
        </table:table-row>
        <table:table-row table:style-name="ro1">
          <table:table-cell/>
          <table:table-cell table:style-name="ce7"/>
          <table:table-cell table:style-name="ce52"/>
          <table:table-cell office:value-type="string" table:style-name="ce53">
            <text:p>020.1</text:p>
          </table:table-cell>
          <table:table-cell office:value-type="string" table:style-name="ce19">
            <text:p>Rimborsi vari</text:p>
          </table:table-cell>
          <table:table-cell office:value-type="currency" office:value="1500" table:formula="of:=+['file:///X:/Cinzia/Documenti%20Consiglio/Bilancio%20di%20previsione/2021/1%B0%20budget%20definitivo%20apparovato/BUDGET%202021-%2012%20MESI.xlsx'#BUDGET_RICAVI.I42]" table:style-name="ce118">
            <text:p><text:s/>€ 1.500,00<text:s/></text:p>
          </table:table-cell>
          <table:table-cell table:style-name="ce119"/>
          <table:table-cell table:number-columns-repeated="16377" table:style-name="ce7"/>
        </table:table-row>
        <table:table-row table:style-name="ro1">
          <table:table-cell/>
          <table:table-cell table:style-name="ce7"/>
          <table:table-cell table:style-name="ce52"/>
          <table:table-cell office:value-type="string" table:style-name="ce53">
            <text:p>020.2</text:p>
          </table:table-cell>
          <table:table-cell office:value-type="string" table:style-name="ce46">
            <text:p>Rimborso spese viaggi/accompagnamento visite Ospiti RSA</text:p>
          </table:table-cell>
          <table:table-cell office:value-type="currency" office:value="1000" table:formula="of:=+['file:///X:/Cinzia/Documenti%20Consiglio/Bilancio%20di%20previsione/2021/1%B0%20budget%20definitivo%20apparovato/BUDGET%202021-%2012%20MESI.xlsx'#BUDGET_RICAVI.I48]" table:style-name="ce118">
            <text:p><text:s/>€ 1.000,00<text:s/></text:p>
          </table:table-cell>
          <table:table-cell table:style-name="ce119"/>
          <table:table-cell table:number-columns-repeated="16377" table:style-name="ce7"/>
        </table:table-row>
        <table:table-row table:style-name="ro1">
          <table:table-cell/>
          <table:table-cell table:style-name="ce7"/>
          <table:table-cell table:style-name="ce52"/>
          <table:table-cell office:value-type="string" table:style-name="ce53">
            <text:p>020.3</text:p>
          </table:table-cell>
          <table:table-cell office:value-type="string" table:style-name="ce19">
            <text:p>Proventi da gestione mensa aziendale</text:p>
          </table:table-cell>
          <table:table-cell office:value-type="currency" office:value="5000" table:formula="of:=+['file:///X:/Cinzia/Documenti%20Consiglio/Bilancio%20di%20previsione/2021/1%B0%20budget%20definitivo%20apparovato/BUDGET%202021-%2012%20MESI.xlsx'#BUDGET_RICAVI.I37]" table:style-name="ce118">
            <text:p><text:s/>€ 5.000,00<text:s/></text:p>
          </table:table-cell>
          <table:table-cell table:style-name="ce119"/>
          <table:table-cell table:number-columns-repeated="16377" table:style-name="ce7"/>
        </table:table-row>
        <table:table-row table:style-name="ro1">
          <table:table-cell table:number-columns-repeated="2" table:style-name="ce7"/>
          <table:table-cell table:style-name="ce52"/>
          <table:table-cell office:value-type="string" table:style-name="ce53">
            <text:p>020.4</text:p>
          </table:table-cell>
          <table:table-cell office:value-type="string" table:style-name="ce19">
            <text:p>Quota adesione concorsi</text:p>
          </table:table-cell>
          <table:table-cell office:value-type="currency" office:value="250" table:formula="of:=+['file:///X:/Cinzia/Documenti%20Consiglio/Bilancio%20di%20previsione/2021/1%B0%20budget%20definitivo%20apparovato/BUDGET%202021-%2012%20MESI.xlsx'#BUDGET_RICAVI.I44]" table:style-name="ce118">
            <text:p><text:s/>€ 250,00<text:s/></text:p>
          </table:table-cell>
          <table:table-cell table:style-name="ce119"/>
          <table:table-cell table:number-columns-repeated="16377" table:style-name="ce7"/>
        </table:table-row>
        <table:table-row table:style-name="ro1">
          <table:table-cell table:number-columns-repeated="2" table:style-name="ce7"/>
          <table:table-cell table:style-name="ce52"/>
          <table:table-cell office:value-type="string" table:style-name="ce53">
            <text:p>020.5</text:p>
          </table:table-cell>
          <table:table-cell office:value-type="string" table:style-name="ce19">
            <text:p>Offerte da privati</text:p>
          </table:table-cell>
          <table:table-cell office:value-type="currency" office:value="1500" table:formula="of:=+['file:///X:/Cinzia/Documenti%20Consiglio/Bilancio%20di%20previsione/2021/1%B0%20budget%20definitivo%20apparovato/BUDGET%202021-%2012%20MESI.xlsx'#BUDGET_RICAVI.I47]" table:style-name="ce118">
            <text:p><text:s/>€ 1.500,00<text:s/></text:p>
          </table:table-cell>
          <table:table-cell table:style-name="ce119"/>
          <table:table-cell table:number-columns-repeated="16377" table:style-name="ce7"/>
        </table:table-row>
        <table:table-row table:style-name="ro1">
          <table:table-cell table:number-columns-repeated="2" table:style-name="ce7"/>
          <table:table-cell table:style-name="ce52"/>
          <table:table-cell office:value-type="string" table:style-name="ce52">
            <text:p>020.6</text:p>
          </table:table-cell>
          <table:table-cell office:value-type="string" table:style-name="ce46">
            <text:p>Incentivo GSE impianto fotovoltaico</text:p>
          </table:table-cell>
          <table:table-cell office:value-type="currency" office:value="6000" table:formula="of:=+['file:///X:/Cinzia/Documenti%20Consiglio/Bilancio%20di%20previsione/2021/1%B0%20budget%20definitivo%20apparovato/BUDGET%202021-%2012%20MESI.xlsx'#BUDGET_RICAVI.I43]" table:style-name="ce131">
            <text:p><text:s/>€ 6.000,00<text:s/></text:p>
          </table:table-cell>
          <table:table-cell table:style-name="ce119"/>
          <table:table-cell table:number-columns-repeated="16377" table:style-name="ce7"/>
        </table:table-row>
        <table:table-row table:style-name="ro1">
          <table:table-cell table:number-columns-repeated="2" table:style-name="ce7"/>
          <table:table-cell office:value-type="string" table:style-name="ce54">
            <text:p>030.</text:p>
          </table:table-cell>
          <table:table-cell office:value-type="string" table:style-name="ce55">
            <text:p>RENDITE PATRIMONIALI</text:p>
          </table:table-cell>
          <table:table-cell table:style-name="ce56"/>
          <table:table-cell table:style-name="ce132"/>
          <table:table-cell office:value-type="currency" office:value="0" table:formula="of:=SUM([.F37])" table:style-name="ce123">
            <text:p><text:s/>€ -<text:s text:c="3"/></text:p>
          </table:table-cell>
          <table:table-cell table:number-columns-repeated="16377" table:style-name="ce7"/>
        </table:table-row>
        <table:table-row table:style-name="ro1">
          <table:table-cell table:number-columns-repeated="2" table:style-name="ce7"/>
          <table:table-cell table:style-name="ce52"/>
          <table:table-cell office:value-type="string" table:style-name="ce57">
            <text:p>030.1</text:p>
          </table:table-cell>
          <table:table-cell office:value-type="string" table:style-name="ce58">
            <text:p>Fitti attivi</text:p>
          </table:table-cell>
          <table:table-cell office:value-type="currency" office:value="0" table:style-name="ce131">
            <text:p><text:s/>€ -<text:s text:c="3"/></text:p>
          </table:table-cell>
          <table:table-cell table:style-name="ce131"/>
          <table:table-cell table:number-columns-repeated="16377" table:style-name="ce7"/>
        </table:table-row>
        <table:table-row table:style-name="ro1">
          <table:table-cell table:number-columns-repeated="2" table:style-name="ce7"/>
          <table:table-cell office:value-type="float" office:value="40" table:style-name="ce12">
            <text:p>40</text:p>
          </table:table-cell>
          <table:table-cell office:value-type="string" table:style-name="ce22">
            <text:p>PROVENTI FINANZIARI</text:p>
          </table:table-cell>
          <table:table-cell table:style-name="ce22"/>
          <table:table-cell table:style-name="ce120"/>
          <table:table-cell office:value-type="currency" office:value="1000" table:formula="of:=+[.F39]" table:style-name="ce133">
            <text:p><text:s/>€ 1.000,00<text:s/></text:p>
          </table:table-cell>
          <table:table-cell table:number-columns-repeated="16377" table:style-name="ce7"/>
        </table:table-row>
        <table:table-row table:style-name="ro1">
          <table:table-cell table:number-columns-repeated="3" table:style-name="ce7"/>
          <table:table-cell office:value-type="string" table:style-name="ce53">
            <text:p>010.</text:p>
          </table:table-cell>
          <table:table-cell office:value-type="string" table:style-name="ce17">
            <text:p>Rimborsi assicurativi</text:p>
          </table:table-cell>
          <table:table-cell office:value-type="currency" office:value="1000" table:formula="of:=+['file:///X:/Cinzia/Documenti%20Consiglio/Bilancio%20di%20previsione/2021/1%B0%20budget%20definitivo%20apparovato/BUDGET%202021-%2012%20MESI.xlsx'#BUDGET_RICAVI.I49]" table:style-name="ce118">
            <text:p><text:s/>€ 1.000,00<text:s/></text:p>
          </table:table-cell>
          <table:table-cell table:style-name="ce118"/>
          <table:table-cell table:number-columns-repeated="16377" table:style-name="ce7"/>
        </table:table-row>
        <table:table-row table:style-name="ro1">
          <table:table-cell table:number-columns-repeated="3" table:style-name="ce7"/>
          <table:table-cell table:style-name="ce52"/>
          <table:table-cell office:value-type="string" table:style-name="ce53">
            <text:p>010.1</text:p>
          </table:table-cell>
          <table:table-cell table:style-name="ce119"/>
          <table:table-cell table:style-name="ce134"/>
          <table:table-cell table:number-columns-repeated="16377" table:style-name="ce7"/>
        </table:table-row>
        <table:table-row table:style-name="ro1">
          <table:table-cell office:value-type="string" table:style-name="ce61">
            <text:p><text:s/></text:p>
          </table:table-cell>
          <table:table-cell office:value-type="string" table:style-name="ce62">
            <text:p>TOTALE VALORE DELLA PRODUZIONE</text:p>
          </table:table-cell>
          <table:table-cell table:number-columns-repeated="3" table:style-name="ce63"/>
          <table:table-cell table:style-name="ce135"/>
          <table:table-cell office:value-type="currency" office:value="3299726.24" table:formula="of:=SUM([.G8:.G38])" table:style-name="ce136">
            <text:p><text:s/>€ 3.299.726,24<text:s/></text:p>
          </table:table-cell>
          <table:table-cell table:style-name="ce64"/>
          <table:table-cell table:style-name="ce15"/>
          <table:table-cell table:style-name="ce65"/>
          <table:table-cell table:number-columns-repeated="16374" table:style-name="ce64"/>
        </table:table-row>
        <table:table-row table:style-name="ro1">
          <table:table-cell office:value-type="string" table:style-name="ce66">
            <text:p>B</text:p>
          </table:table-cell>
          <table:table-cell office:value-type="string" table:style-name="ce67">
            <text:p>COSTO DELLA PRODUZIONE</text:p>
          </table:table-cell>
          <table:table-cell table:number-columns-repeated="2" table:style-name="ce10"/>
          <table:table-cell table:style-name="ce32"/>
          <table:table-cell table:style-name="ce137"/>
          <table:table-cell table:style-name="ce119"/>
          <table:table-cell table:number-columns-repeated="2" table:style-name="ce7"/>
          <table:table-cell table:style-name="ce44"/>
          <table:table-cell table:number-columns-repeated="16374"/>
        </table:table-row>
        <table:table-row table:style-name="ro1">
          <table:table-cell table:style-name="ce7"/>
          <table:table-cell office:value-type="string" table:style-name="ce68">
            <text:p>I)</text:p>
          </table:table-cell>
          <table:table-cell office:value-type="string" table:style-name="ce69">
            <text:p>CONSUMO BENI E MATERIALI</text:p>
          </table:table-cell>
          <table:table-cell table:number-columns-repeated="2" table:style-name="ce70"/>
          <table:table-cell table:style-name="ce138"/>
          <table:table-cell table:style-name="ce139"/>
          <table:table-cell table:number-columns-repeated="16377" table:style-name="ce7"/>
        </table:table-row>
        <table:table-row table:style-name="ro1">
          <table:table-cell table:number-columns-repeated="2" table:style-name="ce7"/>
          <table:table-cell office:value-type="string" table:style-name="ce51">
            <text:p>010.</text:p>
          </table:table-cell>
          <table:table-cell office:value-type="string" table:style-name="ce22">
            <text:p>ACQUISTI</text:p>
          </table:table-cell>
          <table:table-cell table:style-name="ce22"/>
          <table:table-cell table:style-name="ce120"/>
          <table:table-cell office:value-type="currency" office:value="105395.91" table:formula="of:=SUM([.F45:.F68])" table:style-name="ce120">
            <text:p><text:s/>€ 105.395,91<text:s/></text:p>
          </table:table-cell>
          <table:table-cell table:number-columns-repeated="2" table:style-name="ce7"/>
          <table:table-cell table:style-name="ce44"/>
          <table:table-cell table:number-columns-repeated="16374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53">
            <text:p>010.1</text:p>
          </table:table-cell>
          <table:table-cell office:value-type="string" office:string-value="Acquisto farmaci e  materiale sanitario" table:formula="of:=+['file:///X:/Alessia/Documenti%20Consiglio/Bilancio%20di%20previsione/2010/budget%202010/01%20-%20Budget%20economico%202010%20DEFINITIVO.xls'#BUDGET_COSTI.C4]" table:style-name="ce50">
            <text:p>Acquisto farmaci e <text:s/>materiale sanitario</text:p>
          </table:table-cell>
          <table:table-cell office:value-type="currency" office:value="400" table:formula="of:=+['file:///X:/Cinzia/Documenti%20Consiglio/Bilancio%20di%20previsione/2021/1%B0%20budget%20definitivo%20apparovato/BUDGET%202021-%2012%20MESI.xlsx'#BUDGET_COSTI.J7]" table:style-name="ce140">
            <text:p><text:s/>€ 400,00<text:s/></text:p>
          </table:table-cell>
          <table:table-cell table:style-name="ce141"/>
          <table:table-cell table:number-columns-repeated="16377" table:style-name="ce7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53">
            <text:p>010.2</text:p>
          </table:table-cell>
          <table:table-cell office:value-type="string" office:string-value="Acquisto presidi per l'incontinenza" table:formula="of:=+['file:///X:/Alessia/Documenti%20Consiglio/Bilancio%20di%20previsione/2010/budget%202010/01%20-%20Budget%20economico%202010%20DEFINITIVO.xls'#BUDGET_COSTI.C5]" table:style-name="ce50">
            <text:p>Acquisto presidi per l'incontinenza</text:p>
          </table:table-cell>
          <table:table-cell office:value-type="currency" office:value="20000" table:formula="of:=+['file:///X:/Cinzia/Documenti%20Consiglio/Bilancio%20di%20previsione/2021/1%B0%20budget%20definitivo%20apparovato/BUDGET%202021-%2012%20MESI.xlsx'#BUDGET_COSTI.J8]" table:style-name="ce140">
            <text:p><text:s/>€ 20.000,00<text:s/></text:p>
          </table:table-cell>
          <table:table-cell table:style-name="ce141"/>
          <table:table-cell table:number-columns-repeated="16377" table:style-name="ce7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53">
            <text:p>010.3</text:p>
          </table:table-cell>
          <table:table-cell office:value-type="string" office:string-value="Costi regolazione farmaci" table:formula="of:=+['file:///X:/Alessia/Documenti%20Consiglio/Bilancio%20di%20previsione/2010/budget%202010/01%20-%20Budget%20economico%202010%20DEFINITIVO.xls'#BUDGET_COSTI.C6]" table:style-name="ce50">
            <text:p>Costi regolazione farmaci</text:p>
          </table:table-cell>
          <table:table-cell office:value-type="currency" office:value="24181.25" table:formula="of:=+['file:///X:/Cinzia/Documenti%20Consiglio/Bilancio%20di%20previsione/2021/1%B0%20budget%20definitivo%20apparovato/BUDGET%202021-%2012%20MESI.xlsx'#BUDGET_COSTI.J10]" table:style-name="ce140">
            <text:p><text:s/>€ 24.181,25<text:s/></text:p>
          </table:table-cell>
          <table:table-cell table:style-name="ce141"/>
          <table:table-cell table:number-columns-repeated="16377" table:style-name="ce7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53">
            <text:p>010.4</text:p>
          </table:table-cell>
          <table:table-cell office:value-type="string" office:string-value="Costi regolazione materiale sanitario" table:formula="of:=+['file:///X:/Alessia/Documenti%20Consiglio/Bilancio%20di%20previsione/2010/budget%202010/01%20-%20Budget%20economico%202010%20DEFINITIVO.xls'#BUDGET_COSTI.C7]" table:style-name="ce50">
            <text:p>Costi regolazione materiale sanitario</text:p>
          </table:table-cell>
          <table:table-cell office:value-type="currency" office:value="18614.66" table:formula="of:=+['file:///X:/Cinzia/Documenti%20Consiglio/Bilancio%20di%20previsione/2021/1%B0%20budget%20definitivo%20apparovato/BUDGET%202021-%2012%20MESI.xlsx'#BUDGET_COSTI.J11]" table:style-name="ce140">
            <text:p><text:s/>€ 18.614,66<text:s/></text:p>
          </table:table-cell>
          <table:table-cell table:style-name="ce141"/>
          <table:table-cell table:style-name="ce7"/>
          <table:table-cell table:style-name="ce44"/>
          <table:table-cell table:number-columns-repeated="16375" table:style-name="ce7"/>
        </table:table-row>
        <table:table-row table:style-name="ro1">
          <table:table-cell table:number-columns-repeated="2"/>
          <table:table-cell table:style-name="ce53"/>
          <table:table-cell office:value-type="string" table:style-name="ce53">
            <text:p>010.5</text:p>
          </table:table-cell>
          <table:table-cell office:value-type="string" office:string-value="Acquisto prodotti per l'igene personale" table:formula="of:=+['file:///X:/Alessia/Documenti%20Consiglio/Bilancio%20di%20previsione/2010/budget%202010/01%20-%20Budget%20economico%202010%20DEFINITIVO.xls'#BUDGET_COSTI.C8]" table:style-name="ce50">
            <text:p>Acquisto prodotti per l'igene personale</text:p>
          </table:table-cell>
          <table:table-cell office:value-type="currency" office:value="4500" table:formula="of:=+['file:///X:/Cinzia/Documenti%20Consiglio/Bilancio%20di%20previsione/2021/1%B0%20budget%20definitivo%20apparovato/BUDGET%202021-%2012%20MESI.xlsx'#BUDGET_COSTI.J9]" table:style-name="ce140">
            <text:p><text:s/>€ 4.500,00<text:s/></text:p>
          </table:table-cell>
          <table:table-cell table:style-name="ce141"/>
          <table:table-cell table:number-columns-repeated="16377" table:style-name="ce7"/>
        </table:table-row>
        <table:table-row table:style-name="ro1">
          <table:table-cell table:number-columns-repeated="2"/>
          <table:table-cell table:style-name="ce53"/>
          <table:table-cell office:value-type="string" table:style-name="ce53">
            <text:p>010.6</text:p>
          </table:table-cell>
          <table:table-cell office:value-type="string" office:string-value="Acquisto materiale di consumo per animazione" table:formula="of:=+['file:///X:/Alessia/Documenti%20Consiglio/Bilancio%20di%20previsione/2010/budget%202010/01%20-%20Budget%20economico%202010%20DEFINITIVO.xls'#BUDGET_COSTI.C9]" table:style-name="ce50">
            <text:p>Acquisto materiale di consumo per animazione</text:p>
          </table:table-cell>
          <table:table-cell office:value-type="currency" office:value="1000" table:formula="of:=+['file:///X:/Cinzia/Documenti%20Consiglio/Bilancio%20di%20previsione/2021/1%B0%20budget%20definitivo%20apparovato/BUDGET%202021-%2012%20MESI.xlsx'#BUDGET_COSTI.J12]" table:style-name="ce140">
            <text:p><text:s/>€ 1.000,00<text:s/></text:p>
          </table:table-cell>
          <table:table-cell table:style-name="ce141"/>
          <table:table-cell table:number-columns-repeated="16377" table:style-name="ce7"/>
        </table:table-row>
        <table:table-row table:style-name="ro1">
          <table:table-cell table:number-columns-repeated="2"/>
          <table:table-cell table:style-name="ce53"/>
          <table:table-cell office:value-type="string" table:style-name="ce53">
            <text:p>010.7</text:p>
          </table:table-cell>
          <table:table-cell office:value-type="string" office:string-value="Acquisto biancheria per assistenza" table:formula="of:=+['file:///X:/Alessia/Documenti%20Consiglio/Bilancio%20di%20previsione/2010/budget%202010/01%20-%20Budget%20economico%202010%20DEFINITIVO.xls'#BUDGET_COSTI.C10]" table:style-name="ce50">
            <text:p>Acquisto biancheria per assistenza</text:p>
          </table:table-cell>
          <table:table-cell office:value-type="currency" office:value="1500" table:formula="of:=+['file:///X:/Cinzia/Documenti%20Consiglio/Bilancio%20di%20previsione/2021/1%B0%20budget%20definitivo%20apparovato/BUDGET%202021-%2012%20MESI.xlsx'#BUDGET_COSTI.J13]" table:style-name="ce140">
            <text:p><text:s/>€ 1.500,00<text:s/></text:p>
          </table:table-cell>
          <table:table-cell table:style-name="ce141"/>
          <table:table-cell table:number-columns-repeated="16377" table:style-name="ce7"/>
        </table:table-row>
        <table:table-row table:style-name="ro1">
          <table:table-cell table:number-columns-repeated="2"/>
          <table:table-cell table:style-name="ce53"/>
          <table:table-cell office:value-type="string" table:style-name="ce53">
            <text:p>010.8</text:p>
          </table:table-cell>
          <table:table-cell office:value-type="string" office:string-value="Altri acquisti per assistenza" table:formula="of:=+['file:///X:/Alessia/Documenti%20Consiglio/Bilancio%20di%20previsione/2010/budget%202010/01%20-%20Budget%20economico%202010%20DEFINITIVO.xls'#BUDGET_COSTI.C11]" table:style-name="ce50">
            <text:p>Altri acquisti per assistenza</text:p>
          </table:table-cell>
          <table:table-cell office:value-type="currency" office:value="500" table:formula="of:=+['file:///X:/Cinzia/Documenti%20Consiglio/Bilancio%20di%20previsione/2021/1%B0%20budget%20definitivo%20apparovato/BUDGET%202021-%2012%20MESI.xlsx'#BUDGET_COSTI.J14]" table:style-name="ce140">
            <text:p><text:s/>€ 500,00<text:s/></text:p>
          </table:table-cell>
          <table:table-cell table:style-name="ce141"/>
          <table:table-cell table:number-columns-repeated="16377" table:style-name="ce7"/>
        </table:table-row>
        <table:table-row table:style-name="ro1">
          <table:table-cell table:number-columns-repeated="2"/>
          <table:table-cell table:style-name="ce53"/>
          <table:table-cell office:value-type="string" table:style-name="ce53">
            <text:p>010.9</text:p>
          </table:table-cell>
          <table:table-cell office:value-type="string" table:style-name="ce50">
            <text:p>Acquisto piccola attreezzatura d'uso per assistena</text:p>
          </table:table-cell>
          <table:table-cell office:value-type="currency" office:value="500" table:formula="of:=+['file:///X:/Cinzia/Documenti%20Consiglio/Bilancio%20di%20previsione/2021/1%B0%20budget%20definitivo%20apparovato/BUDGET%202021-%2012%20MESI.xlsx'#BUDGET_COSTI.J15]" table:style-name="ce140">
            <text:p><text:s/>€ 500,00<text:s/></text:p>
          </table:table-cell>
          <table:table-cell table:style-name="ce141"/>
          <table:table-cell table:style-name="ce18"/>
          <table:table-cell table:style-name="ce7"/>
          <table:table-cell table:style-name="ce44"/>
          <table:table-cell table:number-columns-repeated="16374"/>
        </table:table-row>
        <table:table-row table:style-name="ro1">
          <table:table-cell table:number-columns-repeated="2"/>
          <table:table-cell table:style-name="ce53"/>
          <table:table-cell office:value-type="string" table:style-name="ce53">
            <text:p>010.10</text:p>
          </table:table-cell>
          <table:table-cell office:value-type="string" office:string-value="Acquisto generi di vitto" table:formula="of:=+['file:///X:/Alessia/Documenti%20Consiglio/Bilancio%20di%20previsione/2010/budget%202010/01%20-%20Budget%20economico%202010%20DEFINITIVO.xls'#BUDGET_COSTI.C13]" table:style-name="ce50">
            <text:p>Acquisto generi di vitto</text:p>
          </table:table-cell>
          <table:table-cell office:value-type="currency" office:value="0" table:formula="of:=+['file:///X:/Cinzia/Documenti%20Consiglio/Bilancio%20di%20previsione/2021/1%B0%20budget%20definitivo%20apparovato/BUDGET%202021-%2012%20MESI.xlsx'#BUDGET_COSTI.J16]" table:style-name="ce140">
            <text:p><text:s/>€ -<text:s text:c="3"/></text:p>
          </table:table-cell>
          <table:table-cell table:style-name="ce141"/>
          <table:table-cell table:number-columns-repeated="16377" table:style-name="ce7"/>
        </table:table-row>
        <table:table-row table:style-name="ro1">
          <table:table-cell table:number-columns-repeated="2"/>
          <table:table-cell table:style-name="ce53"/>
          <table:table-cell office:value-type="string" table:style-name="ce53">
            <text:p>010.11</text:p>
          </table:table-cell>
          <table:table-cell office:value-type="string" office:string-value="Acquisto stoviglie tovagliato e articoli cucina" table:formula="of:=+['file:///X:/Alessia/Documenti%20Consiglio/Bilancio%20di%20previsione/2010/budget%202010/01%20-%20Budget%20economico%202010%20DEFINITIVO.xls'#BUDGET_COSTI.C14]" table:style-name="ce50">
            <text:p>Acquisto stoviglie tovagliato e articoli cucina</text:p>
          </table:table-cell>
          <table:table-cell office:value-type="currency" office:value="1500" table:formula="of:=+['file:///X:/Cinzia/Documenti%20Consiglio/Bilancio%20di%20previsione/2021/1%B0%20budget%20definitivo%20apparovato/BUDGET%202021-%2012%20MESI.xlsx'#BUDGET_COSTI.J17]" table:style-name="ce140">
            <text:p><text:s/>€ 1.500,00<text:s/></text:p>
          </table:table-cell>
          <table:table-cell table:style-name="ce141"/>
          <table:table-cell table:number-columns-repeated="16377" table:style-name="ce7"/>
        </table:table-row>
        <table:table-row table:style-name="ro1">
          <table:table-cell table:number-columns-repeated="2"/>
          <table:table-cell table:style-name="ce53"/>
          <table:table-cell office:value-type="string" table:style-name="ce53">
            <text:p>010.12</text:p>
          </table:table-cell>
          <table:table-cell office:value-type="string" office:string-value="Acquisto detersivi e materiali per pulizie" table:formula="of:=+['file:///X:/Alessia/Documenti%20Consiglio/Bilancio%20di%20previsione/2010/budget%202010/01%20-%20Budget%20economico%202010%20DEFINITIVO.xls'#BUDGET_COSTI.C15]" table:style-name="ce50">
            <text:p>Acquisto detersivi e materiali per pulizie</text:p>
          </table:table-cell>
          <table:table-cell office:value-type="currency" office:value="2700" table:formula="of:=+['file:///X:/Cinzia/Documenti%20Consiglio/Bilancio%20di%20previsione/2021/1%B0%20budget%20definitivo%20apparovato/BUDGET%202021-%2012%20MESI.xlsx'#BUDGET_COSTI.J18]" table:style-name="ce140">
            <text:p><text:s/>€ 2.700,00<text:s/></text:p>
          </table:table-cell>
          <table:table-cell table:style-name="ce141"/>
          <table:table-cell table:number-columns-repeated="16377" table:style-name="ce7"/>
        </table:table-row>
        <table:table-row table:style-name="ro1">
          <table:table-cell table:number-columns-repeated="2"/>
          <table:table-cell table:style-name="ce53"/>
          <table:table-cell office:value-type="string" table:style-name="ce53">
            <text:p>010.13</text:p>
          </table:table-cell>
          <table:table-cell office:value-type="string" office:string-value="Acquisto detersivi per lavanderia" table:formula="of:=+['file:///X:/Alessia/Documenti%20Consiglio/Bilancio%20di%20previsione/2010/budget%202010/01%20-%20Budget%20economico%202010%20DEFINITIVO.xls'#BUDGET_COSTI.C16]" table:style-name="ce50">
            <text:p>Acquisto detersivi per lavanderia</text:p>
          </table:table-cell>
          <table:table-cell office:value-type="currency" office:value="4000" table:formula="of:=+['file:///X:/Cinzia/Documenti%20Consiglio/Bilancio%20di%20previsione/2021/1%B0%20budget%20definitivo%20apparovato/BUDGET%202021-%2012%20MESI.xlsx'#BUDGET_COSTI.J19]" table:style-name="ce140">
            <text:p><text:s/>€ 4.000,00<text:s/></text:p>
          </table:table-cell>
          <table:table-cell table:style-name="ce141"/>
          <table:table-cell table:number-columns-repeated="16377" table:style-name="ce7"/>
        </table:table-row>
        <table:table-row table:style-name="ro1">
          <table:table-cell table:number-columns-repeated="2"/>
          <table:table-cell table:style-name="ce53"/>
          <table:table-cell office:value-type="string" table:style-name="ce53">
            <text:p>010.14</text:p>
          </table:table-cell>
          <table:table-cell office:value-type="string" office:string-value="Acquisto detersivi per cucina" table:formula="of:=+['file:///X:/Alessia/Documenti%20Consiglio/Bilancio%20di%20previsione/2010/budget%202010/01%20-%20Budget%20economico%202010%20DEFINITIVO.xls'#BUDGET_COSTI.C17]" table:style-name="ce50">
            <text:p>Acquisto detersivi per cucina</text:p>
          </table:table-cell>
          <table:table-cell office:value-type="currency" office:value="0" table:formula="of:=+['file:///X:/Cinzia/Documenti%20Consiglio/Bilancio%20di%20previsione/2021/1%B0%20budget%20definitivo%20apparovato/BUDGET%202021-%2012%20MESI.xlsx'#BUDGET_COSTI.J20]" table:style-name="ce140">
            <text:p><text:s/>€ -<text:s text:c="3"/></text:p>
          </table:table-cell>
          <table:table-cell table:style-name="ce141"/>
          <table:table-cell table:number-columns-repeated="2" table:style-name="ce7"/>
          <table:table-cell table:style-name="ce44"/>
          <table:table-cell table:number-columns-repeated="16374"/>
        </table:table-row>
        <table:table-row table:style-name="ro1">
          <table:table-cell table:number-columns-repeated="2"/>
          <table:table-cell table:style-name="ce53"/>
          <table:table-cell office:value-type="string" table:style-name="ce53">
            <text:p>010.15</text:p>
          </table:table-cell>
          <table:table-cell office:value-type="string" office:string-value="Acquisto biancheria altri servizi" table:formula="of:=+['file:///X:/Alessia/Documenti%20Consiglio/Bilancio%20di%20previsione/2010/budget%202010/01%20-%20Budget%20economico%202010%20DEFINITIVO.xls'#BUDGET_COSTI.C18]" table:style-name="ce50">
            <text:p>Acquisto biancheria altri servizi</text:p>
          </table:table-cell>
          <table:table-cell office:value-type="currency" office:value="0" table:formula="of:=+['file:///X:/Cinzia/Documenti%20Consiglio/Bilancio%20di%20previsione/2021/1%B0%20budget%20definitivo%20apparovato/BUDGET%202021-%2012%20MESI.xlsx'#BUDGET_COSTI.J21]" table:style-name="ce140">
            <text:p><text:s/>€ -<text:s text:c="3"/></text:p>
          </table:table-cell>
          <table:table-cell table:style-name="ce141"/>
          <table:table-cell table:number-columns-repeated="16377" table:style-name="ce7"/>
        </table:table-row>
        <table:table-row table:style-name="ro1">
          <table:table-cell table:number-columns-repeated="2"/>
          <table:table-cell table:style-name="ce53"/>
          <table:table-cell office:value-type="string" table:style-name="ce53">
            <text:p>010.16</text:p>
          </table:table-cell>
          <table:table-cell office:value-type="string" table:style-name="ce50">
            <text:p>Acquisto piccola attrezzatura alberghiera</text:p>
          </table:table-cell>
          <table:table-cell office:value-type="currency" office:value="1000" table:formula="of:=+['file:///X:/Cinzia/Documenti%20Consiglio/Bilancio%20di%20previsione/2021/1%B0%20budget%20definitivo%20apparovato/BUDGET%202021-%2012%20MESI.xlsx'#BUDGET_COSTI.J22]" table:style-name="ce140">
            <text:p><text:s/>€ 1.000,00<text:s/></text:p>
          </table:table-cell>
          <table:table-cell table:style-name="ce141"/>
          <table:table-cell table:style-name="ce18"/>
          <table:table-cell table:number-columns-repeated="16376" table:style-name="ce7"/>
        </table:table-row>
        <table:table-row table:style-name="ro1">
          <table:table-cell table:number-columns-repeated="2"/>
          <table:table-cell table:style-name="ce53"/>
          <table:table-cell office:value-type="string" table:style-name="ce53">
            <text:p>010.17</text:p>
          </table:table-cell>
          <table:table-cell office:value-type="string" office:string-value="Acquisto beni di consumo" table:formula="of:=+['file:///X:/Alessia/Documenti%20Consiglio/Bilancio%20di%20previsione/2010/budget%202010/01%20-%20Budget%20economico%202010%20DEFINITIVO.xls'#BUDGET_COSTI.C20]" table:style-name="ce50">
            <text:p>Acquisto beni di consumo</text:p>
          </table:table-cell>
          <table:table-cell office:value-type="currency" office:value="1000" table:formula="of:=+['file:///X:/Cinzia/Documenti%20Consiglio/Bilancio%20di%20previsione/2021/1%B0%20budget%20definitivo%20apparovato/BUDGET%202021-%2012%20MESI.xlsx'#BUDGET_COSTI.J23]" table:style-name="ce140">
            <text:p><text:s/>€ 1.000,00<text:s/></text:p>
          </table:table-cell>
          <table:table-cell table:style-name="ce141"/>
          <table:table-cell table:number-columns-repeated="16377" table:style-name="ce7"/>
        </table:table-row>
        <table:table-row table:style-name="ro1">
          <table:table-cell table:number-columns-repeated="2"/>
          <table:table-cell table:style-name="ce53"/>
          <table:table-cell office:value-type="string" table:style-name="ce53">
            <text:p>010.18</text:p>
          </table:table-cell>
          <table:table-cell office:value-type="string" office:string-value="Acquisto materiale per manutenzione varia" table:formula="of:=+['file:///X:/Alessia/Documenti%20Consiglio/Bilancio%20di%20previsione/2010/budget%202010/01%20-%20Budget%20economico%202010%20DEFINITIVO.xls'#BUDGET_COSTI.C21]" table:style-name="ce50">
            <text:p>Acquisto materiale per manutenzione varia</text:p>
          </table:table-cell>
          <table:table-cell office:value-type="currency" office:value="2500" table:formula="of:=+['file:///X:/Cinzia/Documenti%20Consiglio/Bilancio%20di%20previsione/2021/1%B0%20budget%20definitivo%20apparovato/BUDGET%202021-%2012%20MESI.xlsx'#BUDGET_COSTI.J24]" table:style-name="ce140">
            <text:p><text:s/>€ 2.500,00<text:s/></text:p>
          </table:table-cell>
          <table:table-cell table:style-name="ce141"/>
          <table:table-cell table:number-columns-repeated="16377" table:style-name="ce7"/>
        </table:table-row>
        <table:table-row table:style-name="ro1">
          <table:table-cell table:number-columns-repeated="2"/>
          <table:table-cell table:style-name="ce53"/>
          <table:table-cell office:value-type="string" table:style-name="ce53">
            <text:p>010.19</text:p>
          </table:table-cell>
          <table:table-cell office:value-type="string" office:string-value="Acquisto divise per il personale" table:formula="of:=+['file:///X:/Alessia/Documenti%20Consiglio/Bilancio%20di%20previsione/2010/budget%202010/01%20-%20Budget%20economico%202010%20DEFINITIVO.xls'#BUDGET_COSTI.C22]" table:style-name="ce50">
            <text:p>Acquisto divise per il personale</text:p>
          </table:table-cell>
          <table:table-cell office:value-type="currency" office:value="6000" table:formula="of:=+['file:///X:/Cinzia/Documenti%20Consiglio/Bilancio%20di%20previsione/2021/1%B0%20budget%20definitivo%20apparovato/BUDGET%202021-%2012%20MESI.xlsx'#BUDGET_COSTI.J25]" table:style-name="ce140">
            <text:p><text:s/>€ 6.000,00<text:s/></text:p>
          </table:table-cell>
          <table:table-cell table:style-name="ce141"/>
          <table:table-cell table:number-columns-repeated="16377" table:style-name="ce7"/>
        </table:table-row>
        <table:table-row table:style-name="ro1">
          <table:table-cell table:number-columns-repeated="2"/>
          <table:table-cell table:style-name="ce53"/>
          <table:table-cell office:value-type="string" table:style-name="ce53">
            <text:p>010.20</text:p>
          </table:table-cell>
          <table:table-cell office:value-type="string" office:string-value="Acquisto carburanti e lubbrificanti per autotrazio" table:formula="of:=+['file:///X:/Alessia/Documenti%20Consiglio/Bilancio%20di%20previsione/2010/budget%202010/01%20-%20Budget%20economico%202010%20DEFINITIVO.xls'#BUDGET_COSTI.C23]" table:style-name="ce50">
            <text:p>Acquisto carburanti e lubbrificanti per autotrazio</text:p>
          </table:table-cell>
          <table:table-cell office:value-type="currency" office:value="2000" table:formula="of:=+['file:///X:/Cinzia/Documenti%20Consiglio/Bilancio%20di%20previsione/2021/1%B0%20budget%20definitivo%20apparovato/BUDGET%202021-%2012%20MESI.xlsx'#BUDGET_COSTI.J26]" table:style-name="ce140">
            <text:p><text:s/>€ 2.000,00<text:s/></text:p>
          </table:table-cell>
          <table:table-cell table:style-name="ce141"/>
          <table:table-cell table:number-columns-repeated="16377" table:style-name="ce7"/>
        </table:table-row>
        <table:table-row table:style-name="ro1">
          <table:table-cell/>
          <table:table-cell table:style-name="ce7"/>
          <table:table-cell table:style-name="ce53"/>
          <table:table-cell office:value-type="string" table:style-name="ce53">
            <text:p>010.21</text:p>
          </table:table-cell>
          <table:table-cell office:value-type="string" office:string-value="Acquisto gasolio riscaldamento" table:formula="of:=+['file:///X:/Alessia/Documenti%20Consiglio/Bilancio%20di%20previsione/2010/budget%202010/01%20-%20Budget%20economico%202010%20DEFINITIVO.xls'#BUDGET_COSTI.C24]" table:style-name="ce50">
            <text:p>Acquisto gasolio riscaldamento</text:p>
          </table:table-cell>
          <table:table-cell office:value-type="currency" office:value="0" table:formula="of:=+['file:///X:/Cinzia/Documenti%20Consiglio/Bilancio%20di%20previsione/2021/1%B0%20budget%20definitivo%20apparovato/BUDGET%202021-%2012%20MESI.xlsx'#BUDGET_COSTI.J27]" table:style-name="ce140">
            <text:p><text:s/>€ -<text:s text:c="3"/></text:p>
          </table:table-cell>
          <table:table-cell table:style-name="ce141"/>
          <table:table-cell table:number-columns-repeated="16377" table:style-name="ce7"/>
        </table:table-row>
        <table:table-row table:style-name="ro1">
          <table:table-cell/>
          <table:table-cell table:style-name="ce7"/>
          <table:table-cell table:style-name="ce53"/>
          <table:table-cell office:value-type="string" table:style-name="ce53">
            <text:p>010.22</text:p>
          </table:table-cell>
          <table:table-cell office:value-type="string" office:string-value="Acquisto cancelleria e materiale ufficio" table:formula="of:=+['file:///X:/Alessia/Documenti%20Consiglio/Bilancio%20di%20previsione/2010/budget%202010/01%20-%20Budget%20economico%202010%20DEFINITIVO.xls'#BUDGET_COSTI.C25]" table:style-name="ce50">
            <text:p>Acquisto cancelleria e materiale ufficio</text:p>
          </table:table-cell>
          <table:table-cell office:value-type="currency" office:value="2500" table:formula="of:=+['file:///X:/Cinzia/Documenti%20Consiglio/Bilancio%20di%20previsione/2021/1%B0%20budget%20definitivo%20apparovato/BUDGET%202021-%2012%20MESI.xlsx'#BUDGET_COSTI.J28]" table:style-name="ce140">
            <text:p><text:s/>€ 2.500,00<text:s/></text:p>
          </table:table-cell>
          <table:table-cell table:style-name="ce141"/>
          <table:table-cell table:style-name="ce18"/>
          <table:table-cell table:number-columns-repeated="16376"/>
        </table:table-row>
        <table:table-row table:style-name="ro1">
          <table:table-cell/>
          <table:table-cell table:style-name="ce7"/>
          <table:table-cell table:style-name="ce53"/>
          <table:table-cell office:value-type="string" table:style-name="ce28">
            <text:p>010.23</text:p>
          </table:table-cell>
          <table:table-cell office:value-type="string" table:style-name="ce17">
            <text:p>Acquisto piccola attrezzatura uso varia</text:p>
          </table:table-cell>
          <table:table-cell office:value-type="currency" office:value="1000" table:formula="of:=+['file:///X:/Cinzia/Documenti%20Consiglio/Bilancio%20di%20previsione/2021/1%B0%20budget%20definitivo%20apparovato/BUDGET%202021-%2012%20MESI.xlsx'#BUDGET_COSTI.J30]" table:style-name="ce140">
            <text:p><text:s/>€ 1.000,00<text:s/></text:p>
          </table:table-cell>
          <table:table-cell table:style-name="ce141"/>
          <table:table-cell table:number-columns-repeated="16377" table:style-name="ce7"/>
        </table:table-row>
        <table:table-row table:style-name="ro1">
          <table:table-cell/>
          <table:table-cell table:style-name="ce7"/>
          <table:table-cell table:style-name="ce53"/>
          <table:table-cell office:value-type="string" table:style-name="ce28">
            <text:p>010.24</text:p>
          </table:table-cell>
          <table:table-cell office:value-type="string" table:style-name="ce17">
            <text:p>Acquisto materiale emergenza covid</text:p>
          </table:table-cell>
          <table:table-cell office:value-type="currency" office:value="10000" table:formula="of:=+['file:///X:/Cinzia/Documenti%20Consiglio/Bilancio%20di%20previsione/2021/1%B0%20budget%20definitivo%20apparovato/BUDGET%202021-%2012%20MESI.xlsx'#BUDGET_COSTI.J29]" table:style-name="ce142">
            <text:p><text:s/>€ 10.000,00<text:s/></text:p>
          </table:table-cell>
          <table:table-cell table:style-name="ce141"/>
          <table:table-cell table:number-columns-repeated="16377" table:style-name="ce7"/>
        </table:table-row>
        <table:table-row table:style-name="ro1">
          <table:table-cell/>
          <table:table-cell office:value-type="string" table:style-name="ce68">
            <text:p>II)</text:p>
          </table:table-cell>
          <table:table-cell office:value-type="string" table:style-name="ce69">
            <text:p>SERVIZI</text:p>
          </table:table-cell>
          <table:table-cell table:number-columns-repeated="2" table:style-name="ce71"/>
          <table:table-cell table:style-name="ce138"/>
          <table:table-cell table:style-name="ce139"/>
          <table:table-cell table:number-columns-repeated="16377" table:style-name="ce7"/>
        </table:table-row>
        <table:table-row table:style-name="ro1">
          <table:table-cell/>
          <table:table-cell table:style-name="ce7"/>
          <table:table-cell office:value-type="string" table:style-name="ce51">
            <text:p>010.</text:p>
          </table:table-cell>
          <table:table-cell office:value-type="string" table:style-name="ce22">
            <text:p>PRESTAZIONI SERVIZI DI ASSISTENZA ALLA PERSONA</text:p>
          </table:table-cell>
          <table:table-cell table:style-name="ce22"/>
          <table:table-cell table:style-name="ce123"/>
          <table:table-cell office:value-type="currency" office:value="130800" table:formula="of:=SUM([.F71:.F82])" table:style-name="ce120">
            <text:p><text:s/>€ 130.800,00<text:s/></text:p>
          </table:table-cell>
          <table:table-cell table:number-columns-repeated="16377" table:style-name="ce7"/>
        </table:table-row>
        <table:table-row table:style-name="ro1">
          <table:table-cell/>
          <table:table-cell table:style-name="ce7"/>
          <table:table-cell table:style-name="ce53"/>
          <table:table-cell office:value-type="string" table:style-name="ce53">
            <text:p>010.1</text:p>
          </table:table-cell>
          <table:table-cell office:value-type="string" office:string-value="Servizio medico" table:formula="of:=+['file:///X:/Alessia/Documenti%20Consiglio/Bilancio%20di%20previsione/2010/budget%202010/01%20-%20Budget%20economico%202010%20DEFINITIVO.xls'#BUDGET_COSTI.C51]" table:style-name="ce19">
            <text:p>Servizio medico</text:p>
          </table:table-cell>
          <table:table-cell office:value-type="currency" office:value="35000" table:formula="of:=+['file:///X:/Cinzia/Documenti%20Consiglio/Bilancio%20di%20previsione/2021/1%B0%20budget%20definitivo%20apparovato/BUDGET%202021-%2012%20MESI.xlsx'#BUDGET_COSTI.J33]" table:style-name="ce143">
            <text:p><text:s/>€ 35.000,00<text:s/></text:p>
          </table:table-cell>
          <table:table-cell table:style-name="ce119"/>
          <table:table-cell table:number-columns-repeated="16377" table:style-name="ce7"/>
        </table:table-row>
        <table:table-row table:style-name="ro1">
          <table:table-cell/>
          <table:table-cell table:style-name="ce7"/>
          <table:table-cell table:style-name="ce53"/>
          <table:table-cell office:value-type="string" table:style-name="ce53">
            <text:p>010.2</text:p>
          </table:table-cell>
          <table:table-cell office:value-type="string" office:string-value="Servizi infermieri convenzionati" table:formula="of:=+['file:///X:/Alessia/Documenti%20Consiglio/Bilancio%20di%20previsione/2010/budget%202010/01%20-%20Budget%20economico%202010%20DEFINITIVO.xls'#BUDGET_COSTI.C52]" table:style-name="ce19">
            <text:p>Servizi infermieri convenzionati</text:p>
          </table:table-cell>
          <table:table-cell office:value-type="currency" office:value="0" table:style-name="ce143">
            <text:p><text:s/>€ -<text:s text:c="3"/></text:p>
          </table:table-cell>
          <table:table-cell table:style-name="ce119"/>
          <table:table-cell table:number-columns-repeated="16377" table:style-name="ce7"/>
        </table:table-row>
        <table:table-row table:style-name="ro1">
          <table:table-cell/>
          <table:table-cell table:style-name="ce7"/>
          <table:table-cell table:style-name="ce53"/>
          <table:table-cell office:value-type="string" table:style-name="ce53">
            <text:p>010.3</text:p>
          </table:table-cell>
          <table:table-cell office:value-type="string" office:string-value="Servizio di FKT" table:formula="of:=+['file:///X:/Alessia/Documenti%20Consiglio/Bilancio%20di%20previsione/2010/budget%202010/01%20-%20Budget%20economico%202010%20DEFINITIVO.xls'#BUDGET_COSTI.C54]" table:style-name="ce19">
            <text:p>Servizio di FKT</text:p>
          </table:table-cell>
          <table:table-cell office:value-type="currency" office:value="0" table:formula="of:=+['file:///X:/Cinzia/Documenti%20Consiglio/Bilancio%20di%20previsione/2021/1%B0%20budget%20definitivo%20apparovato/BUDGET%202021-%2012%20MESI.xlsx'#BUDGET_COSTI.J35]" table:style-name="ce143">
            <text:p><text:s/>€ -<text:s text:c="3"/></text:p>
          </table:table-cell>
          <table:table-cell table:style-name="ce119"/>
          <table:table-cell table:number-columns-repeated="16377" table:style-name="ce7"/>
        </table:table-row>
        <table:table-row table:style-name="ro1">
          <table:table-cell/>
          <table:table-cell table:style-name="ce7"/>
          <table:table-cell table:style-name="ce53"/>
          <table:table-cell office:value-type="string" table:style-name="ce53">
            <text:p>010.4</text:p>
          </table:table-cell>
          <table:table-cell office:value-type="string" table:style-name="ce19">
            <text:p>Trasporto Utenti presa in carico</text:p>
          </table:table-cell>
          <table:table-cell office:value-type="currency" office:value="0" table:style-name="ce143">
            <text:p><text:s/>€ -<text:s text:c="3"/></text:p>
          </table:table-cell>
          <table:table-cell table:style-name="ce119"/>
          <table:table-cell table:number-columns-repeated="16377" table:style-name="ce7"/>
        </table:table-row>
        <table:table-row table:style-name="ro1">
          <table:table-cell/>
          <table:table-cell table:style-name="ce7"/>
          <table:table-cell table:style-name="ce53"/>
          <table:table-cell office:value-type="string" table:style-name="ce53">
            <text:p>010.5</text:p>
          </table:table-cell>
          <table:table-cell office:value-type="string" table:style-name="ce19">
            <text:p>Trasporto Utenti Centro Servizi</text:p>
          </table:table-cell>
          <table:table-cell office:value-type="currency" office:value="10000" table:formula="of:=+['file:///X:/Cinzia/Documenti%20Consiglio/Bilancio%20di%20previsione/2021/1%B0%20budget%20definitivo%20apparovato/BUDGET%202021-%2012%20MESI.xlsx'#BUDGET_COSTI.J40]" table:style-name="ce143">
            <text:p><text:s/>€ 10.000,00<text:s/></text:p>
          </table:table-cell>
          <table:table-cell table:style-name="ce119"/>
          <table:table-cell table:number-columns-repeated="16377" table:style-name="ce7"/>
        </table:table-row>
        <table:table-row table:style-name="ro1">
          <table:table-cell/>
          <table:table-cell table:style-name="ce7"/>
          <table:table-cell table:style-name="ce53"/>
          <table:table-cell office:value-type="string" table:style-name="ce53">
            <text:p>010.6</text:p>
          </table:table-cell>
          <table:table-cell office:value-type="string" table:style-name="ce19">
            <text:p>Trasporto Ospiti RSA</text:p>
          </table:table-cell>
          <table:table-cell office:value-type="currency" office:value="1000" table:formula="of:=+['file:///X:/Cinzia/Documenti%20Consiglio/Bilancio%20di%20previsione/2021/1%B0%20budget%20definitivo%20apparovato/BUDGET%202021-%2012%20MESI.xlsx'#BUDGET_COSTI.J41]" table:style-name="ce143">
            <text:p><text:s/>€ 1.000,00<text:s/></text:p>
          </table:table-cell>
          <table:table-cell table:style-name="ce119"/>
          <table:table-cell table:number-columns-repeated="16377" table:style-name="ce7"/>
        </table:table-row>
        <table:table-row table:style-name="ro1">
          <table:table-cell/>
          <table:table-cell table:style-name="ce7"/>
          <table:table-cell table:style-name="ce53"/>
          <table:table-cell office:value-type="string" table:style-name="ce53">
            <text:p>010.7</text:p>
          </table:table-cell>
          <table:table-cell office:value-type="string" office:string-value="Servizio socio-animativi occupazionali (AZIONE 10)" table:formula="of:=+['file:///X:/Alessia/Documenti%20Consiglio/Bilancio%20di%20previsione/2010/budget%202010/01%20-%20Budget%20economico%202010%20DEFINITIVO.xls'#BUDGET_COSTI.C55]" table:style-name="ce19">
            <text:p>Servizio socio-animativi occupazionali (AZIONE 10)</text:p>
          </table:table-cell>
          <table:table-cell office:value-type="currency" office:value="55300" table:formula="of:=+['file:///X:/Cinzia/Documenti%20Consiglio/Bilancio%20di%20previsione/2021/1%B0%20budget%20definitivo%20apparovato/BUDGET%202021-%2012%20MESI.xlsx'#BUDGET_COSTI.J38]" table:style-name="ce143">
            <text:p><text:s/>€ 55.300,00<text:s/></text:p>
          </table:table-cell>
          <table:table-cell table:style-name="ce119"/>
          <table:table-cell table:number-columns-repeated="16377" table:style-name="ce7"/>
        </table:table-row>
        <table:table-row table:style-name="ro1">
          <table:table-cell/>
          <table:table-cell table:style-name="ce7"/>
          <table:table-cell table:style-name="ce53"/>
          <table:table-cell office:value-type="string" table:style-name="ce53">
            <text:p>010.8</text:p>
          </table:table-cell>
          <table:table-cell office:value-type="string" table:style-name="ce46">
            <text:p>Servizio dietetico</text:p>
          </table:table-cell>
          <table:table-cell office:value-type="currency" office:value="500" table:formula="of:=+['file:///X:/Cinzia/Documenti%20Consiglio/Bilancio%20di%20previsione/2021/1%B0%20budget%20definitivo%20apparovato/BUDGET%202021-%2012%20MESI.xlsx'#BUDGET_COSTI.J37]" table:style-name="ce143">
            <text:p><text:s/>€ 500,00<text:s/></text:p>
          </table:table-cell>
          <table:table-cell table:style-name="ce119"/>
          <table:table-cell table:number-columns-repeated="16377" table:style-name="ce7"/>
        </table:table-row>
        <table:table-row table:style-name="ro1">
          <table:table-cell/>
          <table:table-cell table:style-name="ce7"/>
          <table:table-cell table:style-name="ce53"/>
          <table:table-cell office:value-type="string" table:style-name="ce53">
            <text:p>010.9</text:p>
          </table:table-cell>
          <table:table-cell office:value-type="string" table:style-name="ce46">
            <text:p>Servizio di assistenza interinale</text:p>
          </table:table-cell>
          <table:table-cell office:value-type="currency" office:value="25000" table:formula="of:=+['file:///X:/Cinzia/Documenti%20Consiglio/Bilancio%20di%20previsione/2021/1%B0%20budget%20definitivo%20apparovato/BUDGET%202021-%2012%20MESI.xlsx'#BUDGET_COSTI.J39]" table:style-name="ce143">
            <text:p><text:s/>€ 25.000,00<text:s/></text:p>
          </table:table-cell>
          <table:table-cell table:style-name="ce119"/>
          <table:table-cell table:number-columns-repeated="16377" table:style-name="ce7"/>
        </table:table-row>
        <table:table-row table:style-name="ro1">
          <table:table-cell/>
          <table:table-cell table:style-name="ce7"/>
          <table:table-cell table:style-name="ce53"/>
          <table:table-cell office:value-type="string" table:style-name="ce53">
            <text:p>010.10</text:p>
          </table:table-cell>
          <table:table-cell office:value-type="string" table:style-name="ce19">
            <text:p>Spese per attività ricreative Ospiti</text:p>
          </table:table-cell>
          <table:table-cell office:value-type="currency" office:value="1000" table:formula="of:=+['file:///X:/Cinzia/Documenti%20Consiglio/Bilancio%20di%20previsione/2021/1%B0%20budget%20definitivo%20apparovato/BUDGET%202021-%2012%20MESI.xlsx'#BUDGET_COSTI.J43]" table:style-name="ce118">
            <text:p><text:s/>€ 1.000,00<text:s/></text:p>
          </table:table-cell>
          <table:table-cell table:style-name="ce119"/>
          <table:table-cell table:number-columns-repeated="16377" table:style-name="ce7"/>
        </table:table-row>
        <table:table-row table:style-name="ro1">
          <table:table-cell table:number-columns-repeated="2"/>
          <table:table-cell table:style-name="ce53"/>
          <table:table-cell office:value-type="string" table:style-name="ce53">
            <text:p>010.11</text:p>
          </table:table-cell>
          <table:table-cell office:value-type="string" table:style-name="ce19">
            <text:p>Servizi parrucchiera e callista Ospiti R.S.A.</text:p>
          </table:table-cell>
          <table:table-cell office:value-type="currency" office:value="3000" table:formula="of:=+['file:///X:/Cinzia/Documenti%20Consiglio/Bilancio%20di%20previsione/2021/1%B0%20budget%20definitivo%20apparovato/BUDGET%202021-%2012%20MESI.xlsx'#BUDGET_COSTI.J34]" table:style-name="ce118">
            <text:p><text:s/>€ 3.000,00<text:s/></text:p>
          </table:table-cell>
          <table:table-cell table:style-name="ce119"/>
          <table:table-cell table:number-columns-repeated="16377" table:style-name="ce7"/>
        </table:table-row>
        <table:table-row table:style-name="ro1">
          <table:table-cell table:number-columns-repeated="2"/>
          <table:table-cell table:style-name="ce53"/>
          <table:table-cell office:value-type="string" table:style-name="ce53">
            <text:p>010.12</text:p>
          </table:table-cell>
          <table:table-cell office:value-type="string" office:string-value="Prestazioni occasionali" table:formula="of:=+['file:///X:/Alessia/Documenti%20Consiglio/Bilancio%20di%20previsione/2010/budget%202010/01%20-%20Budget%20economico%202010%20DEFINITIVO.xls'#BUDGET_COSTI.C101]" table:style-name="ce19">
            <text:p>Prestazioni occasionali</text:p>
          </table:table-cell>
          <table:table-cell office:value-type="currency" office:value="0" table:style-name="ce118">
            <text:p><text:s/>€ -<text:s text:c="3"/></text:p>
          </table:table-cell>
          <table:table-cell table:style-name="ce119"/>
          <table:table-cell table:style-name="ce18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1">
            <text:p>020.</text:p>
          </table:table-cell>
          <table:table-cell office:value-type="string" table:style-name="ce22">
            <text:p>SERVIZI APPALTATI</text:p>
          </table:table-cell>
          <table:table-cell table:style-name="ce22"/>
          <table:table-cell table:style-name="ce123"/>
          <table:table-cell office:value-type="currency" office:value="502650" table:formula="of:=SUM([.F84:.F89])" table:style-name="ce120">
            <text:p><text:s/>€ 502.650,00<text:s/></text:p>
          </table:table-cell>
          <table:table-cell table:number-columns-repeated="16377" table:style-name="ce7"/>
        </table:table-row>
        <table:table-row table:style-name="ro1">
          <table:table-cell table:number-columns-repeated="2"/>
          <table:table-cell table:style-name="ce53"/>
          <table:table-cell office:value-type="string" table:style-name="ce28">
            <text:p>020.3</text:p>
          </table:table-cell>
          <table:table-cell office:value-type="string" office:string-value="Appalto pulizie" table:formula="of:=+['file:///X:/Alessia/Documenti%20Consiglio/Bilancio%20di%20previsione/2010/budget%202010/01%20-%20Budget%20economico%202010%20DEFINITIVO.xls'#BUDGET_COSTI.C59]" table:style-name="ce72">
            <text:p>Appalto pulizie</text:p>
          </table:table-cell>
          <table:table-cell office:value-type="currency" office:value="202000" table:formula="of:=+['file:///X:/Cinzia/Documenti%20Consiglio/Bilancio%20di%20previsione/2021/1%B0%20budget%20definitivo%20apparovato/BUDGET%202021-%2012%20MESI.xlsx'#BUDGET_COSTI.J45]" table:style-name="ce118">
            <text:p><text:s/>€ 202.000,00<text:s/></text:p>
          </table:table-cell>
          <table:table-cell table:style-name="ce119"/>
          <table:table-cell table:number-columns-repeated="16377" table:style-name="ce7"/>
        </table:table-row>
        <table:table-row table:style-name="ro1">
          <table:table-cell table:number-columns-repeated="2"/>
          <table:table-cell table:style-name="ce53"/>
          <table:table-cell office:value-type="string" table:style-name="ce28">
            <text:p>020.4</text:p>
          </table:table-cell>
          <table:table-cell office:value-type="string" office:string-value="Appalto lavanderia" table:formula="of:=+['file:///X:/Alessia/Documenti%20Consiglio/Bilancio%20di%20previsione/2010/budget%202010/01%20-%20Budget%20economico%202010%20DEFINITIVO.xls'#BUDGET_COSTI.C60]" table:style-name="ce72">
            <text:p>Appalto lavanderia</text:p>
          </table:table-cell>
          <table:table-cell office:value-type="currency" office:value="15000" table:formula="of:=+['file:///X:/Cinzia/Documenti%20Consiglio/Bilancio%20di%20previsione/2021/1%B0%20budget%20definitivo%20apparovato/BUDGET%202021-%2012%20MESI.xlsx'#BUDGET_COSTI.J46]" table:style-name="ce118">
            <text:p><text:s/>€ 15.000,00<text:s/></text:p>
          </table:table-cell>
          <table:table-cell table:style-name="ce119"/>
          <table:table-cell table:number-columns-repeated="16377" table:style-name="ce7"/>
        </table:table-row>
        <table:table-row table:style-name="ro1">
          <table:table-cell table:number-columns-repeated="2"/>
          <table:table-cell table:style-name="ce53"/>
          <table:table-cell office:value-type="string" table:style-name="ce28">
            <text:p>020.5</text:p>
          </table:table-cell>
          <table:table-cell office:value-type="string" table:style-name="ce72">
            <text:p>Appalto rifacimento letti</text:p>
          </table:table-cell>
          <table:table-cell office:value-type="currency" office:value="0" table:formula="of:=+['file:///X:/Cinzia/Documenti%20Consiglio/Bilancio%20di%20previsione/2021/1%B0%20budget%20definitivo%20apparovato/BUDGET%202021-%2012%20MESI.xlsx'#BUDGET_COSTI.J48]" table:style-name="ce118">
            <text:p><text:s/>€ -<text:s text:c="3"/></text:p>
          </table:table-cell>
          <table:table-cell table:style-name="ce119"/>
          <table:table-cell table:number-columns-repeated="16377" table:style-name="ce7"/>
        </table:table-row>
        <table:table-row table:style-name="ro1">
          <table:table-cell table:number-columns-repeated="2"/>
          <table:table-cell table:style-name="ce53"/>
          <table:table-cell office:value-type="string" table:style-name="ce28">
            <text:p>020.6</text:p>
          </table:table-cell>
          <table:table-cell office:value-type="string" table:style-name="ce72">
            <text:p>Appalto servizio ristorazione</text:p>
          </table:table-cell>
          <table:table-cell office:value-type="currency" office:value="277000" table:formula="of:=+['file:///X:/Cinzia/Documenti%20Consiglio/Bilancio%20di%20previsione/2021/1%B0%20budget%20definitivo%20apparovato/BUDGET%202021-%2012%20MESI.xlsx'#BUDGET_COSTI.J47]" table:style-name="ce118">
            <text:p><text:s/>€ 277.000,00<text:s/></text:p>
          </table:table-cell>
          <table:table-cell table:style-name="ce119"/>
          <table:table-cell table:number-columns-repeated="16377" table:style-name="ce7"/>
        </table:table-row>
        <table:table-row table:style-name="ro1">
          <table:table-cell table:number-columns-repeated="2"/>
          <table:table-cell table:style-name="ce53"/>
          <table:table-cell office:value-type="string" table:style-name="ce28">
            <text:p>020.7</text:p>
          </table:table-cell>
          <table:table-cell office:value-type="string" office:string-value="Appalto servizio elaborazione stipendi" table:formula="of:=+['file:///X:/Alessia/Documenti%20Consiglio/Bilancio%20di%20previsione/2010/budget%202010/01%20-%20Budget%20economico%202010%20DEFINITIVO.xls'#BUDGET_COSTI.C63]" table:style-name="ce72">
            <text:p>Appalto servizio elaborazione stipendi</text:p>
          </table:table-cell>
          <table:table-cell office:value-type="currency" office:value="7650" table:formula="of:=+['file:///X:/Cinzia/Documenti%20Consiglio/Bilancio%20di%20previsione/2021/1%B0%20budget%20definitivo%20apparovato/BUDGET%202021-%2012%20MESI.xlsx'#BUDGET_COSTI.J49]" table:style-name="ce118">
            <text:p><text:s/>€ 7.650,00<text:s/></text:p>
          </table:table-cell>
          <table:table-cell table:style-name="ce119"/>
          <table:table-cell table:number-columns-repeated="16377" table:style-name="ce7"/>
        </table:table-row>
        <table:table-row table:style-name="ro1">
          <table:table-cell table:number-columns-repeated="2"/>
          <table:table-cell table:style-name="ce53"/>
          <table:table-cell office:value-type="string" table:style-name="ce28">
            <text:p>020.8</text:p>
          </table:table-cell>
          <table:table-cell office:value-type="string" office:string-value="Appalto raccolta e smaltimento rifiuti speciali" table:formula="of:=+['file:///X:/Alessia/Documenti%20Consiglio/Bilancio%20di%20previsione/2010/budget%202010/01%20-%20Budget%20economico%202010%20DEFINITIVO.xls'#BUDGET_COSTI.C64]" table:style-name="ce72">
            <text:p>Appalto raccolta e smaltimento rifiuti speciali</text:p>
          </table:table-cell>
          <table:table-cell office:value-type="currency" office:value="1000" table:formula="of:=+['file:///X:/Cinzia/Documenti%20Consiglio/Bilancio%20di%20previsione/2021/1%B0%20budget%20definitivo%20apparovato/BUDGET%202021-%2012%20MESI.xlsx'#BUDGET_COSTI.J50]" table:style-name="ce118">
            <text:p><text:s/>€ 1.000,00<text:s/></text:p>
          </table:table-cell>
          <table:table-cell table:style-name="ce119"/>
          <table:table-cell table:number-columns-repeated="16377" table:style-name="ce7"/>
        </table:table-row>
        <table:table-row table:style-name="ro1">
          <table:table-cell table:number-columns-repeated="2"/>
          <table:table-cell office:value-type="string" table:style-name="ce51">
            <text:p>030.</text:p>
          </table:table-cell>
          <table:table-cell office:value-type="string" table:style-name="ce22">
            <text:p>MANUTENZIONI</text:p>
          </table:table-cell>
          <table:table-cell table:style-name="ce22"/>
          <table:table-cell table:style-name="ce120"/>
          <table:table-cell office:value-type="currency" office:value="51240" table:formula="of:=SUM([.F91:.F110])" table:style-name="ce120">
            <text:p><text:s/>€ 51.240,00<text:s/></text:p>
          </table:table-cell>
          <table:table-cell table:number-columns-repeated="16377" table:style-name="ce7"/>
        </table:table-row>
        <table:table-row table:style-name="ro1">
          <table:table-cell table:number-columns-repeated="2"/>
          <table:table-cell table:style-name="ce53"/>
          <table:table-cell office:value-type="string" table:style-name="ce53">
            <text:p>030.1</text:p>
          </table:table-cell>
          <table:table-cell office:value-type="string" office:string-value="Manutenzione fabbricati istituzionali" table:formula="of:=+['file:///X:/Alessia/Documenti%20Consiglio/Bilancio%20di%20previsione/2010/budget%202010/01%20-%20Budget%20economico%202010%20DEFINITIVO.xls'#BUDGET_COSTI.C66]" table:style-name="ce19">
            <text:p>Manutenzione fabbricati istituzionali</text:p>
          </table:table-cell>
          <table:table-cell office:value-type="currency" office:value="4000" table:formula="of:=+['file:///X:/Cinzia/Documenti%20Consiglio/Bilancio%20di%20previsione/2021/1%B0%20budget%20definitivo%20apparovato/BUDGET%202021-%2012%20MESI.xlsx'#BUDGET_COSTI.J52]" table:style-name="ce118">
            <text:p><text:s/>€ 4.000,00<text:s/></text:p>
          </table:table-cell>
          <table:table-cell table:style-name="ce144"/>
          <table:table-cell table:number-columns-repeated="16377" table:style-name="ce7"/>
        </table:table-row>
        <table:table-row table:style-name="ro1">
          <table:table-cell table:number-columns-repeated="2"/>
          <table:table-cell table:style-name="ce53"/>
          <table:table-cell office:value-type="string" table:style-name="ce53">
            <text:p>030.2</text:p>
          </table:table-cell>
          <table:table-cell office:value-type="string" table:style-name="ce19">
            <text:p>Manutenzione giardino e piante</text:p>
          </table:table-cell>
          <table:table-cell office:value-type="currency" office:value="2000" table:formula="of:=+['file:///X:/Cinzia/Documenti%20Consiglio/Bilancio%20di%20previsione/2021/1%B0%20budget%20definitivo%20apparovato/BUDGET%202021-%2012%20MESI.xlsx'#BUDGET_COSTI.J53]" table:style-name="ce118">
            <text:p><text:s/>€ 2.000,00<text:s/></text:p>
          </table:table-cell>
          <table:table-cell table:style-name="ce144"/>
          <table:table-cell table:number-columns-repeated="16377" table:style-name="ce7"/>
        </table:table-row>
        <table:table-row table:style-name="ro1">
          <table:table-cell table:number-columns-repeated="2"/>
          <table:table-cell table:style-name="ce53"/>
          <table:table-cell office:value-type="string" table:style-name="ce53">
            <text:p>030.3</text:p>
          </table:table-cell>
          <table:table-cell office:value-type="string" office:string-value="Manutenzione ascensori" table:formula="of:=+['file:///X:/Alessia/Documenti%20Consiglio/Bilancio%20di%20previsione/2010/budget%202010/01%20-%20Budget%20economico%202010%20DEFINITIVO.xls'#BUDGET_COSTI.C67]" table:style-name="ce19">
            <text:p>Manutenzione ascensori</text:p>
          </table:table-cell>
          <table:table-cell office:value-type="currency" office:value="4500" table:formula="of:=+['file:///X:/Cinzia/Documenti%20Consiglio/Bilancio%20di%20previsione/2021/1%B0%20budget%20definitivo%20apparovato/BUDGET%202021-%2012%20MESI.xlsx'#BUDGET_COSTI.J54]" table:style-name="ce145">
            <text:p><text:s/>€ 4.500,00<text:s/></text:p>
          </table:table-cell>
          <table:table-cell table:style-name="ce144"/>
          <table:table-cell table:number-columns-repeated="16377" table:style-name="ce7"/>
        </table:table-row>
        <table:table-row table:style-name="ro1">
          <table:table-cell table:number-columns-repeated="2"/>
          <table:table-cell table:style-name="ce53"/>
          <table:table-cell office:value-type="string" table:style-name="ce53">
            <text:p>030.4</text:p>
          </table:table-cell>
          <table:table-cell office:value-type="string" office:string-value="Manutenzione impianto antincendio" table:formula="of:=+['file:///X:/Alessia/Documenti%20Consiglio/Bilancio%20di%20previsione/2010/budget%202010/01%20-%20Budget%20economico%202010%20DEFINITIVO.xls'#BUDGET_COSTI.C68]" table:style-name="ce19">
            <text:p>Manutenzione impianto antincendio</text:p>
          </table:table-cell>
          <table:table-cell office:value-type="currency" office:value="4800" table:formula="of:=+['file:///X:/Cinzia/Documenti%20Consiglio/Bilancio%20di%20previsione/2021/1%B0%20budget%20definitivo%20apparovato/BUDGET%202021-%2012%20MESI.xlsx'#BUDGET_COSTI.J55]" table:style-name="ce118">
            <text:p><text:s/>€ 4.800,00<text:s/></text:p>
          </table:table-cell>
          <table:table-cell table:style-name="ce144"/>
          <table:table-cell table:number-columns-repeated="16377" table:style-name="ce7"/>
        </table:table-row>
        <table:table-row table:style-name="ro1">
          <table:table-cell table:number-columns-repeated="2"/>
          <table:table-cell table:style-name="ce53"/>
          <table:table-cell office:value-type="string" table:style-name="ce53">
            <text:p>030.5</text:p>
          </table:table-cell>
          <table:table-cell office:value-type="string" office:string-value="Manutenzione e conduzione impianto termico" table:formula="of:=+['file:///X:/Alessia/Documenti%20Consiglio/Bilancio%20di%20previsione/2010/budget%202010/01%20-%20Budget%20economico%202010%20DEFINITIVO.xls'#BUDGET_COSTI.C69]" table:style-name="ce19">
            <text:p>Manutenzione e conduzione impianto termico</text:p>
          </table:table-cell>
          <table:table-cell office:value-type="currency" office:value="1000" table:formula="of:=+['file:///X:/Cinzia/Documenti%20Consiglio/Bilancio%20di%20previsione/2021/1%B0%20budget%20definitivo%20apparovato/BUDGET%202021-%2012%20MESI.xlsx'#BUDGET_COSTI.J56]" table:style-name="ce118">
            <text:p><text:s/>€ 1.000,00<text:s/></text:p>
          </table:table-cell>
          <table:table-cell table:style-name="ce144"/>
          <table:table-cell table:number-columns-repeated="16377" table:style-name="ce7"/>
        </table:table-row>
        <table:table-row table:style-name="ro1">
          <table:table-cell table:number-columns-repeated="2"/>
          <table:table-cell table:style-name="ce53"/>
          <table:table-cell office:value-type="string" table:style-name="ce53">
            <text:p>030.6</text:p>
          </table:table-cell>
          <table:table-cell office:value-type="string" office:string-value="Manutenzione conduzione impianto elettrico" table:formula="of:=+['file:///X:/Alessia/Documenti%20Consiglio/Bilancio%20di%20previsione/2010/budget%202010/01%20-%20Budget%20economico%202010%20DEFINITIVO.xls'#BUDGET_COSTI.C70]" table:style-name="ce19">
            <text:p>Manutenzione conduzione impianto elettrico</text:p>
          </table:table-cell>
          <table:table-cell office:value-type="currency" office:value="1500" table:formula="of:=+['file:///X:/Cinzia/Documenti%20Consiglio/Bilancio%20di%20previsione/2021/1%B0%20budget%20definitivo%20apparovato/BUDGET%202021-%2012%20MESI.xlsx'#BUDGET_COSTI.J57]" table:style-name="ce118">
            <text:p><text:s/>€ 1.500,00<text:s/></text:p>
          </table:table-cell>
          <table:table-cell table:style-name="ce144"/>
          <table:table-cell table:number-columns-repeated="16377" table:style-name="ce7"/>
        </table:table-row>
        <table:table-row table:style-name="ro1">
          <table:table-cell table:number-columns-repeated="2"/>
          <table:table-cell table:style-name="ce53"/>
          <table:table-cell office:value-type="string" table:style-name="ce53">
            <text:p>030.7</text:p>
          </table:table-cell>
          <table:table-cell office:value-type="string" office:string-value="Manutenzione impianto ossigeno centralizzato" table:formula="of:=+['file:///X:/Alessia/Documenti%20Consiglio/Bilancio%20di%20previsione/2010/budget%202010/01%20-%20Budget%20economico%202010%20DEFINITIVO.xls'#BUDGET_COSTI.C71]" table:style-name="ce19">
            <text:p>Manutenzione impianto ossigeno centralizzato</text:p>
          </table:table-cell>
          <table:table-cell office:value-type="currency" office:value="640" table:formula="of:=+['file:///X:/Cinzia/Documenti%20Consiglio/Bilancio%20di%20previsione/2021/1%B0%20budget%20definitivo%20apparovato/BUDGET%202021-%2012%20MESI.xlsx'#BUDGET_COSTI.J60]" table:style-name="ce118">
            <text:p><text:s/>€ 640,00<text:s/></text:p>
          </table:table-cell>
          <table:table-cell table:style-name="ce144"/>
          <table:table-cell table:number-columns-repeated="16377"/>
        </table:table-row>
        <table:table-row table:style-name="ro1">
          <table:table-cell table:number-columns-repeated="2"/>
          <table:table-cell table:style-name="ce53"/>
          <table:table-cell office:value-type="string" table:style-name="ce53">
            <text:p>030.8</text:p>
          </table:table-cell>
          <table:table-cell office:value-type="string" office:string-value="Manutenzione arredi e attrezzatservizio lavanderia" table:formula="of:=+['file:///X:/Alessia/Documenti%20Consiglio/Bilancio%20di%20previsione/2010/budget%202010/01%20-%20Budget%20economico%202010%20DEFINITIVO.xls'#BUDGET_COSTI.C72]" table:style-name="ce19">
            <text:p>Manutenzione arredi e attrezzatservizio lavanderia</text:p>
          </table:table-cell>
          <table:table-cell office:value-type="currency" office:value="1500" table:formula="of:=+['file:///X:/Cinzia/Documenti%20Consiglio/Bilancio%20di%20previsione/2021/1%B0%20budget%20definitivo%20apparovato/BUDGET%202021-%2012%20MESI.xlsx'#BUDGET_COSTI.J58]" table:style-name="ce118">
            <text:p><text:s/>€ 1.500,00<text:s/></text:p>
          </table:table-cell>
          <table:table-cell table:style-name="ce144"/>
          <table:table-cell table:number-columns-repeated="16377"/>
        </table:table-row>
        <table:table-row table:style-name="ro1">
          <table:table-cell table:number-columns-repeated="2"/>
          <table:table-cell table:style-name="ce53"/>
          <table:table-cell office:value-type="string" table:style-name="ce53">
            <text:p>030.9</text:p>
          </table:table-cell>
          <table:table-cell office:value-type="string" office:string-value="Manutenzione arredi attrezz. servizio cucina" table:formula="of:=+['file:///X:/Alessia/Documenti%20Consiglio/Bilancio%20di%20previsione/2010/budget%202010/01%20-%20Budget%20economico%202010%20DEFINITIVO.xls'#BUDGET_COSTI.C73]" table:style-name="ce19">
            <text:p>Manutenzione arredi attrezz. servizio cucina</text:p>
          </table:table-cell>
          <table:table-cell office:value-type="currency" office:value="4000" table:formula="of:=+['file:///X:/Cinzia/Documenti%20Consiglio/Bilancio%20di%20previsione/2021/1%B0%20budget%20definitivo%20apparovato/BUDGET%202021-%2012%20MESI.xlsx'#BUDGET_COSTI.J59]" table:style-name="ce118">
            <text:p><text:s/>€ 4.000,00<text:s/></text:p>
          </table:table-cell>
          <table:table-cell table:style-name="ce144"/>
          <table:table-cell table:number-columns-repeated="16377"/>
        </table:table-row>
        <table:table-row table:style-name="ro1">
          <table:table-cell table:number-columns-repeated="2"/>
          <table:table-cell table:style-name="ce53"/>
          <table:table-cell office:value-type="string" table:style-name="ce53">
            <text:p>030.10</text:p>
          </table:table-cell>
          <table:table-cell office:value-type="string" office:string-value="Manutenzione arredi attrezz. servizi assist. sanit" table:formula="of:=+['file:///X:/Alessia/Documenti%20Consiglio/Bilancio%20di%20previsione/2010/budget%202010/01%20-%20Budget%20economico%202010%20DEFINITIVO.xls'#BUDGET_COSTI.C74]" table:style-name="ce19">
            <text:p>Manutenzione arredi attrezz. servizi assist. sanit</text:p>
          </table:table-cell>
          <table:table-cell office:value-type="currency" office:value="2500" table:formula="of:=+['file:///X:/Cinzia/Documenti%20Consiglio/Bilancio%20di%20previsione/2021/1%B0%20budget%20definitivo%20apparovato/BUDGET%202021-%2012%20MESI.xlsx'#BUDGET_COSTI.J61]" table:style-name="ce118">
            <text:p><text:s/>€ 2.500,00<text:s/></text:p>
          </table:table-cell>
          <table:table-cell table:style-name="ce144"/>
          <table:table-cell table:number-columns-repeated="16377"/>
        </table:table-row>
        <table:table-row table:style-name="ro1">
          <table:table-cell table:number-columns-repeated="2"/>
          <table:table-cell table:style-name="ce53"/>
          <table:table-cell office:value-type="string" table:style-name="ce53">
            <text:p>030.11</text:p>
          </table:table-cell>
          <table:table-cell office:value-type="string" office:string-value="Manutenzione arredi attrezz. uffici" table:formula="of:=+['file:///X:/Alessia/Documenti%20Consiglio/Bilancio%20di%20previsione/2010/budget%202010/01%20-%20Budget%20economico%202010%20DEFINITIVO.xls'#BUDGET_COSTI.C75]" table:style-name="ce19">
            <text:p>Manutenzione arredi attrezz. uffici</text:p>
          </table:table-cell>
          <table:table-cell office:value-type="currency" office:value="2500" table:formula="of:=+['file:///X:/Cinzia/Documenti%20Consiglio/Bilancio%20di%20previsione/2021/1%B0%20budget%20definitivo%20apparovato/BUDGET%202021-%2012%20MESI.xlsx'#BUDGET_COSTI.J63]" table:style-name="ce118">
            <text:p><text:s/>€ 2.500,00<text:s/></text:p>
          </table:table-cell>
          <table:table-cell table:style-name="ce144"/>
          <table:table-cell table:number-columns-repeated="16377"/>
        </table:table-row>
        <table:table-row table:style-name="ro1">
          <table:table-cell table:number-columns-repeated="2"/>
          <table:table-cell table:style-name="ce53"/>
          <table:table-cell office:value-type="string" table:style-name="ce53">
            <text:p>030.12</text:p>
          </table:table-cell>
          <table:table-cell office:value-type="string" table:style-name="ce19">
            <text:p>manutenzione arredi attrezzature animazione</text:p>
          </table:table-cell>
          <table:table-cell office:value-type="currency" office:value="500" table:formula="of:=+['file:///X:/Cinzia/Documenti%20Consiglio/Bilancio%20di%20previsione/2021/1%B0%20budget%20definitivo%20apparovato/BUDGET%202021-%2012%20MESI.xlsx'#BUDGET_COSTI.J62]" table:style-name="ce118">
            <text:p><text:s/>€ 500,00<text:s/></text:p>
          </table:table-cell>
          <table:table-cell table:style-name="ce144"/>
          <table:table-cell table:number-columns-repeated="16377"/>
        </table:table-row>
        <table:table-row table:style-name="ro1">
          <table:table-cell table:number-columns-repeated="2"/>
          <table:table-cell table:style-name="ce53"/>
          <table:table-cell office:value-type="string" table:style-name="ce53">
            <text:p>030.13</text:p>
          </table:table-cell>
          <table:table-cell office:value-type="string" office:string-value="Canoni assistenza software/hardware" table:formula="of:=+['file:///X:/Alessia/Documenti%20Consiglio/Bilancio%20di%20previsione/2010/budget%202010/01%20-%20Budget%20economico%202010%20DEFINITIVO.xls'#BUDGET_COSTI.C76]" table:style-name="ce19">
            <text:p>Canoni assistenza software/hardware</text:p>
          </table:table-cell>
          <table:table-cell office:value-type="currency" office:value="12000" table:formula="of:=+['file:///X:/Cinzia/Documenti%20Consiglio/Bilancio%20di%20previsione/2021/1%B0%20budget%20definitivo%20apparovato/BUDGET%202021-%2012%20MESI.xlsx'#BUDGET_COSTI.J64]" table:style-name="ce118">
            <text:p><text:s/>€ 12.000,00<text:s/></text:p>
          </table:table-cell>
          <table:table-cell table:style-name="ce144"/>
          <table:table-cell table:number-columns-repeated="16377"/>
        </table:table-row>
        <table:table-row table:style-name="ro1">
          <table:table-cell table:number-columns-repeated="2"/>
          <table:table-cell table:style-name="ce53"/>
          <table:table-cell office:value-type="string" table:style-name="ce53">
            <text:p>030.14</text:p>
          </table:table-cell>
          <table:table-cell office:value-type="string" office:string-value="Manutenzione automezzi" table:formula="of:=+['file:///X:/Alessia/Documenti%20Consiglio/Bilancio%20di%20previsione/2010/budget%202010/01%20-%20Budget%20economico%202010%20DEFINITIVO.xls'#BUDGET_COSTI.C77]" table:style-name="ce19">
            <text:p>Manutenzione automezzi</text:p>
          </table:table-cell>
          <table:table-cell office:value-type="currency" office:value="1500" table:formula="of:=+['file:///X:/Cinzia/Documenti%20Consiglio/Bilancio%20di%20previsione/2021/1%B0%20budget%20definitivo%20apparovato/BUDGET%202021-%2012%20MESI.xlsx'#BUDGET_COSTI.J65]" table:style-name="ce118">
            <text:p><text:s/>€ 1.500,00<text:s/></text:p>
          </table:table-cell>
          <table:table-cell table:style-name="ce144"/>
          <table:table-cell table:number-columns-repeated="16377"/>
        </table:table-row>
        <table:table-row table:style-name="ro1">
          <table:table-cell table:number-columns-repeated="2"/>
          <table:table-cell table:style-name="ce53"/>
          <table:table-cell office:value-type="string" table:style-name="ce53">
            <text:p>030.15</text:p>
          </table:table-cell>
          <table:table-cell office:value-type="string" office:string-value="Manutenzioni e riparazioni varie" table:formula="of:=+['file:///X:/Alessia/Documenti%20Consiglio/Bilancio%20di%20previsione/2010/budget%202010/01%20-%20Budget%20economico%202010%20DEFINITIVO.xls'#BUDGET_COSTI.C79]" table:style-name="ce19">
            <text:p>Manutenzioni e riparazioni varie</text:p>
          </table:table-cell>
          <table:table-cell office:value-type="currency" office:value="2000" table:formula="of:=+['file:///X:/Cinzia/Documenti%20Consiglio/Bilancio%20di%20previsione/2021/1%B0%20budget%20definitivo%20apparovato/BUDGET%202021-%2012%20MESI.xlsx'#BUDGET_COSTI.J66]" table:style-name="ce118">
            <text:p><text:s/>€ 2.000,00<text:s/></text:p>
          </table:table-cell>
          <table:table-cell table:style-name="ce144"/>
          <table:table-cell table:number-columns-repeated="16377"/>
        </table:table-row>
        <table:table-row table:style-name="ro1">
          <table:table-cell table:number-columns-repeated="2"/>
          <table:table-cell table:style-name="ce53"/>
          <table:table-cell office:value-type="string" table:style-name="ce53">
            <text:p>030.16</text:p>
          </table:table-cell>
          <table:table-cell office:value-type="string" office:string-value="Manutenzioni impianto di chiamata" table:formula="of:=+['file:///X:/Alessia/Documenti%20Consiglio/Bilancio%20di%20previsione/2010/budget%202010/01%20-%20Budget%20economico%202010%20DEFINITIVO.xls'#BUDGET_COSTI.C80]" table:style-name="ce19">
            <text:p>Manutenzioni impianto di chiamata</text:p>
          </table:table-cell>
          <table:table-cell office:value-type="currency" office:value="1500" table:formula="of:=+['file:///X:/Cinzia/Documenti%20Consiglio/Bilancio%20di%20previsione/2021/1%B0%20budget%20definitivo%20apparovato/BUDGET%202021-%2012%20MESI.xlsx'#BUDGET_COSTI.J70]" table:style-name="ce118">
            <text:p><text:s/>€ 1.500,00<text:s/></text:p>
          </table:table-cell>
          <table:table-cell table:style-name="ce144"/>
          <table:table-cell table:number-columns-repeated="16377"/>
        </table:table-row>
        <table:table-row table:style-name="ro1">
          <table:table-cell table:number-columns-repeated="2"/>
          <table:table-cell table:style-name="ce53"/>
          <table:table-cell office:value-type="string" table:style-name="ce53">
            <text:p>030.17</text:p>
          </table:table-cell>
          <table:table-cell office:value-type="string" office:string-value="Manutenzioni impianto telefonico" table:formula="of:=+['file:///X:/Alessia/Documenti%20Consiglio/Bilancio%20di%20previsione/2010/budget%202010/01%20-%20Budget%20economico%202010%20DEFINITIVO.xls'#BUDGET_COSTI.C81]" table:style-name="ce19">
            <text:p>Manutenzioni impianto telefonico</text:p>
          </table:table-cell>
          <table:table-cell office:value-type="currency" office:value="0" table:formula="of:=+['file:///X:/Cinzia/Documenti%20Consiglio/Bilancio%20di%20previsione/2021/1%B0%20budget%20definitivo%20apparovato/BUDGET%202021-%2012%20MESI.xlsx'#BUDGET_COSTI.J71]" table:style-name="ce118">
            <text:p><text:s/>€ -<text:s text:c="3"/></text:p>
          </table:table-cell>
          <table:table-cell table:style-name="ce144"/>
          <table:table-cell table:number-columns-repeated="16377"/>
        </table:table-row>
        <table:table-row table:style-name="ro1">
          <table:table-cell table:number-columns-repeated="2"/>
          <table:table-cell table:style-name="ce53"/>
          <table:table-cell office:value-type="string" table:style-name="ce53">
            <text:p>030.18</text:p>
          </table:table-cell>
          <table:table-cell office:value-type="string" table:style-name="ce19">
            <text:p>Manutenzione ricambio aria</text:p>
          </table:table-cell>
          <table:table-cell office:value-type="currency" office:value="1300" table:formula="of:=+['file:///X:/Cinzia/Documenti%20Consiglio/Bilancio%20di%20previsione/2021/1%B0%20budget%20definitivo%20apparovato/BUDGET%202021-%2012%20MESI.xlsx'#BUDGET_COSTI.J67]" table:style-name="ce118">
            <text:p><text:s/>€ 1.300,00<text:s/></text:p>
          </table:table-cell>
          <table:table-cell table:style-name="ce144"/>
          <table:table-cell table:number-columns-repeated="16377"/>
        </table:table-row>
        <table:table-row table:style-name="ro1">
          <table:table-cell table:number-columns-repeated="2"/>
          <table:table-cell table:style-name="ce53"/>
          <table:table-cell office:value-type="string" table:style-name="ce53">
            <text:p>030.19</text:p>
          </table:table-cell>
          <table:table-cell office:value-type="string" table:style-name="ce19">
            <text:p>Manutenzione impianto antilegionella</text:p>
          </table:table-cell>
          <table:table-cell office:value-type="currency" office:value="2500" table:formula="of:=+['file:///X:/Cinzia/Documenti%20Consiglio/Bilancio%20di%20previsione/2021/1%B0%20budget%20definitivo%20apparovato/BUDGET%202021-%2012%20MESI.xlsx'#BUDGET_COSTI.J68]" table:style-name="ce118">
            <text:p><text:s/>€ 2.500,00<text:s/></text:p>
          </table:table-cell>
          <table:table-cell table:style-name="ce144"/>
          <table:table-cell table:number-columns-repeated="16377"/>
        </table:table-row>
        <table:table-row table:style-name="ro1">
          <table:table-cell table:number-columns-repeated="2"/>
          <table:table-cell table:style-name="ce53"/>
          <table:table-cell office:value-type="string" table:style-name="ce53">
            <text:p>030.20</text:p>
          </table:table-cell>
          <table:table-cell office:value-type="string" table:style-name="ce19">
            <text:p>Manutenzione gruppo elettrogeno</text:p>
          </table:table-cell>
          <table:table-cell office:value-type="currency" office:value="1000" table:formula="of:=+['file:///X:/Cinzia/Documenti%20Consiglio/Bilancio%20di%20previsione/2021/1%B0%20budget%20definitivo%20apparovato/BUDGET%202021-%2012%20MESI.xlsx'#BUDGET_COSTI.J69]" table:style-name="ce118">
            <text:p><text:s/>€ 1.000,00<text:s/></text:p>
          </table:table-cell>
          <table:table-cell table:style-name="ce144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51">
            <text:p>040.</text:p>
          </table:table-cell>
          <table:table-cell office:value-type="string" table:style-name="ce22">
            <text:p>UTENZE</text:p>
          </table:table-cell>
          <table:table-cell table:style-name="ce22"/>
          <table:table-cell table:style-name="ce120"/>
          <table:table-cell office:value-type="currency" office:value="91600" table:formula="of:=SUM([.F112:.F117])" table:style-name="ce120">
            <text:p><text:s/>€ 91.600,00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53"/>
          <table:table-cell office:value-type="string" table:style-name="ce53">
            <text:p>040.1</text:p>
          </table:table-cell>
          <table:table-cell office:value-type="string" office:string-value="Telefoniche fisso" table:formula="of:=+['file:///X:/Alessia/Documenti%20Consiglio/Bilancio%20di%20previsione/2010/budget%202010/01%20-%20Budget%20economico%202010%20DEFINITIVO.xls'#BUDGET_COSTI.C83]" table:style-name="ce19">
            <text:p>Telefoniche fisso</text:p>
          </table:table-cell>
          <table:table-cell office:value-type="currency" office:value="3500" table:formula="of:=+['file:///X:/Cinzia/Documenti%20Consiglio/Bilancio%20di%20previsione/2021/1%B0%20budget%20definitivo%20apparovato/BUDGET%202021-%2012%20MESI.xlsx'#BUDGET_COSTI.J73]" table:style-name="ce118">
            <text:p><text:s/>€ 3.500,00<text:s/></text:p>
          </table:table-cell>
          <table:table-cell table:style-name="ce144"/>
          <table:table-cell table:number-columns-repeated="16377"/>
        </table:table-row>
        <table:table-row table:style-name="ro1">
          <table:table-cell table:number-columns-repeated="2"/>
          <table:table-cell table:style-name="ce53"/>
          <table:table-cell office:value-type="string" table:style-name="ce53">
            <text:p>040.3</text:p>
          </table:table-cell>
          <table:table-cell office:value-type="string" table:style-name="ce19">
            <text:p>Accesso ad internet</text:p>
          </table:table-cell>
          <table:table-cell office:value-type="currency" office:value="2100" table:formula="of:=+['file:///X:/Cinzia/Documenti%20Consiglio/Bilancio%20di%20previsione/2021/1%B0%20budget%20definitivo%20apparovato/BUDGET%202021-%2012%20MESI.xlsx'#BUDGET_COSTI.J74]" table:style-name="ce118">
            <text:p><text:s/>€ 2.100,00<text:s/></text:p>
          </table:table-cell>
          <table:table-cell table:style-name="ce144"/>
          <table:table-cell table:number-columns-repeated="16377" table:style-name="ce7"/>
        </table:table-row>
        <table:table-row table:style-name="ro1">
          <table:table-cell table:number-columns-repeated="2"/>
          <table:table-cell table:style-name="ce53"/>
          <table:table-cell office:value-type="string" table:style-name="ce53">
            <text:p>040.4</text:p>
          </table:table-cell>
          <table:table-cell office:value-type="string" office:string-value="Energia elettrica" table:formula="of:=+['file:///X:/Alessia/Documenti%20Consiglio/Bilancio%20di%20previsione/2010/budget%202010/01%20-%20Budget%20economico%202010%20DEFINITIVO.xls'#BUDGET_COSTI.C86]" table:style-name="ce19">
            <text:p>Energia elettrica</text:p>
          </table:table-cell>
          <table:table-cell office:value-type="currency" office:value="23000" table:formula="of:=+['file:///X:/Cinzia/Documenti%20Consiglio/Bilancio%20di%20previsione/2021/1%B0%20budget%20definitivo%20apparovato/BUDGET%202021-%2012%20MESI.xlsx'#BUDGET_COSTI.J75]" table:style-name="ce118">
            <text:p><text:s/>€ 23.000,00<text:s/></text:p>
          </table:table-cell>
          <table:table-cell table:style-name="ce144"/>
          <table:table-cell table:number-columns-repeated="16377" table:style-name="ce7"/>
        </table:table-row>
        <table:table-row table:style-name="ro1">
          <table:table-cell table:number-columns-repeated="2"/>
          <table:table-cell table:style-name="ce53"/>
          <table:table-cell office:value-type="string" table:style-name="ce53">
            <text:p>040.5</text:p>
          </table:table-cell>
          <table:table-cell office:value-type="string" office:string-value="Acqua" table:formula="of:=+['file:///X:/Alessia/Documenti%20Consiglio/Bilancio%20di%20previsione/2010/budget%202010/01%20-%20Budget%20economico%202010%20DEFINITIVO.xls'#BUDGET_COSTI.C87]" table:style-name="ce19">
            <text:p>Acqua</text:p>
          </table:table-cell>
          <table:table-cell office:value-type="currency" office:value="15000" table:formula="of:=+['file:///X:/Cinzia/Documenti%20Consiglio/Bilancio%20di%20previsione/2021/1%B0%20budget%20definitivo%20apparovato/BUDGET%202021-%2012%20MESI.xlsx'#BUDGET_COSTI.J77]" table:style-name="ce118">
            <text:p><text:s/>€ 15.000,00<text:s/></text:p>
          </table:table-cell>
          <table:table-cell table:style-name="ce144"/>
          <table:table-cell table:number-columns-repeated="16377" table:style-name="ce7"/>
        </table:table-row>
        <table:table-row table:style-name="ro1">
          <table:table-cell table:number-columns-repeated="2"/>
          <table:table-cell table:style-name="ce53"/>
          <table:table-cell office:value-type="string" table:style-name="ce53">
            <text:p>040.6</text:p>
          </table:table-cell>
          <table:table-cell office:value-type="string" office:string-value="Rifiuti solidi urbani" table:formula="of:=+['file:///X:/Alessia/Documenti%20Consiglio/Bilancio%20di%20previsione/2010/budget%202010/01%20-%20Budget%20economico%202010%20DEFINITIVO.xls'#BUDGET_COSTI.C88]" table:style-name="ce19">
            <text:p>Rifiuti solidi urbani</text:p>
          </table:table-cell>
          <table:table-cell office:value-type="currency" office:value="12000" table:formula="of:=+['file:///X:/Cinzia/Documenti%20Consiglio/Bilancio%20di%20previsione/2021/1%B0%20budget%20definitivo%20apparovato/BUDGET%202021-%2012%20MESI.xlsx'#BUDGET_COSTI.J78]" table:style-name="ce118">
            <text:p><text:s/>€ 12.000,00<text:s/></text:p>
          </table:table-cell>
          <table:table-cell table:style-name="ce144"/>
          <table:table-cell table:number-columns-repeated="16377" table:style-name="ce7"/>
        </table:table-row>
        <table:table-row table:style-name="ro1">
          <table:table-cell table:number-columns-repeated="2"/>
          <table:table-cell table:style-name="ce53"/>
          <table:table-cell office:value-type="string" table:style-name="ce53">
            <text:p>040.7</text:p>
          </table:table-cell>
          <table:table-cell office:value-type="string" table:style-name="ce19">
            <text:p>Teleriscaldamento</text:p>
          </table:table-cell>
          <table:table-cell office:value-type="currency" office:value="36000" table:formula="of:=+['file:///X:/Cinzia/Documenti%20Consiglio/Bilancio%20di%20previsione/2021/1%B0%20budget%20definitivo%20apparovato/BUDGET%202021-%2012%20MESI.xlsx'#BUDGET_COSTI.J76]" table:style-name="ce118">
            <text:p><text:s/>€ 36.000,00<text:s/></text:p>
          </table:table-cell>
          <table:table-cell table:style-name="ce144"/>
          <table:table-cell table:number-columns-repeated="16377" table:style-name="ce7"/>
        </table:table-row>
        <table:table-row table:style-name="ro1">
          <table:table-cell table:number-columns-repeated="2"/>
          <table:table-cell office:value-type="string" table:style-name="ce51">
            <text:p>050.</text:p>
          </table:table-cell>
          <table:table-cell office:value-type="string" table:style-name="ce22">
            <text:p>CONSULENZE E COLLABORAZIONI</text:p>
          </table:table-cell>
          <table:table-cell table:style-name="ce22"/>
          <table:table-cell table:style-name="ce120"/>
          <table:table-cell office:value-type="currency" office:value="30615.200000000001" table:formula="of:=SUM([.F119:.F126])" table:style-name="ce120">
            <text:p><text:s/>€ 30.615,20<text:s/></text:p>
          </table:table-cell>
          <table:table-cell table:number-columns-repeated="16377" table:style-name="ce7"/>
        </table:table-row>
        <table:table-row table:style-name="ro1">
          <table:table-cell table:number-columns-repeated="2"/>
          <table:table-cell table:style-name="ce53"/>
          <table:table-cell office:value-type="string" table:style-name="ce53">
            <text:p>050.1</text:p>
          </table:table-cell>
          <table:table-cell office:value-type="string" office:string-value="Consulenze mediche (psicologo)" table:formula="of:=+['file:///X:/Alessia/Documenti%20Consiglio/Bilancio%20di%20previsione/2010/budget%202010/01%20-%20Budget%20economico%202010%20DEFINITIVO.xls'#BUDGET_COSTI.C90]" table:style-name="ce19">
            <text:p>Consulenze mediche (psicologo)</text:p>
          </table:table-cell>
          <table:table-cell office:value-type="currency" office:value="0" table:formula="of:=+['file:///X:/Cinzia/Documenti%20Consiglio/Bilancio%20di%20previsione/2021/1%B0%20budget%20definitivo%20apparovato/BUDGET%202021-%2012%20MESI.xlsx'#BUDGET_COSTI.J81]" table:style-name="ce118">
            <text:p><text:s/>€ -<text:s text:c="3"/></text:p>
          </table:table-cell>
          <table:table-cell table:style-name="ce144"/>
          <table:table-cell table:number-columns-repeated="16377" table:style-name="ce7"/>
        </table:table-row>
        <table:table-row table:style-name="ro1">
          <table:table-cell table:number-columns-repeated="2"/>
          <table:table-cell table:style-name="ce53"/>
          <table:table-cell office:value-type="string" table:style-name="ce53">
            <text:p>050.2</text:p>
          </table:table-cell>
          <table:table-cell office:value-type="string" office:string-value="Consulenze tecniche" table:formula="of:=+['file:///X:/Alessia/Documenti%20Consiglio/Bilancio%20di%20previsione/2010/budget%202010/01%20-%20Budget%20economico%202010%20DEFINITIVO.xls'#BUDGET_COSTI.C91]" table:style-name="ce19">
            <text:p>Consulenze tecniche</text:p>
          </table:table-cell>
          <table:table-cell office:value-type="currency" office:value="1000" table:formula="of:=+['file:///X:/Cinzia/Documenti%20Consiglio/Bilancio%20di%20previsione/2021/1%B0%20budget%20definitivo%20apparovato/BUDGET%202021-%2012%20MESI.xlsx'#BUDGET_COSTI.J82]" table:style-name="ce145">
            <text:p><text:s/>€ 1.000,00<text:s/></text:p>
          </table:table-cell>
          <table:table-cell table:style-name="ce144"/>
          <table:table-cell table:number-columns-repeated="16377" table:style-name="ce7"/>
        </table:table-row>
        <table:table-row table:style-name="ro1">
          <table:table-cell table:number-columns-repeated="2"/>
          <table:table-cell table:style-name="ce53"/>
          <table:table-cell office:value-type="string" table:style-name="ce53">
            <text:p>050.3</text:p>
          </table:table-cell>
          <table:table-cell office:value-type="string" office:string-value="Consulenze igiene e sicurezza" table:formula="of:=+['file:///X:/Alessia/Documenti%20Consiglio/Bilancio%20di%20previsione/2010/budget%202010/01%20-%20Budget%20economico%202010%20DEFINITIVO.xls'#BUDGET_COSTI.C92]" table:style-name="ce19">
            <text:p>Consulenze igiene e sicurezza</text:p>
          </table:table-cell>
          <table:table-cell office:value-type="currency" office:value="6500" table:formula="of:=+['file:///X:/Cinzia/Documenti%20Consiglio/Bilancio%20di%20previsione/2021/1%B0%20budget%20definitivo%20apparovato/BUDGET%202021-%2012%20MESI.xlsx'#BUDGET_COSTI.J83]" table:style-name="ce118">
            <text:p><text:s/>€ 6.500,00<text:s/></text:p>
          </table:table-cell>
          <table:table-cell table:style-name="ce144"/>
          <table:table-cell table:number-columns-repeated="16377" table:style-name="ce7"/>
        </table:table-row>
        <table:table-row table:style-name="ro1">
          <table:table-cell table:number-columns-repeated="2"/>
          <table:table-cell table:style-name="ce53"/>
          <table:table-cell office:value-type="string" table:style-name="ce53">
            <text:p>050.4</text:p>
          </table:table-cell>
          <table:table-cell office:value-type="string" office:string-value="Consulenze amministrative e gestionali" table:formula="of:=+['file:///X:/Alessia/Documenti%20Consiglio/Bilancio%20di%20previsione/2010/budget%202010/01%20-%20Budget%20economico%202010%20DEFINITIVO.xls'#BUDGET_COSTI.C93]" table:style-name="ce19">
            <text:p>Consulenze amministrative e gestionali</text:p>
          </table:table-cell>
          <table:table-cell office:value-type="currency" office:value="3500" table:formula="of:=+['file:///X:/Cinzia/Documenti%20Consiglio/Bilancio%20di%20previsione/2021/1%B0%20budget%20definitivo%20apparovato/BUDGET%202021-%2012%20MESI.xlsx'#BUDGET_COSTI.J84]" table:style-name="ce118">
            <text:p><text:s/>€ 3.500,00<text:s/></text:p>
          </table:table-cell>
          <table:table-cell table:style-name="ce144"/>
          <table:table-cell table:style-name="ce7"/>
          <table:table-cell table:style-name="ce37"/>
          <table:table-cell table:number-columns-repeated="16375"/>
        </table:table-row>
        <table:table-row table:style-name="ro1">
          <table:table-cell table:number-columns-repeated="2"/>
          <table:table-cell table:style-name="ce53"/>
          <table:table-cell office:value-type="string" table:style-name="ce53">
            <text:p>050.5</text:p>
          </table:table-cell>
          <table:table-cell office:value-type="string" office:string-value="Consulenze qualità" table:formula="of:=+['file:///X:/Alessia/Documenti%20Consiglio/Bilancio%20di%20previsione/2010/budget%202010/01%20-%20Budget%20economico%202010%20DEFINITIVO.xls'#BUDGET_COSTI.C94]" table:style-name="ce19">
            <text:p>Consulenze qualità</text:p>
          </table:table-cell>
          <table:table-cell office:value-type="currency" office:value="13615.2" table:formula="of:=+['file:///X:/Cinzia/Documenti%20Consiglio/Bilancio%20di%20previsione/2021/1%B0%20budget%20definitivo%20apparovato/BUDGET%202021-%2012%20MESI.xlsx'#BUDGET_COSTI.J85]" table:style-name="ce118">
            <text:p><text:s/>€ 13.615,20<text:s/></text:p>
          </table:table-cell>
          <table:table-cell table:style-name="ce144"/>
          <table:table-cell table:number-columns-repeated="16377" table:style-name="ce7"/>
        </table:table-row>
        <table:table-row table:style-name="ro1">
          <table:table-cell table:number-columns-repeated="2"/>
          <table:table-cell table:style-name="ce53"/>
          <table:table-cell office:value-type="string" table:style-name="ce53">
            <text:p>050.6</text:p>
          </table:table-cell>
          <table:table-cell office:value-type="string" table:style-name="ce19">
            <text:p>Consulenza progetti efficentamento</text:p>
          </table:table-cell>
          <table:table-cell office:value-type="currency" office:value="2500" table:formula="of:=+['file:///X:/Cinzia/Documenti%20Consiglio/Bilancio%20di%20previsione/2021/1%B0%20budget%20definitivo%20apparovato/BUDGET%202021-%2012%20MESI.xlsx'#BUDGET_COSTI.J88]" table:style-name="ce118">
            <text:p><text:s/>€ 2.500,00<text:s/></text:p>
          </table:table-cell>
          <table:table-cell table:style-name="ce144"/>
          <table:table-cell table:number-columns-repeated="16377" table:style-name="ce7"/>
        </table:table-row>
        <table:table-row table:style-name="ro1">
          <table:table-cell table:number-columns-repeated="2"/>
          <table:table-cell table:style-name="ce53"/>
          <table:table-cell office:value-type="string" table:style-name="ce53">
            <text:p>050.7</text:p>
          </table:table-cell>
          <table:table-cell office:value-type="string" office:string-value="Consulenze privacy" table:formula="of:=+['file:///X:/Alessia/Documenti%20Consiglio/Bilancio%20di%20previsione/2010/budget%202010/01%20-%20Budget%20economico%202010%20DEFINITIVO.xls'#BUDGET_COSTI.C96]" table:style-name="ce19">
            <text:p>Consulenze privacy</text:p>
          </table:table-cell>
          <table:table-cell office:value-type="currency" office:value="3500" table:formula="of:=+['file:///X:/Cinzia/Documenti%20Consiglio/Bilancio%20di%20previsione/2021/1%B0%20budget%20definitivo%20apparovato/BUDGET%202021-%2012%20MESI.xlsx'#BUDGET_COSTI.J87]" table:style-name="ce118">
            <text:p><text:s/>€ 3.500,00<text:s/></text:p>
          </table:table-cell>
          <table:table-cell table:style-name="ce144"/>
          <table:table-cell table:number-columns-repeated="16377" table:style-name="ce7"/>
        </table:table-row>
        <table:table-row table:style-name="ro1">
          <table:table-cell table:number-columns-repeated="2"/>
          <table:table-cell table:style-name="ce53"/>
          <table:table-cell office:value-type="string" table:style-name="ce53">
            <text:p>050.8</text:p>
          </table:table-cell>
          <table:table-cell office:value-type="string" table:style-name="ce19">
            <text:p>Consulenze per progetti</text:p>
          </table:table-cell>
          <table:table-cell office:value-type="currency" office:value="0" table:formula="of:=+['file:///X:/Cinzia/Documenti%20Consiglio/Bilancio%20di%20previsione/2021/1%B0%20budget%20definitivo%20apparovato/BUDGET%202021-%2012%20MESI.xlsx'#BUDGET_COSTI.J89]" table:style-name="ce118">
            <text:p><text:s/>€ -<text:s text:c="3"/></text:p>
          </table:table-cell>
          <table:table-cell table:style-name="ce144"/>
          <table:table-cell table:number-columns-repeated="16377" table:style-name="ce7"/>
        </table:table-row>
        <table:table-row table:style-name="ro1">
          <table:table-cell table:number-columns-repeated="2"/>
          <table:table-cell office:value-type="string" table:style-name="ce51">
            <text:p>055.</text:p>
          </table:table-cell>
          <table:table-cell table:style-name="ce73"/>
          <table:table-cell office:value-type="string" table:style-name="ce22">
            <text:p>CENTRO DIURNO</text:p>
          </table:table-cell>
          <table:table-cell table:style-name="ce120"/>
          <table:table-cell office:value-type="currency" office:value="79111.140546296287" table:formula="of:=SUM([.F128:.F131])" table:style-name="ce123">
            <text:p><text:s/>€ 79.111,14<text:s/></text:p>
          </table:table-cell>
          <table:table-cell table:number-columns-repeated="16377" table:style-name="ce7"/>
        </table:table-row>
        <table:table-row table:style-name="ro1">
          <table:table-cell table:number-columns-repeated="2"/>
          <table:table-cell table:style-name="ce53"/>
          <table:table-cell office:value-type="string" table:style-name="ce16">
            <text:p>055.1</text:p>
          </table:table-cell>
          <table:table-cell office:value-type="string" table:style-name="ce19">
            <text:p>Utenze - Centro Diurno</text:p>
          </table:table-cell>
          <table:table-cell office:value-type="currency" office:value="4000" table:formula="of:=+['file:///X:/Cinzia/Documenti%20Consiglio/Bilancio%20di%20previsione/2021/1%B0%20budget%20definitivo%20apparovato/BUDGET%202021-%2012%20MESI.xlsx'#BUDGET_COSTI.J91]" table:style-name="ce118">
            <text:p><text:s/>€ 4.000,00<text:s/></text:p>
          </table:table-cell>
          <table:table-cell table:style-name="ce144"/>
          <table:table-cell table:number-columns-repeated="16377" table:style-name="ce7"/>
        </table:table-row>
        <table:table-row table:style-name="ro1">
          <table:table-cell/>
          <table:table-cell table:style-name="ce7"/>
          <table:table-cell table:style-name="ce53"/>
          <table:table-cell office:value-type="string" table:style-name="ce16">
            <text:p>055.2</text:p>
          </table:table-cell>
          <table:table-cell office:value-type="string" table:style-name="ce19">
            <text:p>Personale - Centro Diurno</text:p>
          </table:table-cell>
          <table:table-cell office:value-type="currency" office:value="64611.140546296294" table:formula="of:=+['file:///X:/Cinzia/Documenti%20Consiglio/Bilancio%20di%20previsione/2021/1%B0%20budget%20definitivo%20apparovato/BUDGET%202021-%2012%20MESI.xlsx'#BUDGET_COSTI.J92]" table:style-name="ce118">
            <text:p><text:s/>€ 64.611,14<text:s/></text:p>
          </table:table-cell>
          <table:table-cell table:style-name="ce144"/>
          <table:table-cell table:number-columns-repeated="16377" table:style-name="ce7"/>
        </table:table-row>
        <table:table-row table:style-name="ro1">
          <table:table-cell/>
          <table:table-cell table:style-name="ce7"/>
          <table:table-cell table:style-name="ce53"/>
          <table:table-cell office:value-type="string" table:style-name="ce16">
            <text:p>055.3</text:p>
          </table:table-cell>
          <table:table-cell office:value-type="string" table:style-name="ce19">
            <text:p>Manutenzioni/Servizi - Centro Diurno</text:p>
          </table:table-cell>
          <table:table-cell office:value-type="currency" office:value="3500" table:formula="of:=+['file:///X:/Cinzia/Documenti%20Consiglio/Bilancio%20di%20previsione/2021/1%B0%20budget%20definitivo%20apparovato/BUDGET%202021-%2012%20MESI.xlsx'#BUDGET_COSTI.J93]" table:style-name="ce118">
            <text:p><text:s/>€ 3.500,00<text:s/></text:p>
          </table:table-cell>
          <table:table-cell table:style-name="ce144"/>
          <table:table-cell table:number-columns-repeated="16377" table:style-name="ce7"/>
        </table:table-row>
        <table:table-row table:style-name="ro1">
          <table:table-cell/>
          <table:table-cell table:style-name="ce7"/>
          <table:table-cell table:style-name="ce53"/>
          <table:table-cell office:value-type="string" table:style-name="ce16">
            <text:p>055.4</text:p>
          </table:table-cell>
          <table:table-cell office:value-type="string" table:style-name="ce50">
            <text:p>Trasporto Utenti Centro Diurno</text:p>
          </table:table-cell>
          <table:table-cell office:value-type="currency" office:value="7000" table:formula="of:=+['file:///X:/Cinzia/Documenti%20Consiglio/Bilancio%20di%20previsione/2021/1%B0%20budget%20definitivo%20apparovato/BUDGET%202021-%2012%20MESI.xlsx'#BUDGET_COSTI.J94]" table:style-name="ce118">
            <text:p><text:s/>€ 7.000,00<text:s/></text:p>
          </table:table-cell>
          <table:table-cell table:style-name="ce144"/>
          <table:table-cell table:number-columns-repeated="16377" table:style-name="ce7"/>
        </table:table-row>
        <table:table-row table:style-name="ro1">
          <table:table-cell/>
          <table:table-cell table:style-name="ce7"/>
          <table:table-cell office:value-type="string" table:style-name="ce74">
            <text:p>060.</text:p>
          </table:table-cell>
          <table:table-cell office:value-type="string" table:style-name="ce22">
            <text:p>ORGANI ISTITUZIONALI</text:p>
          </table:table-cell>
          <table:table-cell table:style-name="ce75"/>
          <table:table-cell table:style-name="ce120"/>
          <table:table-cell office:value-type="currency" office:value="35900" table:formula="of:=SUM([.F133:.F135])" table:style-name="ce120">
            <text:p><text:s/>€ 35.900,00<text:s/></text:p>
          </table:table-cell>
          <table:table-cell table:number-columns-repeated="16377" table:style-name="ce7"/>
        </table:table-row>
        <table:table-row table:style-name="ro1">
          <table:table-cell/>
          <table:table-cell table:style-name="ce7"/>
          <table:table-cell table:style-name="ce76"/>
          <table:table-cell office:value-type="string" table:style-name="ce77">
            <text:p>060.1</text:p>
          </table:table-cell>
          <table:table-cell office:value-type="string" table:style-name="ce49">
            <text:p>Compensi amministratori</text:p>
          </table:table-cell>
          <table:table-cell office:value-type="currency" office:value="25200" table:formula="of:=+['file:///X:/Cinzia/Documenti%20Consiglio/Bilancio%20di%20previsione/2021/1%B0%20budget%20definitivo%20apparovato/BUDGET%202021-%2012%20MESI.xlsx'#BUDGET_COSTI.J96]" table:style-name="ce118">
            <text:p><text:s/>€ 25.200,00<text:s/></text:p>
          </table:table-cell>
          <table:table-cell table:style-name="ce144"/>
          <table:table-cell table:number-columns-repeated="16377" table:style-name="ce7"/>
        </table:table-row>
        <table:table-row table:style-name="ro1">
          <table:table-cell/>
          <table:table-cell table:style-name="ce7"/>
          <table:table-cell table:style-name="ce76"/>
          <table:table-cell office:value-type="string" table:style-name="ce77">
            <text:p>060.2</text:p>
          </table:table-cell>
          <table:table-cell office:value-type="string" table:style-name="ce50">
            <text:p>Contributi su compensi amministratori</text:p>
          </table:table-cell>
          <table:table-cell office:value-type="currency" office:value="4200" table:formula="of:=+['file:///X:/Cinzia/Documenti%20Consiglio/Bilancio%20di%20previsione/2021/1%B0%20budget%20definitivo%20apparovato/BUDGET%202021-%2012%20MESI.xlsx'#BUDGET_COSTI.J97]" table:style-name="ce145">
            <text:p><text:s/>€ 4.200,00<text:s/></text:p>
          </table:table-cell>
          <table:table-cell table:style-name="ce144"/>
          <table:table-cell table:number-columns-repeated="16377" table:style-name="ce7"/>
        </table:table-row>
        <table:table-row table:style-name="ro1">
          <table:table-cell/>
          <table:table-cell table:style-name="ce7"/>
          <table:table-cell table:style-name="ce76"/>
          <table:table-cell office:value-type="string" table:style-name="ce77">
            <text:p>060.3</text:p>
          </table:table-cell>
          <table:table-cell office:value-type="string" table:style-name="ce50">
            <text:p>Compensi revisori dei conti</text:p>
          </table:table-cell>
          <table:table-cell office:value-type="currency" office:value="6500" table:formula="of:=+['file:///X:/Cinzia/Documenti%20Consiglio/Bilancio%20di%20previsione/2021/1%B0%20budget%20definitivo%20apparovato/BUDGET%202021-%2012%20MESI.xlsx'#BUDGET_COSTI.J98]" table:style-name="ce129">
            <text:p><text:s/>€ 6.500,00<text:s/></text:p>
          </table:table-cell>
          <table:table-cell table:style-name="ce144"/>
          <table:table-cell table:number-columns-repeated="16377" table:style-name="ce7"/>
        </table:table-row>
        <table:table-row table:style-name="ro1">
          <table:table-cell/>
          <table:table-cell table:style-name="ce7"/>
          <table:table-cell office:value-type="string" table:style-name="ce78">
            <text:p>070.</text:p>
          </table:table-cell>
          <table:table-cell office:value-type="string" table:style-name="ce21">
            <text:p>SERVIZI DIVERSI</text:p>
          </table:table-cell>
          <table:table-cell table:style-name="ce79"/>
          <table:table-cell table:style-name="ce130"/>
          <table:table-cell office:value-type="currency" office:value="30691" table:formula="of:=SUM([.F137:.F138])" table:style-name="ce120">
            <text:p><text:s/>€ 30.691,00<text:s/></text:p>
          </table:table-cell>
          <table:table-cell table:number-columns-repeated="16377" table:style-name="ce7"/>
        </table:table-row>
        <table:table-row table:style-name="ro1">
          <table:table-cell/>
          <table:table-cell table:style-name="ce7"/>
          <table:table-cell table:style-name="ce80"/>
          <table:table-cell office:value-type="string" table:style-name="ce81">
            <text:p>070.1</text:p>
          </table:table-cell>
          <table:table-cell office:value-type="string" table:style-name="ce46">
            <text:p>Assicurazioni</text:p>
          </table:table-cell>
          <table:table-cell office:value-type="currency" office:value="29041" table:formula="of:=+['file:///X:/Cinzia/Documenti%20Consiglio/Bilancio%20di%20previsione/2021/1%B0%20budget%20definitivo%20apparovato/BUDGET%202021-%2012%20MESI.xlsx'#BUDGET_COSTI.J100]" table:style-name="ce129">
            <text:p><text:s/>€ 29.041,00<text:s/></text:p>
          </table:table-cell>
          <table:table-cell table:style-name="ce144"/>
          <table:table-cell table:number-columns-repeated="16377" table:style-name="ce7"/>
        </table:table-row>
        <table:table-row table:style-name="ro1">
          <table:table-cell/>
          <table:table-cell table:style-name="ce7"/>
          <table:table-cell table:style-name="ce80"/>
          <table:table-cell office:value-type="string" table:style-name="ce81">
            <text:p>070.2</text:p>
          </table:table-cell>
          <table:table-cell office:value-type="string" table:style-name="ce60">
            <text:p>Servizio di tesoreria</text:p>
          </table:table-cell>
          <table:table-cell office:value-type="currency" office:value="1650" table:formula="of:=+['file:///X:/Cinzia/Documenti%20Consiglio/Bilancio%20di%20previsione/2021/1%B0%20budget%20definitivo%20apparovato/BUDGET%202021-%2012%20MESI.xlsx'#BUDGET_COSTI.J101]" table:style-name="ce122">
            <text:p><text:s/>€ 1.650,00<text:s/></text:p>
          </table:table-cell>
          <table:table-cell table:style-name="ce144"/>
          <table:table-cell table:number-columns-repeated="16377" table:style-name="ce7"/>
        </table:table-row>
        <table:table-row table:style-name="ro1">
          <table:table-cell/>
          <table:table-cell office:value-type="string" table:style-name="ce39">
            <text:p>III)</text:p>
          </table:table-cell>
          <table:table-cell office:value-type="string" table:style-name="ce69">
            <text:p>GODIMENTO BENI DI TERZI</text:p>
          </table:table-cell>
          <table:table-cell table:style-name="ce70"/>
          <table:table-cell table:style-name="ce82"/>
          <table:table-cell table:style-name="ce146"/>
          <table:table-cell table:style-name="ce119"/>
          <table:table-cell table:number-columns-repeated="16377" table:style-name="ce7"/>
        </table:table-row>
        <table:table-row table:style-name="ro1">
          <table:table-cell/>
          <table:table-cell table:style-name="ce7"/>
          <table:table-cell office:value-type="string" table:style-name="ce51">
            <text:p>010.</text:p>
          </table:table-cell>
          <table:table-cell office:value-type="string" table:style-name="ce22">
            <text:p>GODIMENTO BENI DI TERZI</text:p>
          </table:table-cell>
          <table:table-cell table:style-name="ce56"/>
          <table:table-cell table:style-name="ce120"/>
          <table:table-cell office:value-type="currency" office:value="0" table:formula="of:=SUM([.F141:.F142])" table:style-name="ce120">
            <text:p><text:s/>€ -<text:s text:c="3"/></text:p>
          </table:table-cell>
          <table:table-cell table:number-columns-repeated="16377" table:style-name="ce7"/>
        </table:table-row>
        <table:table-row table:style-name="ro1">
          <table:table-cell/>
          <table:table-cell table:style-name="ce7"/>
          <table:table-cell table:style-name="ce52"/>
          <table:table-cell office:value-type="string" table:style-name="ce53">
            <text:p>010.1</text:p>
          </table:table-cell>
          <table:table-cell office:value-type="string" table:style-name="ce60">
            <text:p>Affitto passivo immobile</text:p>
          </table:table-cell>
          <table:table-cell office:value-type="currency" office:value="0" table:style-name="ce147">
            <text:p><text:s/>€ -<text:s text:c="3"/></text:p>
          </table:table-cell>
          <table:table-cell table:style-name="ce119"/>
          <table:table-cell table:number-columns-repeated="16377" table:style-name="ce7"/>
        </table:table-row>
        <table:table-row table:style-name="ro1">
          <table:table-cell/>
          <table:table-cell table:style-name="ce7"/>
          <table:table-cell table:style-name="ce52"/>
          <table:table-cell office:value-type="string" table:style-name="ce53">
            <text:p>010.2</text:p>
          </table:table-cell>
          <table:table-cell office:value-type="string" table:style-name="ce60">
            <text:p>Oneri gestionali immobili di terzi</text:p>
          </table:table-cell>
          <table:table-cell office:value-type="currency" office:value="0" table:style-name="ce145">
            <text:p><text:s/>€ -<text:s text:c="3"/></text:p>
          </table:table-cell>
          <table:table-cell table:style-name="ce119"/>
          <table:table-cell table:number-columns-repeated="16377" table:style-name="ce7"/>
        </table:table-row>
        <table:table-row table:style-name="ro1">
          <table:table-cell/>
          <table:table-cell office:value-type="string" table:style-name="ce68">
            <text:p>IV)</text:p>
          </table:table-cell>
          <table:table-cell office:value-type="string" table:style-name="ce69">
            <text:p>COSTO DEL PERSONALE</text:p>
          </table:table-cell>
          <table:table-cell table:style-name="ce70"/>
          <table:table-cell table:style-name="ce82"/>
          <table:table-cell table:style-name="ce146"/>
          <table:table-cell table:style-name="ce119"/>
          <table:table-cell table:number-columns-repeated="16377" table:style-name="ce7"/>
        </table:table-row>
        <table:table-row table:style-name="ro1">
          <table:table-cell/>
          <table:table-cell table:style-name="ce7"/>
          <table:table-cell office:value-type="string" table:style-name="ce51">
            <text:p>010.</text:p>
          </table:table-cell>
          <table:table-cell office:value-type="string" table:style-name="ce22">
            <text:p>SALARI E STIPENDI</text:p>
          </table:table-cell>
          <table:table-cell table:style-name="ce83"/>
          <table:table-cell table:style-name="ce120"/>
          <table:table-cell office:value-type="currency" office:value="1673964.8292768516" table:formula="of:=SUM([.F145:.F150])" table:style-name="ce120">
            <text:p><text:s/>€ 1.673.964,83<text:s/></text:p>
          </table:table-cell>
          <table:table-cell table:style-name="ce7"/>
          <table:table-cell table:style-name="ce18"/>
          <table:table-cell table:style-name="ce84"/>
          <table:table-cell table:number-columns-repeated="16374"/>
        </table:table-row>
        <table:table-row table:style-name="ro1">
          <table:table-cell table:number-columns-repeated="2"/>
          <table:table-cell table:style-name="ce53"/>
          <table:table-cell office:value-type="string" table:style-name="ce53">
            <text:p>010.1</text:p>
          </table:table-cell>
          <table:table-cell office:value-type="string" table:style-name="ce19">
            <text:p>Stipendi personale servizi assistenziali</text:p>
          </table:table-cell>
          <table:table-cell office:value-type="currency" office:value="863997.36046296277" table:formula="of:=+['file:///X:/Cinzia/Documenti%20Consiglio/Bilancio%20di%20previsione/2021/1%B0%20budget%20definitivo%20apparovato/BUDGET%202021-%2012%20MESI.xlsx'#BUDGET_COSTI.J104]" table:style-name="ce148">
            <text:p><text:s/>€ 863.997,36<text:s/></text:p>
          </table:table-cell>
          <table:table-cell table:style-name="ce144"/>
          <table:table-cell table:number-columns-repeated="16377" table:style-name="ce7"/>
        </table:table-row>
        <table:table-row table:style-name="ro1">
          <table:table-cell table:number-columns-repeated="2"/>
          <table:table-cell table:style-name="ce53"/>
          <table:table-cell office:value-type="string" table:style-name="ce53">
            <text:p>010.2</text:p>
          </table:table-cell>
          <table:table-cell office:value-type="string" table:style-name="ce19">
            <text:p>Stipendi personale infermieristico e FKT</text:p>
          </table:table-cell>
          <table:table-cell office:value-type="currency" office:value="372386.24822222226" table:formula="of:=+['file:///X:/Cinzia/Documenti%20Consiglio/Bilancio%20di%20previsione/2021/1%B0%20budget%20definitivo%20apparovato/BUDGET%202021-%2012%20MESI.xlsx'#BUDGET_COSTI.J105]" table:style-name="ce145">
            <text:p><text:s/>€ 372.386,25<text:s/></text:p>
          </table:table-cell>
          <table:table-cell table:style-name="ce144"/>
          <table:table-cell table:style-name="ce7"/>
          <table:table-cell table:style-name="ce44"/>
          <table:table-cell table:style-name="ce85"/>
          <table:table-cell table:number-columns-repeated="16374"/>
        </table:table-row>
        <table:table-row table:style-name="ro1">
          <table:table-cell table:number-columns-repeated="2"/>
          <table:table-cell table:style-name="ce53"/>
          <table:table-cell office:value-type="string" table:style-name="ce53">
            <text:p>010.3</text:p>
          </table:table-cell>
          <table:table-cell office:value-type="string" table:style-name="ce19">
            <text:p>Stipendi personale serizi generali</text:p>
          </table:table-cell>
          <table:table-cell office:value-type="currency" office:value="164241.8205" table:formula="of:=+['file:///X:/Cinzia/Documenti%20Consiglio/Bilancio%20di%20previsione/2021/1%B0%20budget%20definitivo%20apparovato/BUDGET%202021-%2012%20MESI.xlsx'#BUDGET_COSTI.J106]" table:style-name="ce118">
            <text:p><text:s/>€ 164.241,82<text:s/></text:p>
          </table:table-cell>
          <table:table-cell table:style-name="ce144"/>
          <table:table-cell table:style-name="ce37"/>
          <table:table-cell table:number-columns-repeated="16376" table:style-name="ce7"/>
        </table:table-row>
        <table:table-row table:style-name="ro1">
          <table:table-cell table:number-columns-repeated="2"/>
          <table:table-cell table:style-name="ce53"/>
          <table:table-cell office:value-type="string" table:style-name="ce53">
            <text:p>010.4</text:p>
          </table:table-cell>
          <table:table-cell office:value-type="string" table:style-name="ce19">
            <text:p>Stipendi personale amministazione</text:p>
          </table:table-cell>
          <table:table-cell office:value-type="currency" office:value="177206.00561111109" table:formula="of:=+['file:///X:/Cinzia/Documenti%20Consiglio/Bilancio%20di%20previsione/2021/1%B0%20budget%20definitivo%20apparovato/BUDGET%202021-%2012%20MESI.xlsx'#BUDGET_COSTI.J107]" table:style-name="ce118">
            <text:p><text:s/>€ 177.206,01<text:s/></text:p>
          </table:table-cell>
          <table:table-cell table:style-name="ce144"/>
          <table:table-cell table:number-columns-repeated="16377" table:style-name="ce7"/>
        </table:table-row>
        <table:table-row table:style-name="ro1">
          <table:table-cell table:number-columns-repeated="2"/>
          <table:table-cell table:style-name="ce53"/>
          <table:table-cell office:value-type="string" table:style-name="ce53">
            <text:p>010.5</text:p>
          </table:table-cell>
          <table:table-cell office:value-type="string" table:style-name="ce19">
            <text:p>Fondo produttività</text:p>
          </table:table-cell>
          <table:table-cell office:value-type="currency" office:value="88333.394480555566" table:formula="of:=+['file:///X:/Cinzia/Documenti%20Consiglio/Bilancio%20di%20previsione/2021/1%B0%20budget%20definitivo%20apparovato/BUDGET%202021-%2012%20MESI.xlsx'#BUDGET_COSTI.J134]" table:style-name="ce118">
            <text:p><text:s/>€ 88.333,39<text:s/></text:p>
          </table:table-cell>
          <table:table-cell table:style-name="ce144"/>
          <table:table-cell table:number-columns-repeated="2" table:style-name="ce7"/>
          <table:table-cell table:style-name="ce44"/>
          <table:table-cell table:number-columns-repeated="16374"/>
        </table:table-row>
        <table:table-row table:style-name="ro1">
          <table:table-cell table:number-columns-repeated="2"/>
          <table:table-cell table:style-name="ce53"/>
          <table:table-cell office:value-type="string" table:style-name="ce53">
            <text:p>010.6</text:p>
          </table:table-cell>
          <table:table-cell office:value-type="string" table:style-name="ce17">
            <text:p>SANIFONDS</text:p>
          </table:table-cell>
          <table:table-cell office:value-type="currency" office:value="7800" table:formula="of:=+['file:///X:/Cinzia/Documenti%20Consiglio/Bilancio%20di%20previsione/2021/1%B0%20budget%20definitivo%20apparovato/BUDGET%202021-%2012%20MESI.xlsx'#BUDGET_COSTI.J128]" table:style-name="ce118">
            <text:p><text:s/>€ 7.800,00<text:s/></text:p>
          </table:table-cell>
          <table:table-cell table:style-name="ce144"/>
          <table:table-cell table:number-columns-repeated="16377" table:style-name="ce7"/>
        </table:table-row>
        <table:table-row table:style-name="ro1">
          <table:table-cell table:number-columns-repeated="2"/>
          <table:table-cell office:value-type="string" table:style-name="ce73">
            <text:p>020.</text:p>
          </table:table-cell>
          <table:table-cell office:value-type="string" table:style-name="ce22">
            <text:p>ONERI SOCIALI</text:p>
          </table:table-cell>
          <table:table-cell table:style-name="ce83"/>
          <table:table-cell table:style-name="ce120"/>
          <table:table-cell office:value-type="currency" office:value="471977.47279999999" table:formula="of:=SUM([.F152:.F163])" table:style-name="ce120">
            <text:p><text:s/>€ 471.977,47<text:s/></text:p>
          </table:table-cell>
          <table:table-cell table:style-name="ce7"/>
          <table:table-cell table:number-columns-repeated="2" table:style-name="ce44"/>
          <table:table-cell table:number-columns-repeated="16374"/>
        </table:table-row>
        <table:table-row table:style-name="ro1">
          <table:table-cell table:number-columns-repeated="2"/>
          <table:table-cell table:style-name="ce28"/>
          <table:table-cell office:value-type="string" table:style-name="ce28">
            <text:p>020.1</text:p>
          </table:table-cell>
          <table:table-cell office:value-type="string" table:style-name="ce19">
            <text:p>Oneri sociali personale servizi assistenziali</text:p>
          </table:table-cell>
          <table:table-cell office:value-type="currency" office:value="237038.63" table:formula="of:=+['file:///X:/Cinzia/Documenti%20Consiglio/Bilancio%20di%20previsione/2021/1%B0%20budget%20definitivo%20apparovato/BUDGET%202021-%2012%20MESI.xlsx'#BUDGET_COSTI.J112]" table:style-name="ce118">
            <text:p><text:s/>€ 237.038,63<text:s/></text:p>
          </table:table-cell>
          <table:table-cell table:style-name="ce144"/>
          <table:table-cell table:number-columns-repeated="16377" table:style-name="ce7"/>
        </table:table-row>
        <table:table-row table:style-name="ro1">
          <table:table-cell table:number-columns-repeated="2"/>
          <table:table-cell table:style-name="ce28"/>
          <table:table-cell office:value-type="string" table:style-name="ce28">
            <text:p>020.2</text:p>
          </table:table-cell>
          <table:table-cell office:value-type="string" table:style-name="ce19">
            <text:p>Oneri sociali personale infermieristico e FKT</text:p>
          </table:table-cell>
          <table:table-cell office:value-type="currency" office:value="100120.3" table:formula="of:=+['file:///X:/Cinzia/Documenti%20Consiglio/Bilancio%20di%20previsione/2021/1%B0%20budget%20definitivo%20apparovato/BUDGET%202021-%2012%20MESI.xlsx'#BUDGET_COSTI.J111]" table:style-name="ce145">
            <text:p><text:s/>€ 100.120,30<text:s/></text:p>
          </table:table-cell>
          <table:table-cell table:style-name="ce144"/>
          <table:table-cell table:number-columns-repeated="16377" table:style-name="ce7"/>
        </table:table-row>
        <table:table-row table:style-name="ro1">
          <table:table-cell table:number-columns-repeated="2"/>
          <table:table-cell table:style-name="ce28"/>
          <table:table-cell office:value-type="string" table:style-name="ce28">
            <text:p>020.3</text:p>
          </table:table-cell>
          <table:table-cell office:value-type="string" table:style-name="ce19">
            <text:p>Oneri sociali personale servizi generali</text:p>
          </table:table-cell>
          <table:table-cell office:value-type="currency" office:value="49494.48" table:formula="of:=+['file:///X:/Cinzia/Documenti%20Consiglio/Bilancio%20di%20previsione/2021/1%B0%20budget%20definitivo%20apparovato/BUDGET%202021-%2012%20MESI.xlsx'#BUDGET_COSTI.J110]" table:style-name="ce118">
            <text:p><text:s/>€ 49.494,48<text:s/></text:p>
          </table:table-cell>
          <table:table-cell table:style-name="ce144"/>
          <table:table-cell table:number-columns-repeated="16377" table:style-name="ce7"/>
        </table:table-row>
        <table:table-row table:style-name="ro1">
          <table:table-cell table:number-columns-repeated="2"/>
          <table:table-cell table:style-name="ce28"/>
          <table:table-cell office:value-type="string" table:style-name="ce28">
            <text:p>020.4</text:p>
          </table:table-cell>
          <table:table-cell office:value-type="string" table:style-name="ce19">
            <text:p>Oneri sociale personale amministrazione</text:p>
          </table:table-cell>
          <table:table-cell office:value-type="currency" office:value="47119.89" table:formula="of:=+['file:///X:/Cinzia/Documenti%20Consiglio/Bilancio%20di%20previsione/2021/1%B0%20budget%20definitivo%20apparovato/BUDGET%202021-%2012%20MESI.xlsx'#BUDGET_COSTI.J109]" table:style-name="ce118">
            <text:p><text:s/>€ 47.119,89<text:s/></text:p>
          </table:table-cell>
          <table:table-cell table:style-name="ce144"/>
          <table:table-cell table:number-columns-repeated="16377" table:style-name="ce7"/>
        </table:table-row>
        <table:table-row table:style-name="ro1">
          <table:table-cell table:number-columns-repeated="2"/>
          <table:table-cell table:style-name="ce28"/>
          <table:table-cell office:value-type="string" table:style-name="ce28">
            <text:p>020.5</text:p>
          </table:table-cell>
          <table:table-cell office:value-type="string" table:style-name="ce19">
            <text:p>INAIL personale servizi assistenziali</text:p>
          </table:table-cell>
          <table:table-cell office:value-type="currency" office:value="8863.99" table:formula="of:=+['file:///X:/Cinzia/Documenti%20Consiglio/Bilancio%20di%20previsione/2021/1%B0%20budget%20definitivo%20apparovato/BUDGET%202021-%2012%20MESI.xlsx'#BUDGET_COSTI.J113]" table:style-name="ce118">
            <text:p><text:s/>€ 8.863,99<text:s/></text:p>
          </table:table-cell>
          <table:table-cell table:style-name="ce144"/>
          <table:table-cell table:number-columns-repeated="2" table:style-name="ce7"/>
          <table:table-cell table:style-name="ce44"/>
          <table:table-cell table:number-columns-repeated="16374"/>
        </table:table-row>
        <table:table-row table:style-name="ro1">
          <table:table-cell table:number-columns-repeated="2"/>
          <table:table-cell table:style-name="ce28"/>
          <table:table-cell office:value-type="string" table:style-name="ce28">
            <text:p>020.6</text:p>
          </table:table-cell>
          <table:table-cell office:value-type="string" table:style-name="ce19">
            <text:p>INAIL personale servizi sanitario</text:p>
          </table:table-cell>
          <table:table-cell office:value-type="currency" office:value="3802.9328" table:formula="of:=+['file:///X:/Cinzia/Documenti%20Consiglio/Bilancio%20di%20previsione/2021/1%B0%20budget%20definitivo%20apparovato/BUDGET%202021-%2012%20MESI.xlsx'#BUDGET_COSTI.J115]" table:style-name="ce118">
            <text:p><text:s/>€ 3.802,93<text:s/></text:p>
          </table:table-cell>
          <table:table-cell table:style-name="ce144"/>
          <table:table-cell table:style-name="ce7"/>
          <table:table-cell table:number-columns-repeated="2" table:style-name="ce44"/>
          <table:table-cell table:number-columns-repeated="16374"/>
        </table:table-row>
        <table:table-row table:style-name="ro1">
          <table:table-cell table:number-columns-repeated="2"/>
          <table:table-cell table:style-name="ce28"/>
          <table:table-cell office:value-type="string" table:style-name="ce28">
            <text:p>020.7</text:p>
          </table:table-cell>
          <table:table-cell office:value-type="string" table:style-name="ce19">
            <text:p>INAIL personale servizi generali</text:p>
          </table:table-cell>
          <table:table-cell office:value-type="currency" office:value="1720.03" table:formula="of:=+['file:///X:/Cinzia/Documenti%20Consiglio/Bilancio%20di%20previsione/2021/1%B0%20budget%20definitivo%20apparovato/BUDGET%202021-%2012%20MESI.xlsx'#BUDGET_COSTI.J116]" table:style-name="ce118">
            <text:p><text:s/>€ 1.720,03<text:s/></text:p>
          </table:table-cell>
          <table:table-cell table:style-name="ce144"/>
          <table:table-cell table:number-columns-repeated="2" table:style-name="ce7"/>
          <table:table-cell table:style-name="ce44"/>
          <table:table-cell table:number-columns-repeated="16374"/>
        </table:table-row>
        <table:table-row table:style-name="ro1">
          <table:table-cell table:number-columns-repeated="2"/>
          <table:table-cell table:style-name="ce28"/>
          <table:table-cell office:value-type="string" table:style-name="ce28">
            <text:p>020.8</text:p>
          </table:table-cell>
          <table:table-cell office:value-type="string" table:style-name="ce19">
            <text:p>INAIL personale servizi amministrativi</text:p>
          </table:table-cell>
          <table:table-cell office:value-type="currency" office:value="879.07" table:formula="of:=+['file:///X:/Cinzia/Documenti%20Consiglio/Bilancio%20di%20previsione/2021/1%B0%20budget%20definitivo%20apparovato/BUDGET%202021-%2012%20MESI.xlsx'#BUDGET_COSTI.J114]" table:style-name="ce118">
            <text:p><text:s/>€ 879,07<text:s/></text:p>
          </table:table-cell>
          <table:table-cell table:style-name="ce144"/>
          <table:table-cell table:style-name="ce7"/>
          <table:table-cell table:number-columns-repeated="2" table:style-name="ce44"/>
          <table:table-cell table:number-columns-repeated="16374"/>
        </table:table-row>
        <table:table-row table:style-name="ro1">
          <table:table-cell table:number-columns-repeated="2"/>
          <table:table-cell table:style-name="ce28"/>
          <table:table-cell office:value-type="string" table:style-name="ce28">
            <text:p>020.9</text:p>
          </table:table-cell>
          <table:table-cell office:value-type="string" table:style-name="ce19">
            <text:p>Previdenza integrativa personale servizi assistenziali</text:p>
          </table:table-cell>
          <table:table-cell office:value-type="currency" office:value="11898.76" table:formula="of:=+['file:///X:/Cinzia/Documenti%20Consiglio/Bilancio%20di%20previsione/2021/1%B0%20budget%20definitivo%20apparovato/BUDGET%202021-%2012%20MESI.xlsx'#BUDGET_COSTI.J117]" table:style-name="ce118">
            <text:p><text:s/>€ 11.898,76<text:s/></text:p>
          </table:table-cell>
          <table:table-cell table:style-name="ce144"/>
          <table:table-cell table:number-columns-repeated="16377" table:style-name="ce7"/>
        </table:table-row>
        <table:table-row table:style-name="ro1">
          <table:table-cell/>
          <table:table-cell table:style-name="ce7"/>
          <table:table-cell table:style-name="ce28"/>
          <table:table-cell office:value-type="string" table:style-name="ce28">
            <text:p>020.10</text:p>
          </table:table-cell>
          <table:table-cell office:value-type="string" table:style-name="ce19">
            <text:p>Previdenza integrativa personale inferm. E fkt</text:p>
          </table:table-cell>
          <table:table-cell office:value-type="currency" office:value="5683.29" table:formula="of:=+['file:///X:/Cinzia/Documenti%20Consiglio/Bilancio%20di%20previsione/2021/1%B0%20budget%20definitivo%20apparovato/BUDGET%202021-%2012%20MESI.xlsx'#BUDGET_COSTI.J118]" table:style-name="ce118">
            <text:p><text:s/>€ 5.683,29<text:s/></text:p>
          </table:table-cell>
          <table:table-cell table:style-name="ce144"/>
          <table:table-cell table:number-columns-repeated="2" table:style-name="ce7"/>
          <table:table-cell table:style-name="ce44"/>
          <table:table-cell table:number-columns-repeated="16374" table:style-name="ce7"/>
        </table:table-row>
        <table:table-row table:style-name="ro1">
          <table:table-cell/>
          <table:table-cell table:style-name="ce7"/>
          <table:table-cell table:style-name="ce28"/>
          <table:table-cell office:value-type="string" table:style-name="ce28">
            <text:p>020.11</text:p>
          </table:table-cell>
          <table:table-cell office:value-type="string" table:style-name="ce19">
            <text:p>Previdenza integrativa personale servizi generali</text:p>
          </table:table-cell>
          <table:table-cell office:value-type="currency" office:value="2352.73" table:formula="of:=+['file:///X:/Cinzia/Documenti%20Consiglio/Bilancio%20di%20previsione/2021/1%B0%20budget%20definitivo%20apparovato/BUDGET%202021-%2012%20MESI.xlsx'#BUDGET_COSTI.J119]" table:style-name="ce118">
            <text:p><text:s/>€ 2.352,73<text:s/></text:p>
          </table:table-cell>
          <table:table-cell table:style-name="ce144"/>
          <table:table-cell table:number-columns-repeated="2" table:style-name="ce7"/>
          <table:table-cell table:style-name="ce44"/>
          <table:table-cell table:number-columns-repeated="16374" table:style-name="ce7"/>
        </table:table-row>
        <table:table-row table:style-name="ro1">
          <table:table-cell/>
          <table:table-cell table:style-name="ce7"/>
          <table:table-cell table:style-name="ce28"/>
          <table:table-cell office:value-type="string" table:style-name="ce28">
            <text:p>020.12</text:p>
          </table:table-cell>
          <table:table-cell office:value-type="string" table:style-name="ce17">
            <text:p>Previdenza integrativa personale servizi amministrativi</text:p>
          </table:table-cell>
          <table:table-cell office:value-type="currency" office:value="3003.37" table:formula="of:=+['file:///X:/Cinzia/Documenti%20Consiglio/Bilancio%20di%20previsione/2021/1%B0%20budget%20definitivo%20apparovato/BUDGET%202021-%2012%20MESI.xlsx'#BUDGET_COSTI.J120]" table:style-name="ce118">
            <text:p><text:s/>€ 3.003,37<text:s/></text:p>
          </table:table-cell>
          <table:table-cell table:style-name="ce144"/>
          <table:table-cell table:number-columns-repeated="16377" table:style-name="ce7"/>
        </table:table-row>
        <table:table-row table:style-name="ro1">
          <table:table-cell/>
          <table:table-cell table:style-name="ce7"/>
          <table:table-cell office:value-type="string" table:style-name="ce73">
            <text:p>030.</text:p>
          </table:table-cell>
          <table:table-cell office:value-type="string" table:style-name="ce22">
            <text:p>T.F.R.</text:p>
          </table:table-cell>
          <table:table-cell table:style-name="ce22"/>
          <table:table-cell table:style-name="ce120"/>
          <table:table-cell office:value-type="currency" office:value="43390.690000000017" table:formula="of:=SUM([.F165:.F168])" table:style-name="ce120">
            <text:p><text:s/>€ 43.390,69<text:s/></text:p>
          </table:table-cell>
          <table:table-cell table:style-name="ce7"/>
          <table:table-cell table:number-columns-repeated="2" table:style-name="ce44"/>
          <table:table-cell table:number-columns-repeated="16374" table:style-name="ce7"/>
        </table:table-row>
        <table:table-row table:style-name="ro1">
          <table:table-cell/>
          <table:table-cell table:style-name="ce7"/>
          <table:table-cell table:style-name="ce28"/>
          <table:table-cell office:value-type="string" table:style-name="ce28">
            <text:p>030.1</text:p>
          </table:table-cell>
          <table:table-cell office:value-type="string" table:style-name="ce17">
            <text:p>TFR personale servizi assistenziali</text:p>
          </table:table-cell>
          <table:table-cell office:value-type="currency" office:value="24426.650000000009" table:formula="of:=+['file:///X:/Cinzia/Documenti%20Consiglio/Bilancio%20di%20previsione/2021/1%B0%20budget%20definitivo%20apparovato/BUDGET%202021-%2012%20MESI.xlsx'#BUDGET_COSTI.J122]" table:style-name="ce118">
            <text:p><text:s/>€ 24.426,65<text:s/></text:p>
          </table:table-cell>
          <table:table-cell table:style-name="ce144"/>
          <table:table-cell table:number-columns-repeated="2" table:style-name="ce7"/>
          <table:table-cell table:style-name="ce44"/>
          <table:table-cell table:number-columns-repeated="16374" table:style-name="ce7"/>
        </table:table-row>
        <table:table-row table:style-name="ro1">
          <table:table-cell/>
          <table:table-cell table:style-name="ce7"/>
          <table:table-cell table:style-name="ce28"/>
          <table:table-cell office:value-type="string" table:style-name="ce28">
            <text:p>030.2</text:p>
          </table:table-cell>
          <table:table-cell office:value-type="string" table:style-name="ce17">
            <text:p>TFR personale infermieristico e FKT</text:p>
          </table:table-cell>
          <table:table-cell office:value-type="currency" office:value="11328.690000000002" table:formula="of:=+['file:///X:/Cinzia/Documenti%20Consiglio/Bilancio%20di%20previsione/2021/1%B0%20budget%20definitivo%20apparovato/BUDGET%202021-%2012%20MESI.xlsx'#BUDGET_COSTI.J123]" table:style-name="ce145">
            <text:p><text:s/>€ 11.328,69<text:s/></text:p>
          </table:table-cell>
          <table:table-cell table:style-name="ce144"/>
          <table:table-cell table:number-columns-repeated="16377" table:style-name="ce7"/>
        </table:table-row>
        <table:table-row table:style-name="ro1">
          <table:table-cell/>
          <table:table-cell table:style-name="ce7"/>
          <table:table-cell table:style-name="ce28"/>
          <table:table-cell office:value-type="string" table:style-name="ce28">
            <text:p>030.3</text:p>
          </table:table-cell>
          <table:table-cell office:value-type="string" table:style-name="ce17">
            <text:p>TFR personale servizi generali</text:p>
          </table:table-cell>
          <table:table-cell office:value-type="currency" office:value="4183.8999999999996" table:formula="of:=+['file:///X:/Cinzia/Documenti%20Consiglio/Bilancio%20di%20previsione/2021/1%B0%20budget%20definitivo%20apparovato/BUDGET%202021-%2012%20MESI.xlsx'#BUDGET_COSTI.J124]" table:style-name="ce118">
            <text:p><text:s/>€ 4.183,90<text:s/></text:p>
          </table:table-cell>
          <table:table-cell table:style-name="ce144"/>
          <table:table-cell table:number-columns-repeated="16377" table:style-name="ce7"/>
        </table:table-row>
        <table:table-row table:style-name="ro1">
          <table:table-cell/>
          <table:table-cell table:style-name="ce7"/>
          <table:table-cell table:style-name="ce28"/>
          <table:table-cell office:value-type="string" table:style-name="ce28">
            <text:p>030.4</text:p>
          </table:table-cell>
          <table:table-cell office:value-type="string" table:style-name="ce17">
            <text:p>TFR personale servizi amministrativi</text:p>
          </table:table-cell>
          <table:table-cell office:value-type="currency" office:value="3451.4500000000007" table:formula="of:=+['file:///X:/Cinzia/Documenti%20Consiglio/Bilancio%20di%20previsione/2021/1%B0%20budget%20definitivo%20apparovato/BUDGET%202021-%2012%20MESI.xlsx'#BUDGET_COSTI.J125]" table:style-name="ce118">
            <text:p><text:s/>€ 3.451,45<text:s/></text:p>
          </table:table-cell>
          <table:table-cell table:style-name="ce144"/>
          <table:table-cell table:number-columns-repeated="16377" table:style-name="ce7"/>
        </table:table-row>
        <table:table-row table:style-name="ro1">
          <table:table-cell/>
          <table:table-cell table:style-name="ce7"/>
          <table:table-cell office:value-type="string" table:style-name="ce73">
            <text:p>050.</text:p>
          </table:table-cell>
          <table:table-cell office:value-type="string" table:style-name="ce22">
            <text:p>ALTRI COSTI</text:p>
          </table:table-cell>
          <table:table-cell table:style-name="ce83"/>
          <table:table-cell table:style-name="ce120"/>
          <table:table-cell office:value-type="currency" office:value="7000" table:formula="of:=SUM([.F170:.F173])" table:style-name="ce120">
            <text:p><text:s/>€ 7.000,00<text:s/></text:p>
          </table:table-cell>
          <table:table-cell table:style-name="ce7"/>
          <table:table-cell table:number-columns-repeated="2" table:style-name="ce18"/>
          <table:table-cell table:number-columns-repeated="16374" table:style-name="ce7"/>
        </table:table-row>
        <table:table-row table:style-name="ro1">
          <table:table-cell/>
          <table:table-cell table:style-name="ce7"/>
          <table:table-cell table:style-name="ce80"/>
          <table:table-cell office:value-type="string" table:style-name="ce28">
            <text:p>050.1</text:p>
          </table:table-cell>
          <table:table-cell office:value-type="string" table:style-name="ce19">
            <text:p>Spese per visite mediche dipendenti</text:p>
          </table:table-cell>
          <table:table-cell office:value-type="currency" office:value="3500" table:formula="of:=+['file:///X:/Cinzia/Documenti%20Consiglio/Bilancio%20di%20previsione/2021/1%B0%20budget%20definitivo%20apparovato/BUDGET%202021-%2012%20MESI.xlsx'#BUDGET_COSTI.J129]" table:style-name="ce118">
            <text:p><text:s/>€ 3.500,00<text:s/></text:p>
          </table:table-cell>
          <table:table-cell table:style-name="ce144"/>
          <table:table-cell table:number-columns-repeated="16377" table:style-name="ce7"/>
        </table:table-row>
        <table:table-row table:style-name="ro1">
          <table:table-cell/>
          <table:table-cell table:style-name="ce7"/>
          <table:table-cell table:style-name="ce80"/>
          <table:table-cell office:value-type="string" table:style-name="ce28">
            <text:p>050.2</text:p>
          </table:table-cell>
          <table:table-cell office:value-type="string" table:style-name="ce19">
            <text:p>Corsi di formazione e aggiornamento personale</text:p>
          </table:table-cell>
          <table:table-cell office:value-type="currency" office:value="2000" table:formula="of:=+['file:///X:/Cinzia/Documenti%20Consiglio/Bilancio%20di%20previsione/2021/1%B0%20budget%20definitivo%20apparovato/BUDGET%202021-%2012%20MESI.xlsx'#BUDGET_COSTI.J130]" table:style-name="ce145">
            <text:p><text:s/>€ 2.000,00<text:s/></text:p>
          </table:table-cell>
          <table:table-cell table:style-name="ce119"/>
          <table:table-cell table:number-columns-repeated="2" table:style-name="ce7"/>
          <table:table-cell table:style-name="ce18"/>
          <table:table-cell table:style-name="ce7"/>
          <table:table-cell table:style-name="ce44"/>
          <table:table-cell table:number-columns-repeated="16372"/>
        </table:table-row>
        <table:table-row table:style-name="ro1">
          <table:table-cell/>
          <table:table-cell table:style-name="ce7"/>
          <table:table-cell table:style-name="ce80"/>
          <table:table-cell office:value-type="string" table:style-name="ce28">
            <text:p>050.3</text:p>
          </table:table-cell>
          <table:table-cell office:value-type="string" table:style-name="ce19">
            <text:p>Spese per espletamento concorsi - selezioni pubbli</text:p>
          </table:table-cell>
          <table:table-cell office:value-type="currency" office:value="1000" table:formula="of:=+['file:///X:/Cinzia/Documenti%20Consiglio/Bilancio%20di%20previsione/2021/1%B0%20budget%20definitivo%20apparovato/BUDGET%202021-%2012%20MESI.xlsx'#BUDGET_COSTI.J131]" table:style-name="ce118">
            <text:p><text:s/>€ 1.000,00<text:s/></text:p>
          </table:table-cell>
          <table:table-cell table:style-name="ce119"/>
          <table:table-cell table:number-columns-repeated="16377" table:style-name="ce7"/>
        </table:table-row>
        <table:table-row table:style-name="ro1">
          <table:table-cell/>
          <table:table-cell table:style-name="ce7"/>
          <table:table-cell table:style-name="ce80"/>
          <table:table-cell office:value-type="string" table:style-name="ce28">
            <text:p>050.4</text:p>
          </table:table-cell>
          <table:table-cell office:value-type="string" table:style-name="ce59">
            <text:p>Omaggi ai dipendenti</text:p>
          </table:table-cell>
          <table:table-cell office:value-type="currency" office:value="500" table:formula="of:=+['file:///X:/Cinzia/Documenti%20Consiglio/Bilancio%20di%20previsione/2021/1%B0%20budget%20definitivo%20apparovato/BUDGET%202021-%2012%20MESI.xlsx'#BUDGET_COSTI.J133]" table:style-name="ce118">
            <text:p><text:s/>€ 500,00<text:s/></text:p>
          </table:table-cell>
          <table:table-cell table:style-name="ce119"/>
          <table:table-cell table:number-columns-repeated="16377" table:style-name="ce7"/>
        </table:table-row>
        <table:table-row table:style-name="ro1">
          <table:table-cell/>
          <table:table-cell office:value-type="string" table:style-name="ce68">
            <text:p>V)</text:p>
          </table:table-cell>
          <table:table-cell office:value-type="string" table:style-name="ce69">
            <text:p>AMMORTAMENTI</text:p>
          </table:table-cell>
          <table:table-cell table:style-name="ce70"/>
          <table:table-cell table:style-name="ce82"/>
          <table:table-cell table:style-name="ce146"/>
          <table:table-cell table:style-name="ce119"/>
          <table:table-cell table:style-name="ce7"/>
          <table:table-cell table:style-name="ce44"/>
          <table:table-cell table:number-columns-repeated="16375" table:style-name="ce7"/>
        </table:table-row>
        <table:table-row table:style-name="ro1">
          <table:table-cell/>
          <table:table-cell table:style-name="ce7"/>
          <table:table-cell office:value-type="string" table:style-name="ce73">
            <text:p>010.</text:p>
          </table:table-cell>
          <table:table-cell office:value-type="string" table:style-name="ce22">
            <text:p>AMMORTAMENTI</text:p>
          </table:table-cell>
          <table:table-cell table:style-name="ce56"/>
          <table:table-cell table:style-name="ce132"/>
          <table:table-cell office:value-type="currency" office:value="24000" table:formula="of:=SUM([.F176])" table:style-name="ce120">
            <text:p><text:s/>€ 24.000,00<text:s/></text:p>
          </table:table-cell>
          <table:table-cell table:number-columns-repeated="16377" table:style-name="ce7"/>
        </table:table-row>
        <table:table-row table:style-name="ro1">
          <table:table-cell/>
          <table:table-cell table:style-name="ce7"/>
          <table:table-cell table:style-name="ce80"/>
          <table:table-cell office:value-type="string" table:style-name="ce28">
            <text:p>010.1</text:p>
          </table:table-cell>
          <table:table-cell office:value-type="string" table:style-name="ce60">
            <text:p>Ammortamenti presunti<text:s/></text:p>
          </table:table-cell>
          <table:table-cell office:value-type="currency" office:value="24000" table:formula="of:=+['file:///X:/Cinzia/Documenti%20Consiglio/Bilancio%20di%20previsione/2021/1%B0%20budget%20definitivo%20apparovato/BUDGET%202021-%2012%20MESI.xlsx'#BUDGET_COSTI.J139]" table:style-name="ce148">
            <text:p><text:s/>€ 24.000,00<text:s/></text:p>
          </table:table-cell>
          <table:table-cell table:style-name="ce119"/>
          <table:table-cell table:number-columns-repeated="16377" table:style-name="ce7"/>
        </table:table-row>
        <table:table-row table:style-name="ro1">
          <table:table-cell/>
          <table:table-cell office:value-type="string" table:style-name="ce68">
            <text:p>VI)</text:p>
          </table:table-cell>
          <table:table-cell office:value-type="string" table:style-name="ce69">
            <text:p>ACCANTONAMENTI</text:p>
          </table:table-cell>
          <table:table-cell table:style-name="ce70"/>
          <table:table-cell table:style-name="ce82"/>
          <table:table-cell table:style-name="ce149"/>
          <table:table-cell table:style-name="ce119"/>
          <table:table-cell table:number-columns-repeated="16377"/>
        </table:table-row>
        <table:table-row table:style-name="ro1">
          <table:table-cell/>
          <table:table-cell table:style-name="ce7"/>
          <table:table-cell office:value-type="string" table:style-name="ce28">
            <text:p>010.</text:p>
          </table:table-cell>
          <table:table-cell office:value-type="string" table:style-name="ce17">
            <text:p>SVALUTAZIONE DEI CREDITI</text:p>
          </table:table-cell>
          <table:table-cell table:style-name="ce17"/>
          <table:table-cell office:value-type="currency" office:value="0" table:style-name="ce118">
            <text:p><text:s/>€ -<text:s text:c="3"/></text:p>
          </table:table-cell>
          <table:table-cell table:style-name="ce118"/>
          <table:table-cell table:number-columns-repeated="16377"/>
        </table:table-row>
        <table:table-row table:style-name="ro1">
          <table:table-cell/>
          <table:table-cell table:style-name="ce7"/>
          <table:table-cell office:value-type="string" table:style-name="ce28">
            <text:p>020.</text:p>
          </table:table-cell>
          <table:table-cell office:value-type="string" table:style-name="ce17">
            <text:p>ACCANTONAMENTO PER RISCHI</text:p>
          </table:table-cell>
          <table:table-cell table:style-name="ce86"/>
          <table:table-cell office:value-type="currency" office:value="0" table:style-name="ce147">
            <text:p><text:s/>€ -<text:s text:c="3"/></text:p>
          </table:table-cell>
          <table:table-cell table:style-name="ce118"/>
          <table:table-cell table:number-columns-repeated="16377"/>
        </table:table-row>
        <table:table-row table:style-name="ro1">
          <table:table-cell/>
          <table:table-cell office:value-type="string" table:style-name="ce68">
            <text:p>VII)</text:p>
          </table:table-cell>
          <table:table-cell office:value-type="string" table:style-name="ce40">
            <text:p>ONERI DIVERSI DI GESTIONE</text:p>
          </table:table-cell>
          <table:table-cell table:style-name="ce41"/>
          <table:table-cell table:style-name="ce87"/>
          <table:table-cell table:style-name="ce149"/>
          <table:table-cell table:style-name="ce119"/>
          <table:table-cell table:number-columns-repeated="16377"/>
        </table:table-row>
        <table:table-row table:style-name="ro1">
          <table:table-cell/>
          <table:table-cell table:style-name="ce7"/>
          <table:table-cell office:value-type="string" table:style-name="ce73">
            <text:p>010.</text:p>
          </table:table-cell>
          <table:table-cell office:value-type="string" table:style-name="ce88">
            <text:p>ONERI DI GESTIONE</text:p>
          </table:table-cell>
          <table:table-cell table:style-name="ce83"/>
          <table:table-cell table:style-name="ce123"/>
          <table:table-cell office:value-type="currency" office:value="16190" table:formula="of:=SUM([.F182:.F194])" table:style-name="ce120">
            <text:p><text:s/>€ 16.190,00<text:s/></text:p>
          </table:table-cell>
          <table:table-cell table:number-columns-repeated="16377"/>
        </table:table-row>
        <table:table-row table:style-name="ro1">
          <table:table-cell/>
          <table:table-cell table:style-name="ce7"/>
          <table:table-cell table:style-name="ce84"/>
          <table:table-cell office:value-type="string" table:style-name="ce28">
            <text:p>010.1</text:p>
          </table:table-cell>
          <table:table-cell office:value-type="string" table:style-name="ce19">
            <text:p>Tasse di circolazione automezzi</text:p>
          </table:table-cell>
          <table:table-cell office:value-type="currency" office:value="210" table:formula="of:=+['file:///X:/Cinzia/Documenti%20Consiglio/Bilancio%20di%20previsione/2021/1%B0%20budget%20definitivo%20apparovato/BUDGET%202021-%2012%20MESI.xlsx'#BUDGET_COSTI.J146]" table:style-name="ce118">
            <text:p><text:s/>€ 210,00<text:s/></text:p>
          </table:table-cell>
          <table:table-cell table:style-name="ce119"/>
          <table:table-cell table:number-columns-repeated="16377"/>
        </table:table-row>
        <table:table-row table:style-name="ro1">
          <table:table-cell/>
          <table:table-cell table:style-name="ce7"/>
          <table:table-cell table:style-name="ce84"/>
          <table:table-cell office:value-type="string" table:style-name="ce28">
            <text:p>010.2</text:p>
          </table:table-cell>
          <table:table-cell office:value-type="string" table:style-name="ce19">
            <text:p>IMUP</text:p>
          </table:table-cell>
          <table:table-cell office:value-type="currency" office:value="0" table:formula="of:=+['file:///X:/Cinzia/Documenti%20Consiglio/Bilancio%20di%20previsione/2021/1%B0%20budget%20definitivo%20apparovato/BUDGET%202021-%2012%20MESI.xlsx'#BUDGET_COSTI.J148]" table:style-name="ce137">
            <text:p><text:s/>€ -<text:s text:c="3"/></text:p>
          </table:table-cell>
          <table:table-cell table:style-name="ce119"/>
          <table:table-cell table:number-columns-repeated="16377"/>
        </table:table-row>
        <table:table-row table:style-name="ro1">
          <table:table-cell/>
          <table:table-cell table:style-name="ce7"/>
          <table:table-cell table:style-name="ce84"/>
          <table:table-cell office:value-type="string" table:style-name="ce28">
            <text:p>010.3</text:p>
          </table:table-cell>
          <table:table-cell office:value-type="string" table:style-name="ce19">
            <text:p>Imposta di bollo</text:p>
          </table:table-cell>
          <table:table-cell office:value-type="currency" office:value="3500" table:formula="of:=+['file:///X:/Cinzia/Documenti%20Consiglio/Bilancio%20di%20previsione/2021/1%B0%20budget%20definitivo%20apparovato/BUDGET%202021-%2012%20MESI.xlsx'#BUDGET_COSTI.J144]" table:style-name="ce137">
            <text:p><text:s/>€ 3.500,00<text:s/></text:p>
          </table:table-cell>
          <table:table-cell table:style-name="ce144"/>
          <table:table-cell table:number-columns-repeated="16377"/>
        </table:table-row>
        <table:table-row table:style-name="ro1">
          <table:table-cell/>
          <table:table-cell table:style-name="ce7"/>
          <table:table-cell table:style-name="ce84"/>
          <table:table-cell office:value-type="string" table:style-name="ce28">
            <text:p>010.4</text:p>
          </table:table-cell>
          <table:table-cell office:value-type="string" table:style-name="ce19">
            <text:p>Spese diverse di amministrazione</text:p>
          </table:table-cell>
          <table:table-cell office:value-type="currency" office:value="250" table:formula="of:=+['file:///X:/Cinzia/Documenti%20Consiglio/Bilancio%20di%20previsione/2021/1%B0%20budget%20definitivo%20apparovato/BUDGET%202021-%2012%20MESI.xlsx'#BUDGET_COSTI.J151]" table:style-name="ce118">
            <text:p><text:s/>€ 250,00<text:s/></text:p>
          </table:table-cell>
          <table:table-cell table:style-name="ce144"/>
          <table:table-cell table:number-columns-repeated="16377"/>
        </table:table-row>
        <table:table-row table:style-name="ro1">
          <table:table-cell/>
          <table:table-cell table:style-name="ce7"/>
          <table:table-cell table:style-name="ce84"/>
          <table:table-cell office:value-type="string" table:style-name="ce28">
            <text:p>010.5</text:p>
          </table:table-cell>
          <table:table-cell office:value-type="string" office:string-value="Spese di rappresentanza" table:formula="of:=+['file:///X:/Alessia/Documenti%20Consiglio/Bilancio%20di%20previsione/2010/budget%202010/01%20-%20Budget%20economico%202010%20DEFINITIVO.xls'#BUDGET_COSTI.C189]" table:style-name="ce19">
            <text:p>Spese di rappresentanza</text:p>
          </table:table-cell>
          <table:table-cell office:value-type="currency" office:value="200" table:formula="of:=+['file:///X:/Cinzia/Documenti%20Consiglio/Bilancio%20di%20previsione/2021/1%B0%20budget%20definitivo%20apparovato/BUDGET%202021-%2012%20MESI.xlsx'#BUDGET_COSTI.J150]" table:style-name="ce118">
            <text:p><text:s/>€ 200,00<text:s/></text:p>
          </table:table-cell>
          <table:table-cell table:style-name="ce144"/>
          <table:table-cell table:number-columns-repeated="16377"/>
        </table:table-row>
        <table:table-row table:style-name="ro1">
          <table:table-cell/>
          <table:table-cell table:style-name="ce7"/>
          <table:table-cell table:style-name="ce84"/>
          <table:table-cell office:value-type="string" table:style-name="ce28">
            <text:p>010.6</text:p>
          </table:table-cell>
          <table:table-cell office:value-type="string" office:string-value="Spese postali e valori bollati" table:formula="of:=+['file:///X:/Alessia/Documenti%20Consiglio/Bilancio%20di%20previsione/2010/budget%202010/01%20-%20Budget%20economico%202010%20DEFINITIVO.xls'#BUDGET_COSTI.C191]" table:style-name="ce19">
            <text:p>Spese postali e valori bollati</text:p>
          </table:table-cell>
          <table:table-cell office:value-type="currency" office:value="500" table:formula="of:=+['file:///X:/Cinzia/Documenti%20Consiglio/Bilancio%20di%20previsione/2021/1%B0%20budget%20definitivo%20apparovato/BUDGET%202021-%2012%20MESI.xlsx'#BUDGET_COSTI.J152]" table:style-name="ce118">
            <text:p><text:s/>€ 500,00<text:s/></text:p>
          </table:table-cell>
          <table:table-cell table:style-name="ce144"/>
          <table:table-cell table:number-columns-repeated="16377"/>
        </table:table-row>
        <table:table-row table:style-name="ro1">
          <table:table-cell/>
          <table:table-cell table:style-name="ce7"/>
          <table:table-cell table:style-name="ce84"/>
          <table:table-cell office:value-type="string" table:style-name="ce28">
            <text:p>010.7</text:p>
          </table:table-cell>
          <table:table-cell office:value-type="string" office:string-value="Spese abbonamenti TV, giornali, riviste per Ospiti" table:formula="of:=+['file:///X:/Alessia/Documenti%20Consiglio/Bilancio%20di%20previsione/2010/budget%202010/01%20-%20Budget%20economico%202010%20DEFINITIVO.xls'#BUDGET_COSTI.C192]" table:style-name="ce19">
            <text:p>Spese abbonamenti TV, giornali, riviste per Ospiti</text:p>
          </table:table-cell>
          <table:table-cell office:value-type="currency" office:value="800" table:formula="of:=+['file:///X:/Cinzia/Documenti%20Consiglio/Bilancio%20di%20previsione/2021/1%B0%20budget%20definitivo%20apparovato/BUDGET%202021-%2012%20MESI.xlsx'#BUDGET_COSTI.J153]" table:style-name="ce118">
            <text:p><text:s/>€ 800,00<text:s/></text:p>
          </table:table-cell>
          <table:table-cell table:style-name="ce144"/>
          <table:table-cell table:number-columns-repeated="16377"/>
        </table:table-row>
        <table:table-row table:style-name="ro1">
          <table:table-cell/>
          <table:table-cell table:style-name="ce7"/>
          <table:table-cell table:style-name="ce84"/>
          <table:table-cell office:value-type="string" table:style-name="ce28">
            <text:p>010.8</text:p>
          </table:table-cell>
          <table:table-cell office:value-type="string" office:string-value="Spese abbonamenti giornali e riviste per Uffici" table:formula="of:=+['file:///X:/Alessia/Documenti%20Consiglio/Bilancio%20di%20previsione/2010/budget%202010/01%20-%20Budget%20economico%202010%20DEFINITIVO.xls'#BUDGET_COSTI.C193]" table:style-name="ce19">
            <text:p>Spese abbonamenti giornali e riviste per Uffici</text:p>
          </table:table-cell>
          <table:table-cell office:value-type="currency" office:value="50" table:formula="of:=+['file:///X:/Cinzia/Documenti%20Consiglio/Bilancio%20di%20previsione/2021/1%B0%20budget%20definitivo%20apparovato/BUDGET%202021-%2012%20MESI.xlsx'#BUDGET_COSTI.J154]" table:style-name="ce118">
            <text:p><text:s/>€ 50,00<text:s/></text:p>
          </table:table-cell>
          <table:table-cell table:style-name="ce144"/>
          <table:table-cell table:number-columns-repeated="16377"/>
        </table:table-row>
        <table:table-row table:style-name="ro1">
          <table:table-cell/>
          <table:table-cell table:style-name="ce7"/>
          <table:table-cell table:style-name="ce84"/>
          <table:table-cell office:value-type="string" table:style-name="ce28">
            <text:p>010.9</text:p>
          </table:table-cell>
          <table:table-cell office:value-type="string" table:style-name="ce19">
            <text:p>Rimborso danni Ospti</text:p>
          </table:table-cell>
          <table:table-cell office:value-type="currency" office:value="0" table:formula="of:=+['file:///X:/Cinzia/Documenti%20Consiglio/Bilancio%20di%20previsione/2021/1%B0%20budget%20definitivo%20apparovato/BUDGET%202021-%2012%20MESI.xlsx'#BUDGET_COSTI.J156]" table:style-name="ce118">
            <text:p><text:s/>€ -<text:s text:c="3"/></text:p>
          </table:table-cell>
          <table:table-cell table:style-name="ce144"/>
          <table:table-cell table:number-columns-repeated="16377"/>
        </table:table-row>
        <table:table-row table:style-name="ro1">
          <table:table-cell/>
          <table:table-cell table:style-name="ce7"/>
          <table:table-cell table:style-name="ce84"/>
          <table:table-cell office:value-type="string" table:style-name="ce28">
            <text:p>010.10</text:p>
          </table:table-cell>
          <table:table-cell office:value-type="string" table:style-name="ce19">
            <text:p>Oneri vari di gestione</text:p>
          </table:table-cell>
          <table:table-cell office:value-type="currency" office:value="0" table:formula="of:=+['file:///X:/Cinzia/Documenti%20Consiglio/Bilancio%20di%20previsione/2021/1%B0%20budget%20definitivo%20apparovato/BUDGET%202021-%2012%20MESI.xlsx'#BUDGET_COSTI.J159]" table:style-name="ce118">
            <text:p><text:s/>€ -<text:s text:c="3"/></text:p>
          </table:table-cell>
          <table:table-cell table:style-name="ce144"/>
          <table:table-cell table:number-columns-repeated="16377"/>
        </table:table-row>
        <table:table-row table:style-name="ro1">
          <table:table-cell/>
          <table:table-cell table:style-name="ce7"/>
          <table:table-cell table:style-name="ce84"/>
          <table:table-cell office:value-type="string" table:style-name="ce28">
            <text:p>010.11</text:p>
          </table:table-cell>
          <table:table-cell office:value-type="string" office:string-value="Omaggi agli Ospiti" table:formula="of:=+['file:///X:/Alessia/Documenti%20Consiglio/Bilancio%20di%20previsione/2010/budget%202010/01%20-%20Budget%20economico%202010%20DEFINITIVO.xls'#BUDGET_COSTI.C199]" table:style-name="ce19">
            <text:p>Omaggi agli Ospiti</text:p>
          </table:table-cell>
          <table:table-cell office:value-type="currency" office:value="250" table:formula="of:=+['file:///X:/Cinzia/Documenti%20Consiglio/Bilancio%20di%20previsione/2021/1%B0%20budget%20definitivo%20apparovato/BUDGET%202021-%2012%20MESI.xlsx'#BUDGET_COSTI.J157]" table:style-name="ce118">
            <text:p><text:s/>€ 250,00<text:s/></text:p>
          </table:table-cell>
          <table:table-cell table:style-name="ce144"/>
          <table:table-cell table:number-columns-repeated="16377"/>
        </table:table-row>
        <table:table-row table:style-name="ro1">
          <table:table-cell table:number-columns-repeated="2" table:style-name="ce7"/>
          <table:table-cell table:style-name="ce84"/>
          <table:table-cell office:value-type="string" table:style-name="ce28">
            <text:p>010.12</text:p>
          </table:table-cell>
          <table:table-cell office:value-type="string" table:style-name="ce19">
            <text:p>Spese per adesione ad associazioni di categoria</text:p>
          </table:table-cell>
          <table:table-cell office:value-type="currency" office:value="10230" table:formula="of:=+['file:///X:/Cinzia/Documenti%20Consiglio/Bilancio%20di%20previsione/2021/1%B0%20budget%20definitivo%20apparovato/BUDGET%202021-%2012%20MESI.xlsx'#BUDGET_COSTI.J155]" table:style-name="ce118">
            <text:p><text:s/>€ 10.230,00<text:s/></text:p>
          </table:table-cell>
          <table:table-cell table:style-name="ce144"/>
          <table:table-cell table:number-columns-repeated="16377" table:style-name="ce7"/>
        </table:table-row>
        <table:table-row table:style-name="ro1">
          <table:table-cell table:number-columns-repeated="2" table:style-name="ce7"/>
          <table:table-cell table:style-name="ce84"/>
          <table:table-cell office:value-type="string" table:style-name="ce28">
            <text:p>010.13</text:p>
          </table:table-cell>
          <table:table-cell office:value-type="string" table:style-name="ce19">
            <text:p>Imposte e tasse diverse</text:p>
          </table:table-cell>
          <table:table-cell office:value-type="currency" office:value="200" table:formula="of:=+['file:///X:/Cinzia/Documenti%20Consiglio/Bilancio%20di%20previsione/2021/1%B0%20budget%20definitivo%20apparovato/BUDGET%202021-%2012%20MESI.xlsx'#BUDGET_COSTI.J149]" table:style-name="ce118">
            <text:p><text:s/>€ 200,00<text:s/></text:p>
          </table:table-cell>
          <table:table-cell table:style-name="ce144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89">
            <text:p>TOTALE COSTI DELLA PRODUZIONE</text:p>
          </table:table-cell>
          <table:table-cell table:number-columns-repeated="3" table:style-name="ce68"/>
          <table:table-cell table:style-name="ce150"/>
          <table:table-cell office:value-type="currency" office:value="3294526.2426231476" table:formula="of:=SUM([.G44:.G194])" table:style-name="ce151">
            <text:p><text:s/>€ 3.294.526,24<text:s/></text:p>
          </table:table-cell>
          <table:table-cell table:style-name="ce18"/>
          <table:table-cell table:style-name="ce7"/>
          <table:table-cell table:style-name="ce18"/>
          <table:table-cell table:number-columns-repeated="16374"/>
        </table:table-row>
        <table:table-row table:style-name="ro1">
          <table:table-cell table:style-name="ce7"/>
          <table:table-cell office:value-type="string" table:style-name="ce89">
            <text:p>RISULTATO DELLA GESTIONE</text:p>
          </table:table-cell>
          <table:table-cell table:number-columns-repeated="2" table:style-name="ce68"/>
          <table:table-cell table:style-name="ce87"/>
          <table:table-cell table:style-name="ce146"/>
          <table:table-cell table:style-name="ce151"/>
          <table:table-cell table:number-columns-repeated="16377" table:style-name="ce7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90">
            <text:p>PROVENTI E ONERI FINANZIARI</text:p>
          </table:table-cell>
          <table:table-cell table:style-name="ce91"/>
          <table:table-cell table:style-name="ce92"/>
          <table:table-cell table:style-name="ce70"/>
          <table:table-cell table:style-name="ce152"/>
          <table:table-cell table:style-name="ce119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12">
            <text:p>I)</text:p>
          </table:table-cell>
          <table:table-cell office:value-type="string" table:style-name="ce93">
            <text:p>PROVENTI FINANZIARI</text:p>
          </table:table-cell>
          <table:table-cell office:value-type="string" table:style-name="ce13">
            <text:p>PROVENTI FINANZIARI</text:p>
          </table:table-cell>
          <table:table-cell table:style-name="ce22"/>
          <table:table-cell table:style-name="ce153"/>
          <table:table-cell office:value-type="currency" office:value="0" table:formula="of:=+[.F200]" table:style-name="ce117">
            <text:p><text:s/>€ -<text:s text:c="3"/></text:p>
          </table:table-cell>
          <table:table-cell table:number-columns-repeated="16377" table:style-name="ce7"/>
        </table:table-row>
        <table:table-row table:style-name="ro1">
          <table:table-cell table:number-columns-repeated="2" table:style-name="ce7"/>
          <table:table-cell office:value-type="string" table:style-name="ce53">
            <text:p>010.</text:p>
          </table:table-cell>
          <table:table-cell office:value-type="string" table:style-name="ce17">
            <text:p>PROVENTI FINANZIARI</text:p>
          </table:table-cell>
          <table:table-cell table:style-name="ce59"/>
          <table:table-cell table:style-name="ce118"/>
          <table:table-cell table:style-name="ce119"/>
          <table:table-cell table:number-columns-repeated="16377" table:style-name="ce7"/>
        </table:table-row>
        <table:table-row table:style-name="ro1">
          <table:table-cell table:number-columns-repeated="2" table:style-name="ce7"/>
          <table:table-cell table:style-name="ce52"/>
          <table:table-cell office:value-type="string" table:style-name="ce53">
            <text:p>010.1</text:p>
          </table:table-cell>
          <table:table-cell office:value-type="string" table:style-name="ce60">
            <text:p>Interessi attivi su conto corrente</text:p>
          </table:table-cell>
          <table:table-cell office:value-type="currency" office:value="0" table:formula="of:=+['file:///X:/Cinzia/Documenti%20Consiglio/Bilancio%20di%20previsione/2021/1%B0%20budget%20definitivo%20apparovato/BUDGET%202021-%2012%20MESI.xlsx'#BUDGET_RICAVI.I54]" table:style-name="ce134">
            <text:p><text:s/>€ -<text:s text:c="3"/></text:p>
          </table:table-cell>
          <table:table-cell table:style-name="ce119"/>
          <table:table-cell table:number-columns-repeated="2" table:style-name="ce7"/>
          <table:table-cell table:style-name="ce44"/>
          <table:table-cell table:number-columns-repeated="16374"/>
        </table:table-row>
        <table:table-row table:style-name="ro1">
          <table:table-cell table:style-name="ce7"/>
          <table:table-cell office:value-type="string" table:style-name="ce68">
            <text:p>II)</text:p>
          </table:table-cell>
          <table:table-cell office:value-type="string" table:style-name="ce69">
            <text:p>INTERESSI ED ALTRI ONERI FINANZIARI</text:p>
          </table:table-cell>
          <table:table-cell table:style-name="ce70"/>
          <table:table-cell table:style-name="ce82"/>
          <table:table-cell table:style-name="ce149"/>
          <table:table-cell table:style-name="ce119"/>
          <table:table-cell table:number-columns-repeated="16377" table:style-name="ce7"/>
        </table:table-row>
        <table:table-row table:style-name="ro1">
          <table:table-cell table:number-columns-repeated="2" table:style-name="ce7"/>
          <table:table-cell office:value-type="string" table:style-name="ce51">
            <text:p>010.</text:p>
          </table:table-cell>
          <table:table-cell office:value-type="string" table:style-name="ce22">
            <text:p>INTERESSI PASSIVI</text:p>
          </table:table-cell>
          <table:table-cell table:style-name="ce94"/>
          <table:table-cell office:value-type="currency" office:value="0" table:formula="of:=+['file:///X:/Alessia/Documenti%20Consiglio/Bilancio%20di%20previsione/2010/budget%202010/01%20-%20Budget%20economico%202010%20DEFINITIVO.xls'#BUDGET_RICAVI.L64]" table:style-name="ce120">
            <text:p><text:s/>€ -<text:s text:c="3"/></text:p>
          </table:table-cell>
          <table:table-cell office:value-type="currency" office:value="1000" table:formula="of:=SUM([.F203:.F205])" table:style-name="ce117">
            <text:p><text:s/>€ 1.000,00<text:s/></text:p>
          </table:table-cell>
          <table:table-cell table:number-columns-repeated="16377" table:style-name="ce7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53">
            <text:p>010.1</text:p>
          </table:table-cell>
          <table:table-cell office:value-type="string" table:style-name="ce95">
            <text:p>Interessi passivi bancari</text:p>
          </table:table-cell>
          <table:table-cell table:style-name="ce148"/>
          <table:table-cell table:style-name="ce144"/>
          <table:table-cell table:number-columns-repeated="16377" table:style-name="ce7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53">
            <text:p>010.2</text:p>
          </table:table-cell>
          <table:table-cell office:value-type="string" table:style-name="ce95">
            <text:p>Interessi passivi su mutui</text:p>
          </table:table-cell>
          <table:table-cell office:value-type="currency" office:value="1000" table:formula="of:=+['file:///X:/Cinzia/Documenti%20Consiglio/Bilancio%20di%20previsione/2021/1%B0%20budget%20definitivo%20apparovato/BUDGET%202021-%2012%20MESI.xlsx'#BUDGET_COSTI.J164]" table:style-name="ce122">
            <text:p><text:s/>€ 1.000,00<text:s/></text:p>
          </table:table-cell>
          <table:table-cell table:style-name="ce144"/>
          <table:table-cell table:number-columns-repeated="16377" table:style-name="ce7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53">
            <text:p>010.3</text:p>
          </table:table-cell>
          <table:table-cell office:value-type="string" table:style-name="ce58">
            <text:p>Altri interessi passivi</text:p>
          </table:table-cell>
          <table:table-cell office:value-type="currency" office:value="0" table:style-name="ce118">
            <text:p><text:s/>€ -<text:s text:c="3"/></text:p>
          </table:table-cell>
          <table:table-cell table:style-name="ce144"/>
          <table:table-cell table:number-columns-repeated="16377" table:style-name="ce7"/>
        </table:table-row>
        <table:table-row table:style-name="ro1">
          <table:table-cell table:number-columns-repeated="2" table:style-name="ce7"/>
          <table:table-cell office:value-type="string" table:style-name="ce20">
            <text:p>020.</text:p>
          </table:table-cell>
          <table:table-cell office:value-type="string" table:style-name="ce21">
            <text:p>ALTRI ONERI FINANZIARI</text:p>
          </table:table-cell>
          <table:table-cell table:style-name="ce79"/>
          <table:table-cell table:style-name="ce120"/>
          <table:table-cell office:value-type="currency" office:value="0" table:formula="of:=SUM([.F207])" table:style-name="ce120">
            <text:p><text:s/>€ -<text:s text:c="3"/></text:p>
          </table:table-cell>
          <table:table-cell table:number-columns-repeated="2" table:style-name="ce7"/>
          <table:table-cell table:style-name="ce44"/>
          <table:table-cell table:number-columns-repeated="16374"/>
        </table:table-row>
        <table:table-row table:style-name="ro1">
          <table:table-cell table:number-columns-repeated="2" table:style-name="ce7"/>
          <table:table-cell table:style-name="ce96"/>
          <table:table-cell office:value-type="string" table:style-name="ce57">
            <text:p>020.1</text:p>
          </table:table-cell>
          <table:table-cell office:value-type="string" table:style-name="ce97">
            <text:p>Oneri bancari</text:p>
          </table:table-cell>
          <table:table-cell office:value-type="currency" office:value="0" table:formula="of:=+['file:///X:/Cinzia/Documenti%20Consiglio/Bilancio%20di%20previsione/2021/1%B0%20budget%20definitivo%20apparovato/BUDGET%202021-%2012%20MESI.xlsx'#BUDGET_COSTI.J159]" table:style-name="ce118">
            <text:p><text:s/>€ -<text:s text:c="3"/></text:p>
          </table:table-cell>
          <table:table-cell table:style-name="ce118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98">
            <text:p>RISULTATO DELLA GESTIONE FINANZIARIA</text:p>
          </table:table-cell>
          <table:table-cell table:number-columns-repeated="2" table:style-name="ce92"/>
          <table:table-cell table:style-name="ce87"/>
          <table:table-cell table:style-name="ce154"/>
          <table:table-cell office:value-type="currency" office:value="1000" table:formula="of:=+[.G202]" table:style-name="ce151">
            <text:p><text:s/>€ 1.000,00<text:s/></text:p>
          </table:table-cell>
          <table:table-cell table:style-name="ce7"/>
          <table:table-cell table:style-name="ce44"/>
          <table:table-cell table:number-columns-repeated="16375" table:style-name="ce7"/>
        </table:table-row>
        <table:table-row table:style-name="ro1">
          <table:table-cell office:value-type="string" table:style-name="ce66">
            <text:p>D)</text:p>
          </table:table-cell>
          <table:table-cell office:value-type="string" table:style-name="ce67">
            <text:p>PROVENTI E ONERI STRAORDINARI</text:p>
          </table:table-cell>
          <table:table-cell table:style-name="ce10"/>
          <table:table-cell table:style-name="ce99"/>
          <table:table-cell table:style-name="ce100"/>
          <table:table-cell table:style-name="ce155"/>
          <table:table-cell table:style-name="ce119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101">
            <text:p>001.</text:p>
          </table:table-cell>
          <table:table-cell office:value-type="string" table:style-name="ce93">
            <text:p>PROVENTI STRAORDINARI</text:p>
          </table:table-cell>
          <table:table-cell table:style-name="ce13"/>
          <table:table-cell table:style-name="ce22"/>
          <table:table-cell table:style-name="ce156"/>
          <table:table-cell table:style-name="ce119"/>
          <table:table-cell table:number-columns-repeated="16377" table:style-name="ce7"/>
        </table:table-row>
        <table:table-row table:style-name="ro1">
          <table:table-cell table:number-columns-repeated="2" table:style-name="ce7"/>
          <table:table-cell office:value-type="string" table:style-name="ce53">
            <text:p>010.</text:p>
          </table:table-cell>
          <table:table-cell office:value-type="string" table:style-name="ce17">
            <text:p>PROVENTI STRAORDINARI</text:p>
          </table:table-cell>
          <table:table-cell table:style-name="ce100"/>
          <table:table-cell office:value-type="currency" office:value="0" table:style-name="ce157">
            <text:p><text:s/>€ -<text:s text:c="3"/></text:p>
          </table:table-cell>
          <table:table-cell table:style-name="ce118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101">
            <text:p>002.</text:p>
          </table:table-cell>
          <table:table-cell office:value-type="string" table:style-name="ce102">
            <text:p>ONERI STRAORDINARI</text:p>
          </table:table-cell>
          <table:table-cell table:style-name="ce13"/>
          <table:table-cell table:style-name="ce21"/>
          <table:table-cell table:style-name="ce158"/>
          <table:table-cell table:style-name="ce119"/>
          <table:table-cell table:number-columns-repeated="2" table:style-name="ce7"/>
          <table:table-cell table:style-name="ce44"/>
          <table:table-cell table:number-columns-repeated="16374"/>
        </table:table-row>
        <table:table-row table:style-name="ro1">
          <table:table-cell table:number-columns-repeated="2" table:style-name="ce7"/>
          <table:table-cell office:value-type="string" table:style-name="ce57">
            <text:p>010.</text:p>
          </table:table-cell>
          <table:table-cell office:value-type="string" table:style-name="ce58">
            <text:p>ONERI STRAORDINARI</text:p>
          </table:table-cell>
          <table:table-cell table:style-name="ce103"/>
          <table:table-cell office:value-type="currency" office:value="0" table:style-name="ce145">
            <text:p><text:s/>€ -<text:s text:c="3"/></text:p>
          </table:table-cell>
          <table:table-cell table:style-name="ce118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98">
            <text:p>RISULTATO DELLA GESTIONE STRAORDINARIA</text:p>
          </table:table-cell>
          <table:table-cell table:number-columns-repeated="3" table:style-name="ce92"/>
          <table:table-cell table:style-name="ce159"/>
          <table:table-cell office:value-type="currency" office:value="0" table:style-name="ce151">
            <text:p><text:s/>€ -<text:s text:c="3"/></text:p>
          </table:table-cell>
          <table:table-cell table:number-columns-repeated="2" table:style-name="ce7"/>
          <table:table-cell table:style-name="ce44"/>
          <table:table-cell table:number-columns-repeated="16374"/>
        </table:table-row>
        <table:table-row table:style-name="ro1">
          <table:table-cell table:style-name="ce7"/>
          <table:table-cell office:value-type="string" table:style-name="ce98">
            <text:p>RISULTATO PRIMA DELLE IMPOSTE</text:p>
          </table:table-cell>
          <table:table-cell table:number-columns-repeated="2" table:style-name="ce92"/>
          <table:table-cell table:style-name="ce87"/>
          <table:table-cell table:style-name="ce160"/>
          <table:table-cell office:value-type="currency" office:value="3295526.2426231476" table:formula="of:=+[.G195]+[.G208]" table:style-name="ce151">
            <text:p><text:s/>€ 3.295.526,24<text:s/>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66">
            <text:p>E)</text:p>
          </table:table-cell>
          <table:table-cell office:value-type="string" table:style-name="ce67">
            <text:p>IMPOSTE SUL REDDITO</text:p>
          </table:table-cell>
          <table:table-cell table:style-name="ce10"/>
          <table:table-cell table:style-name="ce99"/>
          <table:table-cell table:style-name="ce100"/>
          <table:table-cell table:style-name="ce161"/>
          <table:table-cell table:style-name="ce119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104">
            <text:p>001.</text:p>
          </table:table-cell>
          <table:table-cell office:value-type="string" table:style-name="ce105">
            <text:p>IMPOSTE SUL REDDITO</text:p>
          </table:table-cell>
          <table:table-cell table:style-name="ce106"/>
          <table:table-cell table:style-name="ce107"/>
          <table:table-cell table:style-name="ce162"/>
          <table:table-cell table:style-name="ce119"/>
          <table:table-cell table:number-columns-repeated="2" table:style-name="ce7"/>
          <table:table-cell table:style-name="ce44"/>
          <table:table-cell table:number-columns-repeated="16374"/>
        </table:table-row>
        <table:table-row table:style-name="ro1">
          <table:table-cell table:number-columns-repeated="2" table:style-name="ce7"/>
          <table:table-cell office:value-type="string" table:style-name="ce51">
            <text:p>010.</text:p>
          </table:table-cell>
          <table:table-cell office:value-type="string" table:style-name="ce21">
            <text:p>IMPOSTE SUL REDDITO</text:p>
          </table:table-cell>
          <table:table-cell table:style-name="ce79"/>
          <table:table-cell table:style-name="ce163"/>
          <table:table-cell office:value-type="currency" office:value="4200" table:formula="of:=+[.F219]" table:style-name="ce117">
            <text:p><text:s/>€ 4.200,00<text:s/></text:p>
          </table:table-cell>
          <table:table-cell table:number-columns-repeated="16377" table:style-name="ce7"/>
        </table:table-row>
        <table:table-row table:style-name="ro1">
          <table:table-cell table:number-columns-repeated="2" table:style-name="ce7"/>
          <table:table-cell table:style-name="ce108"/>
          <table:table-cell office:value-type="string" table:style-name="ce53">
            <text:p>010.1</text:p>
          </table:table-cell>
          <table:table-cell office:value-type="string" table:style-name="ce97">
            <text:p>Imposta IRES</text:p>
          </table:table-cell>
          <table:table-cell office:value-type="currency" office:value="4200" table:formula="of:=+['file:///X:/Cinzia/Documenti%20Consiglio/Bilancio%20di%20previsione/2021/1%B0%20budget%20definitivo%20apparovato/BUDGET%202021-%2012%20MESI.xlsx'#BUDGET_COSTI.J167]" table:style-name="ce131">
            <text:p><text:s/>€ 4.200,00<text:s/></text:p>
          </table:table-cell>
          <table:table-cell table:style-name="ce144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62">
            <text:p>TOTALE VALORE COSTI</text:p>
          </table:table-cell>
          <table:table-cell table:number-columns-repeated="3" table:style-name="ce63"/>
          <table:table-cell table:style-name="ce135"/>
          <table:table-cell office:value-type="currency" office:value="3299726.2426231476" table:formula="of:=[.G215]+[.G218]" table:style-name="ce136">
            <text:p><text:s/>€ 3.299.726,24<text:s/></text:p>
          </table:table-cell>
          <table:table-cell table:style-name="ce7"/>
          <table:table-cell table:style-name="ce44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109">
            <text:p>UTILE (PERDITA) DELL'ESERCIZIO</text:p>
          </table:table-cell>
          <table:table-cell table:number-columns-repeated="3" table:style-name="ce110"/>
          <table:table-cell table:style-name="ce164"/>
          <table:table-cell table:style-name="ce165"/>
          <table:table-cell table:number-columns-repeated="2" table:style-name="ce7"/>
          <table:table-cell table:style-name="ce44"/>
          <table:table-cell table:number-columns-repeated="16374"/>
        </table:table-row>
        <table:table-row table:style-name="ro1">
          <table:table-cell table:style-name="ce7"/>
          <table:table-cell table:style-name="ce111"/>
          <table:table-cell table:style-name="ce112"/>
          <table:table-cell table:number-columns-repeated="2" table:style-name="ce7"/>
          <table:table-cell table:style-name="ce113"/>
          <table:table-cell table:style-name="ce7"/>
          <table:table-cell table:style-name="ce18"/>
          <table:table-cell table:number-columns-repeated="16376" table:style-name="ce7"/>
        </table:table-row>
        <table:table-row table:style-name="ro1">
          <table:table-cell table:number-columns-repeated="2" table:style-name="ce7"/>
          <table:table-cell table:style-name="ce112"/>
          <table:table-cell table:number-columns-repeated="2" table:style-name="ce7"/>
          <table:table-cell table:style-name="ce113"/>
          <table:table-cell table:number-columns-repeated="2" table:style-name="ce7"/>
          <table:table-cell table:number-columns-repeated="2" table:style-name="ce18"/>
          <table:table-cell table:number-columns-repeated="16374"/>
        </table:table-row>
        <table:table-row table:style-name="ro1">
          <table:table-cell table:number-columns-repeated="2" table:style-name="ce7"/>
          <table:table-cell table:style-name="ce112"/>
          <table:table-cell table:number-columns-repeated="3" table:style-name="ce7"/>
          <table:table-cell table:style-name="ce113"/>
          <table:table-cell table:number-columns-repeated="16377" table:style-name="ce7"/>
        </table:table-row>
        <table:table-row table:style-name="ro1">
          <table:table-cell table:number-columns-repeated="2"/>
          <table:table-cell table:style-name="ce112"/>
          <table:table-cell table:number-columns-repeated="3" table:style-name="ce7"/>
          <table:table-cell table:number-columns-repeated="16378"/>
        </table:table-row>
        <table:table-row table:number-rows-repeated="1048351" table:style-name="ro1">
          <table:table-cell table:number-columns-repeated="16384"/>
        </table:table-row>
      </table:table>
      <table:table table:name="'file:///X:/Alessia/Documenti%20Consiglio/Bilancio%20di%20previsione/2010/budget%202010/01%20-%20Budget%20economico%202010%20DEFINITIVO.xls'#BUDGET_dettaglio" table:style-name="ta2">
        <table:table-source xlink:href="file:///X:/Alessia/Documenti%20Consiglio/Bilancio%20di%20previsione/2010/budget%202010/01%20-%20Budget%20economico%202010%20DEFINITIVO.xls" table:table-name="BUDGET_detta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Alessia/Documenti%20Consiglio/Bilancio%20di%20previsione/2010/budget%202010/01%20-%20Budget%20economico%202010%20DEFINITIVO.xls'#BUDGET_RICAVI" table:style-name="ta2">
        <table:table-source xlink:href="file:///X:/Alessia/Documenti%20Consiglio/Bilancio%20di%20previsione/2010/budget%202010/01%20-%20Budget%20economico%202010%20DEFINITIVO.xls" table:table-name="BUDGET_RICAVI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float" office:value="1290369.6000000001"/>
          <table:table-cell table:number-columns-repeated="16376"/>
        </table:table-row>
        <table:table-row table:number-rows-repeated="36">
          <table:table-cell table:number-columns-repeated="16384"/>
        </table:table-row>
        <table:table-row>
          <table:table-cell table:number-columns-repeated="3"/>
          <table:table-cell office:value-type="string" office:string-value="        Ricavi per regolazione farmaci"/>
          <table:table-cell table:number-columns-repeated="16380"/>
        </table:table-row>
        <table:table-row>
          <table:table-cell table:number-columns-repeated="3"/>
          <table:table-cell office:value-type="string" office:string-value="        Ricavi per regolazione materiale sanitario"/>
          <table:table-cell table:number-columns-repeated="16380"/>
        </table:table-row>
        <table:table-row table:number-rows-repeated="18">
          <table:table-cell table:number-columns-repeated="16384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 table:number-rows-repeated="1048512">
          <table:table-cell table:number-columns-repeated="16372"/>
        </table:table-row>
      </table:table>
      <table:table table:name="'file:///X:/Alessia/Documenti%20Consiglio/Bilancio%20di%20previsione/2010/budget%202010/01%20-%20Budget%20economico%202010%20DEFINITIVO.xls'#BUDGET_COSTI" table:style-name="ta2">
        <table:table-source xlink:href="file:///X:/Alessia/Documenti%20Consiglio/Bilancio%20di%20previsione/2010/budget%202010/01%20-%20Budget%20economico%202010%20DEFINITIVO.xls" table:table-name="BUDGET_COSTI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Acquisto farmaci e  materiale sanitario"/>
          <table:table-cell table:number-columns-repeated="16381"/>
        </table:table-row>
        <table:table-row>
          <table:table-cell table:number-columns-repeated="2"/>
          <table:table-cell office:value-type="string" office:string-value="Acquisto presidi per l'incontinenza"/>
          <table:table-cell table:number-columns-repeated="16381"/>
        </table:table-row>
        <table:table-row>
          <table:table-cell table:number-columns-repeated="2"/>
          <table:table-cell office:value-type="string" office:string-value="Costi regolazione farmaci"/>
          <table:table-cell table:number-columns-repeated="16381"/>
        </table:table-row>
        <table:table-row>
          <table:table-cell table:number-columns-repeated="2"/>
          <table:table-cell office:value-type="string" office:string-value="Costi regolazione materiale sanitario"/>
          <table:table-cell table:number-columns-repeated="16381"/>
        </table:table-row>
        <table:table-row>
          <table:table-cell table:number-columns-repeated="2"/>
          <table:table-cell office:value-type="string" office:string-value="Acquisto prodotti per l'igene personale"/>
          <table:table-cell table:number-columns-repeated="16381"/>
        </table:table-row>
        <table:table-row>
          <table:table-cell table:number-columns-repeated="2"/>
          <table:table-cell office:value-type="string" office:string-value="Acquisto materiale di consumo per animazione"/>
          <table:table-cell table:number-columns-repeated="16381"/>
        </table:table-row>
        <table:table-row>
          <table:table-cell table:number-columns-repeated="2"/>
          <table:table-cell office:value-type="string" office:string-value="Acquisto biancheria per assistenza"/>
          <table:table-cell table:number-columns-repeated="16381"/>
        </table:table-row>
        <table:table-row>
          <table:table-cell table:number-columns-repeated="2"/>
          <table:table-cell office:value-type="string" office:string-value="Altri acquisti per assistenza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cquisto generi di vitto"/>
          <table:table-cell table:number-columns-repeated="16381"/>
        </table:table-row>
        <table:table-row>
          <table:table-cell table:number-columns-repeated="2"/>
          <table:table-cell office:value-type="string" office:string-value="Acquisto stoviglie tovagliato e articoli cucina"/>
          <table:table-cell table:number-columns-repeated="16381"/>
        </table:table-row>
        <table:table-row>
          <table:table-cell table:number-columns-repeated="2"/>
          <table:table-cell office:value-type="string" office:string-value="Acquisto detersivi e materiali per pulizie"/>
          <table:table-cell table:number-columns-repeated="16381"/>
        </table:table-row>
        <table:table-row>
          <table:table-cell table:number-columns-repeated="2"/>
          <table:table-cell office:value-type="string" office:string-value="Acquisto detersivi per lavanderia"/>
          <table:table-cell table:number-columns-repeated="16381"/>
        </table:table-row>
        <table:table-row>
          <table:table-cell table:number-columns-repeated="2"/>
          <table:table-cell office:value-type="string" office:string-value="Acquisto detersivi per cucina"/>
          <table:table-cell table:number-columns-repeated="16381"/>
        </table:table-row>
        <table:table-row>
          <table:table-cell table:number-columns-repeated="2"/>
          <table:table-cell office:value-type="string" office:string-value="Acquisto biancheria altri servizi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cquisto beni di consumo"/>
          <table:table-cell table:number-columns-repeated="16381"/>
        </table:table-row>
        <table:table-row>
          <table:table-cell table:number-columns-repeated="2"/>
          <table:table-cell office:value-type="string" office:string-value="Acquisto materiale per manutenzione varia"/>
          <table:table-cell table:number-columns-repeated="16381"/>
        </table:table-row>
        <table:table-row>
          <table:table-cell table:number-columns-repeated="2"/>
          <table:table-cell office:value-type="string" office:string-value="Acquisto divise per il personale"/>
          <table:table-cell table:number-columns-repeated="16381"/>
        </table:table-row>
        <table:table-row>
          <table:table-cell table:number-columns-repeated="2"/>
          <table:table-cell office:value-type="string" office:string-value="Acquisto carburanti e lubbrificanti per autotrazio"/>
          <table:table-cell table:number-columns-repeated="16381"/>
        </table:table-row>
        <table:table-row>
          <table:table-cell table:number-columns-repeated="2"/>
          <table:table-cell office:value-type="string" office:string-value="Acquisto gasolio riscaldamento"/>
          <table:table-cell table:number-columns-repeated="16381"/>
        </table:table-row>
        <table:table-row>
          <table:table-cell table:number-columns-repeated="2"/>
          <table:table-cell office:value-type="string" office:string-value="Acquisto cancelleria e materiale ufficio"/>
          <table:table-cell table:number-columns-repeated="16381"/>
        </table:table-row>
        <table:table-row table:number-rows-repeated="25">
          <table:table-cell table:number-columns-repeated="16384"/>
        </table:table-row>
        <table:table-row>
          <table:table-cell table:number-columns-repeated="2"/>
          <table:table-cell office:value-type="string" office:string-value="Servizio medico"/>
          <table:table-cell table:number-columns-repeated="16381"/>
        </table:table-row>
        <table:table-row>
          <table:table-cell table:number-columns-repeated="2"/>
          <table:table-cell office:value-type="string" office:string-value="Servizi infermieri convenzionati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ervizio di FKT"/>
          <table:table-cell table:number-columns-repeated="16381"/>
        </table:table-row>
        <table:table-row>
          <table:table-cell table:number-columns-repeated="2"/>
          <table:table-cell office:value-type="string" office:string-value="Servizio socio-animativi occupazionali (AZIONE 10)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Appalto pulizie"/>
          <table:table-cell table:number-columns-repeated="16381"/>
        </table:table-row>
        <table:table-row>
          <table:table-cell table:number-columns-repeated="2"/>
          <table:table-cell office:value-type="string" office:string-value="Appalto lavanderia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Appalto servizio elaborazione stipendi"/>
          <table:table-cell table:number-columns-repeated="16381"/>
        </table:table-row>
        <table:table-row>
          <table:table-cell table:number-columns-repeated="2"/>
          <table:table-cell office:value-type="string" office:string-value="Appalto raccolta e smaltimento rifiuti speciali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Manutenzione fabbricati istituzionali"/>
          <table:table-cell table:number-columns-repeated="16381"/>
        </table:table-row>
        <table:table-row>
          <table:table-cell table:number-columns-repeated="2"/>
          <table:table-cell office:value-type="string" office:string-value="Manutenzione ascensori"/>
          <table:table-cell table:number-columns-repeated="16381"/>
        </table:table-row>
        <table:table-row>
          <table:table-cell table:number-columns-repeated="2"/>
          <table:table-cell office:value-type="string" office:string-value="Manutenzione impianto antincendio"/>
          <table:table-cell table:number-columns-repeated="16381"/>
        </table:table-row>
        <table:table-row>
          <table:table-cell table:number-columns-repeated="2"/>
          <table:table-cell office:value-type="string" office:string-value="Manutenzione e conduzione impianto termico"/>
          <table:table-cell table:number-columns-repeated="16381"/>
        </table:table-row>
        <table:table-row>
          <table:table-cell table:number-columns-repeated="2"/>
          <table:table-cell office:value-type="string" office:string-value="Manutenzione conduzione impianto elettrico"/>
          <table:table-cell table:number-columns-repeated="16381"/>
        </table:table-row>
        <table:table-row>
          <table:table-cell table:number-columns-repeated="2"/>
          <table:table-cell office:value-type="string" office:string-value="Manutenzione impianto ossigeno centralizzato"/>
          <table:table-cell table:number-columns-repeated="16381"/>
        </table:table-row>
        <table:table-row>
          <table:table-cell table:number-columns-repeated="2"/>
          <table:table-cell office:value-type="string" office:string-value="Manutenzione arredi e attrezzatservizio lavanderia"/>
          <table:table-cell table:number-columns-repeated="16381"/>
        </table:table-row>
        <table:table-row>
          <table:table-cell table:number-columns-repeated="2"/>
          <table:table-cell office:value-type="string" office:string-value="Manutenzione arredi attrezz. servizio cucina"/>
          <table:table-cell table:number-columns-repeated="16381"/>
        </table:table-row>
        <table:table-row>
          <table:table-cell table:number-columns-repeated="2"/>
          <table:table-cell office:value-type="string" office:string-value="Manutenzione arredi attrezz. servizi assist. sanit"/>
          <table:table-cell table:number-columns-repeated="16381"/>
        </table:table-row>
        <table:table-row>
          <table:table-cell table:number-columns-repeated="2"/>
          <table:table-cell office:value-type="string" office:string-value="Manutenzione arredi attrezz. uffici"/>
          <table:table-cell table:number-columns-repeated="16381"/>
        </table:table-row>
        <table:table-row>
          <table:table-cell table:number-columns-repeated="2"/>
          <table:table-cell office:value-type="string" office:string-value="Canoni assistenza software/hardware"/>
          <table:table-cell table:number-columns-repeated="16381"/>
        </table:table-row>
        <table:table-row>
          <table:table-cell table:number-columns-repeated="2"/>
          <table:table-cell office:value-type="string" office:string-value="Manutenzione automezzi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Manutenzioni e riparazioni varie"/>
          <table:table-cell table:number-columns-repeated="16381"/>
        </table:table-row>
        <table:table-row>
          <table:table-cell table:number-columns-repeated="2"/>
          <table:table-cell office:value-type="string" office:string-value="Manutenzioni impianto di chiamata"/>
          <table:table-cell table:number-columns-repeated="16381"/>
        </table:table-row>
        <table:table-row>
          <table:table-cell table:number-columns-repeated="2"/>
          <table:table-cell office:value-type="string" office:string-value="Manutenzioni impianto telefonico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Telefoniche fisso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Energia elettrica"/>
          <table:table-cell table:number-columns-repeated="16381"/>
        </table:table-row>
        <table:table-row>
          <table:table-cell table:number-columns-repeated="2"/>
          <table:table-cell office:value-type="string" office:string-value="Acqua"/>
          <table:table-cell table:number-columns-repeated="16381"/>
        </table:table-row>
        <table:table-row>
          <table:table-cell table:number-columns-repeated="2"/>
          <table:table-cell office:value-type="string" office:string-value="Rifiuti solidi urbani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Consulenze mediche (psicologo)"/>
          <table:table-cell table:number-columns-repeated="16381"/>
        </table:table-row>
        <table:table-row>
          <table:table-cell table:number-columns-repeated="2"/>
          <table:table-cell office:value-type="string" office:string-value="Consulenze tecniche"/>
          <table:table-cell table:number-columns-repeated="16381"/>
        </table:table-row>
        <table:table-row>
          <table:table-cell table:number-columns-repeated="2"/>
          <table:table-cell office:value-type="string" office:string-value="Consulenze igiene e sicurezza"/>
          <table:table-cell table:number-columns-repeated="16381"/>
        </table:table-row>
        <table:table-row>
          <table:table-cell table:number-columns-repeated="2"/>
          <table:table-cell office:value-type="string" office:string-value="Consulenze amministrative e gestionali"/>
          <table:table-cell table:number-columns-repeated="16381"/>
        </table:table-row>
        <table:table-row>
          <table:table-cell table:number-columns-repeated="2"/>
          <table:table-cell office:value-type="string" office:string-value="Consulenze qualità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Consulenze privacy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Prestazioni occasionali"/>
          <table:table-cell table:number-columns-repeated="16381"/>
        </table:table-row>
        <table:table-row table:number-rows-repeated="87">
          <table:table-cell table:number-columns-repeated="16384"/>
        </table:table-row>
        <table:table-row>
          <table:table-cell table:number-columns-repeated="2"/>
          <table:table-cell office:value-type="string" office:string-value="Spese di rappresentanza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pese postali e valori bollati"/>
          <table:table-cell table:number-columns-repeated="16381"/>
        </table:table-row>
        <table:table-row>
          <table:table-cell table:number-columns-repeated="2"/>
          <table:table-cell office:value-type="string" office:string-value="Spese abbonamenti TV, giornali, riviste per Ospiti"/>
          <table:table-cell table:number-columns-repeated="16381"/>
        </table:table-row>
        <table:table-row>
          <table:table-cell table:number-columns-repeated="2"/>
          <table:table-cell office:value-type="string" office:string-value="Spese abbonamenti giornali e riviste per Uffici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Omaggi agli Ospiti"/>
          <table:table-cell table:number-columns-repeated="16381"/>
        </table:table-row>
        <table:table-row table:number-rows-repeated="1048377">
          <table:table-cell table:number-columns-repeated="16381"/>
        </table:table-row>
      </table:table>
      <table:table table:name="'file:///X:/Alessia/Documenti%20Consiglio/Bilancio%20di%20previsione/2010/budget%202010/01%20-%20Budget%20economico%202010%20DEFINITIVO.xls'#ONERI_PLURIENNALI_DA_AMMORTIZZA" table:style-name="ta2">
        <table:table-source xlink:href="file:///X:/Alessia/Documenti%20Consiglio/Bilancio%20di%20previsione/2010/budget%202010/01%20-%20Budget%20economico%202010%20DEFINITIVO.xls" table:table-name="ONERI_PLURIENNALI_DA_AMMORTIZZ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Alessia/Documenti%20Consiglio/Bilancio%20di%20previsione/2010/budget%202010/01%20-%20Budget%20economico%202010%20DEFINITIVO.xls'#bilanciodiverifica3011" table:style-name="ta2">
        <table:table-source xlink:href="file:///X:/Alessia/Documenti%20Consiglio/Bilancio%20di%20previsione/2010/budget%202010/01%20-%20Budget%20economico%202010%20DEFINITIVO.xls" table:table-name="bilanciodiverifica3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Alessia/Documenti%20Consiglio/Bilancio%20di%20previsione/2010/budget%202010/01%20-%20Budget%20economico%202010%20DEFINITIVO.xls'#Foglio1" table:style-name="ta2">
        <table:table-source xlink:href="file:///X:/Alessia/Documenti%20Consiglio/Bilancio%20di%20previsione/2010/budget%202010/01%20-%20Budget%20economico%202010%20DEFINITIVO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inzia/Documenti%20Consiglio/Bilancio%20di%20previsione/2021/1°%20budget%20definitivo%20apparovato/BUDGET%202021-%2012%20MESI.xlsx'#bilancio_preventivo" table:style-name="ta2">
        <table:table-source xlink:href="file:///X:/Cinzia/Documenti%20Consiglio/Bilancio%20di%20previsione/2021/1°%20budget%20definitivo%20apparovato/BUDGET%202021-%2012%20MESI.xlsx" table:table-name="bilancio_preven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inzia/Documenti%20Consiglio/Bilancio%20di%20previsione/2021/1°%20budget%20definitivo%20apparovato/BUDGET%202021-%2012%20MESI.xlsx'#BUDGET_RICAVI" table:style-name="ta2">
        <table:table-source xlink:href="file:///X:/Cinzia/Documenti%20Consiglio/Bilancio%20di%20previsione/2021/1°%20budget%20definitivo%20apparovato/BUDGET%202021-%2012%20MESI.xlsx" table:table-name="BUDGET_RICAVI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8"/>
          <table:table-cell office:value-type="float" office:value="1479870.6"/>
          <table:table-cell table:number-columns-repeated="16375"/>
        </table:table-row>
        <table:table-row>
          <table:table-cell table:number-columns-repeated="8"/>
          <table:table-cell office:value-type="float" office:value="28459.05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3663.8"/>
          <table:table-cell table:number-columns-repeated="16375"/>
        </table:table-row>
        <table:table-row>
          <table:table-cell table:number-columns-repeated="8"/>
          <table:table-cell office:value-type="float" office:value="967432.5"/>
          <table:table-cell table:number-columns-repeated="16375"/>
        </table:table-row>
        <table:table-row>
          <table:table-cell table:number-columns-repeated="8"/>
          <table:table-cell office:value-type="float" office:value="10220"/>
          <table:table-cell table:number-columns-repeated="16375"/>
        </table:table-row>
        <table:table-row>
          <table:table-cell table:number-columns-repeated="8"/>
          <table:table-cell office:value-type="float" office:value="35916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000"/>
          <table:table-cell table:number-columns-repeated="16375"/>
        </table:table-row>
        <table:table-row>
          <table:table-cell table:number-columns-repeated="8"/>
          <table:table-cell office:value-type="float" office:value="500"/>
          <table:table-cell table:number-columns-repeated="16375"/>
        </table:table-row>
        <table:table-row>
          <table:table-cell table:number-columns-repeated="8"/>
          <table:table-cell office:value-type="float" office:value="5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9"/>
          <table:table-cell office:value-type="float" office:value="85500"/>
          <table:table-cell table:number-columns-repeated="16374"/>
        </table:table-row>
        <table:table-row table:number-rows-repeated="3">
          <table:table-cell table:number-columns-repeated="16384"/>
        </table:table-row>
        <table:table-row>
          <table:table-cell table:number-columns-repeated="9"/>
          <table:table-cell office:value-type="float" office:value="30500"/>
          <table:table-cell table:number-columns-repeated="16374"/>
        </table:table-row>
        <table:table-row table:number-rows-repeated="7">
          <table:table-cell table:number-columns-repeated="16384"/>
        </table:table-row>
        <table:table-row>
          <table:table-cell table:number-columns-repeated="8"/>
          <table:table-cell office:value-type="float" office:value="45350"/>
          <table:table-cell table:number-columns-repeated="16375"/>
        </table:table-row>
        <table:table-row>
          <table:table-cell table:number-columns-repeated="8"/>
          <table:table-cell office:value-type="float" office:value="388370.55"/>
          <table:table-cell table:number-columns-repeated="16375"/>
        </table:table-row>
        <table:table-row>
          <table:table-cell table:number-columns-repeated="8"/>
          <table:table-cell office:value-type="float" office:value="143597.82999999999"/>
          <table:table-cell table:number-columns-repeated="16375"/>
        </table:table-row>
        <table:table-row>
          <table:table-cell table:number-columns-repeated="8"/>
          <table:table-cell office:value-type="float" office:value="78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24181.25"/>
          <table:table-cell table:number-columns-repeated="16375"/>
        </table:table-row>
        <table:table-row>
          <table:table-cell table:number-columns-repeated="8"/>
          <table:table-cell office:value-type="float" office:value="18614.66"/>
          <table:table-cell table:number-columns-repeated="16375"/>
        </table:table-row>
        <table:table-row>
          <table:table-cell table:number-columns-repeated="8"/>
          <table:table-cell office:value-type="float" office:value="1500"/>
          <table:table-cell table:number-columns-repeated="16375"/>
        </table:table-row>
        <table:table-row>
          <table:table-cell table:number-columns-repeated="8"/>
          <table:table-cell office:value-type="float" office:value="6000"/>
          <table:table-cell table:number-columns-repeated="16375"/>
        </table:table-row>
        <table:table-row>
          <table:table-cell table:number-columns-repeated="8"/>
          <table:table-cell office:value-type="float" office:value="25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1500"/>
          <table:table-cell table:number-columns-repeated="16375"/>
        </table:table-row>
        <table:table-row>
          <table:table-cell table:number-columns-repeated="8"/>
          <table:table-cell office:value-type="float" office:value="1000"/>
          <table:table-cell table:number-columns-repeated="16375"/>
        </table:table-row>
        <table:table-row>
          <table:table-cell table:number-columns-repeated="8"/>
          <table:table-cell office:value-type="float" office:value="1000"/>
          <table:table-cell table:number-columns-repeated="16375"/>
        </table:table-row>
        <table:table-row table:number-rows-repeated="1048527">
          <table:table-cell table:number-columns-repeated="16375"/>
        </table:table-row>
      </table:table>
      <table:table table:name="'file:///X:/Cinzia/Documenti%20Consiglio/Bilancio%20di%20previsione/2021/1°%20budget%20definitivo%20apparovato/BUDGET%202021-%2012%20MESI.xlsx'#BUDGET_COSTI" table:style-name="ta2">
        <table:table-source xlink:href="file:///X:/Cinzia/Documenti%20Consiglio/Bilancio%20di%20previsione/2021/1°%20budget%20definitivo%20apparovato/BUDGET%202021-%2012%20MESI.xlsx" table:table-name="BUDGET_COSTI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9"/>
          <table:table-cell office:value-type="float" office:value="400"/>
          <table:table-cell table:number-columns-repeated="16374"/>
        </table:table-row>
        <table:table-row>
          <table:table-cell table:number-columns-repeated="9"/>
          <table:table-cell office:value-type="float" office:value="20000"/>
          <table:table-cell table:number-columns-repeated="16374"/>
        </table:table-row>
        <table:table-row>
          <table:table-cell table:number-columns-repeated="9"/>
          <table:table-cell office:value-type="float" office:value="4500"/>
          <table:table-cell table:number-columns-repeated="16374"/>
        </table:table-row>
        <table:table-row>
          <table:table-cell table:number-columns-repeated="9"/>
          <table:table-cell office:value-type="float" office:value="24181.25"/>
          <table:table-cell table:number-columns-repeated="16374"/>
        </table:table-row>
        <table:table-row>
          <table:table-cell table:number-columns-repeated="9"/>
          <table:table-cell office:value-type="float" office:value="18614.66"/>
          <table:table-cell table:number-columns-repeated="16374"/>
        </table:table-row>
        <table:table-row>
          <table:table-cell table:number-columns-repeated="9"/>
          <table:table-cell office:value-type="float" office:value="1000"/>
          <table:table-cell table:number-columns-repeated="16374"/>
        </table:table-row>
        <table:table-row>
          <table:table-cell table:number-columns-repeated="9"/>
          <table:table-cell office:value-type="float" office:value="1500"/>
          <table:table-cell table:number-columns-repeated="16374"/>
        </table:table-row>
        <table:table-row>
          <table:table-cell table:number-columns-repeated="9"/>
          <table:table-cell office:value-type="float" office:value="500"/>
          <table:table-cell table:number-columns-repeated="16374"/>
        </table:table-row>
        <table:table-row>
          <table:table-cell table:number-columns-repeated="9"/>
          <table:table-cell office:value-type="float" office:value="500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1500"/>
          <table:table-cell table:number-columns-repeated="16374"/>
        </table:table-row>
        <table:table-row>
          <table:table-cell table:number-columns-repeated="9"/>
          <table:table-cell office:value-type="float" office:value="2700"/>
          <table:table-cell table:number-columns-repeated="16374"/>
        </table:table-row>
        <table:table-row>
          <table:table-cell table:number-columns-repeated="9"/>
          <table:table-cell office:value-type="float" office:value="400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1000"/>
          <table:table-cell table:number-columns-repeated="16374"/>
        </table:table-row>
        <table:table-row>
          <table:table-cell table:number-columns-repeated="9"/>
          <table:table-cell office:value-type="float" office:value="1000"/>
          <table:table-cell table:number-columns-repeated="16374"/>
        </table:table-row>
        <table:table-row>
          <table:table-cell table:number-columns-repeated="9"/>
          <table:table-cell office:value-type="float" office:value="2500"/>
          <table:table-cell table:number-columns-repeated="16374"/>
        </table:table-row>
        <table:table-row>
          <table:table-cell table:number-columns-repeated="9"/>
          <table:table-cell office:value-type="float" office:value="6000"/>
          <table:table-cell table:number-columns-repeated="16374"/>
        </table:table-row>
        <table:table-row>
          <table:table-cell table:number-columns-repeated="9"/>
          <table:table-cell office:value-type="float" office:value="200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2500"/>
          <table:table-cell table:number-columns-repeated="16374"/>
        </table:table-row>
        <table:table-row>
          <table:table-cell table:number-columns-repeated="9"/>
          <table:table-cell office:value-type="float" office:value="10000"/>
          <table:table-cell table:number-columns-repeated="16374"/>
        </table:table-row>
        <table:table-row>
          <table:table-cell table:number-columns-repeated="9"/>
          <table:table-cell office:value-type="float" office:value="1000"/>
          <table:table-cell table:number-columns-repeated="16374"/>
        </table:table-row>
        <table:table-row table:number-rows-repeated="2">
          <table:table-cell table:number-columns-repeated="16384"/>
        </table:table-row>
        <table:table-row>
          <table:table-cell table:number-columns-repeated="9"/>
          <table:table-cell office:value-type="float" office:value="35000"/>
          <table:table-cell table:number-columns-repeated="16374"/>
        </table:table-row>
        <table:table-row>
          <table:table-cell table:number-columns-repeated="9"/>
          <table:table-cell office:value-type="float" office:value="3000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500"/>
          <table:table-cell table:number-columns-repeated="16374"/>
        </table:table-row>
        <table:table-row>
          <table:table-cell table:number-columns-repeated="9"/>
          <table:table-cell office:value-type="float" office:value="55300"/>
          <table:table-cell table:number-columns-repeated="16374"/>
        </table:table-row>
        <table:table-row>
          <table:table-cell table:number-columns-repeated="9"/>
          <table:table-cell office:value-type="float" office:value="25000"/>
          <table:table-cell table:number-columns-repeated="16374"/>
        </table:table-row>
        <table:table-row>
          <table:table-cell table:number-columns-repeated="9"/>
          <table:table-cell office:value-type="float" office:value="10000"/>
          <table:table-cell table:number-columns-repeated="16374"/>
        </table:table-row>
        <table:table-row>
          <table:table-cell table:number-columns-repeated="9"/>
          <table:table-cell office:value-type="float" office:value="100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100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202000"/>
          <table:table-cell table:number-columns-repeated="16374"/>
        </table:table-row>
        <table:table-row>
          <table:table-cell table:number-columns-repeated="9"/>
          <table:table-cell office:value-type="float" office:value="15000"/>
          <table:table-cell table:number-columns-repeated="16374"/>
        </table:table-row>
        <table:table-row>
          <table:table-cell table:number-columns-repeated="9"/>
          <table:table-cell office:value-type="float" office:value="27700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7650"/>
          <table:table-cell table:number-columns-repeated="16374"/>
        </table:table-row>
        <table:table-row>
          <table:table-cell table:number-columns-repeated="9"/>
          <table:table-cell office:value-type="float" office:value="100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4000"/>
          <table:table-cell table:number-columns-repeated="16374"/>
        </table:table-row>
        <table:table-row>
          <table:table-cell table:number-columns-repeated="9"/>
          <table:table-cell office:value-type="float" office:value="2000"/>
          <table:table-cell table:number-columns-repeated="16374"/>
        </table:table-row>
        <table:table-row>
          <table:table-cell table:number-columns-repeated="9"/>
          <table:table-cell office:value-type="float" office:value="4500"/>
          <table:table-cell table:number-columns-repeated="16374"/>
        </table:table-row>
        <table:table-row>
          <table:table-cell table:number-columns-repeated="9"/>
          <table:table-cell office:value-type="float" office:value="4800"/>
          <table:table-cell table:number-columns-repeated="16374"/>
        </table:table-row>
        <table:table-row>
          <table:table-cell table:number-columns-repeated="9"/>
          <table:table-cell office:value-type="float" office:value="1000"/>
          <table:table-cell table:number-columns-repeated="16374"/>
        </table:table-row>
        <table:table-row>
          <table:table-cell table:number-columns-repeated="9"/>
          <table:table-cell office:value-type="float" office:value="1500"/>
          <table:table-cell table:number-columns-repeated="16374"/>
        </table:table-row>
        <table:table-row>
          <table:table-cell table:number-columns-repeated="9"/>
          <table:table-cell office:value-type="float" office:value="1500"/>
          <table:table-cell table:number-columns-repeated="16374"/>
        </table:table-row>
        <table:table-row>
          <table:table-cell table:number-columns-repeated="9"/>
          <table:table-cell office:value-type="float" office:value="4000"/>
          <table:table-cell table:number-columns-repeated="16374"/>
        </table:table-row>
        <table:table-row>
          <table:table-cell table:number-columns-repeated="9"/>
          <table:table-cell office:value-type="float" office:value="640"/>
          <table:table-cell table:number-columns-repeated="16374"/>
        </table:table-row>
        <table:table-row>
          <table:table-cell table:number-columns-repeated="9"/>
          <table:table-cell office:value-type="float" office:value="2500"/>
          <table:table-cell table:number-columns-repeated="16374"/>
        </table:table-row>
        <table:table-row>
          <table:table-cell table:number-columns-repeated="9"/>
          <table:table-cell office:value-type="float" office:value="500"/>
          <table:table-cell table:number-columns-repeated="16374"/>
        </table:table-row>
        <table:table-row>
          <table:table-cell table:number-columns-repeated="9"/>
          <table:table-cell office:value-type="float" office:value="2500"/>
          <table:table-cell table:number-columns-repeated="16374"/>
        </table:table-row>
        <table:table-row>
          <table:table-cell table:number-columns-repeated="9"/>
          <table:table-cell office:value-type="float" office:value="12000"/>
          <table:table-cell table:number-columns-repeated="16374"/>
        </table:table-row>
        <table:table-row>
          <table:table-cell table:number-columns-repeated="9"/>
          <table:table-cell office:value-type="float" office:value="1500"/>
          <table:table-cell table:number-columns-repeated="16374"/>
        </table:table-row>
        <table:table-row>
          <table:table-cell table:number-columns-repeated="9"/>
          <table:table-cell office:value-type="float" office:value="2000"/>
          <table:table-cell table:number-columns-repeated="16374"/>
        </table:table-row>
        <table:table-row>
          <table:table-cell table:number-columns-repeated="9"/>
          <table:table-cell office:value-type="float" office:value="1300"/>
          <table:table-cell table:number-columns-repeated="16374"/>
        </table:table-row>
        <table:table-row>
          <table:table-cell table:number-columns-repeated="9"/>
          <table:table-cell office:value-type="float" office:value="2500"/>
          <table:table-cell table:number-columns-repeated="16374"/>
        </table:table-row>
        <table:table-row>
          <table:table-cell table:number-columns-repeated="9"/>
          <table:table-cell office:value-type="float" office:value="1000"/>
          <table:table-cell table:number-columns-repeated="16374"/>
        </table:table-row>
        <table:table-row>
          <table:table-cell table:number-columns-repeated="9"/>
          <table:table-cell office:value-type="float" office:value="1500"/>
          <table:table-cell table:number-columns-repeated="16374"/>
        </table:table-row>
        <table:table-row table:number-rows-repeated="2">
          <table:table-cell table:number-columns-repeated="16384"/>
        </table:table-row>
        <table:table-row>
          <table:table-cell table:number-columns-repeated="9"/>
          <table:table-cell office:value-type="float" office:value="3500"/>
          <table:table-cell table:number-columns-repeated="16374"/>
        </table:table-row>
        <table:table-row>
          <table:table-cell table:number-columns-repeated="9"/>
          <table:table-cell office:value-type="float" office:value="2100"/>
          <table:table-cell table:number-columns-repeated="16374"/>
        </table:table-row>
        <table:table-row>
          <table:table-cell table:number-columns-repeated="9"/>
          <table:table-cell office:value-type="float" office:value="23000"/>
          <table:table-cell table:number-columns-repeated="16374"/>
        </table:table-row>
        <table:table-row>
          <table:table-cell table:number-columns-repeated="9"/>
          <table:table-cell office:value-type="float" office:value="36000"/>
          <table:table-cell table:number-columns-repeated="16374"/>
        </table:table-row>
        <table:table-row>
          <table:table-cell table:number-columns-repeated="9"/>
          <table:table-cell office:value-type="float" office:value="15000"/>
          <table:table-cell table:number-columns-repeated="16374"/>
        </table:table-row>
        <table:table-row>
          <table:table-cell table:number-columns-repeated="9"/>
          <table:table-cell office:value-type="float" office:value="12000"/>
          <table:table-cell table:number-columns-repeated="16374"/>
        </table:table-row>
        <table:table-row table:number-rows-repeated="2">
          <table:table-cell table:number-columns-repeated="1638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1000"/>
          <table:table-cell table:number-columns-repeated="16374"/>
        </table:table-row>
        <table:table-row>
          <table:table-cell table:number-columns-repeated="9"/>
          <table:table-cell office:value-type="float" office:value="6500"/>
          <table:table-cell table:number-columns-repeated="16374"/>
        </table:table-row>
        <table:table-row>
          <table:table-cell table:number-columns-repeated="9"/>
          <table:table-cell office:value-type="float" office:value="3500"/>
          <table:table-cell table:number-columns-repeated="16374"/>
        </table:table-row>
        <table:table-row>
          <table:table-cell table:number-columns-repeated="9"/>
          <table:table-cell office:value-type="float" office:value="13615.2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3500"/>
          <table:table-cell table:number-columns-repeated="16374"/>
        </table:table-row>
        <table:table-row>
          <table:table-cell table:number-columns-repeated="9"/>
          <table:table-cell office:value-type="float" office:value="2500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4000"/>
          <table:table-cell table:number-columns-repeated="16374"/>
        </table:table-row>
        <table:table-row>
          <table:table-cell table:number-columns-repeated="9"/>
          <table:table-cell office:value-type="float" office:value="64611.140546296294"/>
          <table:table-cell table:number-columns-repeated="16374"/>
        </table:table-row>
        <table:table-row>
          <table:table-cell table:number-columns-repeated="9"/>
          <table:table-cell office:value-type="float" office:value="3500"/>
          <table:table-cell table:number-columns-repeated="16374"/>
        </table:table-row>
        <table:table-row>
          <table:table-cell table:number-columns-repeated="9"/>
          <table:table-cell office:value-type="float" office:value="700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25200"/>
          <table:table-cell table:number-columns-repeated="16374"/>
        </table:table-row>
        <table:table-row>
          <table:table-cell table:number-columns-repeated="9"/>
          <table:table-cell office:value-type="float" office:value="4200"/>
          <table:table-cell table:number-columns-repeated="16374"/>
        </table:table-row>
        <table:table-row>
          <table:table-cell table:number-columns-repeated="9"/>
          <table:table-cell office:value-type="float" office:value="650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29041"/>
          <table:table-cell table:number-columns-repeated="16374"/>
        </table:table-row>
        <table:table-row>
          <table:table-cell table:number-columns-repeated="9"/>
          <table:table-cell office:value-type="float" office:value="1650"/>
          <table:table-cell table:number-columns-repeated="16374"/>
        </table:table-row>
        <table:table-row table:number-rows-repeated="2">
          <table:table-cell table:number-columns-repeated="16384"/>
        </table:table-row>
        <table:table-row>
          <table:table-cell table:number-columns-repeated="9"/>
          <table:table-cell office:value-type="float" office:value="863997.36046296277"/>
          <table:table-cell table:number-columns-repeated="16374"/>
        </table:table-row>
        <table:table-row>
          <table:table-cell table:number-columns-repeated="9"/>
          <table:table-cell office:value-type="float" office:value="372386.24822222226"/>
          <table:table-cell table:number-columns-repeated="16374"/>
        </table:table-row>
        <table:table-row>
          <table:table-cell table:number-columns-repeated="9"/>
          <table:table-cell office:value-type="float" office:value="164241.8205"/>
          <table:table-cell table:number-columns-repeated="16374"/>
        </table:table-row>
        <table:table-row>
          <table:table-cell table:number-columns-repeated="9"/>
          <table:table-cell office:value-type="float" office:value="177206.00561111109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47119.89"/>
          <table:table-cell table:number-columns-repeated="16374"/>
        </table:table-row>
        <table:table-row>
          <table:table-cell table:number-columns-repeated="9"/>
          <table:table-cell office:value-type="float" office:value="49494.48"/>
          <table:table-cell table:number-columns-repeated="16374"/>
        </table:table-row>
        <table:table-row>
          <table:table-cell table:number-columns-repeated="9"/>
          <table:table-cell office:value-type="float" office:value="100120.3"/>
          <table:table-cell table:number-columns-repeated="16374"/>
        </table:table-row>
        <table:table-row>
          <table:table-cell table:number-columns-repeated="9"/>
          <table:table-cell office:value-type="float" office:value="237038.63"/>
          <table:table-cell table:number-columns-repeated="16374"/>
        </table:table-row>
        <table:table-row>
          <table:table-cell table:number-columns-repeated="9"/>
          <table:table-cell office:value-type="float" office:value="8863.99"/>
          <table:table-cell table:number-columns-repeated="16374"/>
        </table:table-row>
        <table:table-row>
          <table:table-cell table:number-columns-repeated="9"/>
          <table:table-cell office:value-type="float" office:value="879.07"/>
          <table:table-cell table:number-columns-repeated="16374"/>
        </table:table-row>
        <table:table-row>
          <table:table-cell table:number-columns-repeated="9"/>
          <table:table-cell office:value-type="float" office:value="3802.9328"/>
          <table:table-cell table:number-columns-repeated="16374"/>
        </table:table-row>
        <table:table-row>
          <table:table-cell table:number-columns-repeated="9"/>
          <table:table-cell office:value-type="float" office:value="1720.03"/>
          <table:table-cell table:number-columns-repeated="16374"/>
        </table:table-row>
        <table:table-row>
          <table:table-cell table:number-columns-repeated="9"/>
          <table:table-cell office:value-type="float" office:value="11898.76"/>
          <table:table-cell table:number-columns-repeated="16374"/>
        </table:table-row>
        <table:table-row>
          <table:table-cell table:number-columns-repeated="9"/>
          <table:table-cell office:value-type="float" office:value="5683.29"/>
          <table:table-cell table:number-columns-repeated="16374"/>
        </table:table-row>
        <table:table-row>
          <table:table-cell table:number-columns-repeated="9"/>
          <table:table-cell office:value-type="float" office:value="2352.73"/>
          <table:table-cell table:number-columns-repeated="16374"/>
        </table:table-row>
        <table:table-row>
          <table:table-cell table:number-columns-repeated="9"/>
          <table:table-cell office:value-type="float" office:value="3003.37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24426.650000000009"/>
          <table:table-cell table:number-columns-repeated="16374"/>
        </table:table-row>
        <table:table-row>
          <table:table-cell table:number-columns-repeated="9"/>
          <table:table-cell office:value-type="float" office:value="11328.690000000002"/>
          <table:table-cell table:number-columns-repeated="16374"/>
        </table:table-row>
        <table:table-row>
          <table:table-cell table:number-columns-repeated="9"/>
          <table:table-cell office:value-type="float" office:value="4183.8999999999996"/>
          <table:table-cell table:number-columns-repeated="16374"/>
        </table:table-row>
        <table:table-row>
          <table:table-cell table:number-columns-repeated="9"/>
          <table:table-cell office:value-type="float" office:value="3451.4500000000007"/>
          <table:table-cell table:number-columns-repeated="16374"/>
        </table:table-row>
        <table:table-row table:number-rows-repeated="2">
          <table:table-cell table:number-columns-repeated="16384"/>
        </table:table-row>
        <table:table-row>
          <table:table-cell table:number-columns-repeated="9"/>
          <table:table-cell office:value-type="float" office:value="7800"/>
          <table:table-cell table:number-columns-repeated="16374"/>
        </table:table-row>
        <table:table-row>
          <table:table-cell table:number-columns-repeated="9"/>
          <table:table-cell office:value-type="float" office:value="3500"/>
          <table:table-cell table:number-columns-repeated="16374"/>
        </table:table-row>
        <table:table-row>
          <table:table-cell table:number-columns-repeated="9"/>
          <table:table-cell office:value-type="float" office:value="2000"/>
          <table:table-cell table:number-columns-repeated="16374"/>
        </table:table-row>
        <table:table-row>
          <table:table-cell table:number-columns-repeated="9"/>
          <table:table-cell office:value-type="float" office:value="100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500"/>
          <table:table-cell table:number-columns-repeated="16374"/>
        </table:table-row>
        <table:table-row>
          <table:table-cell table:number-columns-repeated="9"/>
          <table:table-cell office:value-type="float" office:value="88333.394480555566"/>
          <table:table-cell table:number-columns-repeated="16374"/>
        </table:table-row>
        <table:table-row table:number-rows-repeated="4">
          <table:table-cell table:number-columns-repeated="16384"/>
        </table:table-row>
        <table:table-row>
          <table:table-cell table:number-columns-repeated="9"/>
          <table:table-cell office:value-type="float" office:value="24000"/>
          <table:table-cell table:number-columns-repeated="16374"/>
        </table:table-row>
        <table:table-row table:number-rows-repeated="4">
          <table:table-cell table:number-columns-repeated="16384"/>
        </table:table-row>
        <table:table-row>
          <table:table-cell table:number-columns-repeated="9"/>
          <table:table-cell office:value-type="float" office:value="350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21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200"/>
          <table:table-cell table:number-columns-repeated="16374"/>
        </table:table-row>
        <table:table-row>
          <table:table-cell table:number-columns-repeated="9"/>
          <table:table-cell office:value-type="float" office:value="200"/>
          <table:table-cell table:number-columns-repeated="16374"/>
        </table:table-row>
        <table:table-row>
          <table:table-cell table:number-columns-repeated="9"/>
          <table:table-cell office:value-type="float" office:value="250"/>
          <table:table-cell table:number-columns-repeated="16374"/>
        </table:table-row>
        <table:table-row>
          <table:table-cell table:number-columns-repeated="9"/>
          <table:table-cell office:value-type="float" office:value="500"/>
          <table:table-cell table:number-columns-repeated="16374"/>
        </table:table-row>
        <table:table-row>
          <table:table-cell table:number-columns-repeated="9"/>
          <table:table-cell office:value-type="float" office:value="800"/>
          <table:table-cell table:number-columns-repeated="16374"/>
        </table:table-row>
        <table:table-row>
          <table:table-cell table:number-columns-repeated="9"/>
          <table:table-cell office:value-type="float" office:value="50"/>
          <table:table-cell table:number-columns-repeated="16374"/>
        </table:table-row>
        <table:table-row>
          <table:table-cell table:number-columns-repeated="9"/>
          <table:table-cell office:value-type="float" office:value="10230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25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 table:number-rows-repeated="4">
          <table:table-cell table:number-columns-repeated="16384"/>
        </table:table-row>
        <table:table-row>
          <table:table-cell table:number-columns-repeated="9"/>
          <table:table-cell office:value-type="float" office:value="1000"/>
          <table:table-cell table:number-columns-repeated="16374"/>
        </table:table-row>
        <table:table-row table:number-rows-repeated="2">
          <table:table-cell table:number-columns-repeated="16384"/>
        </table:table-row>
        <table:table-row>
          <table:table-cell table:number-columns-repeated="9"/>
          <table:table-cell office:value-type="float" office:value="4200"/>
          <table:table-cell table:number-columns-repeated="16374"/>
        </table:table-row>
        <table:table-row table:number-rows-repeated="1048409">
          <table:table-cell table:number-columns-repeated="16374"/>
        </table:table-row>
      </table:table>
      <table:table table:name="'file:///X:/Cinzia/Documenti%20Consiglio/Bilancio%20di%20previsione/2021/1°%20budget%20definitivo%20apparovato/BUDGET%202021-%2012%20MESI.xlsx'#1_TRIMESTRE" table:style-name="ta2">
        <table:table-source xlink:href="file:///X:/Cinzia/Documenti%20Consiglio/Bilancio%20di%20previsione/2021/1°%20budget%20definitivo%20apparovato/BUDGET%202021-%2012%20MESI.xlsx" table:table-name="1_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inzia/Documenti%20Consiglio/Bilancio%20di%20previsione/2021/1°%20budget%20definitivo%20apparovato/BUDGET%202021-%2012%20MESI.xlsx'#2_TRIMESTRE" table:style-name="ta2">
        <table:table-source xlink:href="file:///X:/Cinzia/Documenti%20Consiglio/Bilancio%20di%20previsione/2021/1°%20budget%20definitivo%20apparovato/BUDGET%202021-%2012%20MESI.xlsx" table:table-name="2_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inzia/Documenti%20Consiglio/Bilancio%20di%20previsione/2021/1°%20budget%20definitivo%20apparovato/BUDGET%202021-%2012%20MESI.xlsx'#3_TRIMESTRE" table:style-name="ta2">
        <table:table-source xlink:href="file:///X:/Cinzia/Documenti%20Consiglio/Bilancio%20di%20previsione/2021/1°%20budget%20definitivo%20apparovato/BUDGET%202021-%2012%20MESI.xlsx" table:table-name="3_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inzia/Documenti%20Consiglio/Bilancio%20di%20previsione/2021/1°%20budget%20definitivo%20apparovato/BUDGET%202021-%2012%20MESI.xlsx'#PREVISIONE_PAT" table:style-name="ta2">
        <table:table-source xlink:href="file:///X:/Cinzia/Documenti%20Consiglio/Bilancio%20di%20previsione/2021/1°%20budget%20definitivo%20apparovato/BUDGET%202021-%2012%20MESI.xlsx" table:table-name="PREVISIONE_P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inzia/Documenti%20Consiglio/Bilancio%20di%20previsione/2021/1°%20budget%20definitivo%20apparovato/BUDGET%202021-%2012%20MESI.xlsx'#note_a_budget_costi" table:style-name="ta2">
        <table:table-source xlink:href="file:///X:/Cinzia/Documenti%20Consiglio/Bilancio%20di%20previsione/2021/1°%20budget%20definitivo%20apparovato/BUDGET%202021-%2012%20MESI.xlsx" table:table-name="note_a_budget_c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inzia/Documenti%20Consiglio/Bilancio%20di%20previsione/2021/1°%20budget%20definitivo%20apparovato/BUDGET%202021-%2012%20MESI.xlsx'#direttive" table:style-name="ta2">
        <table:table-source xlink:href="file:///X:/Cinzia/Documenti%20Consiglio/Bilancio%20di%20previsione/2021/1°%20budget%20definitivo%20apparovato/BUDGET%202021-%2012%20MESI.xlsx" table:table-name="direttiv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ime-style style:name="N25">
      <number:hours number:style="long"/>
      <number:text>:</number:text>
      <number:minutes number:style="long"/>
    </number:tim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L.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0"/>
    <style:style style:name="Migliaia_32__91_0_93__32_2" style:display-name="Migliaia [0]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_32__91_0_93__32_2" style:display-name="Valuta [0] 2" style:family="table-cell" style:data-style-name="N39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Teresa</meta:initial-creator>
    <dc:creator>Simona Grisotto</dc:creator>
    <meta:creation-date>2015-06-05T18:19:34Z</meta:creation-date>
    <dc:date>2022-05-10T08:52:19Z</dc:date>
  </office:meta>
</office:document-meta>
</file>