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8">
      <style:table-cell-properties fo:border-top="none" fo:border-bottom="none" fo:border-left="2pt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_32__91_0_93_" style:data-style-name="N38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0" style:family="table-cell" style:parent-style-name="Migliaia" style:data-style-name="N37">
      <style:text-properties fo:font-size="16pt" style:font-size-asian="16pt" style:font-size-complex="16pt"/>
    </style:style>
    <style:style style:name="ce21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7" style:family="table-cell" style:parent-style-name="Default" style:data-style-name="N35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5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8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9" style:family="table-cell" style:parent-style-name="Default" style:data-style-name="N2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1" style:family="table-cell" style:parent-style-name="Default" style:data-style-name="N1">
      <style:table-cell-properties fo:border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2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4" style:family="table-cell" style:parent-style-name="Default" style:data-style-name="N38">
      <style:text-properties fo:font-size="16pt" style:font-size-asian="16pt" style:font-size-complex="16pt"/>
    </style:style>
    <style:style style:name="ce55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6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8" style:family="table-cell" style:parent-style-name="Default" style:data-style-name="N25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9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9" style:family="table-cell" style:parent-style-name="Default" style:data-style-name="N1">
      <style:table-cell-properties fo:border-top="thin solid #000000" fo:border-bottom="none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2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25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35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94" style:family="table-cell" style:parent-style-name="Default" style:data-style-name="N40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40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97" style:family="table-cell" style:parent-style-name="Default" style:data-style-name="N40"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0" style:family="table-cell" style:parent-style-name="Default" style:data-style-name="N37">
      <style:text-properties fo:font-size="16pt" style:font-size-asian="16pt" style:font-size-complex="16pt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4" style:family="table-cell" style:parent-style-name="Default" style:data-style-name="N41">
      <style:text-properties fo:font-size="16pt" style:font-size-asian="16pt" style:font-size-complex="16pt"/>
    </style:style>
    <style:style style:name="ce105" style:family="table-cell" style:parent-style-name="Default" style:data-style-name="N38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7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25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16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23" style:family="table-cell" style:parent-style-name="Migliaia_32__91_0_93_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4" style:family="table-cell" style:parent-style-name="Migliaia_32__91_0_93_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4B084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0" style:family="table-cell" style:parent-style-name="Default" style:data-style-name="N42">
      <style:table-cell-properties fo:border-top="none" fo:border-bottom="none" fo:border-left="2pt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1" style:family="table-cell" style:parent-style-name="Migliaia_32__91_0_93_" style:data-style-name="N42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42">
      <style:table-cell-properties fo:border-top="none" fo:border-bottom="thin solid #000000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3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4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5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6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7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8" style:family="table-cell" style:parent-style-name="Migliaia_32__91_0_93_" style:data-style-name="N42">
      <style:table-cell-properties fo:border-top="thin solid #000000" fo:border-bottom="thin solid #000000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9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0" style:family="table-cell" style:parent-style-name="Migliaia_32__91_0_93_" style:data-style-name="N42">
      <style:table-cell-properties fo:border-top="thin solid #000000" fo:border-bottom="thin solid #000000" fo:border-left="none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1" style:family="table-cell" style:parent-style-name="Migliaia_32__91_0_93_" style:data-style-name="N42">
      <style:table-cell-properties fo:border-top="thin solid #000000" fo:border-bottom="thin solid #000000" fo:border-left="none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2" style:family="table-cell" style:parent-style-name="Default" style:data-style-name="N42">
      <style:table-cell-properties fo:border-top="none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3" style:family="table-cell" style:parent-style-name="Migliaia_32__91_0_93_" style:data-style-name="N42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4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5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6" style:family="table-cell" style:parent-style-name="Migliaia_32__91_0_93_" style:data-style-name="N42">
      <style:table-cell-properties fo:border-top="none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7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8" style:family="table-cell" style:parent-style-name="Migliaia_32__91_0_93_" style:data-style-name="N42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9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 fo:background-color="#F8CBAD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0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1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2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3" style:family="table-cell" style:parent-style-name="Migliaia_32__91_0_93_" style:data-style-name="N42">
      <style:table-cell-properties fo:border-top="thin solid #000000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5" style:family="table-cell" style:parent-style-name="Migliaia_32__91_0_93_" style:data-style-name="N42">
      <style:table-cell-properties fo:border-top="thin solid #000000" fo:border-bottom="none" fo:border-left="none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6" style:family="table-cell" style:parent-style-name="Migliaia_32__91_0_93_" style:data-style-name="N42">
      <style:table-cell-properties fo:border-top="thin solid #000000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7" style:family="table-cell" style:parent-style-name="Default" style:data-style-name="N42">
      <style:table-cell-properties fo:border-top="thin solid #000000" fo:border-bottom="none" fo:border-left="2pt solid #000000" fo:border-right="thin solid #000000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8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#FFCC99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9" style:family="table-cell" style:parent-style-name="Migliaia_32__91_0_93_" style:data-style-name="N42">
      <style:table-cell-properties fo:border-top="thin solid #000000" fo:border-bottom="thin solid #000000" fo:border-left="2pt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0" style:family="table-cell" style:parent-style-name="Migliaia_32__91_0_93_" style:data-style-name="N42">
      <style:table-cell-properties fo:border-top="none" fo:border-bottom="none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1" style:family="table-cell" style:parent-style-name="Migliaia_32__91_0_93_" style:data-style-name="N42">
      <style:table-cell-properties fo:border-top="none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2" style:family="table-cell" style:parent-style-name="Migliaia_32__91_0_93_" style:data-style-name="N42">
      <style:table-cell-properties fo:border-top="thin solid #000000" fo:border-bottom="none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3" style:family="table-cell" style:parent-style-name="Migliaia_32__91_0_93_" style:data-style-name="N42">
      <style:table-cell-properties fo:border-top="none" fo:border-bottom="none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4" style:family="table-cell" style:parent-style-name="Migliaia_32__91_0_93_" style:data-style-name="N42">
      <style:table-cell-properties fo:border-top="none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5" style:family="table-cell" style:parent-style-name="Migliaia_32__91_0_93_" style:data-style-name="N42">
      <style:table-cell-properties fo:border-top="none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7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fo:background-color="#FFFFFF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8" style:family="table-cell" style:parent-style-name="Migliaia_32__91_0_93__32_2" style:data-style-name="N42">
      <style:table-cell-properties fo:border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9" style:family="table-cell" style:parent-style-name="Default" style:data-style-name="N42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0" style:family="table-cell" style:parent-style-name="Percentuale" style:data-style-name="N42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1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2" style:family="table-cell" style:parent-style-name="Default" style:data-style-name="N42">
      <style:table-cell-properties fo:border-top="none" fo:border-bottom="none" fo:border-left="none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42">
      <style:table-cell-properties fo:border-top="thin solid #000000" fo:border-bottom="none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4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5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42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7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8" style:family="table-cell" style:parent-style-name="Default" style:data-style-name="N42">
      <style:table-cell-properties fo:border-top="none" fo:border-bottom="none" fo:border-left="none" fo:border-right="2pt solid #000000" style:vertical-align="automatic" fo:background-color="#FFFFFF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9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0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1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#FFFF99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2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3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4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42">
      <style:table-cell-properties fo:border-top="thin solid #000000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6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7" style:family="table-cell" style:parent-style-name="Default" style:data-style-name="N42">
      <style:table-cell-properties fo:border-top="none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8" style:family="table-cell" style:parent-style-name="Migliaia_32__91_0_93_" style:data-style-name="N42">
      <style:table-cell-properties fo:border-top="thin solid #000000" fo:border-bottom="none" fo:border-left="2pt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9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42">
      <style:table-cell-properties fo:border-top="thin solid #000000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91" style:family="table-cell" style:parent-style-name="Migliaia_32__91_0_93_" style:data-style-name="N42">
      <style:table-cell-properties fo:border-top="thin solid #000000" fo:border-bottom="none" fo:border-left="thin solid #000000" fo:border-right="2pt solid #000000" style:vertical-align="automatic" fo:background-color="#FFCC99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42">
      <style:table-cell-properties fo:border="thin solid #000000" style:vertical-align="middle" fo:background-color="#DDEBF7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93" style:family="table-cell" style:parent-style-name="Default" style:data-style-name="N42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4" style:family="table-cell" style:parent-style-name="Migliaia_32__91_0_93_" style:data-style-name="N42">
      <style:table-cell-properties fo:border="thin solid #000000" style:vertical-align="automatic" fo:background-color="#DDEBF7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42">
      <style:table-cell-properties fo:border-top="none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6" style:family="table-cell" style:parent-style-name="Migliaia_32__91_0_93_" style:data-style-name="N42">
      <style:table-cell-properties fo:border-top="none" fo:border-bottom="2pt solid #000000" fo:border-left="thin solid #000000" fo:border-right="2pt solid #000000" style:vertical-align="automatic" fo:background-color="#FFFF99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98" style:family="table-cell" style:parent-style-name="Migliaia_32__91_0_93_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9591666666667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1" table:number-rows-spanned="1" table:style-name="ce199">
            <text:p>BILANCIO PLURIENNALE 2021 -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">
            <text:p>VALORE DELLA PRODUZIONE</text:p>
          </table:table-cell>
          <table:table-cell table:number-columns-repeated="2" table:style-name="ce5"/>
          <table:table-cell table:style-name="ce6"/>
          <table:table-cell office:value-type="float" office:value="2021" table:number-columns-spanned="2" table:number-rows-spanned="1" table:style-name="ce198">
            <text:p>2021</text:p>
          </table:table-cell>
          <table:covered-table-cell/>
          <table:table-cell office:value-type="float" office:value="2022" table:number-columns-spanned="2" table:number-rows-spanned="1" table:style-name="ce198">
            <text:p>2022</text:p>
          </table:table-cell>
          <table:covered-table-cell/>
          <table:table-cell office:value-type="float" office:value="2023" table:number-columns-spanned="2" table:number-rows-spanned="1" table:style-name="ce198">
            <text:p>2023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7">
            <text:p>I)</text:p>
          </table:table-cell>
          <table:table-cell office:value-type="string" table:style-name="ce8">
            <text:p>RICAVI DA VENDITA E PRESTAZION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2"/>
          <table:table-cell table:number-columns-repeated="16371"/>
        </table:table-row>
        <table:table-row table:style-name="ro2">
          <table:table-cell table:style-name="ce2"/>
          <table:table-cell table:style-name="ce13"/>
          <table:table-cell table:number-columns-repeated="2" table:style-name="ce8"/>
          <table:table-cell table:style-name="ce9"/>
          <table:table-cell table:style-name="ce130"/>
          <table:table-cell office:value-type="currency" office:value="1027232.3" table:formula="of:=+[.F6]" table:style-name="ce131">
            <text:p><text:s/>€ 1.027.232,30<text:s/></text:p>
          </table:table-cell>
          <table:table-cell table:style-name="ce130"/>
          <table:table-cell office:value-type="currency" office:value="1247600.2" table:formula="of:=+[.H6]" table:style-name="ce131">
            <text:p><text:s/>€ 1.247.600,20<text:s/></text:p>
          </table:table-cell>
          <table:table-cell table:style-name="ce130"/>
          <table:table-cell office:value-type="currency" office:value="1247600.2" table:formula="of:=+[.J6]" table:style-name="ce131">
            <text:p><text:s/>€ 1.247.600,20<text:s/></text:p>
          </table:table-cell>
          <table:table-cell table:number-columns-repeated="2" table:style-name="ce12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office:value-type="string" table:style-name="ce14">
            <text:p>010.</text:p>
          </table:table-cell>
          <table:table-cell office:value-type="string" table:style-name="ce15">
            <text:p>R.S.A. - CASA DI SOGGIORNO</text:p>
          </table:table-cell>
          <table:table-cell table:style-name="ce16"/>
          <table:table-cell office:value-type="currency" office:value="1027232.3" table:formula="of:=13663.8+967432.5+10220+35916" table:style-name="ce132">
            <text:p><text:s/>€ 1.027.232,30<text:s/></text:p>
          </table:table-cell>
          <table:table-cell table:style-name="ce133"/>
          <table:table-cell office:value-type="currency" office:value="1247600.2" table:style-name="ce132">
            <office:annotation draw:style-name="a0" svg:x="7.63541666666667in" svg:y="0.395833333333333in" svg:width="2.69791666666667in" svg:height="0.822916666666667in">
              <dc:creator>Autore</dc:creator>
              <text:p><text:span text:style-name="T4">Autore:</text:span><text:span text:style-name="T3"/></text:p>
              <text:p><text:span text:style-name="T3">presenze 67 a € 46,5</text:span></text:p>
              <text:p><text:span text:style-name="T3">+ contributo APSS</text:span></text:p>
              <text:p/>
            </office:annotation>
            <text:p><text:s/>€ 1.247.600,20<text:s/></text:p>
          </table:table-cell>
          <table:table-cell table:style-name="ce133"/>
          <table:table-cell office:value-type="currency" office:value="1247600.2" table:formula="of:=+[.H6]" table:style-name="ce132">
            <text:p><text:s/>€ 1.247.600,20<text:s/></text:p>
          </table:table-cell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020.</text:p>
          </table:table-cell>
          <table:table-cell office:value-type="string" table:style-name="ce18">
            <text:p>SERVIZI SEMIRESIDENZIALI - Centro di Servizi</text:p>
          </table:table-cell>
          <table:table-cell table:style-name="ce19"/>
          <table:table-cell table:style-name="ce134"/>
          <table:table-cell office:value-type="currency" office:value="116000" table:formula="of:=SUM([.F8:.F9])" table:style-name="ce135">
            <text:p><text:s/>€ 116.000,00<text:s/></text:p>
          </table:table-cell>
          <table:table-cell table:style-name="ce134"/>
          <table:table-cell office:value-type="currency" office:value="113000" table:formula="of:=SUM([.H8:.H9])" table:style-name="ce136">
            <text:p><text:s/>€ 113.000,00<text:s/></text:p>
          </table:table-cell>
          <table:table-cell table:style-name="ce134"/>
          <table:table-cell office:value-type="currency" office:value="116500" table:formula="of:=SUM([.J8:.J9])" table:style-name="ce136">
            <text:p><text:s/>€ 116.500,00<text:s/></text:p>
          </table:table-cell>
          <table:table-cell table:style-name="ce1"/>
          <table:table-cell table:style-name="ce2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21"/>
          <table:table-cell office:value-type="string" table:style-name="ce16">
            <text:p>CENTRO SERVIZI</text:p>
          </table:table-cell>
          <table:table-cell table:style-name="ce6"/>
          <table:table-cell office:value-type="currency" office:value="30500" table:formula="of:=+['file:///C:/Users/Teresa/Desktop/BUDGET%202021-%2012%20MESI.xlsx'#BUDGET_RICAVI.$N$24]" table:style-name="ce137">
            <text:p><text:s/>€ 30.500,00<text:s/></text:p>
          </table:table-cell>
          <table:table-cell table:style-name="ce138"/>
          <table:table-cell office:value-type="currency" office:value="31000" table:style-name="ce139">
            <text:p><text:s/>€ 31.000,00<text:s/></text:p>
          </table:table-cell>
          <table:table-cell table:style-name="ce138"/>
          <table:table-cell office:value-type="currency" office:value="31000" table:style-name="ce137">
            <text:p><text:s/>€ 31.000,00<text:s/></text:p>
          </table:table-cell>
          <table:table-cell table:style-name="ce138"/>
          <table:table-cell table:style-name="ce1"/>
          <table:table-cell table:style-name="ce2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21"/>
          <table:table-cell office:value-type="string" table:style-name="ce16">
            <text:p>CENTRO DIURNO</text:p>
          </table:table-cell>
          <table:table-cell table:style-name="ce6"/>
          <table:table-cell office:value-type="currency" office:value="85500" table:formula="of:=+['file:///C:/Users/Teresa/Desktop/BUDGET%202021-%2012%20MESI.xlsx'#BUDGET_RICAVI.$N$20]" table:style-name="ce137">
            <text:p><text:s/>€ 85.500,00<text:s/></text:p>
          </table:table-cell>
          <table:table-cell table:style-name="ce138"/>
          <table:table-cell office:value-type="currency" office:value="82000" table:style-name="ce139">
            <text:p><text:s/>€ 82.000,00<text:s/></text:p>
          </table:table-cell>
          <table:table-cell table:style-name="ce138"/>
          <table:table-cell office:value-type="currency" office:value="85500" table:style-name="ce137">
            <text:p><text:s/>€ 85.500,00<text:s/></text:p>
          </table:table-cell>
          <table:table-cell table:style-name="ce138"/>
          <table:table-cell table:style-name="ce1"/>
          <table:table-cell table:style-name="ce2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office:value-type="string" table:style-name="ce21">
            <text:p>030.</text:p>
          </table:table-cell>
          <table:table-cell office:value-type="string" table:style-name="ce19">
            <text:p>SERVIZI TERRITORIALI</text:p>
          </table:table-cell>
          <table:table-cell table:style-name="ce22"/>
          <table:table-cell table:style-name="ce134"/>
          <table:table-cell office:value-type="currency" office:value="4000" table:formula="of:=SUM([.F11:.F14])" table:style-name="ce140">
            <text:p><text:s/>€ 4.000,00<text:s/></text:p>
          </table:table-cell>
          <table:table-cell table:style-name="ce134"/>
          <table:table-cell office:value-type="currency" office:value="4725" table:formula="of:=SUM([.H11:.H12])" table:style-name="ce141">
            <text:p><text:s/>€ 4.725,00<text:s/></text:p>
          </table:table-cell>
          <table:table-cell table:style-name="ce134"/>
          <table:table-cell office:value-type="currency" office:value="4961.25" table:formula="of:=SUM([.J11:.J12])" table:style-name="ce141">
            <text:p><text:s/>€ 4.961,25<text:s/></text:p>
          </table:table-cell>
          <table:table-cell table:style-name="ce1"/>
          <table:table-cell table:style-name="ce2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6">
            <text:p>LAVANDERIA DOMICILIO</text:p>
          </table:table-cell>
          <table:table-cell table:style-name="ce6"/>
          <table:table-cell office:value-type="currency" office:value="3000" table:formula="of:=+['file:///C:/Users/Teresa/Desktop/BUDGET%202021-%2012%20MESI.xlsx'#BUDGET_RICAVI.$M$16]" table:style-name="ce139">
            <text:p><text:s/>€ 3.000,00<text:s/></text:p>
          </table:table-cell>
          <table:table-cell table:style-name="ce138"/>
          <table:table-cell office:value-type="currency" office:value="3675" table:style-name="ce139">
            <text:p><text:s/>€ 3.675,00<text:s/></text:p>
          </table:table-cell>
          <table:table-cell table:style-name="ce138"/>
          <table:table-cell office:value-type="currency" office:value="3858.75" table:formula="of:=+([.H11]*5%)+[.H11]" table:style-name="ce139">
            <text:p><text:s/>€ 3.858,75<text:s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1"/>
          <table:table-cell office:value-type="string" table:number-columns-spanned="2" table:number-rows-spanned="1" table:style-name="ce200">
            <text:p>SERVIZIO PRESTAZIONI SANITARIE<text:s/></text:p>
          </table:table-cell>
          <table:covered-table-cell/>
          <table:table-cell office:value-type="currency" office:value="500" table:formula="of:=+['file:///C:/Users/Teresa/Desktop/BUDGET%202021-%2012%20MESI.xlsx'#BUDGET_RICAVI.$M$17]" table:style-name="ce139">
            <text:p><text:s/>€ 500,00<text:s/></text:p>
          </table:table-cell>
          <table:table-cell table:style-name="ce138"/>
          <table:table-cell office:value-type="currency" office:value="1050" table:style-name="ce139">
            <text:p><text:s/>€ 1.050,00<text:s/></text:p>
          </table:table-cell>
          <table:table-cell table:style-name="ce138"/>
          <table:table-cell office:value-type="currency" office:value="1102.5" table:formula="of:=+([.H12]*5%)+[.H12]" table:style-name="ce139">
            <text:p><text:s/>€ 1.102,50<text:s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1"/>
          <table:table-cell office:value-type="string" table:number-columns-spanned="2" table:number-rows-spanned="1" table:style-name="ce200">
            <text:p>PRESTAZIONI FKT<text:s/></text:p>
          </table:table-cell>
          <table:covered-table-cell/>
          <table:table-cell office:value-type="currency" office:value="0" table:formula="of:=+['file:///C:/Users/Teresa/Desktop/BUDGET%202021-%2012%20MESI.xlsx'#BUDGET_RICAVI.$M$19]" table:style-name="ce139">
            <text:p><text:s/>€ -<text:s text:c="3"/></text:p>
          </table:table-cell>
          <table:table-cell table:style-name="ce138"/>
          <table:table-cell office:value-type="currency" office:value="9200" table:style-name="ce139">
            <text:p><text:s/>€ 9.200,00<text:s/></text:p>
          </table:table-cell>
          <table:table-cell table:style-name="ce138"/>
          <table:table-cell office:value-type="currency" office:value="9200" table:style-name="ce139">
            <text:p><text:s/>€ 9.200,00<text:s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1"/>
          <table:table-cell office:value-type="string" table:style-name="ce98">
            <text:p>SERVIZIO USO CAMERA MORTUARIA</text:p>
          </table:table-cell>
          <table:table-cell table:style-name="ce99"/>
          <table:table-cell office:value-type="currency" office:value="500" table:formula="of:=+['file:///C:/Users/Teresa/Desktop/BUDGET%202021-%2012%20MESI.xlsx'#BUDGET_RICAVI.$M$18]" table:style-name="ce139">
            <text:p><text:s/>€ 500,00<text:s/></text:p>
          </table:table-cell>
          <table:table-cell table:style-name="ce138"/>
          <table:table-cell office:value-type="currency" office:value="630" table:style-name="ce139">
            <text:p><text:s/>€ 630,00<text:s/></text:p>
          </table:table-cell>
          <table:table-cell table:style-name="ce138"/>
          <table:table-cell office:value-type="currency" office:value="650" table:style-name="ce139">
            <text:p><text:s/>€ 650,00<text:s/></text:p>
          </table:table-cell>
          <table:table-cell table:style-name="ce138"/>
          <table:table-cell table:style-name="ce1"/>
          <table:table-cell table:style-name="ce2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21"/>
          <table:table-cell office:value-type="string" table:number-columns-spanned="2" table:number-rows-spanned="1" table:style-name="ce197">
            <text:p>RICAVI DA VENDITA E PRESTAZIONI</text:p>
          </table:table-cell>
          <table:covered-table-cell/>
          <table:table-cell table:style-name="ce134"/>
          <table:table-cell office:value-type="currency" office:value="1147232.3" table:formula="of:=SUM([.G5:.G12])" table:style-name="ce140">
            <text:p><text:s/>€ 1.147.232,30<text:s/></text:p>
          </table:table-cell>
          <table:table-cell table:style-name="ce134"/>
          <table:table-cell office:value-type="currency" office:value="1365325.2" table:formula="of:=SUM([.I5:.I12])" table:style-name="ce140">
            <text:p><text:s/>€ 1.365.325,20<text:s/></text:p>
          </table:table-cell>
          <table:table-cell table:style-name="ce134"/>
          <table:table-cell office:value-type="currency" office:value="1369061.45" table:formula="of:=SUM([.K5:.K12])" table:style-name="ce140">
            <text:p><text:s/>€ 1.369.061,45<text:s/></text:p>
          </table:table-cell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office:value-type="string" table:style-name="ce7">
            <text:p>IV)</text:p>
          </table:table-cell>
          <table:table-cell office:value-type="string" table:style-name="ce23">
            <text:p>INCREMENTI DI IMMOBILIZZAZIONI PER LAVORI INTERNI</text:p>
          </table:table-cell>
          <table:table-cell table:style-name="ce23"/>
          <table:table-cell table:style-name="ce24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21">
            <text:p>010.</text:p>
          </table:table-cell>
          <table:table-cell office:value-type="string" table:style-name="ce25">
            <text:p>INCREMENTO PER IMMOBILIZZAZIONI PER LAVORI INTERNI</text:p>
          </table:table-cell>
          <table:table-cell table:style-name="ce26"/>
          <table:table-cell table:style-name="ce144"/>
          <table:table-cell office:value-type="currency" office:value="0" table:style-name="ce133">
            <text:p><text:s/>€ -<text:s text:c="3"/></text:p>
          </table:table-cell>
          <table:table-cell table:style-name="ce144"/>
          <table:table-cell office:value-type="currency" office:value="0" table:style-name="ce133">
            <text:p><text:s/>€ -<text:s text:c="3"/></text:p>
          </table:table-cell>
          <table:table-cell table:style-name="ce144"/>
          <table:table-cell office:value-type="currency" office:value="0" table:style-name="ce133">
            <text:p><text:s/>€ -<text:s text:c="3"/></text:p>
          </table:table-cell>
          <table:table-cell table:style-name="ce1"/>
          <table:table-cell table:style-name="ce27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V)</text:p>
          </table:table-cell>
          <table:table-cell office:value-type="string" table:style-name="ce28">
            <text:p>ALTRI RICAVI E PROVENTI</text:p>
          </table:table-cell>
          <table:table-cell table:number-columns-repeated="2" table:style-name="ce9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29">
            <text:p>010.</text:p>
          </table:table-cell>
          <table:table-cell office:value-type="string" table:style-name="ce30">
            <text:p>CONTRIBUTI ORDINARI RICEVUTI</text:p>
          </table:table-cell>
          <table:table-cell table:style-name="ce31"/>
          <table:table-cell table:style-name="ce146"/>
          <table:table-cell office:value-type="currency" office:value="2136243.9400000004" table:formula="of:=SUM([.F20:.F26])" table:style-name="ce135">
            <text:p><text:s/>€ 2.136.243,94<text:s/></text:p>
          </table:table-cell>
          <table:table-cell table:style-name="ce146"/>
          <table:table-cell office:value-type="currency" office:value="1762096.71" table:formula="of:=SUM([.H20:.H26])" table:style-name="ce135">
            <text:p><text:s/>€ 1.762.096,71<text:s/></text:p>
          </table:table-cell>
          <table:table-cell table:style-name="ce146"/>
          <table:table-cell office:value-type="currency" office:value="1775243.80088" table:formula="of:=SUM([.J20:.J26])" table:style-name="ce135">
            <text:p><text:s/>€ 1.775.243,8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9"/>
          <table:table-cell office:value-type="string" table:style-name="ce29">
            <text:p>010.1</text:p>
          </table:table-cell>
          <table:table-cell office:value-type="string" table:style-name="ce32">
            <text:p>Contributo APSS<text:s/></text:p>
          </table:table-cell>
          <table:table-cell office:value-type="currency" office:value="1508329.6500000001" table:formula="of:=1479870.6+28459.05" table:style-name="ce147">
            <text:p><text:s/>€ 1.508.329,65<text:s/></text:p>
          </table:table-cell>
          <table:table-cell table:style-name="ce143"/>
          <table:table-cell office:value-type="currency" office:value="1542607.62" table:style-name="ce147">
            <text:p><text:s/>€ 1.542.607,62<text:s/></text:p>
          </table:table-cell>
          <table:table-cell table:style-name="ce143"/>
          <table:table-cell office:value-type="currency" office:value="1542607.62" table:style-name="ce147">
            <text:p><text:s/>€ 1.542.607,62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9"/>
          <table:table-cell office:value-type="string" table:style-name="ce29">
            <text:p>010.2</text:p>
          </table:table-cell>
          <table:table-cell office:value-type="string" table:style-name="ce32">
            <text:p>Contributo PAT per progetto azione 10</text:p>
          </table:table-cell>
          <table:table-cell office:value-type="currency" office:value="45350" table:style-name="ce145">
            <text:p><text:s/>€ 45.350,00<text:s/></text:p>
          </table:table-cell>
          <table:table-cell table:style-name="ce143"/>
          <table:table-cell office:value-type="currency" office:value="34500" table:style-name="ce145">
            <text:p><text:s/>€ 34.500,00<text:s/></text:p>
          </table:table-cell>
          <table:table-cell table:style-name="ce143"/>
          <table:table-cell office:value-type="currency" office:value="45500" table:style-name="ce145">
            <text:p><text:s/>€ 45.500,0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9"/>
          <table:table-cell office:value-type="string" table:style-name="ce29">
            <text:p>010.3</text:p>
          </table:table-cell>
          <table:table-cell office:value-type="string" table:style-name="ce32">
            <text:p>Contributo PAT per rinnovo contrattuale<text:s/></text:p>
          </table:table-cell>
          <table:table-cell office:value-type="currency" office:value="143597.82999999999" table:formula="of:=+['file:///C:/Users/Teresa/Desktop/BUDGET%202021-%2012%20MESI.xlsx'#BUDGET_RICAVI.$M$34]" table:style-name="ce145">
            <text:p><text:s/>€ 143.597,83<text:s/></text:p>
          </table:table-cell>
          <table:table-cell table:style-name="ce143"/>
          <table:table-cell office:value-type="currency" office:value="134193.18" table:style-name="ce145">
            <text:p><text:s/>€ 134.193,18<text:s/></text:p>
          </table:table-cell>
          <table:table-cell table:style-name="ce143"/>
          <table:table-cell office:value-type="currency" office:value="136340.27088" table:formula="of:=+[.H22]*1.6%+[.H22]" table:style-name="ce145">
            <text:p><text:s/>€ 136.340,27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33"/>
          <table:table-cell table:style-name="ce34"/>
          <table:table-cell table:style-name="ce35"/>
          <table:table-cell office:value-type="string" table:style-name="ce35">
            <text:p>010.4</text:p>
          </table:table-cell>
          <table:table-cell office:value-type="string" table:style-name="ce36">
            <text:p>Contrbuto PAT <text:s/>per SANIFONDS</text:p>
          </table:table-cell>
          <table:table-cell office:value-type="currency" office:value="7800" table:formula="of:=+['file:///C:/Users/Teresa/Desktop/BUDGET%202021-%2012%20MESI.xlsx'#BUDGET_RICAVI.$M$35]" table:style-name="ce147">
            <text:p><text:s/>€ 7.800,00<text:s/></text:p>
          </table:table-cell>
          <table:table-cell table:style-name="ce148"/>
          <table:table-cell office:value-type="currency" office:value="8000" table:style-name="ce147">
            <text:p><text:s/>€ 8.000,00<text:s/></text:p>
          </table:table-cell>
          <table:table-cell table:style-name="ce148"/>
          <table:table-cell office:value-type="currency" office:value="8000" table:style-name="ce147">
            <text:p><text:s/>€ 8.000,00<text:s/></text:p>
          </table:table-cell>
          <table:table-cell table:style-name="ce148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33"/>
          <table:table-cell table:style-name="ce34"/>
          <table:table-cell table:style-name="ce35"/>
          <table:table-cell office:value-type="string" table:style-name="ce35">
            <text:p>010.5</text:p>
          </table:table-cell>
          <table:table-cell office:value-type="string" table:style-name="ce37">
            <text:p>Contributi PAT per PEDITA<text:s/></text:p>
          </table:table-cell>
          <table:table-cell office:value-type="currency" office:value="388370.55" table:style-name="ce149">
            <text:p><text:s/>€ 388.370,55<text:s/></text:p>
          </table:table-cell>
          <table:table-cell table:style-name="ce148"/>
          <table:table-cell table:style-name="ce147"/>
          <table:table-cell table:style-name="ce148"/>
          <table:table-cell table:style-name="ce147"/>
          <table:table-cell table:style-name="ce148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33"/>
          <table:table-cell table:style-name="ce34"/>
          <table:table-cell table:style-name="ce35"/>
          <table:table-cell office:value-type="string" table:style-name="ce35">
            <text:p>010.6</text:p>
          </table:table-cell>
          <table:table-cell office:value-type="string" table:style-name="ce37">
            <text:p><text:s text:c="8"/>Ricavi per regolazione farmaci</text:p>
          </table:table-cell>
          <table:table-cell office:value-type="currency" office:value="24181.25" table:formula="of:=+['file:///C:/Users/Teresa/Desktop/BUDGET%202021-%2012%20MESI.xlsx'#BUDGET_RICAVI.$M$40]" table:style-name="ce150">
            <text:p><text:s/>€ 24.181,25<text:s/></text:p>
          </table:table-cell>
          <table:table-cell table:style-name="ce148"/>
          <table:table-cell office:value-type="currency" office:value="24181.25" table:formula="of:=+[.F25]" table:style-name="ce147">
            <text:p><text:s/>€ 24.181,25<text:s/></text:p>
          </table:table-cell>
          <table:table-cell table:style-name="ce148"/>
          <table:table-cell office:value-type="currency" office:value="24181.25" table:formula="of:=+[.H25]" table:style-name="ce147">
            <text:p><text:s/>€ 24.181,25<text:s/></text:p>
          </table:table-cell>
          <table:table-cell table:style-name="ce148"/>
          <table:table-cell table:number-columns-repeated="16373" table:style-name="ce1"/>
        </table:table-row>
        <table:table-row table:style-name="ro2">
          <table:table-cell table:style-name="ce33"/>
          <table:table-cell table:style-name="ce34"/>
          <table:table-cell table:style-name="ce35"/>
          <table:table-cell office:value-type="string" table:style-name="ce35">
            <text:p>010.7</text:p>
          </table:table-cell>
          <table:table-cell office:value-type="string" table:style-name="ce38">
            <text:p><text:s text:c="8"/>Ricavi per regolazione materiale sanitario</text:p>
          </table:table-cell>
          <table:table-cell office:value-type="currency" office:value="18614.66" table:formula="of:=+['file:///C:/Users/Teresa/Desktop/BUDGET%202021-%2012%20MESI.xlsx'#BUDGET_RICAVI.$M$41]" table:style-name="ce150">
            <text:p><text:s/>€ 18.614,66<text:s/></text:p>
          </table:table-cell>
          <table:table-cell table:style-name="ce148"/>
          <table:table-cell office:value-type="currency" office:value="18614.66" table:formula="of:=+[.F26]" table:style-name="ce147">
            <text:p><text:s/>€ 18.614,66<text:s/></text:p>
          </table:table-cell>
          <table:table-cell table:style-name="ce148"/>
          <table:table-cell office:value-type="currency" office:value="18614.66" table:formula="of:=+[.H26]" table:style-name="ce147">
            <text:p><text:s/>€ 18.614,66<text:s/></text:p>
          </table:table-cell>
          <table:table-cell table:style-name="ce14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58">
            <text:p>020.</text:p>
          </table:table-cell>
          <table:table-cell office:value-type="string" table:style-name="ce65">
            <text:p>ALTRI RICAVI E PROVENTI</text:p>
          </table:table-cell>
          <table:table-cell table:style-name="ce66"/>
          <table:table-cell table:style-name="ce151"/>
          <table:table-cell office:value-type="currency" office:value="16250" table:formula="of:=SUM([.F28:.F34])" table:style-name="ce135">
            <text:p><text:s/>€ 16.250,00<text:s/></text:p>
          </table:table-cell>
          <table:table-cell table:style-name="ce151"/>
          <table:table-cell office:value-type="currency" office:value="16050" table:formula="of:=SUM([.H28:.H33])" table:style-name="ce135">
            <text:p><text:s/>€ 16.050,00<text:s/></text:p>
          </table:table-cell>
          <table:table-cell table:style-name="ce151"/>
          <table:table-cell office:value-type="currency" office:value="16050" table:formula="of:=SUM([.J28:.J33])" table:style-name="ce135">
            <text:p><text:s/>€ 16.050,0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9"/>
          <table:table-cell office:value-type="string" table:style-name="ce17">
            <text:p>020.1</text:p>
          </table:table-cell>
          <table:table-cell office:value-type="string" table:style-name="ce32">
            <text:p>Rimborsi vari</text:p>
          </table:table-cell>
          <table:table-cell office:value-type="currency" office:value="1500" table:formula="of:=+['file:///C:/Users/Teresa/Desktop/BUDGET%202021-%2012%20MESI.xlsx'#BUDGET_RICAVI.$M$42]" table:style-name="ce145">
            <text:p><text:s/>€ 1.500,00<text:s/></text:p>
          </table:table-cell>
          <table:table-cell table:style-name="ce143"/>
          <table:table-cell office:value-type="currency" office:value="2250" table:style-name="ce145">
            <text:p><text:s/>€ 2.250,00<text:s/></text:p>
          </table:table-cell>
          <table:table-cell table:style-name="ce143"/>
          <table:table-cell office:value-type="currency" office:value="2250" table:style-name="ce145">
            <text:p><text:s/>€ 2.250,0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9"/>
          <table:table-cell office:value-type="string" table:style-name="ce17">
            <text:p>020.2</text:p>
          </table:table-cell>
          <table:table-cell office:value-type="string" table:style-name="ce32">
            <text:p>Rimborsi <text:s/>ospiti per accompagnamento visite</text:p>
          </table:table-cell>
          <table:table-cell office:value-type="currency" office:value="1000" table:formula="of:=+['file:///C:/Users/Teresa/Desktop/BUDGET%202021-%2012%20MESI.xlsx'#BUDGET_RICAVI.$M$48]" table:style-name="ce145">
            <text:p><text:s/>€ 1.000,00<text:s/></text:p>
          </table:table-cell>
          <table:table-cell table:style-name="ce143"/>
          <table:table-cell office:value-type="currency" office:value="500" table:style-name="ce145">
            <text:p><text:s/>€ 500,00<text:s/></text:p>
          </table:table-cell>
          <table:table-cell table:style-name="ce143"/>
          <table:table-cell office:value-type="currency" office:value="500" table:style-name="ce145">
            <text:p><text:s/>€ 500,0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9"/>
          <table:table-cell office:value-type="string" table:style-name="ce17">
            <text:p>020.3</text:p>
          </table:table-cell>
          <table:table-cell office:value-type="string" table:style-name="ce32">
            <text:p>Proventi da gestione mensa aziendale</text:p>
          </table:table-cell>
          <table:table-cell office:value-type="currency" office:value="5000" table:formula="of:=+['file:///C:/Users/Teresa/Desktop/BUDGET%202021-%2012%20MESI.xlsx'#BUDGET_RICAVI.$M$37]" table:style-name="ce147">
            <text:p><text:s/>€ 5.000,00<text:s/></text:p>
          </table:table-cell>
          <table:table-cell table:style-name="ce143"/>
          <table:table-cell office:value-type="currency" office:value="6100" table:style-name="ce145">
            <text:p><text:s/>€ 6.100,00<text:s/></text:p>
          </table:table-cell>
          <table:table-cell table:style-name="ce143"/>
          <table:table-cell office:value-type="currency" office:value="6100" table:style-name="ce145">
            <text:p><text:s/>€ 6.100,00<text:s/></text:p>
          </table:table-cell>
          <table:table-cell table:style-name="ce143"/>
          <table:table-cell table:style-name="ce27"/>
          <table:table-cell table:number-columns-repeated="16372" table:style-name="ce1"/>
        </table:table-row>
        <table:table-row table:style-name="ro2">
          <table:table-cell table:style-name="ce2"/>
          <table:table-cell table:style-name="ce3"/>
          <table:table-cell table:style-name="ce39"/>
          <table:table-cell office:value-type="string" table:style-name="ce17">
            <text:p>020.4</text:p>
          </table:table-cell>
          <table:table-cell office:value-type="string" table:style-name="ce32">
            <text:p>Quota adesione concorsi</text:p>
          </table:table-cell>
          <table:table-cell office:value-type="currency" office:value="250" table:formula="of:=+['file:///C:/Users/Teresa/Desktop/BUDGET%202021-%2012%20MESI.xlsx'#BUDGET_RICAVI.$M$44]" table:style-name="ce145">
            <text:p><text:s/>€ 250,00<text:s/></text:p>
          </table:table-cell>
          <table:table-cell table:style-name="ce143"/>
          <table:table-cell office:value-type="currency" office:value="200" table:style-name="ce145">
            <text:p><text:s/>€ 200,00<text:s/></text:p>
          </table:table-cell>
          <table:table-cell table:style-name="ce143"/>
          <table:table-cell office:value-type="currency" office:value="200" table:style-name="ce145">
            <text:p><text:s/>€ 200,0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9"/>
          <table:table-cell office:value-type="string" table:style-name="ce17">
            <text:p>020.5</text:p>
          </table:table-cell>
          <table:table-cell office:value-type="string" table:style-name="ce32">
            <text:p>Incentivo GSE impianto fotovoltaico</text:p>
          </table:table-cell>
          <table:table-cell office:value-type="currency" office:value="6000" table:formula="of:=+['file:///C:/Users/Teresa/Desktop/BUDGET%202021-%2012%20MESI.xlsx'#BUDGET_RICAVI.$M$43]" table:style-name="ce145">
            <text:p><text:s/>€ 6.000,00<text:s/></text:p>
          </table:table-cell>
          <table:table-cell table:style-name="ce143"/>
          <table:table-cell office:value-type="currency" office:value="6000" table:style-name="ce145">
            <text:p><text:s/>€ 6.000,00<text:s/></text:p>
          </table:table-cell>
          <table:table-cell table:style-name="ce143"/>
          <table:table-cell office:value-type="currency" office:value="6000" table:style-name="ce145">
            <text:p><text:s/>€ 6.000,0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9"/>
          <table:table-cell office:value-type="string" table:style-name="ce17">
            <text:p>020.6</text:p>
          </table:table-cell>
          <table:table-cell office:value-type="string" table:style-name="ce32">
            <text:p>Offerte da privati</text:p>
          </table:table-cell>
          <table:table-cell office:value-type="currency" office:value="1500" table:formula="of:=+['file:///C:/Users/Teresa/Desktop/BUDGET%202021-%2012%20MESI.xlsx'#BUDGET_RICAVI.$M$47]" table:style-name="ce145">
            <text:p><text:s/>€ 1.500,00<text:s/></text:p>
          </table:table-cell>
          <table:table-cell table:style-name="ce143"/>
          <table:table-cell office:value-type="currency" office:value="1000" table:style-name="ce145">
            <text:p><text:s/>€ 1.000,00<text:s/></text:p>
          </table:table-cell>
          <table:table-cell table:style-name="ce143"/>
          <table:table-cell office:value-type="currency" office:value="1000" table:style-name="ce145">
            <text:p><text:s/>€ 1.000,0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39"/>
          <table:table-cell office:value-type="string" table:style-name="ce69">
            <text:p>Rimborsi assicurativi</text:p>
          </table:table-cell>
          <table:table-cell office:value-type="currency" office:value="1000" table:formula="of:=+['file:///C:/Users/Teresa/Desktop/BUDGET%202021-%2012%20MESI.xlsx'#BUDGET_RICAVI.$M$49]" table:style-name="ce144">
            <text:p><text:s/>€ 1.000,00<text:s/></text:p>
          </table:table-cell>
          <table:table-cell table:style-name="ce143"/>
          <table:table-cell office:value-type="currency" office:value="1000" table:style-name="ce144">
            <text:p><text:s/>€ 1.000,00<text:s/></text:p>
          </table:table-cell>
          <table:table-cell table:style-name="ce143"/>
          <table:table-cell office:value-type="currency" office:value="1000" table:style-name="ce144">
            <text:p><text:s/>€ 1.000,0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15">
            <text:p>030.</text:p>
          </table:table-cell>
          <table:table-cell office:value-type="string" table:style-name="ce66">
            <text:p>RENDITE PATRIMONIALI</text:p>
          </table:table-cell>
          <table:table-cell table:style-name="ce50"/>
          <table:table-cell table:style-name="ce151"/>
          <table:table-cell office:value-type="currency" office:value="0" table:formula="of:=SUM([.F36:.F36])" table:style-name="ce152">
            <text:p><text:s/>€ -<text:s text:c="3"/></text:p>
          </table:table-cell>
          <table:table-cell table:style-name="ce151"/>
          <table:table-cell table:style-name="ce152"/>
          <table:table-cell table:style-name="ce151"/>
          <table:table-cell table:style-name="ce152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9"/>
          <table:table-cell office:value-type="string" table:style-name="ce17">
            <text:p>030.1</text:p>
          </table:table-cell>
          <table:table-cell office:value-type="string" table:style-name="ce16">
            <text:p>Fitti attivi</text:p>
          </table:table-cell>
          <table:table-cell table:style-name="ce144"/>
          <table:table-cell table:style-name="ce153"/>
          <table:table-cell office:value-type="currency" office:value="0" table:style-name="ce144">
            <text:p><text:s/>€ -<text:s text:c="3"/></text:p>
          </table:table-cell>
          <table:table-cell table:style-name="ce153"/>
          <table:table-cell office:value-type="currency" office:value="0" table:style-name="ce144">
            <text:p><text:s/>€ -<text:s text:c="3"/></text:p>
          </table:table-cell>
          <table:table-cell table:style-name="ce15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39">
            <text:p>040.</text:p>
          </table:table-cell>
          <table:table-cell office:value-type="string" table:style-name="ce26">
            <text:p>PROVENTI FINANZIARI</text:p>
          </table:table-cell>
          <table:table-cell table:style-name="ce40"/>
          <table:table-cell table:style-name="ce144"/>
          <table:table-cell office:value-type="currency" office:value="0" table:formula="of:=[.F38]" table:style-name="ce154">
            <text:p><text:s/>€ -<text:s text:c="3"/></text:p>
          </table:table-cell>
          <table:table-cell table:style-name="ce144"/>
          <table:table-cell office:value-type="currency" office:value="0" table:style-name="ce154">
            <text:p><text:s/>€ -<text:s text:c="3"/></text:p>
          </table:table-cell>
          <table:table-cell table:style-name="ce144"/>
          <table:table-cell office:value-type="currency" office:value="0" table:style-name="ce154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9"/>
          <table:table-cell office:value-type="string" table:style-name="ce17">
            <text:p>040.1</text:p>
          </table:table-cell>
          <table:table-cell office:value-type="string" table:style-name="ce16">
            <text:p>Interessi attivi su conto corrente</text:p>
          </table:table-cell>
          <table:table-cell office:value-type="currency" office:value="0" table:style-name="ce144">
            <text:p><text:s/>€ -<text:s text:c="3"/></text:p>
          </table:table-cell>
          <table:table-cell table:style-name="ce153"/>
          <table:table-cell table:style-name="ce144"/>
          <table:table-cell office:value-type="currency" office:value="0" table:formula="of:=[.H38]" table:style-name="ce153">
            <text:p><text:s/>€ -<text:s text:c="3"/></text:p>
          </table:table-cell>
          <table:table-cell table:style-name="ce144"/>
          <table:table-cell office:value-type="currency" office:value="0" table:formula="of:=[.J38]" table:style-name="ce153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9"/>
          <table:table-cell office:value-type="string" table:style-name="ce21">
            <text:p>040.2</text:p>
          </table:table-cell>
          <table:table-cell office:value-type="string" table:style-name="ce26">
            <text:p>Fondo accantonamento rette</text:p>
          </table:table-cell>
          <table:table-cell office:value-type="currency" office:value="0" table:style-name="ce150">
            <text:p><text:s/>€ -<text:s text:c="3"/></text:p>
          </table:table-cell>
          <table:table-cell table:style-name="ce155"/>
          <table:table-cell table:style-name="ce150"/>
          <table:table-cell table:style-name="ce153"/>
          <table:table-cell table:style-name="ce150"/>
          <table:table-cell table:style-name="ce156"/>
          <table:table-cell table:number-columns-repeated="16373" table:style-name="ce1"/>
        </table:table-row>
        <table:table-row table:style-name="ro2">
          <table:table-cell office:value-type="string" table:style-name="ce41">
            <text:p><text:s/></text:p>
          </table:table-cell>
          <table:table-cell office:value-type="string" table:style-name="ce42">
            <text:p>TOTALE VALORE DELLA PRODUZIONE</text:p>
          </table:table-cell>
          <table:table-cell table:number-columns-repeated="2" table:style-name="ce43"/>
          <table:table-cell table:style-name="ce44"/>
          <table:table-cell table:style-name="ce157"/>
          <table:table-cell office:value-type="currency" office:value="3299726.24" table:formula="of:=+[.G27]+[.G19]+[.G15]" table:style-name="ce158">
            <text:p><text:s/>€ 3.299.726,24<text:s/></text:p>
          </table:table-cell>
          <table:table-cell table:style-name="ce157"/>
          <table:table-cell office:value-type="currency" office:value="3143471.91" table:formula="of:=[.I4]+[.I19]+[.I35]+[.I38]+[.I27]+[.I15]" table:style-name="ce158">
            <text:p><text:s/>€ 3.143.471,91<text:s/></text:p>
          </table:table-cell>
          <table:table-cell table:style-name="ce157"/>
          <table:table-cell office:value-type="currency" office:value="3160355.2508800002" table:formula="of:=[.K4]+[.K19]+[.K35]+[.K38]+[.K27]+[.K15]" table:style-name="ce158">
            <text:p><text:s/>€ 3.160.355,25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45">
            <text:p>COSTO DELLA PRODUZIONE</text:p>
          </table:table-cell>
          <table:table-cell table:number-columns-repeated="2" table:style-name="ce46"/>
          <table:table-cell table:style-name="ce40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14">
            <text:p>I)</text:p>
          </table:table-cell>
          <table:table-cell office:value-type="string" table:style-name="ce109">
            <text:p>CONSUMO BENI E MATERIALI</text:p>
          </table:table-cell>
          <table:table-cell table:number-columns-repeated="2" table:style-name="ce110"/>
          <table:table-cell table:style-name="ce159"/>
          <table:table-cell table:style-name="ce138"/>
          <table:table-cell table:style-name="ce159"/>
          <table:table-cell table:style-name="ce138"/>
          <table:table-cell table:style-name="ce159"/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47">
            <text:p>010.</text:p>
          </table:table-cell>
          <table:table-cell office:value-type="string" table:style-name="ce30">
            <text:p>ACQUISTI</text:p>
          </table:table-cell>
          <table:table-cell table:style-name="ce31"/>
          <table:table-cell table:style-name="ce146"/>
          <table:table-cell office:value-type="currency" office:value="105395.91" table:formula="of:=SUM([.F44:.F65])" table:style-name="ce160">
            <text:p><text:s/>€ 105.395,91<text:s/></text:p>
          </table:table-cell>
          <table:table-cell table:style-name="ce161"/>
          <table:table-cell office:value-type="currency" office:value="97178" table:formula="of:=SUM([.H44:.H64])" table:style-name="ce160">
            <text:p><text:s/>€ 97.178,00<text:s/></text:p>
          </table:table-cell>
          <table:table-cell table:style-name="ce161"/>
          <table:table-cell office:value-type="currency" office:value="98426.360000000015" table:formula="of:=SUM([.J44:.J64])" table:style-name="ce160">
            <text:p><text:s/>€ 98.426,36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1</text:p>
          </table:table-cell>
          <table:table-cell office:value-type="string" table:style-name="ce48">
            <text:p>Acquisto farmaci e <text:s/>materiale sanitario</text:p>
          </table:table-cell>
          <table:table-cell office:value-type="currency" office:value="400" table:formula="of:=+['file:///C:/Users/Teresa/Desktop/BUDGET%202021-%2012%20MESI.xlsx'#BUDGET_COSTI.$L$7]" table:style-name="ce145">
            <text:p><text:s/>€ 400,00<text:s/></text:p>
          </table:table-cell>
          <table:table-cell table:style-name="ce162"/>
          <table:table-cell office:value-type="currency" office:value="412" table:formula="of:=+[.F44]*3%+[.F44]" table:style-name="ce145">
            <text:p><text:s/>€ 412,00<text:s/></text:p>
          </table:table-cell>
          <table:table-cell table:style-name="ce162"/>
          <table:table-cell office:value-type="currency" office:value="420.24" table:formula="of:=+([.H44]*2%)+[.H44]" table:style-name="ce145">
            <text:p><text:s/>€ 420,24<text:s/></text:p>
          </table:table-cell>
          <table:table-cell table:style-name="ce162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2</text:p>
          </table:table-cell>
          <table:table-cell office:value-type="string" table:style-name="ce48">
            <text:p>Acquisto presidi per l'incontinenza</text:p>
          </table:table-cell>
          <table:table-cell office:value-type="currency" office:value="20000" table:formula="of:=+['file:///C:/Users/Teresa/Desktop/BUDGET%202021-%2012%20MESI.xlsx'#BUDGET_COSTI.$L$8]" table:style-name="ce145">
            <office:annotation draw:style-name="a1" svg:x="1.91666666666667in" svg:y="11.7916666666667in" svg:width="0.614583333333333in" svg:height="0.833333333333333in">
              <dc:creator>Autore</dc:creator>
              <text:p><text:span text:style-name="T4">Autore:</text:span><text:span text:style-name="T3"/></text:p>
              <text:p><text:span text:style-name="T3">2020 fino a novmebre € 17300</text:span></text:p>
              <text:p/>
            </office:annotation>
            <text:p><text:s/>€ 20.000,00<text:s/></text:p>
          </table:table-cell>
          <table:table-cell table:style-name="ce163"/>
          <table:table-cell office:value-type="currency" office:value="20600" table:formula="of:=+[.F45]*3%+[.F45]" table:style-name="ce145">
            <text:p><text:s/>€ 20.600,00<text:s/></text:p>
          </table:table-cell>
          <table:table-cell table:style-name="ce163"/>
          <table:table-cell office:value-type="currency" office:value="21176.799999999999" table:formula="of:=+[.H45]*2.8%+[.H45]" table:style-name="ce145">
            <text:p><text:s/>€ 21.176,80<text:s/></text:p>
          </table:table-cell>
          <table:table-cell table:style-name="ce163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3</text:p>
          </table:table-cell>
          <table:table-cell office:value-type="string" table:style-name="ce48">
            <text:p>Costi regolazione farmaci</text:p>
          </table:table-cell>
          <table:table-cell office:value-type="currency" office:value="24181.25" table:formula="of:=+['file:///X:/Cinzia/Documenti%20Consiglio/Bilancio%20di%20previsione/2021/1%B0%20%20con%20compartimentazione%2012%20mesi/BUDGET%202021-%2012%20MESI.xlsx'#BUDGET_COSTI.$J$10]" table:style-name="ce145">
            <text:p><text:s/>€ 24.181,25<text:s/></text:p>
          </table:table-cell>
          <table:table-cell table:style-name="ce163"/>
          <table:table-cell office:value-type="currency" office:value="24500" table:style-name="ce145">
            <text:p><text:s/>€ 24.500,00<text:s/></text:p>
          </table:table-cell>
          <table:table-cell table:style-name="ce163"/>
          <table:table-cell office:value-type="currency" office:value="24500" table:formula="of:=+[.H46]" table:style-name="ce145">
            <text:p><text:s/>€ 24.500,00<text:s/></text:p>
          </table:table-cell>
          <table:table-cell table:style-name="ce163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4</text:p>
          </table:table-cell>
          <table:table-cell office:value-type="string" table:style-name="ce48">
            <text:p>Costi regolazione materiale sanitario</text:p>
          </table:table-cell>
          <table:table-cell office:value-type="currency" office:value="18614.66" table:formula="of:=+['file:///X:/Cinzia/Documenti%20Consiglio/Bilancio%20di%20previsione/2021/1%B0%20%20con%20compartimentazione%2012%20mesi/BUDGET%202021-%2012%20MESI.xlsx'#BUDGET_COSTI.$J$11]" table:style-name="ce145">
            <text:p><text:s/>€ 18.614,66<text:s/></text:p>
          </table:table-cell>
          <table:table-cell table:style-name="ce163"/>
          <table:table-cell office:value-type="currency" office:value="18500" table:style-name="ce145">
            <text:p><text:s/>€ 18.500,00<text:s/></text:p>
          </table:table-cell>
          <table:table-cell table:style-name="ce163"/>
          <table:table-cell office:value-type="currency" office:value="18500" table:formula="of:=+[.H47]" table:style-name="ce145">
            <text:p><text:s/>€ 18.50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5</text:p>
          </table:table-cell>
          <table:table-cell office:value-type="string" table:style-name="ce48">
            <text:p>Acquisto prodotti per l'igene personale</text:p>
          </table:table-cell>
          <table:table-cell office:value-type="currency" office:value="4500" table:formula="of:=+['file:///X:/Cinzia/Documenti%20Consiglio/Bilancio%20di%20previsione/2021/1%B0%20%20con%20compartimentazione%2012%20mesi/BUDGET%202021-%2012%20MESI.xlsx'#BUDGET_COSTI.$J$9]" table:style-name="ce145">
            <text:p><text:s/>€ 4.500,00<text:s/></text:p>
          </table:table-cell>
          <table:table-cell table:style-name="ce163"/>
          <table:table-cell office:value-type="currency" office:value="4635" table:formula="of:=+[.F48]*3%+[.F48]" table:style-name="ce145">
            <text:p><text:s/>€ 4.635,00<text:s/></text:p>
          </table:table-cell>
          <table:table-cell table:style-name="ce163"/>
          <table:table-cell office:value-type="currency" office:value="4727.7" table:formula="of:=+([.H48]*2%)+[.H48]" table:style-name="ce145">
            <text:p><text:s/>€ 4.727,7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6</text:p>
          </table:table-cell>
          <table:table-cell office:value-type="string" table:style-name="ce48">
            <text:p>Acquisto materiale di consumo per animazione</text:p>
          </table:table-cell>
          <table:table-cell office:value-type="currency" office:value="1000" table:formula="of:=+['file:///C:/Users/Teresa/Desktop/BUDGET%202021-%2012%20MESI.xlsx'#BUDGET_COSTI.$L$12]" table:style-name="ce145">
            <text:p><text:s/>€ 1.000,00<text:s/></text:p>
          </table:table-cell>
          <table:table-cell table:style-name="ce163"/>
          <table:table-cell office:value-type="currency" office:value="1030" table:formula="of:=+[.F49]*3%+[.F49]" table:style-name="ce145">
            <text:p><text:s/>€ 1.030,00<text:s/></text:p>
          </table:table-cell>
          <table:table-cell table:style-name="ce163"/>
          <table:table-cell office:value-type="currency" office:value="1050.5999999999999" table:formula="of:=+([.H49]*2%)+[.H49]" table:style-name="ce145">
            <text:p><text:s/>€ 1.050,6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7</text:p>
          </table:table-cell>
          <table:table-cell office:value-type="string" table:style-name="ce48">
            <text:p>Acquisto biancheria per assistenza</text:p>
          </table:table-cell>
          <table:table-cell office:value-type="currency" office:value="1500" table:formula="of:=+['file:///C:/Users/Teresa/Desktop/BUDGET%202021-%2012%20MESI.xlsx'#BUDGET_COSTI.$L$13]" table:style-name="ce145">
            <office:annotation draw:style-name="a2" svg:x="1.91666666666667in" svg:y="13.25in" svg:width="0.614583333333333in" svg:height="0.833333333333333in">
              <dc:creator>Autore</dc:creator>
              <text:p><text:span text:style-name="T4">Autore:</text:span><text:span text:style-name="T3"/></text:p>
              <text:p><text:span text:style-name="T3">tele cerate bavagli plaid</text:span></text:p>
            </office:annotation>
            <text:p><text:s/>€ 1.500,00<text:s/></text:p>
          </table:table-cell>
          <table:table-cell table:style-name="ce163"/>
          <table:table-cell office:value-type="currency" office:value="1545" table:formula="of:=+[.F50]*3%+[.F50]" table:style-name="ce145">
            <text:p><text:s/>€ 1.545,00<text:s/></text:p>
          </table:table-cell>
          <table:table-cell table:style-name="ce163"/>
          <table:table-cell office:value-type="currency" office:value="1575.9" table:formula="of:=+([.H50]*2%)+[.H50]" table:style-name="ce145">
            <text:p><text:s/>€ 1.575,90<text:s/></text:p>
          </table:table-cell>
          <table:table-cell table:style-name="ce163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8</text:p>
          </table:table-cell>
          <table:table-cell office:value-type="string" table:style-name="ce48">
            <text:p>Altri acquisti per assistenza</text:p>
          </table:table-cell>
          <table:table-cell office:value-type="currency" office:value="500" table:formula="of:=+['file:///C:/Users/Teresa/Desktop/BUDGET%202021-%2012%20MESI.xlsx'#BUDGET_COSTI.$L$14]" table:style-name="ce145">
            <text:p><text:s/>€ 500,00<text:s/></text:p>
          </table:table-cell>
          <table:table-cell table:style-name="ce163"/>
          <table:table-cell office:value-type="currency" office:value="515" table:formula="of:=+[.F51]*3%+[.F51]" table:style-name="ce145">
            <text:p><text:s/>€ 515,00<text:s/></text:p>
          </table:table-cell>
          <table:table-cell table:style-name="ce163"/>
          <table:table-cell office:value-type="currency" office:value="525.29999999999995" table:formula="of:=+([.H51]*2%)+[.H51]" table:style-name="ce145">
            <text:p><text:s/>€ 525,3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9</text:p>
          </table:table-cell>
          <table:table-cell office:value-type="string" table:style-name="ce48">
            <text:p>Acquisto piccola attrezzatura uso per assistenza</text:p>
          </table:table-cell>
          <table:table-cell office:value-type="currency" office:value="500" table:formula="of:=+['file:///C:/Users/Teresa/Desktop/BUDGET%202021-%2012%20MESI.xlsx'#BUDGET_COSTI.$L$15]" table:style-name="ce145">
            <text:p><text:s/>€ 500,00<text:s/></text:p>
          </table:table-cell>
          <table:table-cell table:style-name="ce163"/>
          <table:table-cell office:value-type="currency" office:value="515" table:formula="of:=+[.F52]*3%+[.F52]" table:style-name="ce145">
            <text:p><text:s/>€ 515,00<text:s/></text:p>
          </table:table-cell>
          <table:table-cell table:style-name="ce163"/>
          <table:table-cell office:value-type="currency" office:value="525.29999999999995" table:formula="of:=+([.H52]*2%)+[.H52]" table:style-name="ce145">
            <text:p><text:s/>€ 525,3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10</text:p>
          </table:table-cell>
          <table:table-cell office:value-type="string" table:style-name="ce48">
            <text:p>Acquisto stoviglie tovagliato e articoli cucina</text:p>
          </table:table-cell>
          <table:table-cell office:value-type="currency" office:value="1500" table:formula="of:=+['file:///C:/Users/Teresa/Desktop/BUDGET%202021-%2012%20MESI.xlsx'#BUDGET_COSTI.$L$17]" table:style-name="ce145">
            <text:p><text:s/>€ 1.500,00<text:s/></text:p>
          </table:table-cell>
          <table:table-cell table:style-name="ce163"/>
          <table:table-cell office:value-type="currency" office:value="1545" table:formula="of:=+[.F53]*3%+[.F53]" table:style-name="ce145">
            <text:p><text:s/>€ 1.545,00<text:s/></text:p>
          </table:table-cell>
          <table:table-cell table:style-name="ce163"/>
          <table:table-cell office:value-type="currency" office:value="1575.9" table:formula="of:=+([.H53]*2%)+[.H53]" table:style-name="ce145">
            <text:p><text:s/>€ 1.575,9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11</text:p>
          </table:table-cell>
          <table:table-cell office:value-type="string" table:style-name="ce48">
            <text:p>Acquisto detersivi e materiali per pulizie</text:p>
          </table:table-cell>
          <table:table-cell office:value-type="currency" office:value="2700" table:formula="of:=+['file:///C:/Users/Teresa/Desktop/BUDGET%202021-%2012%20MESI.xlsx'#BUDGET_COSTI.$L$18]" table:style-name="ce145">
            <office:annotation draw:style-name="a3" svg:x="1.91666666666667in" svg:y="14.4166666666667in" svg:width="0.614583333333333in" svg:height="0.833333333333333in">
              <dc:creator>Autore</dc:creator>
              <text:p><text:span text:style-name="T1">Autore:</text:span><text:span text:style-name="T2"/></text:p>
              <text:p><text:span text:style-name="T2">grembiuli e strofinacci</text:span></text:p>
            </office:annotation>
            <text:p><text:s/>€ 2.700,00<text:s/></text:p>
          </table:table-cell>
          <table:table-cell table:style-name="ce163"/>
          <table:table-cell office:value-type="currency" office:value="2781" table:formula="of:=+[.F54]*3%+[.F54]" table:style-name="ce145">
            <text:p><text:s/>€ 2.781,00<text:s/></text:p>
          </table:table-cell>
          <table:table-cell table:style-name="ce163"/>
          <table:table-cell office:value-type="currency" office:value="2836.62" table:formula="of:=+([.H54]*2%)+[.H54]" table:style-name="ce145">
            <text:p><text:s/>€ 2.836,62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12</text:p>
          </table:table-cell>
          <table:table-cell office:value-type="string" table:style-name="ce48">
            <text:p>Acquisto detersivi per lavanderia</text:p>
          </table:table-cell>
          <table:table-cell office:value-type="currency" office:value="4000" table:formula="of:=+['file:///C:/Users/Teresa/Desktop/BUDGET%202021-%2012%20MESI.xlsx'#BUDGET_COSTI.$L$19]" table:style-name="ce145">
            <text:p><text:s/>€ 4.000,00<text:s/></text:p>
          </table:table-cell>
          <table:table-cell table:style-name="ce163"/>
          <table:table-cell office:value-type="currency" office:value="4120" table:formula="of:=+[.F55]*3%+[.F55]" table:style-name="ce145">
            <text:p><text:s/>€ 4.120,00<text:s/></text:p>
          </table:table-cell>
          <table:table-cell table:style-name="ce163"/>
          <table:table-cell office:value-type="currency" office:value="4202.3999999999996" table:formula="of:=+([.H55]*2%)+[.H55]" table:style-name="ce145">
            <text:p><text:s/>€ 4.202,4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13</text:p>
          </table:table-cell>
          <table:table-cell office:value-type="string" table:style-name="ce48">
            <text:p>Acquisto detersivi per cucina</text:p>
          </table:table-cell>
          <table:table-cell office:value-type="currency" office:value="0" table:style-name="ce145">
            <text:p><text:s/>€ -<text:s text:c="3"/></text:p>
          </table:table-cell>
          <table:table-cell table:style-name="ce163"/>
          <table:table-cell office:value-type="currency" office:value="0" table:formula="of:=+[.F56]*3%+[.F56]" table:style-name="ce145">
            <text:p><text:s/>€ -<text:s text:c="3"/></text:p>
          </table:table-cell>
          <table:table-cell table:style-name="ce163"/>
          <table:table-cell office:value-type="currency" office:value="0" table:formula="of:=+([.H56]*2%)+[.H56]" table:style-name="ce145">
            <text:p><text:s/>€ -<text:s text:c="3"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14</text:p>
          </table:table-cell>
          <table:table-cell office:value-type="string" table:style-name="ce48">
            <text:p>Acquisto piccola attrezzatura uso alberghiero</text:p>
          </table:table-cell>
          <table:table-cell office:value-type="currency" office:value="1000" table:formula="of:=+['file:///C:/Users/Teresa/Desktop/BUDGET%202021-%2012%20MESI.xlsx'#BUDGET_COSTI.$L$22]" table:style-name="ce145">
            <text:p><text:s/>€ 1.000,00<text:s/></text:p>
          </table:table-cell>
          <table:table-cell table:style-name="ce163"/>
          <table:table-cell office:value-type="currency" office:value="1030" table:formula="of:=+[.F57]*3%+[.F57]" table:style-name="ce145">
            <text:p><text:s/>€ 1.030,00<text:s/></text:p>
          </table:table-cell>
          <table:table-cell table:style-name="ce163"/>
          <table:table-cell office:value-type="currency" office:value="1050.5999999999999" table:formula="of:=+([.H57]*2%)+[.H57]" table:style-name="ce145">
            <text:p><text:s/>€ 1.050,6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15</text:p>
          </table:table-cell>
          <table:table-cell office:value-type="string" table:style-name="ce48">
            <text:p>Acquisto beni di consumo</text:p>
          </table:table-cell>
          <table:table-cell office:value-type="currency" office:value="1000" table:formula="of:=+['file:///C:/Users/Teresa/Desktop/BUDGET%202021-%2012%20MESI.xlsx'#BUDGET_COSTI.$L$23]" table:style-name="ce145">
            <text:p><text:s/>€ 1.000,00<text:s/></text:p>
          </table:table-cell>
          <table:table-cell table:style-name="ce163"/>
          <table:table-cell office:value-type="currency" office:value="1030" table:formula="of:=+[.F58]*3%+[.F58]" table:style-name="ce145">
            <text:p><text:s/>€ 1.030,00<text:s/></text:p>
          </table:table-cell>
          <table:table-cell table:style-name="ce163"/>
          <table:table-cell office:value-type="currency" office:value="1050.5999999999999" table:formula="of:=+([.H58]*2%)+[.H58]" table:style-name="ce145">
            <text:p><text:s/>€ 1.050,6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16</text:p>
          </table:table-cell>
          <table:table-cell office:value-type="string" table:style-name="ce48">
            <text:p>Acquisto materiale per manutenzione varia</text:p>
          </table:table-cell>
          <table:table-cell office:value-type="currency" office:value="2500" table:formula="of:=+['file:///C:/Users/Teresa/Desktop/BUDGET%202021-%2012%20MESI.xlsx'#BUDGET_COSTI.$L$24]" table:style-name="ce145">
            <text:p><text:s/>€ 2.500,00<text:s/></text:p>
          </table:table-cell>
          <table:table-cell table:style-name="ce163"/>
          <table:table-cell office:value-type="currency" office:value="2575" table:formula="of:=+[.F59]*3%+[.F59]" table:style-name="ce145">
            <text:p><text:s/>€ 2.575,00<text:s/></text:p>
          </table:table-cell>
          <table:table-cell table:style-name="ce163"/>
          <table:table-cell office:value-type="currency" office:value="2626.5" table:formula="of:=+([.H59]*2%)+[.H59]" table:style-name="ce145">
            <text:p><text:s/>€ 2.626,5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17</text:p>
          </table:table-cell>
          <table:table-cell office:value-type="string" table:style-name="ce48">
            <text:p>Acquisto divise per il personale</text:p>
          </table:table-cell>
          <table:table-cell office:value-type="currency" office:value="6000" table:formula="of:=+['file:///C:/Users/Teresa/Desktop/BUDGET%202021-%2012%20MESI.xlsx'#BUDGET_COSTI.$L$25]" table:style-name="ce145">
            <text:p><text:s/>€ 6.000,00<text:s/></text:p>
          </table:table-cell>
          <table:table-cell table:style-name="ce163"/>
          <table:table-cell office:value-type="currency" office:value="6180" table:formula="of:=+[.F60]*3%+[.F60]" table:style-name="ce145">
            <text:p><text:s/>€ 6.180,00<text:s/></text:p>
          </table:table-cell>
          <table:table-cell table:style-name="ce163"/>
          <table:table-cell office:value-type="currency" office:value="6303.6" table:formula="of:=+([.H60]*2%)+[.H60]" table:style-name="ce145">
            <text:p><text:s/>€ 6.303,6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18</text:p>
          </table:table-cell>
          <table:table-cell office:value-type="string" table:style-name="ce48">
            <text:p>Acquisto carburanti e lubbrificanti per autotrazio</text:p>
          </table:table-cell>
          <table:table-cell office:value-type="currency" office:value="2000" table:formula="of:=+['file:///C:/Users/Teresa/Desktop/BUDGET%202021-%2012%20MESI.xlsx'#BUDGET_COSTI.$L$26]" table:style-name="ce145">
            <office:annotation draw:style-name="a4" svg:x="1.91666666666667in" svg:y="16.4583333333333in" svg:width="0.614583333333333in" svg:height="0.833333333333333in">
              <dc:creator>Autore</dc:creator>
              <text:p><text:span text:style-name="T4">Autore:</text:span><text:span text:style-name="T3"/></text:p>
              <text:p><text:span text:style-name="T3">fino a novembre € 1600</text:span></text:p>
            </office:annotation>
            <text:p><text:s/>€ 2.000,00<text:s/></text:p>
          </table:table-cell>
          <table:table-cell table:style-name="ce163"/>
          <table:table-cell office:value-type="currency" office:value="2060" table:formula="of:=+[.F61]*3%+[.F61]" table:style-name="ce145">
            <text:p><text:s/>€ 2.060,00<text:s/></text:p>
          </table:table-cell>
          <table:table-cell table:style-name="ce163"/>
          <table:table-cell office:value-type="currency" office:value="2101.1999999999998" table:formula="of:=+([.H61]*2%)+[.H61]" table:style-name="ce145">
            <text:p><text:s/>€ 2.101,2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19</text:p>
          </table:table-cell>
          <table:table-cell office:value-type="string" table:style-name="ce48">
            <text:p>Acquisto gasolio riscaldamento</text:p>
          </table:table-cell>
          <table:table-cell office:value-type="currency" office:value="0" table:style-name="ce145">
            <office:annotation draw:style-name="a5" svg:x="1.91666666666667in" svg:y="16.75in" svg:width="0.614583333333333in" svg:height="0.833333333333333in">
              <dc:creator>Autore</dc:creator>
              <text:p><text:span text:style-name="T4">Autore:</text:span><text:span text:style-name="T3"/></text:p>
              <text:p><text:span text:style-name="T3">Divise personale lavandole tutti i giorni si consumano…....necessario acquistarne di nuove per tutti i servizi compreso cucina</text:span></text:p>
            </office:annotation>
            <text:p><text:s/>€ -<text:s text:c="3"/></text:p>
          </table:table-cell>
          <table:table-cell table:style-name="ce163"/>
          <table:table-cell office:value-type="currency" office:value="0" table:formula="of:=+[.F62]*3%+[.F62]" table:style-name="ce145">
            <text:p><text:s/>€ -<text:s text:c="3"/></text:p>
          </table:table-cell>
          <table:table-cell table:style-name="ce163"/>
          <table:table-cell office:value-type="currency" office:value="0" table:formula="of:=+([.H62]*2%)+[.H62]" table:style-name="ce145">
            <text:p><text:s/>€ -<text:s text:c="3"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20</text:p>
          </table:table-cell>
          <table:table-cell office:value-type="string" table:style-name="ce48">
            <text:p>Acquisto cancelleria e materiale ufficio</text:p>
          </table:table-cell>
          <table:table-cell office:value-type="currency" office:value="2500" table:formula="of:=+['file:///C:/Users/Teresa/Desktop/BUDGET%202021-%2012%20MESI.xlsx'#BUDGET_COSTI.$L$28]" table:style-name="ce145">
            <text:p><text:s/>€ 2.500,00<text:s/></text:p>
          </table:table-cell>
          <table:table-cell table:style-name="ce163"/>
          <table:table-cell office:value-type="currency" office:value="2575" table:formula="of:=+[.F63]*3%+[.F63]" table:style-name="ce145">
            <text:p><text:s/>€ 2.575,00<text:s/></text:p>
          </table:table-cell>
          <table:table-cell table:style-name="ce163"/>
          <table:table-cell office:value-type="currency" office:value="2626.5" table:formula="of:=+([.H63]*2%)+[.H63]" table:style-name="ce145">
            <text:p><text:s/>€ 2.626,5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21</text:p>
          </table:table-cell>
          <table:table-cell office:value-type="string" table:style-name="ce48">
            <text:p>Acquisto piccola attrezzatura d'uso per assis</text:p>
          </table:table-cell>
          <table:table-cell office:value-type="currency" office:value="1000" table:formula="of:=+['file:///C:/Users/Teresa/Desktop/BUDGET%202021-%2012%20MESI.xlsx'#BUDGET_COSTI.$L$30]" table:style-name="ce145">
            <text:p><text:s/>€ 1.000,00<text:s/></text:p>
          </table:table-cell>
          <table:table-cell table:style-name="ce163"/>
          <table:table-cell office:value-type="currency" office:value="1030" table:formula="of:=+[.F64]*3%+[.F64]" table:style-name="ce145">
            <text:p><text:s/>€ 1.030,00<text:s/></text:p>
          </table:table-cell>
          <table:table-cell table:style-name="ce163"/>
          <table:table-cell office:value-type="currency" office:value="1050.5999999999999" table:formula="of:=+([.H64]*2%)+[.H64]" table:style-name="ce145">
            <text:p><text:s/>€ 1.050,6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22</text:p>
          </table:table-cell>
          <table:table-cell office:value-type="string" table:style-name="ce48">
            <text:p>Acquisto prodotti emergenza COVID</text:p>
          </table:table-cell>
          <table:table-cell office:value-type="currency" office:value="10000" table:formula="of:=+['file:///C:/Users/Teresa/Desktop/BUDGET%202021-%2012%20MESI.xlsx'#BUDGET_COSTI.$L$29]" table:style-name="ce145">
            <text:p><text:s/>€ 10.000,00<text:s/></text:p>
          </table:table-cell>
          <table:table-cell table:style-name="ce163"/>
          <table:table-cell office:value-type="currency" office:value="0" table:style-name="ce145">
            <text:p><text:s/>€ -<text:s text:c="3"/></text:p>
          </table:table-cell>
          <table:table-cell table:style-name="ce163"/>
          <table:table-cell office:value-type="currency" office:value="0" table:style-name="ce145">
            <text:p><text:s/>€ -<text:s text:c="3"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020.</text:p>
          </table:table-cell>
          <table:table-cell office:value-type="string" table:style-name="ce15">
            <text:p>VARIAZIONE DELLE RIMANENZE</text:p>
          </table:table-cell>
          <table:table-cell table:style-name="ce16"/>
          <table:table-cell table:style-name="ce145"/>
          <table:table-cell table:style-name="ce163"/>
          <table:table-cell table:style-name="ce145"/>
          <table:table-cell table:style-name="ce163"/>
          <table:table-cell table:style-name="ce145"/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08">
            <text:p>II)</text:p>
          </table:table-cell>
          <table:table-cell office:value-type="string" table:style-name="ce111">
            <text:p>SERVIZI</text:p>
          </table:table-cell>
          <table:table-cell table:number-columns-repeated="2" table:style-name="ce113"/>
          <table:table-cell table:style-name="ce144"/>
          <table:table-cell table:style-name="ce164"/>
          <table:table-cell table:style-name="ce144"/>
          <table:table-cell table:style-name="ce164"/>
          <table:table-cell table:style-name="ce144"/>
          <table:table-cell table:style-name="ce164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58">
            <text:p>010.</text:p>
          </table:table-cell>
          <table:table-cell office:value-type="string" table:style-name="ce59">
            <text:p>PRESTAZIONI SERVIZI DI ASSISTENZA ALLA PERSONA</text:p>
          </table:table-cell>
          <table:table-cell table:style-name="ce102"/>
          <table:table-cell table:style-name="ce134"/>
          <table:table-cell office:value-type="currency" office:value="116800" table:formula="of:=SUM([.F69:.F74])" table:style-name="ce165">
            <text:p><text:s/>€ 116.800,00<text:s/></text:p>
          </table:table-cell>
          <table:table-cell table:style-name="ce166"/>
          <table:table-cell office:value-type="currency" office:value="141037.5" table:formula="of:=SUM([.H69:.H74])" table:style-name="ce165">
            <text:p><text:s/>€ 141.037,50<text:s/></text:p>
          </table:table-cell>
          <table:table-cell table:style-name="ce166"/>
          <table:table-cell office:value-type="currency" office:value="142158.25" table:formula="of:=SUM([.J69:.J74])" table:style-name="ce165">
            <text:p><text:s/>€ 142.158,25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1</text:p>
          </table:table-cell>
          <table:table-cell office:value-type="string" table:style-name="ce51">
            <text:p>Servizio medico</text:p>
          </table:table-cell>
          <table:table-cell office:value-type="currency" office:value="35000" table:formula="of:=+['file:///C:/Users/Teresa/Desktop/BUDGET%202021-%2012%20MESI.xlsx'#BUDGET_COSTI.$L$33]" table:style-name="ce167">
            <text:p><text:s/>€ 35.000,00<text:s/></text:p>
          </table:table-cell>
          <table:table-cell table:style-name="ce143"/>
          <table:table-cell office:value-type="currency" office:value="38000" table:style-name="ce145">
            <text:p><text:s/>€ 38.000,00<text:s/></text:p>
          </table:table-cell>
          <table:table-cell table:style-name="ce143"/>
          <table:table-cell office:value-type="currency" office:value="38000" table:style-name="ce145">
            <text:p><text:s/>€ 38.000,0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4</text:p>
          </table:table-cell>
          <table:table-cell office:value-type="string" table:style-name="ce51">
            <text:p>Servizio di FKT</text:p>
          </table:table-cell>
          <table:table-cell office:value-type="currency" office:value="0" table:formula="of:=+['file:///C:/Users/Teresa/Desktop/BUDGET%202021-%2012%20MESI.xlsx'#BUDGET_COSTI.$L$35]" table:style-name="ce167">
            <text:p><text:s/>€ -<text:s text:c="3"/></text:p>
          </table:table-cell>
          <table:table-cell table:style-name="ce133"/>
          <table:table-cell office:value-type="currency" office:value="15000" table:style-name="ce145">
            <text:p><text:s/>€ 15.000,00<text:s/></text:p>
          </table:table-cell>
          <table:table-cell table:style-name="ce133"/>
          <table:table-cell office:value-type="currency" office:value="15000" table:style-name="ce145">
            <text:p><text:s/>€ 15.000,00<text:s/></text:p>
          </table:table-cell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5</text:p>
          </table:table-cell>
          <table:table-cell office:value-type="string" table:style-name="ce51">
            <text:p>Servizio socio-animativi occupazionali (AZIONE 10)</text:p>
          </table:table-cell>
          <table:table-cell office:value-type="currency" office:value="55300" table:formula="of:=+['file:///C:/Users/Teresa/Desktop/BUDGET%202021-%2012%20MESI.xlsx'#BUDGET_COSTI.$L$38]" table:style-name="ce167">
            <text:p><text:s/>€ 55.300,00<text:s/></text:p>
          </table:table-cell>
          <table:table-cell table:style-name="ce133"/>
          <table:table-cell office:value-type="currency" office:value="54500" table:style-name="ce145">
            <text:p><text:s/>€ 54.500,00<text:s/></text:p>
          </table:table-cell>
          <table:table-cell table:style-name="ce133"/>
          <table:table-cell office:value-type="currency" office:value="55590" table:formula="of:=+([.H71]*2%)+[.H71]" table:style-name="ce145">
            <text:p><text:s/>€ 55.590,00<text:s/></text:p>
          </table:table-cell>
          <table:table-cell table:style-name="ce133"/>
          <table:table-cell table:style-name="ce1"/>
          <table:table-cell table:style-name="ce27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52">
            <text:p>010.6</text:p>
          </table:table-cell>
          <table:table-cell office:value-type="string" table:style-name="ce53">
            <text:p>Servizio dietetico</text:p>
          </table:table-cell>
          <table:table-cell office:value-type="currency" office:value="500" table:formula="of:=+['file:///C:/Users/Teresa/Desktop/BUDGET%202021-%2012%20MESI.xlsx'#BUDGET_COSTI.$L$37]" table:style-name="ce167">
            <text:p><text:s/>€ 500,00<text:s/></text:p>
          </table:table-cell>
          <table:table-cell table:style-name="ce168"/>
          <table:table-cell office:value-type="currency" office:value="512.5" table:formula="of:=+([.F72]*2.5%)+[.F72]" table:style-name="ce145">
            <text:p><text:s/>€ 512,50<text:s/></text:p>
          </table:table-cell>
          <table:table-cell table:style-name="ce133"/>
          <table:table-cell office:value-type="currency" office:value="522.75" table:formula="of:=+([.H72]*2%)+[.H72]" table:style-name="ce145">
            <text:p><text:s/>€ 522,75<text:s/></text:p>
          </table:table-cell>
          <table:table-cell table:style-name="ce133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52">
            <text:p>010.7</text:p>
          </table:table-cell>
          <table:table-cell office:value-type="string" table:style-name="ce53">
            <text:p>Servizio di assistenza interinale</text:p>
          </table:table-cell>
          <table:table-cell office:value-type="currency" office:value="25000" table:formula="of:=+['file:///C:/Users/Teresa/Desktop/BUDGET%202021-%2012%20MESI.xlsx'#BUDGET_COSTI.$L$39]" table:style-name="ce167">
            <text:p><text:s/>€ 25.000,00<text:s/></text:p>
          </table:table-cell>
          <table:table-cell table:style-name="ce168"/>
          <table:table-cell office:value-type="currency" office:value="32000" table:style-name="ce145">
            <text:p><text:s/>€ 32.000,00<text:s/></text:p>
          </table:table-cell>
          <table:table-cell table:style-name="ce133"/>
          <table:table-cell office:value-type="currency" office:value="32000" table:style-name="ce145">
            <text:p><text:s/>€ 32.000,00<text:s/></text:p>
          </table:table-cell>
          <table:table-cell table:style-name="ce133"/>
          <table:table-cell table:style-name="ce1"/>
          <table:table-cell table:style-name="ce54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52">
            <text:p>010.8</text:p>
          </table:table-cell>
          <table:table-cell office:value-type="string" table:style-name="ce55">
            <text:p>Spese per attività ricreative Ospiti</text:p>
          </table:table-cell>
          <table:table-cell office:value-type="currency" office:value="1000" table:formula="of:=+['file:///C:/Users/Teresa/Desktop/BUDGET%202021-%2012%20MESI.xlsx'#BUDGET_COSTI.$L$43]" table:style-name="ce167">
            <text:p><text:s/>€ 1.000,00<text:s/></text:p>
          </table:table-cell>
          <table:table-cell table:style-name="ce168"/>
          <table:table-cell office:value-type="currency" office:value="1025" table:formula="of:=+([.F74]*2.5%)+[.F74]" table:style-name="ce145">
            <text:p><text:s/>€ 1.025,00<text:s/></text:p>
          </table:table-cell>
          <table:table-cell table:style-name="ce133"/>
          <table:table-cell office:value-type="currency" office:value="1045.5" table:formula="of:=+([.H74]*2%)+[.H74]" table:style-name="ce145">
            <text:p><text:s/>€ 1.045,50<text:s/></text:p>
          </table:table-cell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58">
            <text:p>020.</text:p>
          </table:table-cell>
          <table:table-cell office:value-type="string" table:style-name="ce59">
            <text:p>SERVIZI APPALTATI</text:p>
          </table:table-cell>
          <table:table-cell table:style-name="ce102"/>
          <table:table-cell table:style-name="ce134"/>
          <table:table-cell office:value-type="currency" office:value="516650" table:formula="of:=SUM([.F76:.F85])" table:style-name="ce135">
            <text:p><text:s/>€ 516.650,00<text:s/></text:p>
          </table:table-cell>
          <table:table-cell table:style-name="ce166"/>
          <table:table-cell office:value-type="currency" office:value="524039.5" table:formula="of:=SUM([.H76:.H84])" table:style-name="ce135">
            <text:p><text:s/>€ 524.039,50<text:s/></text:p>
          </table:table-cell>
          <table:table-cell table:style-name="ce166"/>
          <table:table-cell office:value-type="currency" office:value="532819.09" table:formula="of:=SUM([.J76:.J84])" table:style-name="ce135">
            <text:p><text:s/>€ 532.819,09<text:s/>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20.1</text:p>
          </table:table-cell>
          <table:table-cell office:value-type="string" table:style-name="ce51">
            <text:p>Servizi parrucchiera e callista Ospiti R.S.A.</text:p>
          </table:table-cell>
          <table:table-cell office:value-type="currency" office:value="3000" table:formula="of:=+['file:///C:/Users/Teresa/Desktop/BUDGET%202021-%2012%20MESI.xlsx'#BUDGET_COSTI.$L$34]" table:style-name="ce167">
            <text:p><text:s/>€ 3.000,00<text:s/></text:p>
          </table:table-cell>
          <table:table-cell table:style-name="ce133"/>
          <table:table-cell office:value-type="currency" office:value="3090" table:formula="of:=+([.F76]*3%)+[.F76]" table:style-name="ce145">
            <text:p><text:s/>€ 3.090,00<text:s/></text:p>
          </table:table-cell>
          <table:table-cell table:style-name="ce133"/>
          <table:table-cell office:value-type="currency" office:value="3151.8" table:formula="of:=+([.H76]*2%)+[.H76]" table:style-name="ce145">
            <text:p><text:s/>€ 3.151,80<text:s/></text:p>
          </table:table-cell>
          <table:table-cell table:style-name="ce133"/>
          <table:table-cell table:number-columns-repeated="16373" table:style-name="ce1"/>
        </table:table-row>
        <table:table-row table:style-name="ro2">
          <table:table-cell table:style-name="ce33"/>
          <table:table-cell table:style-name="ce34"/>
          <table:table-cell table:style-name="ce56"/>
          <table:table-cell office:value-type="string" table:style-name="ce56">
            <text:p>020.2</text:p>
          </table:table-cell>
          <table:table-cell office:value-type="string" table:style-name="ce57">
            <text:p>Appalto pulizie</text:p>
          </table:table-cell>
          <table:table-cell office:value-type="currency" office:value="202000" table:formula="of:=+['file:///C:/Users/Teresa/Desktop/BUDGET%202021-%2012%20MESI.xlsx'#BUDGET_COSTI.$L$45]" table:style-name="ce167">
            <text:p><text:s/>€ 202.000,00<text:s/></text:p>
          </table:table-cell>
          <table:table-cell table:style-name="ce148"/>
          <table:table-cell office:value-type="currency" office:value="208060" table:formula="of:=+[.F77]*3%+[.F77]" table:style-name="ce147">
            <text:p><text:s/>€ 208.060,00<text:s/></text:p>
          </table:table-cell>
          <table:table-cell table:style-name="ce148"/>
          <table:table-cell office:value-type="currency" office:value="208060" table:formula="of:=+[.H77]" table:style-name="ce145">
            <text:p><text:s/>€ 208.060,00<text:s/></text:p>
          </table:table-cell>
          <table:table-cell table:style-name="ce148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33"/>
          <table:table-cell table:style-name="ce34"/>
          <table:table-cell table:style-name="ce56"/>
          <table:table-cell office:value-type="string" table:style-name="ce17">
            <text:p>020.3</text:p>
          </table:table-cell>
          <table:table-cell office:value-type="string" table:style-name="ce57">
            <text:p>Appalto rifacimento letti</text:p>
          </table:table-cell>
          <table:table-cell office:value-type="currency" office:value="0" table:style-name="ce167">
            <text:p><text:s/>€ -<text:s text:c="3"/></text:p>
          </table:table-cell>
          <table:table-cell table:style-name="ce148"/>
          <table:table-cell office:value-type="currency" office:value="0" table:formula="of:=+([.F78]*3%)+[.F78]" table:style-name="ce145">
            <text:p><text:s/>€ -<text:s text:c="3"/></text:p>
          </table:table-cell>
          <table:table-cell table:style-name="ce148"/>
          <table:table-cell office:value-type="currency" office:value="0" table:formula="of:=+([.H78]*2%)+[.H78]" table:style-name="ce145">
            <text:p><text:s/>€ -<text:s text:c="3"/></text:p>
          </table:table-cell>
          <table:table-cell table:style-name="ce148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33"/>
          <table:table-cell table:style-name="ce34"/>
          <table:table-cell table:style-name="ce56"/>
          <table:table-cell office:value-type="string" table:style-name="ce56">
            <text:p>020.4</text:p>
          </table:table-cell>
          <table:table-cell office:value-type="string" table:style-name="ce57">
            <text:p>Appalto lavanderia</text:p>
          </table:table-cell>
          <table:table-cell office:value-type="currency" office:value="15000" table:formula="of:=+['file:///C:/Users/Teresa/Desktop/BUDGET%202021-%2012%20MESI.xlsx'#BUDGET_COSTI.$L$46]" table:style-name="ce167">
            <text:p><text:s/>€ 15.000,00<text:s/></text:p>
          </table:table-cell>
          <table:table-cell table:style-name="ce148"/>
          <table:table-cell office:value-type="currency" office:value="15450" table:formula="of:=+[.F79]*3%+[.F79]" table:style-name="ce147">
            <text:p><text:s/>€ 15.450,00<text:s/></text:p>
          </table:table-cell>
          <table:table-cell table:style-name="ce148"/>
          <table:table-cell office:value-type="currency" office:value="15759" table:formula="of:=+([.H79]*2%)+[.H79]" table:style-name="ce145">
            <text:p><text:s/>€ 15.759,00<text:s/></text:p>
          </table:table-cell>
          <table:table-cell table:style-name="ce148"/>
          <table:table-cell table:number-columns-repeated="16373" table:style-name="ce1"/>
        </table:table-row>
        <table:table-row table:style-name="ro2">
          <table:table-cell table:style-name="ce33"/>
          <table:table-cell table:style-name="ce34"/>
          <table:table-cell table:style-name="ce56"/>
          <table:table-cell office:value-type="string" table:style-name="ce17">
            <text:p>020.5</text:p>
          </table:table-cell>
          <table:table-cell office:value-type="string" table:style-name="ce57">
            <text:p>Appalto ristorazione</text:p>
          </table:table-cell>
          <table:table-cell office:value-type="currency" office:value="277000" table:formula="of:=+['file:///C:/Users/Teresa/Desktop/BUDGET%202021-%2012%20MESI.xlsx'#BUDGET_COSTI.$L$47]" table:style-name="ce167">
            <text:p><text:s/>€ 277.000,00<text:s/></text:p>
          </table:table-cell>
          <table:table-cell table:style-name="ce148"/>
          <table:table-cell office:value-type="currency" office:value="277000" table:formula="of:=+[.F80]" table:style-name="ce145">
            <text:p><text:s/>€ 277.000,00<text:s/></text:p>
          </table:table-cell>
          <table:table-cell table:style-name="ce148"/>
          <table:table-cell office:value-type="currency" office:value="285000" table:style-name="ce145">
            <text:p><text:s/>€ 285.000,00<text:s/></text:p>
          </table:table-cell>
          <table:table-cell table:style-name="ce148"/>
          <table:table-cell table:number-columns-repeated="16373" table:style-name="ce1"/>
        </table:table-row>
        <table:table-row table:style-name="ro2">
          <table:table-cell table:style-name="ce33"/>
          <table:table-cell table:style-name="ce34"/>
          <table:table-cell table:style-name="ce56"/>
          <table:table-cell office:value-type="string" table:style-name="ce56">
            <text:p>020.6</text:p>
          </table:table-cell>
          <table:table-cell office:value-type="string" table:style-name="ce57">
            <text:p>Appalto servizio elaborazione stipendi</text:p>
          </table:table-cell>
          <table:table-cell office:value-type="currency" office:value="7650" table:formula="of:=+['file:///C:/Users/Teresa/Desktop/BUDGET%202021-%2012%20MESI.xlsx'#BUDGET_COSTI.$L$49]" table:style-name="ce167">
            <text:p><text:s/>€ 7.650,00<text:s/></text:p>
          </table:table-cell>
          <table:table-cell table:style-name="ce148"/>
          <table:table-cell office:value-type="currency" office:value="7879.5" table:formula="of:=+([.F81]*3%)+[.F81]" table:style-name="ce147">
            <text:p><text:s/>€ 7.879,50<text:s/></text:p>
          </table:table-cell>
          <table:table-cell table:style-name="ce148"/>
          <table:table-cell office:value-type="currency" office:value="8037.09" table:formula="of:=+([.H81]*2%)+[.H81]" table:style-name="ce145">
            <text:p><text:s/>€ 8.037,09<text:s/></text:p>
          </table:table-cell>
          <table:table-cell table:style-name="ce148"/>
          <table:table-cell table:number-columns-repeated="16373" table:style-name="ce1"/>
        </table:table-row>
        <table:table-row table:style-name="ro2">
          <table:table-cell table:style-name="ce33"/>
          <table:table-cell table:style-name="ce34"/>
          <table:table-cell table:style-name="ce56"/>
          <table:table-cell office:value-type="string" table:style-name="ce17">
            <text:p>020.7</text:p>
          </table:table-cell>
          <table:table-cell office:value-type="string" table:style-name="ce57">
            <text:p>Appalto smaltimento rifiuti speciali</text:p>
          </table:table-cell>
          <table:table-cell office:value-type="currency" office:value="1000" table:formula="of:=+['file:///C:/Users/Teresa/Desktop/BUDGET%202021-%2012%20MESI.xlsx'#BUDGET_COSTI.$L$50]" table:style-name="ce167">
            <text:p><text:s/>€ 1.000,00<text:s/></text:p>
          </table:table-cell>
          <table:table-cell table:style-name="ce148"/>
          <table:table-cell office:value-type="currency" office:value="1030" table:formula="of:=+([.F82]*3%)+[.F82]" table:style-name="ce145">
            <text:p><text:s/>€ 1.030,00<text:s/></text:p>
          </table:table-cell>
          <table:table-cell table:style-name="ce148"/>
          <table:table-cell office:value-type="currency" office:value="1050.5999999999999" table:formula="of:=+([.H82]*2%)+[.H82]" table:style-name="ce145">
            <text:p><text:s/>€ 1.050,60<text:s/></text:p>
          </table:table-cell>
          <table:table-cell table:style-name="ce148"/>
          <table:table-cell table:number-columns-repeated="16373" table:style-name="ce1"/>
        </table:table-row>
        <table:table-row table:style-name="ro2">
          <table:table-cell table:style-name="ce33"/>
          <table:table-cell table:style-name="ce34"/>
          <table:table-cell table:style-name="ce56"/>
          <table:table-cell office:value-type="string" table:style-name="ce17">
            <text:p>020.9</text:p>
          </table:table-cell>
          <table:table-cell office:value-type="string" table:style-name="ce53">
            <text:p>Trasporto Ospiti Centro Servizi</text:p>
          </table:table-cell>
          <table:table-cell office:value-type="currency" office:value="10000" table:formula="of:=+['file:///C:/Users/Teresa/Desktop/BUDGET%202021-%2012%20MESI.xlsx'#BUDGET_COSTI.$L$40]" table:style-name="ce167">
            <text:p><text:s/>€ 10.000,00<text:s/></text:p>
          </table:table-cell>
          <table:table-cell table:style-name="ce148"/>
          <table:table-cell office:value-type="currency" office:value="10500" table:formula="of:=+([.F83]*5%)+[.F83]" table:style-name="ce147">
            <text:p><text:s/>€ 10.500,00<text:s/></text:p>
          </table:table-cell>
          <table:table-cell table:style-name="ce148"/>
          <table:table-cell office:value-type="currency" office:value="10710" table:formula="of:=+([.H83]*2%)+[.H83]" table:style-name="ce145">
            <text:p><text:s/>€ 10.710,00<text:s/></text:p>
          </table:table-cell>
          <table:table-cell table:style-name="ce148"/>
          <table:table-cell table:number-columns-repeated="16373" table:style-name="ce1"/>
        </table:table-row>
        <table:table-row table:style-name="ro2">
          <table:table-cell table:style-name="ce33"/>
          <table:table-cell table:style-name="ce34"/>
          <table:table-cell table:style-name="ce56"/>
          <table:table-cell office:value-type="string" table:style-name="ce56">
            <text:p>020.10</text:p>
          </table:table-cell>
          <table:table-cell office:value-type="string" table:style-name="ce53">
            <text:p>Trasporto Ospiti RSA</text:p>
          </table:table-cell>
          <table:table-cell office:value-type="currency" office:value="1000" table:formula="of:=+['file:///C:/Users/Teresa/Desktop/BUDGET%202021-%2012%20MESI.xlsx'#BUDGET_COSTI.$L$41]" table:style-name="ce167">
            <text:p><text:s/>€ 1.000,00<text:s/></text:p>
          </table:table-cell>
          <table:table-cell table:style-name="ce148"/>
          <table:table-cell office:value-type="currency" office:value="1030" table:formula="of:=+([.F84]*3%)+[.F84]" table:style-name="ce145">
            <text:p><text:s/>€ 1.030,00<text:s/></text:p>
          </table:table-cell>
          <table:table-cell table:style-name="ce148"/>
          <table:table-cell office:value-type="currency" office:value="1050.5999999999999" table:formula="of:=+([.H84]*2%)+[.H84]" table:style-name="ce145">
            <text:p><text:s/>€ 1.050,60<text:s/></text:p>
          </table:table-cell>
          <table:table-cell table:style-name="ce148"/>
          <table:table-cell table:number-columns-repeated="16373" table:style-name="ce1"/>
        </table:table-row>
        <table:table-row table:style-name="ro2">
          <table:table-cell table:style-name="ce33"/>
          <table:table-cell table:style-name="ce34"/>
          <table:table-cell table:style-name="ce56"/>
          <table:table-cell office:value-type="string" table:style-name="ce56">
            <text:p>020.11</text:p>
          </table:table-cell>
          <table:table-cell office:value-type="string" table:style-name="ce51">
            <text:p>Trasporto Utenti presa in carico</text:p>
          </table:table-cell>
          <table:table-cell office:value-type="currency" office:value="0" table:style-name="ce167">
            <text:p><text:s/>€ -<text:s text:c="3"/></text:p>
          </table:table-cell>
          <table:table-cell table:style-name="ce148"/>
          <table:table-cell office:value-type="currency" office:value="0" table:formula="of:=+([.F85]*5%)+[.F85]" table:style-name="ce145">
            <text:p><text:s/>€ -<text:s text:c="3"/></text:p>
          </table:table-cell>
          <table:table-cell table:style-name="ce148"/>
          <table:table-cell office:value-type="currency" office:value="0" table:formula="of:=+([.H85]*1.5%)+[.H85]" table:style-name="ce145">
            <text:p><text:s/>€ -<text:s text:c="3"/></text:p>
          </table:table-cell>
          <table:table-cell table:style-name="ce14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58">
            <text:p>030.</text:p>
          </table:table-cell>
          <table:table-cell office:value-type="string" table:style-name="ce59">
            <text:p>MANUTENZIONI</text:p>
          </table:table-cell>
          <table:table-cell table:style-name="ce102"/>
          <table:table-cell table:style-name="ce134"/>
          <table:table-cell office:value-type="currency" office:value="51240" table:formula="of:=SUM([.F87:.F106])" table:style-name="ce135">
            <text:p><text:s/>€ 51.240,00<text:s/></text:p>
          </table:table-cell>
          <table:table-cell table:style-name="ce166"/>
          <table:table-cell office:value-type="currency" office:value="52777.2" table:formula="of:=SUM([.H87:.H106])" table:style-name="ce135">
            <text:p><text:s/>€ 52.777,20<text:s/></text:p>
          </table:table-cell>
          <table:table-cell table:style-name="ce166"/>
          <table:table-cell office:value-type="currency" office:value="54130.343999999997" table:formula="of:=SUM([.J87:.J106])" table:style-name="ce135">
            <text:p><text:s/>€ 54.130,34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1</text:p>
          </table:table-cell>
          <table:table-cell office:value-type="string" table:style-name="ce32">
            <text:p>Manutenzione fabbricati istituzionali</text:p>
          </table:table-cell>
          <table:table-cell office:value-type="currency" office:value="4000" table:style-name="ce167">
            <text:p><text:s/>€ 4.000,00<text:s/></text:p>
          </table:table-cell>
          <table:table-cell table:style-name="ce169"/>
          <table:table-cell office:value-type="currency" office:value="4120" table:formula="of:=+[.F87]*3%+[.F87]" table:style-name="ce145">
            <text:p><text:s/>€ 4.120,00<text:s/></text:p>
          </table:table-cell>
          <table:table-cell table:style-name="ce170"/>
          <table:table-cell office:value-type="currency" office:value="4500" table:style-name="ce145">
            <text:p><text:s/>€ 4.500,00<text:s/></text:p>
          </table:table-cell>
          <table:table-cell table:style-name="ce169"/>
          <table:table-cell table:style-name="ce1"/>
          <table:table-cell table:style-name="ce27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2</text:p>
          </table:table-cell>
          <table:table-cell office:value-type="string" table:style-name="ce53">
            <text:p>Manutenzione giardino e piante</text:p>
          </table:table-cell>
          <table:table-cell office:value-type="currency" office:value="2000" table:style-name="ce167">
            <text:p><text:s/>€ 2.000,00<text:s/></text:p>
          </table:table-cell>
          <table:table-cell table:style-name="ce169"/>
          <table:table-cell office:value-type="currency" office:value="2060" table:formula="of:=+[.F88]*3%+[.F88]" table:style-name="ce145">
            <text:p><text:s/>€ 2.060,00<text:s/></text:p>
          </table:table-cell>
          <table:table-cell table:style-name="ce169"/>
          <table:table-cell office:value-type="currency" office:value="2101.1999999999998" table:formula="of:=+[.H88]*2%+[.H88]" table:style-name="ce145">
            <text:p><text:s/>€ 2.101,2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3</text:p>
          </table:table-cell>
          <table:table-cell office:value-type="string" table:style-name="ce32">
            <text:p>Manutenzione ascensori</text:p>
          </table:table-cell>
          <table:table-cell office:value-type="currency" office:value="4500" table:style-name="ce167">
            <text:p><text:s/>€ 4.500,00<text:s/></text:p>
          </table:table-cell>
          <table:table-cell table:style-name="ce169"/>
          <table:table-cell office:value-type="currency" office:value="4635" table:formula="of:=+[.F89]*3%+[.F89]" table:style-name="ce145">
            <text:p><text:s/>€ 4.635,00<text:s/></text:p>
          </table:table-cell>
          <table:table-cell table:style-name="ce169"/>
          <table:table-cell office:value-type="currency" office:value="4727.7" table:formula="of:=+[.H89]*2%+[.H89]" table:style-name="ce145">
            <text:p><text:s/>€ 4.727,7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4</text:p>
          </table:table-cell>
          <table:table-cell office:value-type="string" table:style-name="ce32">
            <text:p>Manutenzione impianto antincendio</text:p>
          </table:table-cell>
          <table:table-cell office:value-type="currency" office:value="4800" table:style-name="ce167">
            <text:p><text:s/>€ 4.800,00<text:s/></text:p>
          </table:table-cell>
          <table:table-cell table:style-name="ce169"/>
          <table:table-cell office:value-type="currency" office:value="4944" table:formula="of:=+[.F90]*3%+[.F90]" table:style-name="ce145">
            <text:p><text:s/>€ 4.944,00<text:s/></text:p>
          </table:table-cell>
          <table:table-cell table:style-name="ce169"/>
          <table:table-cell office:value-type="currency" office:value="5042.88" table:formula="of:=+[.H90]*2%+[.H90]" table:style-name="ce145">
            <text:p><text:s/>€ 5.042,88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5</text:p>
          </table:table-cell>
          <table:table-cell office:value-type="string" table:style-name="ce32">
            <text:p>Manutenzione e conduzione impianto termico</text:p>
          </table:table-cell>
          <table:table-cell office:value-type="currency" office:value="1000" table:style-name="ce167">
            <text:p><text:s/>€ 1.000,00<text:s/></text:p>
          </table:table-cell>
          <table:table-cell table:style-name="ce169"/>
          <table:table-cell office:value-type="currency" office:value="1030" table:formula="of:=+[.F91]*3%+[.F91]" table:style-name="ce145">
            <text:p><text:s/>€ 1.030,00<text:s/></text:p>
          </table:table-cell>
          <table:table-cell table:style-name="ce169"/>
          <table:table-cell office:value-type="currency" office:value="1050.5999999999999" table:formula="of:=+[.H91]*2%+[.H91]" table:style-name="ce145">
            <text:p><text:s/>€ 1.050,6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6</text:p>
          </table:table-cell>
          <table:table-cell office:value-type="string" table:style-name="ce32">
            <text:p>Manutenzione conduzione impianto elettrico</text:p>
          </table:table-cell>
          <table:table-cell office:value-type="currency" office:value="1500" table:style-name="ce167">
            <text:p><text:s/>€ 1.500,00<text:s/></text:p>
          </table:table-cell>
          <table:table-cell table:style-name="ce169"/>
          <table:table-cell office:value-type="currency" office:value="1545" table:formula="of:=+[.F92]*3%+[.F92]" table:style-name="ce145">
            <text:p><text:s/>€ 1.545,00<text:s/></text:p>
          </table:table-cell>
          <table:table-cell table:style-name="ce169"/>
          <table:table-cell office:value-type="currency" office:value="1575.9" table:formula="of:=+[.H92]*2%+[.H92]" table:style-name="ce145">
            <text:p><text:s/>€ 1.575,9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7</text:p>
          </table:table-cell>
          <table:table-cell office:value-type="string" table:style-name="ce32">
            <text:p>Manutenzione impianto ossigeno centralizzato</text:p>
          </table:table-cell>
          <table:table-cell office:value-type="currency" office:value="640" table:formula="of:=+['file:///C:/Users/Teresa/Desktop/BUDGET%202021-%2012%20MESI.xlsx'#BUDGET_COSTI.$L$60]" table:style-name="ce167">
            <text:p><text:s/>€ 640,00<text:s/></text:p>
          </table:table-cell>
          <table:table-cell table:style-name="ce169"/>
          <table:table-cell office:value-type="currency" office:value="659.2" table:formula="of:=+[.F93]*3%+[.F93]" table:style-name="ce145">
            <text:p><text:s/>€ 659,20<text:s/></text:p>
          </table:table-cell>
          <table:table-cell table:style-name="ce169"/>
          <table:table-cell office:value-type="currency" office:value="672.38400000000001" table:formula="of:=+[.H93]*2%+[.H93]" table:style-name="ce145">
            <text:p><text:s/>€ 672,38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8</text:p>
          </table:table-cell>
          <table:table-cell office:value-type="string" table:style-name="ce32">
            <text:p>Manutenzione arredi e attrezzatservizio lavanderia</text:p>
          </table:table-cell>
          <table:table-cell office:value-type="currency" office:value="1500" table:formula="of:=+['file:///C:/Users/Teresa/Desktop/BUDGET%202021-%2012%20MESI.xlsx'#BUDGET_COSTI.$L$58]" table:style-name="ce167">
            <text:p><text:s/>€ 1.500,00<text:s/></text:p>
          </table:table-cell>
          <table:table-cell table:style-name="ce169"/>
          <table:table-cell office:value-type="currency" office:value="1545" table:formula="of:=+[.F94]*3%+[.F94]" table:style-name="ce145">
            <text:p><text:s/>€ 1.545,00<text:s/></text:p>
          </table:table-cell>
          <table:table-cell table:style-name="ce169"/>
          <table:table-cell office:value-type="currency" office:value="1575.9" table:formula="of:=+[.H94]*2%+[.H94]" table:style-name="ce145">
            <text:p><text:s/>€ 1.575,9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9</text:p>
          </table:table-cell>
          <table:table-cell office:value-type="string" table:style-name="ce32">
            <text:p>Manutenzione arredi attrezz. servizio cucina</text:p>
          </table:table-cell>
          <table:table-cell office:value-type="currency" office:value="4000" table:formula="of:=+['file:///C:/Users/Teresa/Desktop/BUDGET%202021-%2012%20MESI.xlsx'#BUDGET_COSTI.$L$59]" table:style-name="ce167">
            <text:p><text:s/>€ 4.000,00<text:s/></text:p>
          </table:table-cell>
          <table:table-cell table:style-name="ce169"/>
          <table:table-cell office:value-type="currency" office:value="4120" table:formula="of:=+[.F95]*3%+[.F95]" table:style-name="ce145">
            <text:p><text:s/>€ 4.120,00<text:s/></text:p>
          </table:table-cell>
          <table:table-cell table:style-name="ce169"/>
          <table:table-cell office:value-type="currency" office:value="4202.3999999999996" table:formula="of:=+[.H95]*2%+[.H95]" table:style-name="ce145">
            <text:p><text:s/>€ 4.202,4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10</text:p>
          </table:table-cell>
          <table:table-cell office:value-type="string" table:style-name="ce32">
            <text:p>Manutenzione arredi attrezz. servizi assist. sanit</text:p>
          </table:table-cell>
          <table:table-cell office:value-type="currency" office:value="2500" table:formula="of:=+['file:///C:/Users/Teresa/Desktop/BUDGET%202021-%2012%20MESI.xlsx'#BUDGET_COSTI.$L$61]" table:style-name="ce167">
            <text:p><text:s/>€ 2.500,00<text:s/></text:p>
          </table:table-cell>
          <table:table-cell table:style-name="ce169"/>
          <table:table-cell office:value-type="currency" office:value="2575" table:formula="of:=+[.F96]*3%+[.F96]" table:style-name="ce145">
            <text:p><text:s/>€ 2.575,00<text:s/></text:p>
          </table:table-cell>
          <table:table-cell table:style-name="ce169"/>
          <table:table-cell office:value-type="currency" office:value="2626.5" table:formula="of:=+[.H96]*2%+[.H96]" table:style-name="ce145">
            <text:p><text:s/>€ 2.626,5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11</text:p>
          </table:table-cell>
          <table:table-cell office:value-type="string" table:style-name="ce53">
            <text:p>Manutenzione arredi attrezzature animazione</text:p>
          </table:table-cell>
          <table:table-cell office:value-type="currency" office:value="500" table:formula="of:=+['file:///C:/Users/Teresa/Desktop/BUDGET%202021-%2012%20MESI.xlsx'#BUDGET_COSTI.$L$62]" table:style-name="ce167">
            <text:p><text:s/>€ 500,00<text:s/></text:p>
          </table:table-cell>
          <table:table-cell table:style-name="ce169"/>
          <table:table-cell office:value-type="currency" office:value="515" table:formula="of:=+[.F97]*3%+[.F97]" table:style-name="ce145">
            <text:p><text:s/>€ 515,00<text:s/></text:p>
          </table:table-cell>
          <table:table-cell table:style-name="ce169"/>
          <table:table-cell office:value-type="currency" office:value="525.29999999999995" table:formula="of:=+[.H97]*2%+[.H97]" table:style-name="ce145">
            <text:p><text:s/>€ 525,3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12</text:p>
          </table:table-cell>
          <table:table-cell office:value-type="string" table:style-name="ce32">
            <text:p>Manutenzione arredi attrezz. uffici</text:p>
          </table:table-cell>
          <table:table-cell office:value-type="currency" office:value="2500" table:formula="of:=+['file:///C:/Users/Teresa/Desktop/BUDGET%202021-%2012%20MESI.xlsx'#BUDGET_COSTI.$L$63]" table:style-name="ce167">
            <text:p><text:s/>€ 2.500,00<text:s/></text:p>
          </table:table-cell>
          <table:table-cell table:style-name="ce169"/>
          <table:table-cell office:value-type="currency" office:value="2575" table:formula="of:=+[.F98]*3%+[.F98]" table:style-name="ce145">
            <text:p><text:s/>€ 2.575,00<text:s/></text:p>
          </table:table-cell>
          <table:table-cell table:style-name="ce169"/>
          <table:table-cell office:value-type="currency" office:value="2626.5" table:formula="of:=+[.H98]*2%+[.H98]" table:style-name="ce145">
            <text:p><text:s/>€ 2.626,5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13</text:p>
          </table:table-cell>
          <table:table-cell office:value-type="string" table:style-name="ce32">
            <text:p>Canoni assistenza software/hardware</text:p>
          </table:table-cell>
          <table:table-cell office:value-type="currency" office:value="12000" table:formula="of:=+['file:///C:/Users/Teresa/Desktop/BUDGET%202021-%2012%20MESI.xlsx'#BUDGET_COSTI.$L$64]" table:style-name="ce167">
            <text:p><text:s/>€ 12.000,00<text:s/></text:p>
          </table:table-cell>
          <table:table-cell table:style-name="ce169"/>
          <table:table-cell office:value-type="currency" office:value="12360" table:formula="of:=+[.F99]*3%+[.F99]" table:style-name="ce145">
            <text:p><text:s/>€ 12.360,00<text:s/></text:p>
          </table:table-cell>
          <table:table-cell table:style-name="ce169"/>
          <table:table-cell office:value-type="currency" office:value="12607.2" table:formula="of:=+[.H99]*2%+[.H99]" table:style-name="ce145">
            <text:p><text:s/>€ 12.607,2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14</text:p>
          </table:table-cell>
          <table:table-cell office:value-type="string" table:style-name="ce32">
            <text:p>Manutenzione automezzi</text:p>
          </table:table-cell>
          <table:table-cell office:value-type="currency" office:value="1500" table:formula="of:=+['file:///C:/Users/Teresa/Desktop/BUDGET%202021-%2012%20MESI.xlsx'#BUDGET_COSTI.$L$65]" table:style-name="ce167">
            <text:p><text:s/>€ 1.500,00<text:s/></text:p>
          </table:table-cell>
          <table:table-cell table:style-name="ce169"/>
          <table:table-cell office:value-type="currency" office:value="1545" table:formula="of:=+[.F100]*3%+[.F100]" table:style-name="ce145">
            <text:p><text:s/>€ 1.545,00<text:s/></text:p>
          </table:table-cell>
          <table:table-cell table:style-name="ce169"/>
          <table:table-cell office:value-type="currency" office:value="1575.9" table:formula="of:=+[.H100]*2%+[.H100]" table:style-name="ce145">
            <text:p><text:s/>€ 1.575,9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15</text:p>
          </table:table-cell>
          <table:table-cell office:value-type="string" table:style-name="ce32">
            <text:p>Manutenzioni e riparazioni varie</text:p>
          </table:table-cell>
          <table:table-cell office:value-type="currency" office:value="2000" table:formula="of:=+['file:///C:/Users/Teresa/Desktop/BUDGET%202021-%2012%20MESI.xlsx'#BUDGET_COSTI.$L$66]" table:style-name="ce167">
            <text:p><text:s/>€ 2.000,00<text:s/></text:p>
          </table:table-cell>
          <table:table-cell table:style-name="ce169"/>
          <table:table-cell office:value-type="currency" office:value="2060" table:formula="of:=+[.F101]*3%+[.F101]" table:style-name="ce145">
            <text:p><text:s/>€ 2.060,00<text:s/></text:p>
          </table:table-cell>
          <table:table-cell table:style-name="ce169"/>
          <table:table-cell office:value-type="currency" office:value="2101.1999999999998" table:formula="of:=+[.H101]*2%+[.H101]" table:style-name="ce145">
            <text:p><text:s/>€ 2.101,2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16</text:p>
          </table:table-cell>
          <table:table-cell office:value-type="string" table:style-name="ce53">
            <text:p>Manutenzioni impianto di chiamata</text:p>
          </table:table-cell>
          <table:table-cell office:value-type="currency" office:value="1500" table:formula="of:=+['file:///C:/Users/Teresa/Desktop/BUDGET%202021-%2012%20MESI.xlsx'#BUDGET_COSTI.$L$70]" table:style-name="ce167">
            <text:p><text:s/>€ 1.500,00<text:s/></text:p>
          </table:table-cell>
          <table:table-cell table:style-name="ce169"/>
          <table:table-cell office:value-type="currency" office:value="1545" table:formula="of:=+[.F102]*3%+[.F102]" table:style-name="ce145">
            <text:p><text:s/>€ 1.545,00<text:s/></text:p>
          </table:table-cell>
          <table:table-cell table:style-name="ce169"/>
          <table:table-cell office:value-type="currency" office:value="1575.9" table:formula="of:=+[.H102]*2%+[.H102]" table:style-name="ce145">
            <text:p><text:s/>€ 1.575,9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17</text:p>
          </table:table-cell>
          <table:table-cell office:value-type="string" table:style-name="ce53">
            <text:p>Manutenzione impianto depurazione aria</text:p>
          </table:table-cell>
          <table:table-cell office:value-type="currency" office:value="1300" table:formula="of:=+['file:///C:/Users/Teresa/Desktop/BUDGET%202021-%2012%20MESI.xlsx'#BUDGET_COSTI.$L$67]" table:style-name="ce167">
            <text:p><text:s/>€ 1.300,00<text:s/></text:p>
          </table:table-cell>
          <table:table-cell table:style-name="ce169"/>
          <table:table-cell office:value-type="currency" office:value="1339" table:formula="of:=+[.F103]*3%+[.F103]" table:style-name="ce145">
            <text:p><text:s/>€ 1.339,00<text:s/></text:p>
          </table:table-cell>
          <table:table-cell table:style-name="ce169"/>
          <table:table-cell office:value-type="currency" office:value="1365.78" table:formula="of:=+[.H103]*2%+[.H103]" table:style-name="ce145">
            <text:p><text:s/>€ 1.365,78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18</text:p>
          </table:table-cell>
          <table:table-cell office:value-type="string" table:style-name="ce53">
            <text:p>Manutenzione gruppo elettrogeno</text:p>
          </table:table-cell>
          <table:table-cell office:value-type="currency" office:value="1000" table:formula="of:=+['file:///C:/Users/Teresa/Desktop/BUDGET%202021-%2012%20MESI.xlsx'#BUDGET_COSTI.$L$69]" table:style-name="ce167">
            <text:p><text:s/>€ 1.000,00<text:s/></text:p>
          </table:table-cell>
          <table:table-cell table:style-name="ce169"/>
          <table:table-cell office:value-type="currency" office:value="1030" table:formula="of:=+[.F104]*3%+[.F104]" table:style-name="ce145">
            <text:p><text:s/>€ 1.030,00<text:s/></text:p>
          </table:table-cell>
          <table:table-cell table:style-name="ce169"/>
          <table:table-cell office:value-type="currency" office:value="1050.5999999999999" table:formula="of:=+[.H104]*2%+[.H104]" table:style-name="ce145">
            <text:p><text:s/>€ 1.050,6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19</text:p>
          </table:table-cell>
          <table:table-cell office:value-type="string" table:style-name="ce53">
            <text:p>Manutenzioni impianto telefonico</text:p>
          </table:table-cell>
          <table:table-cell office:value-type="currency" office:value="0" table:formula="of:=+['file:///C:/Users/Teresa/Desktop/BUDGET%202021-%2012%20MESI.xlsx'#BUDGET_COSTI.$L$71]" table:style-name="ce167">
            <text:p><text:s/>€ -<text:s text:c="3"/></text:p>
          </table:table-cell>
          <table:table-cell table:style-name="ce169"/>
          <table:table-cell office:value-type="currency" office:value="0" table:formula="of:=+[.F105]*3%+[.F105]" table:style-name="ce145">
            <text:p><text:s/>€ -<text:s text:c="3"/></text:p>
          </table:table-cell>
          <table:table-cell table:style-name="ce169"/>
          <table:table-cell office:value-type="currency" office:value="0" table:formula="of:=+[.H105]*2%+[.H105]" table:style-name="ce145">
            <text:p><text:s/>€ -<text:s text:c="3"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30.20</text:p>
          </table:table-cell>
          <table:table-cell office:value-type="string" table:style-name="ce53">
            <text:p>Manutenzione impianto antilegionella</text:p>
          </table:table-cell>
          <table:table-cell office:value-type="currency" office:value="2500" table:formula="of:=+['file:///C:/Users/Teresa/Desktop/BUDGET%202021-%2012%20MESI.xlsx'#BUDGET_COSTI.$L$68]" table:style-name="ce167">
            <text:p><text:s/>€ 2.500,00<text:s/></text:p>
          </table:table-cell>
          <table:table-cell table:style-name="ce169"/>
          <table:table-cell office:value-type="currency" office:value="2575" table:formula="of:=+[.F106]*3%+[.F106]" table:style-name="ce145">
            <text:p><text:s/>€ 2.575,00<text:s/></text:p>
          </table:table-cell>
          <table:table-cell table:style-name="ce169"/>
          <table:table-cell office:value-type="currency" office:value="2626.5" table:formula="of:=+[.H106]*2%+[.H106]" table:style-name="ce145">
            <text:p><text:s/>€ 2.626,5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number-columns-repeated="2" table:style-name="ce17"/>
          <table:table-cell table:style-name="ce32"/>
          <table:table-cell table:style-name="ce145"/>
          <table:table-cell table:style-name="ce169"/>
          <table:table-cell table:style-name="ce145"/>
          <table:table-cell table:style-name="ce169"/>
          <table:table-cell table:style-name="ce145"/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58">
            <text:p>040.</text:p>
          </table:table-cell>
          <table:table-cell office:value-type="string" table:style-name="ce59">
            <text:p>UTENZE</text:p>
          </table:table-cell>
          <table:table-cell table:style-name="ce60"/>
          <table:table-cell table:style-name="ce171"/>
          <table:table-cell office:value-type="currency" office:value="91600" table:formula="of:=SUM([.F109:.F114])" table:style-name="ce135">
            <text:p><text:s/>€ 91.600,00<text:s/></text:p>
          </table:table-cell>
          <table:table-cell table:style-name="ce171"/>
          <table:table-cell office:value-type="currency" office:value="94348" table:formula="of:=SUM([.H109:.H114])" table:style-name="ce135">
            <text:p><text:s/>€ 94.348,00<text:s/></text:p>
          </table:table-cell>
          <table:table-cell table:style-name="ce171"/>
          <table:table-cell office:value-type="currency" office:value="96234.959999999992" table:formula="of:=SUM([.J109:.J114])" table:style-name="ce135">
            <text:p><text:s/>€ 96.234,96<text:s/>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40.1</text:p>
          </table:table-cell>
          <table:table-cell office:value-type="string" table:style-name="ce32">
            <text:p>Telefoniche fisso</text:p>
          </table:table-cell>
          <table:table-cell office:value-type="currency" office:value="3500" table:formula="of:=+['file:///C:/Users/Teresa/Desktop/BUDGET%202021-%2012%20MESI.xlsx'#BUDGET_COSTI.$L$73]" table:style-name="ce145">
            <text:p><text:s/>€ 3.500,00<text:s/></text:p>
          </table:table-cell>
          <table:table-cell table:style-name="ce169"/>
          <table:table-cell office:value-type="currency" office:value="3605" table:formula="of:=+[.F109]*3%+[.F109]" table:style-name="ce145">
            <text:p><text:s/>€ 3.605,00<text:s/></text:p>
          </table:table-cell>
          <table:table-cell table:style-name="ce169"/>
          <table:table-cell office:value-type="currency" office:value="3677.1" table:formula="of:=+[.H109]*2%+[.H109]" table:style-name="ce145">
            <text:p><text:s/>€ 3.677,1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40.3</text:p>
          </table:table-cell>
          <table:table-cell office:value-type="string" table:style-name="ce32">
            <text:p>Accesso utilizzo internet</text:p>
          </table:table-cell>
          <table:table-cell office:value-type="currency" office:value="2100" table:formula="of:=+['file:///C:/Users/Teresa/Desktop/BUDGET%202021-%2012%20MESI.xlsx'#BUDGET_COSTI.$L$74]" table:style-name="ce145">
            <text:p><text:s/>€ 2.100,00<text:s/></text:p>
          </table:table-cell>
          <table:table-cell table:style-name="ce169"/>
          <table:table-cell office:value-type="currency" office:value="2163" table:formula="of:=+[.F110]*3%+[.F110]" table:style-name="ce145">
            <text:p><text:s/>€ 2.163,00<text:s/></text:p>
          </table:table-cell>
          <table:table-cell table:style-name="ce169"/>
          <table:table-cell office:value-type="currency" office:value="2206.2600000000002" table:formula="of:=+[.H110]*2%+[.H110]" table:style-name="ce145">
            <text:p><text:s/>€ 2.206,26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40.4</text:p>
          </table:table-cell>
          <table:table-cell office:value-type="string" table:style-name="ce32">
            <text:p>Energia elettrica</text:p>
          </table:table-cell>
          <table:table-cell office:value-type="currency" office:value="23000" table:formula="of:=+['file:///C:/Users/Teresa/Desktop/BUDGET%202021-%2012%20MESI.xlsx'#BUDGET_COSTI.$L$75]" table:style-name="ce145">
            <text:p><text:s/>€ 23.000,00<text:s/></text:p>
          </table:table-cell>
          <table:table-cell table:style-name="ce169"/>
          <table:table-cell office:value-type="currency" office:value="23690" table:formula="of:=+[.F111]*3%+[.F111]" table:style-name="ce145">
            <text:p><text:s/>€ 23.690,00<text:s/></text:p>
          </table:table-cell>
          <table:table-cell table:style-name="ce169"/>
          <table:table-cell office:value-type="currency" office:value="24163.8" table:formula="of:=+[.H111]*2%+[.H111]" table:style-name="ce145">
            <text:p><text:s/>€ 24.163,8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40.5</text:p>
          </table:table-cell>
          <table:table-cell office:value-type="string" table:style-name="ce32">
            <text:p>Acqua</text:p>
          </table:table-cell>
          <table:table-cell office:value-type="currency" office:value="15000" table:formula="of:=+['file:///C:/Users/Teresa/Desktop/BUDGET%202021-%2012%20MESI.xlsx'#BUDGET_COSTI.$L$77]" table:style-name="ce145">
            <text:p><text:s/>€ 15.000,00<text:s/></text:p>
          </table:table-cell>
          <table:table-cell table:style-name="ce169"/>
          <table:table-cell office:value-type="currency" office:value="15450" table:formula="of:=+[.F112]*3%+[.F112]" table:style-name="ce145">
            <text:p><text:s/>€ 15.450,00<text:s/></text:p>
          </table:table-cell>
          <table:table-cell table:style-name="ce169"/>
          <table:table-cell office:value-type="currency" office:value="15759" table:formula="of:=+[.H112]*2%+[.H112]" table:style-name="ce145">
            <text:p><text:s/>€ 15.759,0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40.6</text:p>
          </table:table-cell>
          <table:table-cell office:value-type="string" table:style-name="ce32">
            <text:p>Rifiuti solidi urbani</text:p>
          </table:table-cell>
          <table:table-cell office:value-type="currency" office:value="12000" table:formula="of:=+['file:///C:/Users/Teresa/Desktop/BUDGET%202021-%2012%20MESI.xlsx'#BUDGET_COSTI.$L$78]" table:style-name="ce145">
            <text:p><text:s/>€ 12.000,00<text:s/></text:p>
          </table:table-cell>
          <table:table-cell table:style-name="ce169"/>
          <table:table-cell office:value-type="currency" office:value="12360" table:formula="of:=+[.F113]*3%+[.F113]" table:style-name="ce145">
            <text:p><text:s/>€ 12.360,00<text:s/></text:p>
          </table:table-cell>
          <table:table-cell table:style-name="ce169"/>
          <table:table-cell office:value-type="currency" office:value="12607.2" table:formula="of:=+[.H113]*2%+[.H113]" table:style-name="ce145">
            <text:p><text:s/>€ 12.607,2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40.7</text:p>
          </table:table-cell>
          <table:table-cell office:value-type="string" table:style-name="ce32">
            <text:p>Teleriscaldamento</text:p>
          </table:table-cell>
          <table:table-cell office:value-type="currency" office:value="36000" table:formula="of:=+['file:///C:/Users/Teresa/Desktop/BUDGET%202021-%2012%20MESI.xlsx'#BUDGET_COSTI.$L$76]" table:style-name="ce145">
            <text:p><text:s/>€ 36.000,00<text:s/></text:p>
          </table:table-cell>
          <table:table-cell table:style-name="ce169"/>
          <table:table-cell office:value-type="currency" office:value="37080" table:formula="of:=+[.F114]*3%+[.F114]" table:style-name="ce145">
            <text:p><text:s/>€ 37.080,00<text:s/></text:p>
          </table:table-cell>
          <table:table-cell table:style-name="ce169"/>
          <table:table-cell office:value-type="currency" office:value="37821.599999999999" table:formula="of:=+[.H114]*2%+[.H114]" table:style-name="ce145">
            <text:p><text:s/>€ 37.821,6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58">
            <text:p>050.</text:p>
          </table:table-cell>
          <table:table-cell office:value-type="string" table:style-name="ce59">
            <text:p>CONSULENZE E COLLABORAZIONI</text:p>
          </table:table-cell>
          <table:table-cell table:style-name="ce60"/>
          <table:table-cell table:style-name="ce171"/>
          <table:table-cell office:value-type="currency" office:value="30615.200000000001" table:formula="of:=SUM([.F116:.F124])" table:style-name="ce135">
            <text:p><text:s/>€ 30.615,20<text:s/></text:p>
          </table:table-cell>
          <table:table-cell table:style-name="ce166"/>
          <table:table-cell office:value-type="currency" office:value="31533.656000000003" table:formula="of:=SUM([.H116:.H124])" table:style-name="ce135">
            <text:p><text:s/>€ 31.533,66<text:s/></text:p>
          </table:table-cell>
          <table:table-cell office:value-type="currency" office:value="0" table:formula="of:=+([.H115]*5%)+[.H115]" table:style-name="ce171">
            <text:p><text:s/>€ -<text:s text:c="3"/></text:p>
          </table:table-cell>
          <table:table-cell office:value-type="currency" office:value="32164.329120000002" table:formula="of:=SUM([.J116:.J124])" table:style-name="ce135">
            <text:p><text:s/>€ 32.164,33<text:s/>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50.1</text:p>
          </table:table-cell>
          <table:table-cell office:value-type="string" table:style-name="ce32">
            <text:p>Consulenze mediche (psicologo)</text:p>
          </table:table-cell>
          <table:table-cell office:value-type="currency" office:value="0" table:formula="of:=+['file:///C:/Users/Teresa/Desktop/BUDGET%202021-%2012%20MESI.xlsx'#BUDGET_COSTI.$L$81]" table:style-name="ce145">
            <text:p><text:s/>€ -<text:s text:c="3"/></text:p>
          </table:table-cell>
          <table:table-cell table:style-name="ce169"/>
          <table:table-cell office:value-type="currency" office:value="0" table:formula="of:=+[.F116]*3%+[.F116]" table:style-name="ce147">
            <text:p><text:s/>€ -<text:s text:c="3"/></text:p>
          </table:table-cell>
          <table:table-cell table:style-name="ce169"/>
          <table:table-cell office:value-type="currency" office:value="0" table:formula="of:=+([.H116]*2%)+[.H116]" table:style-name="ce145">
            <text:p><text:s/>€ -<text:s text:c="3"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50.2</text:p>
          </table:table-cell>
          <table:table-cell office:value-type="string" table:style-name="ce32">
            <text:p>Consulenze tecniche</text:p>
          </table:table-cell>
          <table:table-cell office:value-type="currency" office:value="1000" table:formula="of:=+['file:///C:/Users/Teresa/Desktop/BUDGET%202021-%2012%20MESI.xlsx'#BUDGET_COSTI.$L$82]" table:style-name="ce145">
            <text:p><text:s/>€ 1.000,00<text:s/></text:p>
          </table:table-cell>
          <table:table-cell table:style-name="ce169"/>
          <table:table-cell office:value-type="currency" office:value="1030" table:formula="of:=+[.F117]*3%+[.F117]" table:style-name="ce147">
            <text:p><text:s/>€ 1.030,00<text:s/></text:p>
          </table:table-cell>
          <table:table-cell table:style-name="ce169"/>
          <table:table-cell office:value-type="currency" office:value="1050.5999999999999" table:formula="of:=+([.H117]*2%)+[.H117]" table:style-name="ce145">
            <text:p><text:s/>€ 1.050,6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50.3</text:p>
          </table:table-cell>
          <table:table-cell office:value-type="string" table:style-name="ce32">
            <text:p>Consulenze igiene e sicurezza</text:p>
          </table:table-cell>
          <table:table-cell office:value-type="currency" office:value="6500" table:formula="of:=+['file:///C:/Users/Teresa/Desktop/BUDGET%202021-%2012%20MESI.xlsx'#BUDGET_COSTI.$L$83]" table:style-name="ce145">
            <text:p><text:s/>€ 6.500,00<text:s/></text:p>
          </table:table-cell>
          <table:table-cell table:style-name="ce169"/>
          <table:table-cell office:value-type="currency" office:value="6695" table:formula="of:=+[.F118]*3%+[.F118]" table:style-name="ce147">
            <text:p><text:s/>€ 6.695,00<text:s/></text:p>
          </table:table-cell>
          <table:table-cell table:style-name="ce169"/>
          <table:table-cell office:value-type="currency" office:value="6828.9" table:formula="of:=+([.H118]*2%)+[.H118]" table:style-name="ce145">
            <text:p><text:s/>€ 6.828,9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50.4</text:p>
          </table:table-cell>
          <table:table-cell office:value-type="string" table:style-name="ce32">
            <text:p>Consulenze amministrative e gestionali</text:p>
          </table:table-cell>
          <table:table-cell office:value-type="currency" office:value="3500" table:formula="of:=+['file:///C:/Users/Teresa/Desktop/BUDGET%202021-%2012%20MESI.xlsx'#BUDGET_COSTI.$L$84]" table:style-name="ce145">
            <text:p><text:s/>€ 3.500,00<text:s/></text:p>
          </table:table-cell>
          <table:table-cell table:style-name="ce169"/>
          <table:table-cell office:value-type="currency" office:value="3605" table:formula="of:=+[.F119]*3%+[.F119]" table:style-name="ce147">
            <text:p><text:s/>€ 3.605,00<text:s/></text:p>
          </table:table-cell>
          <table:table-cell table:style-name="ce169"/>
          <table:table-cell office:value-type="currency" office:value="3677.1" table:formula="of:=+([.H119]*2%)+[.H119]" table:style-name="ce145">
            <text:p><text:s/>€ 3.677,1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50.5</text:p>
          </table:table-cell>
          <table:table-cell office:value-type="string" table:style-name="ce32">
            <text:p>Consulenze qualità</text:p>
          </table:table-cell>
          <table:table-cell office:value-type="currency" office:value="13615.2" table:formula="of:=+['file:///C:/Users/Teresa/Desktop/BUDGET%202021-%2012%20MESI.xlsx'#BUDGET_COSTI.$L$85]" table:style-name="ce145">
            <text:p><text:s/>€ 13.615,20<text:s/></text:p>
          </table:table-cell>
          <table:table-cell table:style-name="ce169"/>
          <table:table-cell office:value-type="currency" office:value="14023.656000000001" table:formula="of:=+[.F120]*3%+[.F120]" table:style-name="ce147">
            <text:p><text:s/>€ 14.023,66<text:s/></text:p>
          </table:table-cell>
          <table:table-cell table:style-name="ce169"/>
          <table:table-cell office:value-type="currency" office:value="14304.129120000001" table:formula="of:=+([.H120]*2%)+[.H120]" table:style-name="ce145">
            <text:p><text:s/>€ 14.304,13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50.6</text:p>
          </table:table-cell>
          <table:table-cell office:value-type="string" table:style-name="ce32">
            <text:p>Consulenze efficientamento</text:p>
          </table:table-cell>
          <table:table-cell office:value-type="currency" office:value="2500" table:formula="of:=+['file:///C:/Users/Teresa/Desktop/BUDGET%202021-%2012%20MESI.xlsx'#BUDGET_COSTI.$L$88]" table:style-name="ce145">
            <text:p><text:s/>€ 2.500,00<text:s/></text:p>
          </table:table-cell>
          <table:table-cell table:style-name="ce169"/>
          <table:table-cell office:value-type="currency" office:value="2575" table:formula="of:=+[.F121]*3%+[.F121]" table:style-name="ce147">
            <text:p><text:s/>€ 2.575,00<text:s/></text:p>
          </table:table-cell>
          <table:table-cell table:style-name="ce169"/>
          <table:table-cell office:value-type="currency" office:value="2626.5" table:formula="of:=+([.H121]*2%)+[.H121]" table:style-name="ce145">
            <text:p><text:s/>€ 2.626,5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50.7</text:p>
          </table:table-cell>
          <table:table-cell office:value-type="string" table:style-name="ce32">
            <text:p>Consulenze privacy</text:p>
          </table:table-cell>
          <table:table-cell office:value-type="currency" office:value="3500" table:formula="of:=+['file:///C:/Users/Teresa/Desktop/BUDGET%202021-%2012%20MESI.xlsx'#BUDGET_COSTI.$L$87]" table:style-name="ce145">
            <text:p><text:s/>€ 3.500,00<text:s/></text:p>
          </table:table-cell>
          <table:table-cell table:style-name="ce169"/>
          <table:table-cell office:value-type="currency" office:value="3605" table:formula="of:=+[.F122]*3%+[.F122]" table:style-name="ce147">
            <text:p><text:s/>€ 3.605,00<text:s/></text:p>
          </table:table-cell>
          <table:table-cell table:style-name="ce169"/>
          <table:table-cell office:value-type="currency" office:value="3677.1" table:formula="of:=+([.H122]*2%)+[.H122]" table:style-name="ce145">
            <text:p><text:s/>€ 3.677,1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50.8</text:p>
          </table:table-cell>
          <table:table-cell office:value-type="string" table:style-name="ce32">
            <text:p>Personale in convenzione</text:p>
          </table:table-cell>
          <table:table-cell office:value-type="currency" office:value="0" table:style-name="ce145">
            <text:p><text:s/>€ -<text:s text:c="3"/></text:p>
          </table:table-cell>
          <table:table-cell table:style-name="ce169"/>
          <table:table-cell office:value-type="currency" office:value="0" table:formula="of:=+[.F123]*3%+[.F123]" table:style-name="ce147">
            <text:p><text:s/>€ -<text:s text:c="3"/></text:p>
          </table:table-cell>
          <table:table-cell table:style-name="ce169"/>
          <table:table-cell office:value-type="currency" office:value="0" table:formula="of:=+([.H123]*2%)+[.H123]" table:style-name="ce145">
            <text:p><text:s/>€ -<text:s text:c="3"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50.9</text:p>
          </table:table-cell>
          <table:table-cell office:value-type="string" table:style-name="ce32">
            <text:p>Collaborazione progettI</text:p>
          </table:table-cell>
          <table:table-cell office:value-type="currency" office:value="0" table:formula="of:=+['file:///C:/Users/Teresa/Desktop/BUDGET%202021-%2012%20MESI.xlsx'#BUDGET_COSTI.$L$89]" table:style-name="ce145">
            <text:p><text:s/>€ -<text:s text:c="3"/></text:p>
          </table:table-cell>
          <table:table-cell table:style-name="ce169"/>
          <table:table-cell office:value-type="currency" office:value="0" table:formula="of:=+[.F124]*3%+[.F124]" table:style-name="ce147">
            <text:p><text:s/>€ -<text:s text:c="3"/></text:p>
          </table:table-cell>
          <table:table-cell table:style-name="ce169"/>
          <table:table-cell office:value-type="currency" office:value="0" table:formula="of:=+([.H124]*2%)+[.H124]" table:style-name="ce145">
            <text:p><text:s/>€ -<text:s text:c="3"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58">
            <text:p>055.</text:p>
          </table:table-cell>
          <table:table-cell table:style-name="ce58"/>
          <table:table-cell office:value-type="string" table:style-name="ce101">
            <text:p>CENTRO DIURNO</text:p>
          </table:table-cell>
          <table:table-cell table:style-name="ce171"/>
          <table:table-cell office:value-type="currency" office:value="79111.140546296287" table:formula="of:=SUM([.F126:.F129])" table:style-name="ce172">
            <text:p><text:s/>€ 79.111,14<text:s/></text:p>
          </table:table-cell>
          <table:table-cell table:style-name="ce166"/>
          <table:table-cell office:value-type="currency" office:value="79546.140546296287" table:formula="of:=SUM([.H126:.H129])" table:style-name="ce172">
            <text:p><text:s/>€ 79.546,14<text:s/></text:p>
          </table:table-cell>
          <table:table-cell table:style-name="ce166"/>
          <table:table-cell office:value-type="currency" office:value="83581.640546296287" table:formula="of:=SUM([.J126:.J129])" table:style-name="ce172">
            <text:p><text:s/>€ 83.581,64<text:s/>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55.1</text:p>
          </table:table-cell>
          <table:table-cell office:value-type="string" table:style-name="ce32">
            <text:p>Utenze - Centro Diurno</text:p>
          </table:table-cell>
          <table:table-cell office:value-type="currency" office:value="4000" table:formula="of:=+['file:///C:/Users/Teresa/Desktop/BUDGET%202021-%2012%20MESI.xlsx'#BUDGET_COSTI.$L$91]" table:style-name="ce145">
            <text:p><text:s/>€ 4.000,00<text:s/></text:p>
          </table:table-cell>
          <table:table-cell table:style-name="ce169"/>
          <table:table-cell office:value-type="currency" office:value="4120" table:formula="of:=+[.F126]*3%+[.F126]" table:style-name="ce147">
            <text:p><text:s/>€ 4.120,00<text:s/></text:p>
          </table:table-cell>
          <table:table-cell table:style-name="ce169"/>
          <table:table-cell office:value-type="currency" office:value="6900" table:style-name="ce145">
            <text:p><text:s/>€ 6.900,0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55.2</text:p>
          </table:table-cell>
          <table:table-cell office:value-type="string" table:style-name="ce32">
            <text:p>Personale - Centro Diurno</text:p>
          </table:table-cell>
          <table:table-cell office:value-type="currency" office:value="64611.140546296294" table:formula="of:=+['file:///C:/Users/Teresa/Desktop/BUDGET%202021-%2012%20MESI.xlsx'#BUDGET_COSTI.$L$92]" table:style-name="ce145">
            <text:p><text:s/>€ 64.611,14<text:s/></text:p>
          </table:table-cell>
          <table:table-cell table:style-name="ce169"/>
          <table:table-cell office:value-type="currency" office:value="64611.140546296294" table:formula="of:=+[.F127]" table:style-name="ce147">
            <text:p><text:s/>€ 64.611,14<text:s/></text:p>
          </table:table-cell>
          <table:table-cell table:style-name="ce169"/>
          <table:table-cell office:value-type="currency" office:value="64611.140546296294" table:formula="of:=+[.F127]" table:style-name="ce145">
            <text:p><text:s/>€ 64.611,14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55.3</text:p>
          </table:table-cell>
          <table:table-cell office:value-type="string" table:style-name="ce32">
            <text:p>Manutenzioni/Servizi /Acquisti- Centro Diurno</text:p>
          </table:table-cell>
          <table:table-cell office:value-type="currency" office:value="3500" table:formula="of:=+['file:///C:/Users/Teresa/Desktop/BUDGET%202021-%2012%20MESI.xlsx'#BUDGET_COSTI.$L$93]" table:style-name="ce145">
            <text:p><text:s/>€ 3.500,00<text:s/></text:p>
          </table:table-cell>
          <table:table-cell table:style-name="ce169"/>
          <table:table-cell office:value-type="currency" office:value="3605" table:formula="of:=+[.F128]*3%+[.F128]" table:style-name="ce147">
            <text:p><text:s/>€ 3.605,00<text:s/></text:p>
          </table:table-cell>
          <table:table-cell table:style-name="ce169"/>
          <table:table-cell office:value-type="currency" office:value="4500" table:style-name="ce145">
            <text:p><text:s/>€ 4.500,0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55.4</text:p>
          </table:table-cell>
          <table:table-cell office:value-type="string" table:style-name="ce32">
            <text:p>Trasporto Utenti Centro Diurno</text:p>
          </table:table-cell>
          <table:table-cell office:value-type="currency" office:value="7000" table:formula="of:=+['file:///C:/Users/Teresa/Desktop/BUDGET%202021-%2012%20MESI.xlsx'#BUDGET_COSTI.$L$94]" table:style-name="ce145">
            <text:p><text:s/>€ 7.000,00<text:s/></text:p>
          </table:table-cell>
          <table:table-cell table:style-name="ce169"/>
          <table:table-cell office:value-type="currency" office:value="7210" table:formula="of:=+[.F129]*3%+[.F129]" table:style-name="ce147">
            <text:p><text:s/>€ 7.210,00<text:s/></text:p>
          </table:table-cell>
          <table:table-cell table:style-name="ce169"/>
          <table:table-cell office:value-type="currency" office:value="7570.5" table:formula="of:=+([.H129]*5%)+[.H129]" table:style-name="ce145">
            <text:p><text:s/>€ 7.570,5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1">
            <text:p>060.</text:p>
          </table:table-cell>
          <table:table-cell office:value-type="string" table:style-name="ce59">
            <text:p>ORGANI ISTITUZIONALI</text:p>
          </table:table-cell>
          <table:table-cell table:style-name="ce60"/>
          <table:table-cell table:style-name="ce171"/>
          <table:table-cell office:value-type="currency" office:value="35900" table:formula="of:=SUM([.F131:.F133])" table:style-name="ce135">
            <text:p><text:s/>€ 35.900,00<text:s/></text:p>
          </table:table-cell>
          <table:table-cell table:style-name="ce166"/>
          <table:table-cell office:value-type="currency" office:value="35900" table:formula="of:=SUM([.H131:.H133])" table:style-name="ce135">
            <text:p><text:s/>€ 35.900,00<text:s/></text:p>
          </table:table-cell>
          <table:table-cell table:style-name="ce171"/>
          <table:table-cell office:value-type="currency" office:value="35900" table:formula="of:=SUM([.J131:.J133])" table:style-name="ce135">
            <text:p><text:s/>€ 35.900,0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2"/>
          <table:table-cell office:value-type="string" table:style-name="ce63">
            <text:p>060.1</text:p>
          </table:table-cell>
          <table:table-cell office:value-type="string" table:style-name="ce48">
            <text:p>Compensi amministratori</text:p>
          </table:table-cell>
          <table:table-cell office:value-type="currency" office:value="25200" table:formula="of:=+['file:///C:/Users/Teresa/Desktop/BUDGET%202021-%2012%20MESI.xlsx'#BUDGET_COSTI.$L$96]" table:style-name="ce145">
            <text:p><text:s/>€ 25.200,00<text:s/></text:p>
          </table:table-cell>
          <table:table-cell table:style-name="ce169"/>
          <table:table-cell office:value-type="currency" office:value="25200" table:formula="of:=+[.F131]" table:style-name="ce144">
            <text:p><text:s/>€ 25.200,00<text:s/></text:p>
          </table:table-cell>
          <table:table-cell table:style-name="ce169"/>
          <table:table-cell office:value-type="currency" office:value="25200" table:formula="of:=+[.H131]" table:style-name="ce144">
            <text:p><text:s/>€ 25.200,0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2"/>
          <table:table-cell office:value-type="string" table:style-name="ce63">
            <text:p>060.2</text:p>
          </table:table-cell>
          <table:table-cell office:value-type="string" table:style-name="ce48">
            <text:p>Contributi su compensi amministratori</text:p>
          </table:table-cell>
          <table:table-cell office:value-type="currency" office:value="4200" table:formula="of:=+['file:///C:/Users/Teresa/Desktop/BUDGET%202021-%2012%20MESI.xlsx'#BUDGET_COSTI.$L$97]" table:style-name="ce145">
            <text:p><text:s/>€ 4.200,00<text:s/></text:p>
          </table:table-cell>
          <table:table-cell table:style-name="ce169"/>
          <table:table-cell office:value-type="currency" office:value="4200" table:formula="of:=+[.F132]" table:style-name="ce144">
            <text:p><text:s/>€ 4.200,00<text:s/></text:p>
          </table:table-cell>
          <table:table-cell table:style-name="ce169"/>
          <table:table-cell office:value-type="currency" office:value="4200" table:formula="of:=+[.H132]" table:style-name="ce144">
            <text:p><text:s/>€ 4.200,0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2"/>
          <table:table-cell office:value-type="string" table:style-name="ce63">
            <text:p>060.3</text:p>
          </table:table-cell>
          <table:table-cell office:value-type="string" table:style-name="ce48">
            <text:p>Compensi revisori dei conti</text:p>
          </table:table-cell>
          <table:table-cell office:value-type="currency" office:value="6500" table:formula="of:=+['file:///C:/Users/Teresa/Desktop/BUDGET%202021-%2012%20MESI.xlsx'#BUDGET_COSTI.$L$98]" table:style-name="ce145">
            <text:p><text:s/>€ 6.500,00<text:s/></text:p>
          </table:table-cell>
          <table:table-cell table:style-name="ce169"/>
          <table:table-cell office:value-type="currency" office:value="6500" table:formula="of:=+[.F133]" table:style-name="ce144">
            <text:p><text:s/>€ 6.500,00<text:s/></text:p>
          </table:table-cell>
          <table:table-cell table:style-name="ce169"/>
          <table:table-cell office:value-type="currency" office:value="6500" table:formula="of:=+[.H133]" table:style-name="ce144">
            <text:p><text:s/>€ 6.500,0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4">
            <text:p>070.</text:p>
          </table:table-cell>
          <table:table-cell office:value-type="string" table:style-name="ce65">
            <text:p>SERVIZI DIVERSI</text:p>
          </table:table-cell>
          <table:table-cell table:style-name="ce66"/>
          <table:table-cell table:style-name="ce171"/>
          <table:table-cell office:value-type="currency" office:value="30691" table:formula="of:=SUM([.F135:.F136])" table:style-name="ce135">
            <text:p><text:s/>€ 30.691,00<text:s/></text:p>
          </table:table-cell>
          <table:table-cell table:style-name="ce173"/>
          <table:table-cell office:value-type="currency" office:value="30691" table:formula="of:=SUM([.H135:.H136])" table:style-name="ce135">
            <text:p><text:s/>€ 30.691,00<text:s/></text:p>
          </table:table-cell>
          <table:table-cell table:style-name="ce173"/>
          <table:table-cell office:value-type="currency" office:value="30691" table:formula="of:=SUM([.J135:.J136])" table:style-name="ce135">
            <text:p><text:s/>€ 30.691,0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7"/>
          <table:table-cell office:value-type="string" table:style-name="ce68">
            <text:p>070.1</text:p>
          </table:table-cell>
          <table:table-cell office:value-type="string" table:style-name="ce69">
            <text:p>Assicurazioni</text:p>
          </table:table-cell>
          <table:table-cell office:value-type="currency" office:value="29041" table:formula="of:=+['file:///C:/Users/Teresa/Desktop/BUDGET%202021-%2012%20MESI.xlsx'#BUDGET_COSTI.$L$100]" table:style-name="ce145">
            <text:p><text:s/>€ 29.041,00<text:s/></text:p>
          </table:table-cell>
          <table:table-cell table:style-name="ce169"/>
          <table:table-cell office:value-type="currency" office:value="29041" table:style-name="ce145">
            <text:p><text:s/>€ 29.041,00<text:s/></text:p>
          </table:table-cell>
          <table:table-cell table:style-name="ce169"/>
          <table:table-cell office:value-type="currency" office:value="29041" table:style-name="ce145">
            <text:p><text:s/>€ 29.041,0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7"/>
          <table:table-cell office:value-type="string" table:style-name="ce103">
            <text:p>070.1</text:p>
          </table:table-cell>
          <table:table-cell office:value-type="string" table:style-name="ce69">
            <text:p>Spese di Tesoreria</text:p>
          </table:table-cell>
          <table:table-cell office:value-type="currency" office:value="1650" table:formula="of:=+['file:///C:/Users/Teresa/Desktop/BUDGET%202021-%2012%20MESI.xlsx'#BUDGET_COSTI.$L$101]" table:style-name="ce145">
            <text:p><text:s/>€ 1.650,00<text:s/></text:p>
          </table:table-cell>
          <table:table-cell table:style-name="ce169"/>
          <table:table-cell office:value-type="currency" office:value="1650" table:style-name="ce144">
            <text:p><text:s/>€ 1.650,00<text:s/></text:p>
          </table:table-cell>
          <table:table-cell table:style-name="ce169"/>
          <table:table-cell office:value-type="currency" office:value="1650" table:style-name="ce144">
            <text:p><text:s/>€ 1.650,0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4">
            <text:p>III)</text:p>
          </table:table-cell>
          <table:table-cell office:value-type="string" table:style-name="ce24">
            <text:p>GODIMENTO BENI DI TERZI</text:p>
          </table:table-cell>
          <table:table-cell table:number-columns-repeated="2" table:style-name="ce8"/>
          <table:table-cell table:style-name="ce145"/>
          <table:table-cell table:style-name="ce143"/>
          <table:table-cell table:style-name="ce174"/>
          <table:table-cell table:style-name="ce143"/>
          <table:table-cell table:style-name="ce174"/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table:style-name="ce15"/>
          <table:table-cell table:style-name="ce16"/>
          <table:table-cell table:style-name="ce145"/>
          <table:table-cell table:style-name="ce133"/>
          <table:table-cell table:style-name="ce139"/>
          <table:table-cell table:style-name="ce133"/>
          <table:table-cell table:style-name="ce139"/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08">
            <text:p>IV)</text:p>
          </table:table-cell>
          <table:table-cell office:value-type="string" table:style-name="ce111">
            <text:p>COSTO DEL PERSONALE</text:p>
          </table:table-cell>
          <table:table-cell table:number-columns-repeated="2" table:style-name="ce112"/>
          <table:table-cell table:style-name="ce145"/>
          <table:table-cell table:style-name="ce143"/>
          <table:table-cell table:style-name="ce174"/>
          <table:table-cell table:style-name="ce143"/>
          <table:table-cell table:style-name="ce174"/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58">
            <text:p>010.</text:p>
          </table:table-cell>
          <table:table-cell office:value-type="string" table:style-name="ce59">
            <text:p>SALARI E STIPENDI</text:p>
          </table:table-cell>
          <table:table-cell table:style-name="ce102"/>
          <table:table-cell table:style-name="ce171"/>
          <table:table-cell office:value-type="currency" office:value="1673964.8292768516" table:formula="of:=SUM([.F141:.F146])" table:style-name="ce135">
            <text:p><text:s/>€ 1.673.964,83<text:s/></text:p>
          </table:table-cell>
          <table:table-cell table:style-name="ce166"/>
          <table:table-cell office:value-type="currency" office:value="1542688.065311111" table:formula="of:=SUM([.H141:.H146])" table:style-name="ce135">
            <text:p><text:s/>€ 1.542.688,07<text:s/></text:p>
          </table:table-cell>
          <table:table-cell table:style-name="ce166"/>
          <table:table-cell office:value-type="currency" office:value="1542688.065311111" table:formula="of:=SUM([.J141:.J146])" table:style-name="ce135">
            <text:p><text:s/>€ 1.542.688,07<text:s/></text:p>
          </table:table-cell>
          <table:table-cell table:style-name="ce1"/>
          <table:table-cell table:style-name="ce104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1</text:p>
          </table:table-cell>
          <table:table-cell office:value-type="string" table:style-name="ce32">
            <text:p>Stipendi personale servizi assistenziali</text:p>
          </table:table-cell>
          <table:table-cell office:value-type="currency" office:value="863997.36046296277" table:formula="of:=+['file:///X:/Cinzia/Documenti%20Consiglio/Bilancio%20di%20previsione/2021/1%B0%20%20con%20compartimentazione%2012%20mesi/BUDGET%202021-%2012%20MESI.xlsx'#BUDGET_COSTI.$J$104]" table:style-name="ce145">
            <text:p><text:s/>€ 863.997,36<text:s/></text:p>
          </table:table-cell>
          <table:table-cell table:style-name="ce169"/>
          <table:table-cell office:value-type="currency" office:value="767491.65" table:style-name="ce145">
            <text:p><text:s/>€ 767.491,65<text:s/></text:p>
          </table:table-cell>
          <table:table-cell table:style-name="ce170"/>
          <table:table-cell office:value-type="currency" office:value="767491.65" table:formula="of:=+[.H141]" table:style-name="ce145">
            <text:p><text:s/>€ 767.491,65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2</text:p>
          </table:table-cell>
          <table:table-cell office:value-type="string" table:style-name="ce32">
            <text:p>Stipendi personale infermieristico e FKT</text:p>
          </table:table-cell>
          <table:table-cell office:value-type="currency" office:value="372386.24822222226" table:formula="of:=+['file:///C:/Users/Teresa/Desktop/BUDGET%202021-%2012%20MESI.xlsx'#BUDGET_COSTI.$L$105]" table:style-name="ce145">
            <text:p><text:s/>€ 372.386,25<text:s/></text:p>
          </table:table-cell>
          <table:table-cell table:style-name="ce169"/>
          <table:table-cell office:value-type="currency" office:value="347691.76" table:style-name="ce145">
            <text:p><text:s/>€ 347.691,76<text:s/></text:p>
          </table:table-cell>
          <table:table-cell table:style-name="ce169"/>
          <table:table-cell office:value-type="currency" office:value="347691.76" table:formula="of:=+[.H142]" table:style-name="ce145">
            <text:p><text:s/>€ 347.691,76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3</text:p>
          </table:table-cell>
          <table:table-cell office:value-type="string" table:style-name="ce32">
            <text:p>Stipendi personale servizi generali</text:p>
          </table:table-cell>
          <table:table-cell office:value-type="currency" office:value="164241.8205" table:formula="of:=+['file:///X:/Cinzia/Documenti%20Consiglio/Bilancio%20di%20previsione/2021/1%B0%20%20con%20compartimentazione%2012%20mesi/BUDGET%202021-%2012%20MESI.xlsx'#BUDGET_COSTI.$J$106]" table:style-name="ce145">
            <text:p><text:s/>€ 164.241,82<text:s/></text:p>
          </table:table-cell>
          <table:table-cell table:style-name="ce169"/>
          <table:table-cell office:value-type="currency" office:value="184159.65" table:style-name="ce145">
            <text:p><text:s/>€ 184.159,65<text:s/></text:p>
          </table:table-cell>
          <table:table-cell table:style-name="ce169"/>
          <table:table-cell office:value-type="currency" office:value="184159.65" table:formula="of:=+[.H143]" table:style-name="ce145">
            <text:p><text:s/>€ 184.159,65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4</text:p>
          </table:table-cell>
          <table:table-cell office:value-type="string" table:style-name="ce32">
            <text:p>Stipendi personale amministazione</text:p>
          </table:table-cell>
          <table:table-cell office:value-type="currency" office:value="177206.00561111109" table:formula="of:=+['file:///C:/Users/Teresa/Desktop/BUDGET%202021-%2012%20MESI.xlsx'#BUDGET_COSTI.$L$107]" table:style-name="ce145">
            <text:p><text:s/>€ 177.206,01<text:s/></text:p>
          </table:table-cell>
          <table:table-cell table:style-name="ce169"/>
          <table:table-cell office:value-type="currency" office:value="170007.26" table:style-name="ce145">
            <text:p><text:s/>€ 170.007,26<text:s/></text:p>
          </table:table-cell>
          <table:table-cell table:style-name="ce169"/>
          <table:table-cell office:value-type="currency" office:value="170007.26" table:formula="of:=+[.H144]" table:style-name="ce145">
            <text:p><text:s/>€ 170.007,26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5</text:p>
          </table:table-cell>
          <table:table-cell office:value-type="string" table:style-name="ce32">
            <text:p>Fondo produttività</text:p>
          </table:table-cell>
          <table:table-cell office:value-type="currency" office:value="88333.394480555566" table:formula="of:=+['file:///C:/Users/Teresa/Desktop/BUDGET%202021-%2012%20MESI.xlsx'#BUDGET_COSTI.$L$134]" table:style-name="ce145">
            <text:p><text:s/>€ 88.333,39<text:s/></text:p>
          </table:table-cell>
          <table:table-cell table:style-name="ce169"/>
          <table:table-cell office:value-type="currency" office:value="65537.745311111095" table:formula="of:=+['file:///X:/Cinzia/Documenti%20Consiglio/Bilancio%20di%20previsione/2021/1%B0%20%20con%20compartimentazione%2012%20mesi/BUDGET%202021-%2012%20MESI.xlsx'#BUDGET_COSTI.$G$134]" table:style-name="ce145">
            <text:p><text:s/>€ 65.537,75<text:s/></text:p>
          </table:table-cell>
          <table:table-cell table:style-name="ce169"/>
          <table:table-cell office:value-type="currency" office:value="65537.745311111095" table:formula="of:=+[.H145]" table:style-name="ce145">
            <text:p><text:s/>€ 65.537,75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7"/>
          <table:table-cell office:value-type="string" table:style-name="ce17">
            <text:p>010.6</text:p>
          </table:table-cell>
          <table:table-cell office:value-type="string" table:style-name="ce32">
            <text:p>SANIFONDS</text:p>
          </table:table-cell>
          <table:table-cell office:value-type="currency" office:value="7800" table:formula="of:=+['file:///C:/Users/Teresa/Desktop/BUDGET%202021-%2012%20MESI.xlsx'#BUDGET_COSTI.$L$128]" table:style-name="ce145">
            <text:p><text:s/>€ 7.800,00<text:s/></text:p>
          </table:table-cell>
          <table:table-cell table:style-name="ce169"/>
          <table:table-cell office:value-type="currency" office:value="7800" table:formula="of:=+[.F146]" table:style-name="ce145">
            <text:p><text:s/>€ 7.800,00<text:s/></text:p>
          </table:table-cell>
          <table:table-cell table:style-name="ce169"/>
          <table:table-cell office:value-type="currency" office:value="7800" table:formula="of:=+[.H146]" table:style-name="ce145">
            <text:p><text:s/>€ 7.800,0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06">
            <text:p>020.</text:p>
          </table:table-cell>
          <table:table-cell office:value-type="string" table:style-name="ce59">
            <text:p>ONERI SOCIALI</text:p>
          </table:table-cell>
          <table:table-cell table:style-name="ce102"/>
          <table:table-cell table:style-name="ce171"/>
          <table:table-cell office:value-type="currency" office:value="471977.47279999999" table:formula="of:=SUM([.F148:.F159])" table:style-name="ce135">
            <text:p><text:s/>€ 471.977,47<text:s/></text:p>
          </table:table-cell>
          <table:table-cell table:style-name="ce171"/>
          <table:table-cell office:value-type="currency" office:value="439356.46000000008" table:formula="of:=SUM([.H148:.H159])" table:style-name="ce135">
            <text:p><text:s/>€ 439.356,46<text:s/></text:p>
          </table:table-cell>
          <table:table-cell office:value-type="currency" office:value="0" table:formula="of:=[.H147]+([.H147]*0.075%)" table:style-name="ce175">
            <text:p><text:s/>€ -<text:s text:c="3"/></text:p>
          </table:table-cell>
          <table:table-cell office:value-type="currency" office:value="439356.46000000008" table:formula="of:=SUM([.J148:.J159])" table:style-name="ce135">
            <text:p><text:s/>€ 439.356,46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1">
            <text:p>020.1</text:p>
          </table:table-cell>
          <table:table-cell office:value-type="string" table:style-name="ce32">
            <text:p>Oneri sociali personale servizi assistenziali</text:p>
          </table:table-cell>
          <table:table-cell office:value-type="currency" office:value="237038.63" table:formula="of:=+['file:///X:/Cinzia/Documenti%20Consiglio/Bilancio%20di%20previsione/2021/1%B0%20%20con%20compartimentazione%2012%20mesi/BUDGET%202021-%2012%20MESI.xlsx'#BUDGET_COSTI.$J$112]" table:style-name="ce145">
            <text:p><text:s/>€ 237.038,63<text:s/></text:p>
          </table:table-cell>
          <table:table-cell table:style-name="ce169"/>
          <table:table-cell office:value-type="currency" office:value="211142.75" table:style-name="ce145">
            <text:p><text:s/>€ 211.142,75<text:s/></text:p>
          </table:table-cell>
          <table:table-cell table:style-name="ce145"/>
          <table:table-cell office:value-type="currency" office:value="211142.75" table:formula="of:=+[.H148]" table:style-name="ce145">
            <text:p><text:s/>€ 211.142,75<text:s/></text:p>
          </table:table-cell>
          <table:table-cell table:style-name="ce169"/>
          <table:table-cell table:style-name="ce1"/>
          <table:table-cell table:style-name="ce27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1">
            <text:p>020.2</text:p>
          </table:table-cell>
          <table:table-cell office:value-type="string" table:style-name="ce32">
            <text:p>Oneri sociali personale infermieristico e FKT</text:p>
          </table:table-cell>
          <table:table-cell office:value-type="currency" office:value="100120.3" table:formula="of:=+['file:///C:/Users/Teresa/Desktop/BUDGET%202021-%2012%20MESI.xlsx'#BUDGET_COSTI.$L$111]" table:style-name="ce145">
            <text:p><text:s/>€ 100.120,30<text:s/></text:p>
          </table:table-cell>
          <table:table-cell table:style-name="ce169"/>
          <table:table-cell office:value-type="currency" office:value="93633.46" table:style-name="ce145">
            <text:p><text:s/>€ 93.633,46<text:s/></text:p>
          </table:table-cell>
          <table:table-cell table:style-name="ce145"/>
          <table:table-cell office:value-type="currency" office:value="93633.46" table:formula="of:=+[.H149]" table:style-name="ce145">
            <text:p><text:s/>€ 93.633,46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1">
            <text:p>020.3</text:p>
          </table:table-cell>
          <table:table-cell office:value-type="string" table:style-name="ce32">
            <text:p>Oneri sociali personale servizi generali</text:p>
          </table:table-cell>
          <table:table-cell office:value-type="currency" office:value="49494.48" table:style-name="ce145">
            <text:p><text:s/>€ 49.494,48<text:s/></text:p>
          </table:table-cell>
          <table:table-cell table:style-name="ce169"/>
          <table:table-cell office:value-type="currency" office:value="50812.72" table:style-name="ce145">
            <text:p><text:s/>€ 50.812,72<text:s/></text:p>
          </table:table-cell>
          <table:table-cell table:style-name="ce145"/>
          <table:table-cell office:value-type="currency" office:value="50812.72" table:formula="of:=+[.H150]" table:style-name="ce145">
            <text:p><text:s/>€ 50.812,72<text:s/></text:p>
          </table:table-cell>
          <table:table-cell table:style-name="ce169"/>
          <table:table-cell table:style-name="ce1"/>
          <table:table-cell table:style-name="ce27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1">
            <text:p>020.4</text:p>
          </table:table-cell>
          <table:table-cell office:value-type="string" table:style-name="ce32">
            <text:p>Oneri sociali personale amministazione</text:p>
          </table:table-cell>
          <table:table-cell office:value-type="currency" office:value="47119.89" table:formula="of:=+['file:///C:/Users/Teresa/Desktop/BUDGET%202021-%2012%20MESI.xlsx'#BUDGET_COSTI.$L$109]" table:style-name="ce145">
            <text:p><text:s/>€ 47.119,89<text:s/></text:p>
          </table:table-cell>
          <table:table-cell table:style-name="ce169"/>
          <table:table-cell office:value-type="currency" office:value="47272.959999999999" table:style-name="ce145">
            <text:p><text:s/>€ 47.272,96<text:s/></text:p>
          </table:table-cell>
          <table:table-cell table:style-name="ce145"/>
          <table:table-cell office:value-type="currency" office:value="47272.959999999999" table:formula="of:=+[.H151]" table:style-name="ce145">
            <text:p><text:s/>€ 47.272,96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1">
            <text:p>020.5</text:p>
          </table:table-cell>
          <table:table-cell office:value-type="string" table:style-name="ce32">
            <text:p>INAIL personale servizi assistenziali</text:p>
          </table:table-cell>
          <table:table-cell office:value-type="currency" office:value="8863.99" table:formula="of:=+['file:///X:/Cinzia/Documenti%20Consiglio/Bilancio%20di%20previsione/2021/1%B0%20%20con%20compartimentazione%2012%20mesi/BUDGET%202021-%2012%20MESI.xlsx'#BUDGET_COSTI.$J$113]" table:style-name="ce145">
            <text:p><text:s/>€ 8.863,99<text:s/></text:p>
          </table:table-cell>
          <table:table-cell table:style-name="ce169"/>
          <table:table-cell office:value-type="currency" office:value="7889.65" table:style-name="ce145">
            <text:p><text:s/>€ 7.889,65<text:s/></text:p>
          </table:table-cell>
          <table:table-cell table:style-name="ce145"/>
          <table:table-cell office:value-type="currency" office:value="7889.65" table:formula="of:=+[.H152]" table:style-name="ce145">
            <text:p><text:s/>€ 7.889,65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1">
            <text:p>020.6</text:p>
          </table:table-cell>
          <table:table-cell office:value-type="string" table:style-name="ce32">
            <text:p>INAIL personale servizi sanitario</text:p>
          </table:table-cell>
          <table:table-cell office:value-type="currency" office:value="3802.9328" table:formula="of:=+['file:///X:/Cinzia/Documenti%20Consiglio/Bilancio%20di%20previsione/2021/1%B0%20%20con%20compartimentazione%2012%20mesi/BUDGET%202021-%2012%20MESI.xlsx'#BUDGET_COSTI.$J$115]" table:style-name="ce145">
            <text:p><text:s/>€ 3.802,93<text:s/></text:p>
          </table:table-cell>
          <table:table-cell table:style-name="ce169"/>
          <table:table-cell office:value-type="currency" office:value="3556.02" table:style-name="ce145">
            <text:p><text:s/>€ 3.556,02<text:s/></text:p>
          </table:table-cell>
          <table:table-cell table:style-name="ce145"/>
          <table:table-cell office:value-type="currency" office:value="3556.02" table:formula="of:=+[.H153]" table:style-name="ce145">
            <text:p><text:s/>€ 3.556,02<text:s/></text:p>
          </table:table-cell>
          <table:table-cell table:style-name="ce169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1">
            <text:p>020.7</text:p>
          </table:table-cell>
          <table:table-cell office:value-type="string" table:style-name="ce32">
            <text:p>INAIL personale servizi generali</text:p>
          </table:table-cell>
          <table:table-cell office:value-type="currency" office:value="1720.03" table:formula="of:=+['file:///X:/Cinzia/Documenti%20Consiglio/Bilancio%20di%20previsione/2021/1%B0%20%20con%20compartimentazione%2012%20mesi/BUDGET%202021-%2012%20MESI.xlsx'#BUDGET_COSTI.$J$116]" table:style-name="ce145">
            <text:p><text:s/>€ 1.720,03<text:s/></text:p>
          </table:table-cell>
          <table:table-cell table:style-name="ce169"/>
          <table:table-cell office:value-type="currency" office:value="1924.87" table:style-name="ce145">
            <text:p><text:s/>€ 1.924,87<text:s/></text:p>
          </table:table-cell>
          <table:table-cell table:style-name="ce145"/>
          <table:table-cell office:value-type="currency" office:value="1924.87" table:formula="of:=+[.H154]" table:style-name="ce145">
            <text:p><text:s/>€ 1.924,87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1">
            <text:p>020.8</text:p>
          </table:table-cell>
          <table:table-cell office:value-type="string" table:style-name="ce32">
            <text:p>INAIL personale servizi amministrativi</text:p>
          </table:table-cell>
          <table:table-cell office:value-type="currency" office:value="879.07" table:formula="of:=+['file:///C:/Users/Teresa/Desktop/BUDGET%202021-%2012%20MESI.xlsx'#BUDGET_COSTI.$L$114]" table:style-name="ce145">
            <text:p><text:s/>€ 879,07<text:s/></text:p>
          </table:table-cell>
          <table:table-cell table:style-name="ce169"/>
          <table:table-cell office:value-type="currency" office:value="882.94" table:style-name="ce145">
            <text:p><text:s/>€ 882,94<text:s/></text:p>
          </table:table-cell>
          <table:table-cell table:style-name="ce145"/>
          <table:table-cell office:value-type="currency" office:value="882.94" table:formula="of:=+[.H155]" table:style-name="ce145">
            <text:p><text:s/>€ 882,94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1">
            <text:p>020.9</text:p>
          </table:table-cell>
          <table:table-cell office:value-type="string" table:style-name="ce32">
            <text:p>Previdenza integrativa personale servizi assistenziali</text:p>
          </table:table-cell>
          <table:table-cell office:value-type="currency" office:value="11898.76" table:formula="of:=+['file:///X:/Cinzia/Documenti%20Consiglio/Bilancio%20di%20previsione/2021/1%B0%20%20con%20compartimentazione%2012%20mesi/BUDGET%202021-%2012%20MESI.xlsx'#BUDGET_COSTI.$J$117]" table:style-name="ce145">
            <text:p><text:s/>€ 11.898,76<text:s/></text:p>
          </table:table-cell>
          <table:table-cell table:style-name="ce169"/>
          <table:table-cell office:value-type="currency" office:value="11478.3" table:style-name="ce145">
            <text:p><text:s/>€ 11.478,30<text:s/></text:p>
          </table:table-cell>
          <table:table-cell table:style-name="ce145"/>
          <table:table-cell office:value-type="currency" office:value="11478.3" table:formula="of:=+[.H156]" table:style-name="ce145">
            <text:p><text:s/>€ 11.478,30<text:s/></text:p>
          </table:table-cell>
          <table:table-cell table:style-name="ce169"/>
          <table:table-cell table:style-name="ce1"/>
          <table:table-cell table:style-name="ce54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1">
            <text:p>020.10</text:p>
          </table:table-cell>
          <table:table-cell office:value-type="string" table:style-name="ce32">
            <text:p>Previdenza integrativa personale inferm. E fkt</text:p>
          </table:table-cell>
          <table:table-cell office:value-type="currency" office:value="5683.29" table:formula="of:=+['file:///X:/Cinzia/Documenti%20Consiglio/Bilancio%20di%20previsione/2021/1%B0%20%20con%20compartimentazione%2012%20mesi/BUDGET%202021-%2012%20MESI.xlsx'#BUDGET_COSTI.$J$118]" table:style-name="ce145">
            <text:p><text:s/>€ 5.683,29<text:s/></text:p>
          </table:table-cell>
          <table:table-cell table:style-name="ce169"/>
          <table:table-cell office:value-type="currency" office:value="5114.33" table:style-name="ce145">
            <text:p><text:s/>€ 5.114,33<text:s/></text:p>
          </table:table-cell>
          <table:table-cell table:style-name="ce145"/>
          <table:table-cell office:value-type="currency" office:value="5114.33" table:formula="of:=+[.H157]" table:style-name="ce145">
            <text:p><text:s/>€ 5.114,33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1">
            <text:p>020.11</text:p>
          </table:table-cell>
          <table:table-cell office:value-type="string" table:style-name="ce32">
            <text:p>Previdenza integrativa personale servizi generali</text:p>
          </table:table-cell>
          <table:table-cell office:value-type="currency" office:value="2352.73" table:formula="of:=+['file:///X:/Cinzia/Documenti%20Consiglio/Bilancio%20di%20previsione/2021/1%B0%20%20con%20compartimentazione%2012%20mesi/BUDGET%202021-%2012%20MESI.xlsx'#BUDGET_COSTI.$J$119]" table:style-name="ce145">
            <text:p><text:s/>€ 2.352,73<text:s/></text:p>
          </table:table-cell>
          <table:table-cell table:style-name="ce169"/>
          <table:table-cell office:value-type="currency" office:value="2631.92" table:style-name="ce145">
            <text:p><text:s/>€ 2.631,92<text:s/></text:p>
          </table:table-cell>
          <table:table-cell table:style-name="ce145"/>
          <table:table-cell office:value-type="currency" office:value="2631.92" table:formula="of:=+[.H158]" table:style-name="ce145">
            <text:p><text:s/>€ 2.631,92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1">
            <text:p>020.12</text:p>
          </table:table-cell>
          <table:table-cell office:value-type="string" table:style-name="ce32">
            <text:p>Previdenza integrativa personale servizi amministrativi</text:p>
          </table:table-cell>
          <table:table-cell office:value-type="currency" office:value="3003.37" table:formula="of:=+['file:///X:/Cinzia/Documenti%20Consiglio/Bilancio%20di%20previsione/2021/1%B0%20%20con%20compartimentazione%2012%20mesi/BUDGET%202021-%2012%20MESI.xlsx'#BUDGET_COSTI.$J$120]" table:style-name="ce145">
            <text:p><text:s/>€ 3.003,37<text:s/></text:p>
          </table:table-cell>
          <table:table-cell table:style-name="ce169"/>
          <table:table-cell office:value-type="currency" office:value="3016.54" table:style-name="ce145">
            <text:p><text:s/>€ 3.016,54<text:s/></text:p>
          </table:table-cell>
          <table:table-cell table:style-name="ce145"/>
          <table:table-cell office:value-type="currency" office:value="3016.54" table:formula="of:=+[.H159]" table:style-name="ce145">
            <text:p><text:s/>€ 3.016,54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06">
            <text:p>030.</text:p>
          </table:table-cell>
          <table:table-cell office:value-type="string" table:style-name="ce59">
            <text:p>T.F.R.</text:p>
          </table:table-cell>
          <table:table-cell table:style-name="ce102"/>
          <table:table-cell table:style-name="ce171"/>
          <table:table-cell office:value-type="currency" office:value="43390.690000000017" table:formula="of:=SUM([.F161:.F164])" table:style-name="ce135">
            <text:p><text:s/>€ 43.390,69<text:s/></text:p>
          </table:table-cell>
          <table:table-cell table:style-name="ce171"/>
          <table:table-cell office:value-type="currency" office:value="38804.910000000003" table:formula="of:=SUM([.H161:.H164])" table:style-name="ce135">
            <text:p><text:s/>€ 38.804,91<text:s/></text:p>
          </table:table-cell>
          <table:table-cell table:style-name="ce171"/>
          <table:table-cell office:value-type="currency" office:value="38804.910000000003" table:formula="of:=SUM([.J161:.J164])" table:style-name="ce135">
            <text:p><text:s/>€ 38.804,91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2">
            <text:p>030.1</text:p>
          </table:table-cell>
          <table:table-cell office:value-type="string" table:style-name="ce16">
            <text:p>TFR personale servizi assistenziali</text:p>
          </table:table-cell>
          <table:table-cell office:value-type="currency" office:value="24426.650000000009" table:formula="of:=+['file:///X:/Cinzia/Documenti%20Consiglio/Bilancio%20di%20previsione/2021/1%B0%20%20con%20compartimentazione%2012%20mesi/BUDGET%202021-%2012%20MESI.xlsx'#BUDGET_COSTI.$J$122]" table:style-name="ce145">
            <text:p><text:s/>€ 24.426,65<text:s/></text:p>
          </table:table-cell>
          <table:table-cell table:style-name="ce169"/>
          <table:table-cell office:value-type="currency" office:value="19635.900000000001" table:style-name="ce145">
            <text:p><text:s/>€ 19.635,90<text:s/></text:p>
          </table:table-cell>
          <table:table-cell table:style-name="ce145"/>
          <table:table-cell office:value-type="currency" office:value="19635.900000000001" table:formula="of:=+[.H161]" table:style-name="ce145">
            <text:p><text:s/>€ 19.635,9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2">
            <text:p>030.2</text:p>
          </table:table-cell>
          <table:table-cell office:value-type="string" table:style-name="ce16">
            <text:p>TFR personale infermieristico e FKT</text:p>
          </table:table-cell>
          <table:table-cell office:value-type="currency" office:value="11328.690000000002" table:formula="of:=+['file:///X:/Cinzia/Documenti%20Consiglio/Bilancio%20di%20previsione/2021/1%B0%20%20con%20compartimentazione%2012%20mesi/BUDGET%202021-%2012%20MESI.xlsx'#BUDGET_COSTI.$J$123]" table:style-name="ce145">
            <text:p><text:s/>€ 11.328,69<text:s/></text:p>
          </table:table-cell>
          <table:table-cell table:style-name="ce169"/>
          <table:table-cell office:value-type="currency" office:value="10591.8" table:style-name="ce145">
            <text:p><text:s/>€ 10.591,80<text:s/></text:p>
          </table:table-cell>
          <table:table-cell table:style-name="ce145"/>
          <table:table-cell office:value-type="currency" office:value="10591.8" table:formula="of:=+[.H162]" table:style-name="ce145">
            <text:p><text:s/>€ 10.591,80<text:s/></text:p>
          </table:table-cell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2">
            <text:p>030.3</text:p>
          </table:table-cell>
          <table:table-cell office:value-type="string" table:style-name="ce73">
            <text:p>TFR personale servizi generali</text:p>
          </table:table-cell>
          <table:table-cell office:value-type="currency" office:value="4183.8999999999996" table:formula="of:=+['file:///X:/Cinzia/Documenti%20Consiglio/Bilancio%20di%20previsione/2021/1%B0%20%20con%20compartimentazione%2012%20mesi/BUDGET%202021-%2012%20MESI.xlsx'#BUDGET_COSTI.$J$124]" table:style-name="ce145">
            <text:p><text:s/>€ 4.183,90<text:s/></text:p>
          </table:table-cell>
          <table:table-cell table:style-name="ce176"/>
          <table:table-cell office:value-type="currency" office:value="4693.0600000000004" table:style-name="ce145">
            <text:p><text:s/>€ 4.693,06<text:s/></text:p>
          </table:table-cell>
          <table:table-cell table:style-name="ce145"/>
          <table:table-cell office:value-type="currency" office:value="4693.0600000000004" table:formula="of:=+[.H163]" table:style-name="ce145">
            <text:p><text:s/>€ 4.693,06<text:s/></text:p>
          </table:table-cell>
          <table:table-cell table:style-name="ce176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71"/>
          <table:table-cell office:value-type="string" table:style-name="ce72">
            <text:p>030.4</text:p>
          </table:table-cell>
          <table:table-cell office:value-type="string" table:style-name="ce73">
            <text:p>TFR personale servizi amministrativi</text:p>
          </table:table-cell>
          <table:table-cell office:value-type="currency" office:value="3451.4500000000007" table:formula="of:=+['file:///X:/Cinzia/Documenti%20Consiglio/Bilancio%20di%20previsione/2021/1%B0%20%20con%20compartimentazione%2012%20mesi/BUDGET%202021-%2012%20MESI.xlsx'#BUDGET_COSTI.$J$125]" table:style-name="ce145">
            <text:p><text:s/>€ 3.451,45<text:s/></text:p>
          </table:table-cell>
          <table:table-cell table:style-name="ce176"/>
          <table:table-cell office:value-type="currency" office:value="3884.15" table:style-name="ce145">
            <text:p><text:s/>€ 3.884,15<text:s/></text:p>
          </table:table-cell>
          <table:table-cell table:style-name="ce145"/>
          <table:table-cell office:value-type="currency" office:value="3884.15" table:formula="of:=+[.H164]" table:style-name="ce145">
            <text:p><text:s/>€ 3.884,15<text:s/></text:p>
          </table:table-cell>
          <table:table-cell table:style-name="ce176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06">
            <text:p>040.</text:p>
          </table:table-cell>
          <table:table-cell office:value-type="string" table:style-name="ce59">
            <text:p>ALTRI COSTI</text:p>
          </table:table-cell>
          <table:table-cell table:style-name="ce102"/>
          <table:table-cell table:style-name="ce171"/>
          <table:table-cell office:value-type="currency" office:value="7000" table:formula="of:=SUM([.F166:.F170])" table:style-name="ce135">
            <text:p><text:s/>€ 7.000,00<text:s/></text:p>
          </table:table-cell>
          <table:table-cell table:style-name="ce166"/>
          <table:table-cell office:value-type="currency" office:value="6695" table:formula="of:=SUM([.H166:.H169])" table:style-name="ce135">
            <text:p><text:s/>€ 6.695,00<text:s/></text:p>
          </table:table-cell>
          <table:table-cell table:style-name="ce166"/>
          <table:table-cell office:value-type="currency" office:value="6828.9" table:formula="of:=SUM([.J166:.J169])" table:style-name="ce135">
            <text:p><text:s/>€ 6.828,90<text:s/></text:p>
          </table:table-cell>
          <table:table-cell table:style-name="ce1"/>
          <table:table-cell table:style-name="ce104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74"/>
          <table:table-cell office:value-type="string" table:style-name="ce71">
            <text:p>040.1</text:p>
          </table:table-cell>
          <table:table-cell office:value-type="string" table:style-name="ce32">
            <text:p>Spese per visite mediche dipendenti</text:p>
          </table:table-cell>
          <table:table-cell office:value-type="currency" office:value="3500" table:formula="of:=+['file:///C:/Users/Teresa/Desktop/BUDGET%202021-%2012%20MESI.xlsx'#BUDGET_COSTI.$L$129]" table:style-name="ce145">
            <text:p><text:s/>€ 3.500,00<text:s/></text:p>
          </table:table-cell>
          <table:table-cell table:style-name="ce169"/>
          <table:table-cell office:value-type="currency" office:value="3605" table:formula="of:=+[.F166]*3%+[.F166]" table:style-name="ce145">
            <text:p><text:s/>€ 3.605,00<text:s/></text:p>
          </table:table-cell>
          <table:table-cell table:style-name="ce145"/>
          <table:table-cell office:value-type="currency" office:value="3677.1" table:formula="of:=+[.H166]*2%+[.H166]" table:style-name="ce145">
            <text:p><text:s/>€ 3.677,10<text:s/></text:p>
          </table:table-cell>
          <table:table-cell table:style-name="ce169"/>
          <table:table-cell table:style-name="ce1"/>
          <table:table-cell table:style-name="ce54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74"/>
          <table:table-cell office:value-type="string" table:style-name="ce71">
            <text:p>040.2</text:p>
          </table:table-cell>
          <table:table-cell office:value-type="string" table:style-name="ce32">
            <text:p>Corsi di formazione e aggiornamento personale</text:p>
          </table:table-cell>
          <table:table-cell office:value-type="currency" office:value="2000" table:formula="of:=+['file:///C:/Users/Teresa/Desktop/BUDGET%202021-%2012%20MESI.xlsx'#BUDGET_COSTI.$L$130]" table:style-name="ce145">
            <text:p><text:s/>€ 2.000,00<text:s/></text:p>
          </table:table-cell>
          <table:table-cell table:style-name="ce143"/>
          <table:table-cell office:value-type="currency" office:value="2060" table:formula="of:=+[.F167]*3%+[.F167]" table:style-name="ce145">
            <text:p><text:s/>€ 2.060,00<text:s/></text:p>
          </table:table-cell>
          <table:table-cell table:style-name="ce145"/>
          <table:table-cell office:value-type="currency" office:value="2101.1999999999998" table:formula="of:=+[.H167]*2%+[.H167]" table:style-name="ce145">
            <text:p><text:s/>€ 2.101,20<text:s/></text:p>
          </table:table-cell>
          <table:table-cell table:style-name="ce143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74"/>
          <table:table-cell office:value-type="string" table:style-name="ce71">
            <text:p>040.3</text:p>
          </table:table-cell>
          <table:table-cell office:value-type="string" table:style-name="ce32">
            <text:p>Spese per espletamento concorsi - selezioni pubbli</text:p>
          </table:table-cell>
          <table:table-cell office:value-type="currency" office:value="1000" table:formula="of:=+['file:///C:/Users/Teresa/Desktop/BUDGET%202021-%2012%20MESI.xlsx'#BUDGET_COSTI.$L$131]" table:style-name="ce145">
            <text:p><text:s/>€ 1.000,00<text:s/></text:p>
          </table:table-cell>
          <table:table-cell table:style-name="ce143"/>
          <table:table-cell office:value-type="currency" office:value="1030" table:formula="of:=+[.F168]*3%+[.F168]" table:style-name="ce145">
            <text:p><text:s/>€ 1.030,00<text:s/></text:p>
          </table:table-cell>
          <table:table-cell table:style-name="ce145"/>
          <table:table-cell office:value-type="currency" office:value="1050.5999999999999" table:formula="of:=+[.H168]*2%+[.H168]" table:style-name="ce145">
            <text:p><text:s/>€ 1.050,60<text:s/></text:p>
          </table:table-cell>
          <table:table-cell table:style-name="ce143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74"/>
          <table:table-cell office:value-type="string" table:style-name="ce71">
            <text:p>040.4</text:p>
          </table:table-cell>
          <table:table-cell office:value-type="string" table:style-name="ce32">
            <text:p>Indennità chilometriche</text:p>
          </table:table-cell>
          <table:table-cell office:value-type="currency" office:value="0" table:formula="of:=+['file:///C:/Users/Teresa/Desktop/BUDGET%202021-%2012%20MESI.xlsx'#BUDGET_COSTI.$L$132]" table:style-name="ce145">
            <text:p><text:s/>€ -<text:s text:c="3"/></text:p>
          </table:table-cell>
          <table:table-cell table:style-name="ce143"/>
          <table:table-cell office:value-type="currency" office:value="0" table:formula="of:=+[.F169]*3%+[.F169]" table:style-name="ce145">
            <text:p><text:s/>€ -<text:s text:c="3"/></text:p>
          </table:table-cell>
          <table:table-cell table:style-name="ce143"/>
          <table:table-cell office:value-type="currency" office:value="0" table:formula="of:=+[.H169]*2%+[.H169]" table:style-name="ce145">
            <text:p><text:s/>€ -<text:s text:c="3"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4"/>
          <table:table-cell office:value-type="string" table:style-name="ce75">
            <text:p>040.5</text:p>
          </table:table-cell>
          <table:table-cell office:value-type="string" table:style-name="ce69">
            <text:p>Omaggi ai dipendenti</text:p>
          </table:table-cell>
          <table:table-cell office:value-type="currency" office:value="500" table:formula="of:=+['file:///C:/Users/Teresa/Desktop/BUDGET%202021-%2012%20MESI.xlsx'#BUDGET_COSTI.$L$133]" table:style-name="ce145">
            <text:p><text:s/>€ 500,00<text:s/></text:p>
          </table:table-cell>
          <table:table-cell table:style-name="ce143"/>
          <table:table-cell office:value-type="currency" office:value="0" table:style-name="ce144">
            <text:p><text:s/>€ -<text:s text:c="3"/></text:p>
          </table:table-cell>
          <table:table-cell table:style-name="ce143"/>
          <table:table-cell office:value-type="currency" office:value="0" table:style-name="ce144">
            <text:p><text:s/>€ -<text:s text:c="3"/></text:p>
          </table:table-cell>
          <table:table-cell table:style-name="ce143"/>
          <table:table-cell table:style-name="ce1"/>
          <table:table-cell table:style-name="ce54"/>
          <table:table-cell table:number-columns-repeated="16371"/>
        </table:table-row>
        <table:table-row table:style-name="ro2">
          <table:table-cell table:style-name="ce2"/>
          <table:table-cell office:value-type="string" table:style-name="ce108">
            <text:p>V)</text:p>
          </table:table-cell>
          <table:table-cell office:value-type="string" table:style-name="ce111">
            <text:p>AMMORTAMENTI</text:p>
          </table:table-cell>
          <table:table-cell table:number-columns-repeated="2" table:style-name="ce112"/>
          <table:table-cell table:style-name="ce145"/>
          <table:table-cell table:style-name="ce143"/>
          <table:table-cell table:style-name="ce174"/>
          <table:table-cell table:style-name="ce143"/>
          <table:table-cell table:style-name="ce174"/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06">
            <text:p>010.</text:p>
          </table:table-cell>
          <table:table-cell office:value-type="string" table:style-name="ce59">
            <text:p>AMMORTAMENTI</text:p>
          </table:table-cell>
          <table:table-cell table:style-name="ce102"/>
          <table:table-cell table:style-name="ce171"/>
          <table:table-cell office:value-type="currency" office:value="24000" table:formula="of:=+[.F173]" table:style-name="ce135">
            <text:p><text:s/>€ 24.000,00<text:s/></text:p>
          </table:table-cell>
          <table:table-cell table:style-name="ce166"/>
          <table:table-cell office:value-type="currency" office:value="25000" table:formula="of:=[.H173]" table:style-name="ce135">
            <text:p><text:s/>€ 25.000,00<text:s/></text:p>
          </table:table-cell>
          <table:table-cell table:style-name="ce166"/>
          <table:table-cell office:value-type="currency" office:value="28000" table:formula="of:=[.J173]" table:style-name="ce135">
            <text:p><text:s/>€ 28.000,0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4"/>
          <table:table-cell office:value-type="string" table:style-name="ce72">
            <text:p>010.1</text:p>
          </table:table-cell>
          <table:table-cell office:value-type="string" table:style-name="ce76">
            <text:p>Ammortamenti presunti<text:s/></text:p>
          </table:table-cell>
          <table:table-cell office:value-type="currency" office:value="24000" table:formula="of:=+['file:///C:/Users/Teresa/Desktop/BUDGET%202021-%2012%20MESI.xlsx'#BUDGET_COSTI.$M$138]" table:style-name="ce145">
            <text:p><text:s/>€ 24.000,00<text:s/></text:p>
          </table:table-cell>
          <table:table-cell table:style-name="ce143"/>
          <table:table-cell office:value-type="currency" office:value="25000" table:style-name="ce147">
            <text:p><text:s/>€ 25.000,00<text:s/></text:p>
          </table:table-cell>
          <table:table-cell table:style-name="ce177"/>
          <table:table-cell office:value-type="currency" office:value="28000" table:style-name="ce147">
            <text:p><text:s/>€ 28.000,00<text:s/></text:p>
          </table:table-cell>
          <table:table-cell table:style-name="ce177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7">
            <text:p>VI)</text:p>
          </table:table-cell>
          <table:table-cell office:value-type="string" table:style-name="ce49">
            <text:p>ACCANTONAMENTI</text:p>
          </table:table-cell>
          <table:table-cell table:number-columns-repeated="2" table:style-name="ce70"/>
          <table:table-cell table:style-name="ce145"/>
          <table:table-cell table:style-name="ce143"/>
          <table:table-cell table:style-name="ce174"/>
          <table:table-cell table:style-name="ce143"/>
          <table:table-cell table:style-name="ce174"/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71">
            <text:p>010.</text:p>
          </table:table-cell>
          <table:table-cell office:value-type="string" table:style-name="ce15">
            <text:p>SVALUTAZIONE DEI CREDITI</text:p>
          </table:table-cell>
          <table:table-cell table:style-name="ce16"/>
          <table:table-cell table:style-name="ce145"/>
          <table:table-cell table:style-name="ce133"/>
          <table:table-cell table:style-name="ce139"/>
          <table:table-cell table:style-name="ce133"/>
          <table:table-cell table:style-name="ce139"/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71">
            <text:p>020.</text:p>
          </table:table-cell>
          <table:table-cell office:value-type="string" table:style-name="ce15">
            <text:p>ACCANTONAMENTO PER RISCHI</text:p>
          </table:table-cell>
          <table:table-cell table:style-name="ce16"/>
          <table:table-cell table:style-name="ce145"/>
          <table:table-cell table:style-name="ce133"/>
          <table:table-cell table:style-name="ce139"/>
          <table:table-cell table:style-name="ce133"/>
          <table:table-cell table:style-name="ce139"/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08">
            <text:p>VII)</text:p>
          </table:table-cell>
          <table:table-cell office:value-type="string" table:style-name="ce109">
            <text:p>ONERI DIVERSI DI GESTIONE</text:p>
          </table:table-cell>
          <table:table-cell table:number-columns-repeated="2" table:style-name="ce110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106">
            <text:p>010.</text:p>
          </table:table-cell>
          <table:table-cell office:value-type="string" table:style-name="ce102">
            <text:p>ONERI DI GESTIONE</text:p>
          </table:table-cell>
          <table:table-cell table:style-name="ce22"/>
          <table:table-cell table:style-name="ce171"/>
          <table:table-cell office:value-type="currency" office:value="16190" table:formula="of:=SUM([.F179:.F191])" table:style-name="ce135">
            <text:p><text:s/>€ 16.190,00<text:s/></text:p>
          </table:table-cell>
          <table:table-cell table:style-name="ce175"/>
          <table:table-cell office:value-type="currency" office:value="16675.7" table:formula="of:=SUM([.H179:.H190])" table:style-name="ce135">
            <text:p><text:s/>€ 16.675,70<text:s/></text:p>
          </table:table-cell>
          <table:table-cell table:style-name="ce175"/>
          <table:table-cell office:value-type="currency" office:value="17009.214" table:formula="of:=SUM([.J179:.J190])" table:style-name="ce135">
            <text:p><text:s/>€ 17.009,21<text:s/>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71">
            <text:p>010.1</text:p>
          </table:table-cell>
          <table:table-cell office:value-type="string" table:style-name="ce32">
            <text:p>Tasse di circolazione automezzi</text:p>
          </table:table-cell>
          <table:table-cell office:value-type="currency" office:value="210" table:formula="of:=+['file:///C:/Users/Teresa/Desktop/BUDGET%202021-%2012%20MESI.xlsx'#BUDGET_COSTI.$L$146]" table:style-name="ce145">
            <text:p><text:s/>€ 210,00<text:s/></text:p>
          </table:table-cell>
          <table:table-cell table:style-name="ce169"/>
          <table:table-cell office:value-type="currency" office:value="216.3" table:formula="of:=+[.F179]*3%+[.F179]" table:style-name="ce167">
            <text:p><text:s/>€ 216,30<text:s/></text:p>
          </table:table-cell>
          <table:table-cell table:style-name="ce178"/>
          <table:table-cell office:value-type="currency" office:value="220.626" table:formula="of:=+[.H179]*2%+[.H179]" table:style-name="ce167">
            <text:p><text:s/>€ 220,63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71">
            <text:p>010.2</text:p>
          </table:table-cell>
          <table:table-cell office:value-type="string" table:style-name="ce32">
            <text:p>IMU-TASI</text:p>
          </table:table-cell>
          <table:table-cell office:value-type="currency" office:value="0" table:formula="of:=+['file:///C:/Users/Teresa/Desktop/BUDGET%202021-%2012%20MESI.xlsx'#BUDGET_COSTI.$L$148]" table:style-name="ce145">
            <text:p><text:s/>€ -<text:s text:c="3"/></text:p>
          </table:table-cell>
          <table:table-cell table:style-name="ce169"/>
          <table:table-cell office:value-type="currency" office:value="0" table:formula="of:=+[.F180]*3%+[.F180]" table:style-name="ce167">
            <text:p><text:s/>€ -<text:s text:c="3"/></text:p>
          </table:table-cell>
          <table:table-cell table:style-name="ce178"/>
          <table:table-cell office:value-type="currency" office:value="0" table:formula="of:=+[.H180]*2%+[.H180]" table:style-name="ce167">
            <text:p><text:s/>€ -<text:s text:c="3"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71">
            <text:p>010.3</text:p>
          </table:table-cell>
          <table:table-cell office:value-type="string" table:style-name="ce32">
            <text:p>Imposte tasse e doverse<text:s/></text:p>
          </table:table-cell>
          <table:table-cell office:value-type="currency" office:value="200" table:formula="of:=+['file:///C:/Users/Teresa/Desktop/BUDGET%202021-%2012%20MESI.xlsx'#BUDGET_COSTI.$L$149]" table:style-name="ce145">
            <text:p><text:s/>€ 200,00<text:s/></text:p>
          </table:table-cell>
          <table:table-cell table:style-name="ce169"/>
          <table:table-cell office:value-type="currency" office:value="206" table:formula="of:=+[.F181]*3%+[.F181]" table:style-name="ce167">
            <text:p><text:s/>€ 206,00<text:s/></text:p>
          </table:table-cell>
          <table:table-cell table:style-name="ce178"/>
          <table:table-cell office:value-type="currency" office:value="210.12" table:formula="of:=+[.H181]*2%+[.H181]" table:style-name="ce167">
            <text:p><text:s/>€ 210,12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71">
            <text:p>010.4</text:p>
          </table:table-cell>
          <table:table-cell office:value-type="string" table:style-name="ce32">
            <text:p>Imposta di bollo</text:p>
          </table:table-cell>
          <table:table-cell office:value-type="currency" office:value="3500" table:formula="of:=+['file:///C:/Users/Teresa/Desktop/BUDGET%202021-%2012%20MESI.xlsx'#BUDGET_COSTI.$L$144]" table:style-name="ce145">
            <text:p><text:s/>€ 3.500,00<text:s/></text:p>
          </table:table-cell>
          <table:table-cell table:style-name="ce169"/>
          <table:table-cell office:value-type="currency" office:value="3605" table:formula="of:=+[.F182]*3%+[.F182]" table:style-name="ce167">
            <text:p><text:s/>€ 3.605,00<text:s/></text:p>
          </table:table-cell>
          <table:table-cell table:style-name="ce178"/>
          <table:table-cell office:value-type="currency" office:value="3677.1" table:formula="of:=+[.H182]*2%+[.H182]" table:style-name="ce167">
            <text:p><text:s/>€ 3.677,1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71">
            <text:p>010.5</text:p>
          </table:table-cell>
          <table:table-cell office:value-type="string" table:style-name="ce32">
            <text:p>Spese di rappresentanza</text:p>
          </table:table-cell>
          <table:table-cell office:value-type="currency" office:value="200" table:formula="of:=+['file:///C:/Users/Teresa/Desktop/BUDGET%202021-%2012%20MESI.xlsx'#BUDGET_COSTI.$L$150]" table:style-name="ce145">
            <text:p><text:s/>€ 200,00<text:s/></text:p>
          </table:table-cell>
          <table:table-cell table:style-name="ce169"/>
          <table:table-cell office:value-type="currency" office:value="206" table:formula="of:=+[.F183]*3%+[.F183]" table:style-name="ce167">
            <text:p><text:s/>€ 206,00<text:s/></text:p>
          </table:table-cell>
          <table:table-cell table:style-name="ce178"/>
          <table:table-cell office:value-type="currency" office:value="210.12" table:formula="of:=+[.H183]*2%+[.H183]" table:style-name="ce167">
            <text:p><text:s/>€ 210,12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71">
            <text:p>010.6</text:p>
          </table:table-cell>
          <table:table-cell office:value-type="string" table:style-name="ce32">
            <text:p>Spese diverse di amministrazione</text:p>
          </table:table-cell>
          <table:table-cell office:value-type="currency" office:value="250" table:formula="of:=+['file:///C:/Users/Teresa/Desktop/BUDGET%202021-%2012%20MESI.xlsx'#BUDGET_COSTI.$L$151]" table:style-name="ce145">
            <text:p><text:s/>€ 250,00<text:s/></text:p>
          </table:table-cell>
          <table:table-cell table:style-name="ce169"/>
          <table:table-cell office:value-type="currency" office:value="257.5" table:formula="of:=+[.F184]*3%+[.F184]" table:style-name="ce167">
            <text:p><text:s/>€ 257,50<text:s/></text:p>
          </table:table-cell>
          <table:table-cell table:style-name="ce178"/>
          <table:table-cell office:value-type="currency" office:value="262.64999999999998" table:formula="of:=+[.H184]*2%+[.H184]" table:style-name="ce167">
            <text:p><text:s/>€ 262,65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71">
            <text:p>010.7</text:p>
          </table:table-cell>
          <table:table-cell office:value-type="string" table:style-name="ce32">
            <text:p>Spese postali e valori bollati</text:p>
          </table:table-cell>
          <table:table-cell office:value-type="currency" office:value="500" table:formula="of:=+['file:///C:/Users/Teresa/Desktop/BUDGET%202021-%2012%20MESI.xlsx'#BUDGET_COSTI.$L$152]" table:style-name="ce145">
            <text:p><text:s/>€ 500,00<text:s/></text:p>
          </table:table-cell>
          <table:table-cell table:style-name="ce169"/>
          <table:table-cell office:value-type="currency" office:value="515" table:formula="of:=+[.F185]*3%+[.F185]" table:style-name="ce167">
            <text:p><text:s/>€ 515,00<text:s/></text:p>
          </table:table-cell>
          <table:table-cell table:style-name="ce178"/>
          <table:table-cell office:value-type="currency" office:value="525.29999999999995" table:formula="of:=+[.H185]*2%+[.H185]" table:style-name="ce167">
            <text:p><text:s/>€ 525,30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71">
            <text:p>010.8</text:p>
          </table:table-cell>
          <table:table-cell office:value-type="string" table:style-name="ce32">
            <text:p>Spese abbonamenti TV, giornali, riviste per Ospiti</text:p>
          </table:table-cell>
          <table:table-cell office:value-type="currency" office:value="800" table:formula="of:=+['file:///C:/Users/Teresa/Desktop/BUDGET%202021-%2012%20MESI.xlsx'#BUDGET_COSTI.$L$153]" table:style-name="ce145">
            <text:p><text:s/>€ 800,00<text:s/></text:p>
          </table:table-cell>
          <table:table-cell table:style-name="ce169"/>
          <table:table-cell office:value-type="currency" office:value="824" table:formula="of:=+[.F186]*3%+[.F186]" table:style-name="ce167">
            <text:p><text:s/>€ 824,00<text:s/></text:p>
          </table:table-cell>
          <table:table-cell table:style-name="ce178"/>
          <table:table-cell office:value-type="currency" office:value="840.48" table:formula="of:=+[.H186]*2%+[.H186]" table:style-name="ce167">
            <text:p><text:s/>€ 840,48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71">
            <text:p>010.9</text:p>
          </table:table-cell>
          <table:table-cell office:value-type="string" table:style-name="ce32">
            <text:p>Spese abbonamenti giornali e riviste per Uffici</text:p>
          </table:table-cell>
          <table:table-cell office:value-type="currency" office:value="50" table:formula="of:=+['file:///C:/Users/Teresa/Desktop/BUDGET%202021-%2012%20MESI.xlsx'#BUDGET_COSTI.$L$154]" table:style-name="ce145">
            <text:p><text:s/>€ 50,00<text:s/></text:p>
          </table:table-cell>
          <table:table-cell table:style-name="ce169"/>
          <table:table-cell office:value-type="currency" office:value="51.5" table:formula="of:=+[.F187]*3%+[.F187]" table:style-name="ce167">
            <text:p><text:s/>€ 51,50<text:s/></text:p>
          </table:table-cell>
          <table:table-cell table:style-name="ce178"/>
          <table:table-cell office:value-type="currency" office:value="52.53" table:formula="of:=+[.H187]*2%+[.H187]" table:style-name="ce167">
            <text:p><text:s/>€ 52,53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71">
            <text:p>010.10</text:p>
          </table:table-cell>
          <table:table-cell office:value-type="string" table:style-name="ce32">
            <text:p>Spese per adesione ad associazioni di categoria</text:p>
          </table:table-cell>
          <table:table-cell office:value-type="currency" office:value="10230" table:formula="of:=+['file:///C:/Users/Teresa/Desktop/BUDGET%202021-%2012%20MESI.xlsx'#BUDGET_COSTI.$L$155]" table:style-name="ce145">
            <text:p><text:s/>€ 10.230,00<text:s/></text:p>
          </table:table-cell>
          <table:table-cell table:style-name="ce169"/>
          <table:table-cell office:value-type="currency" office:value="10536.9" table:formula="of:=+[.F188]*3%+[.F188]" table:style-name="ce167">
            <text:p><text:s/>€ 10.536,90<text:s/></text:p>
          </table:table-cell>
          <table:table-cell table:style-name="ce178"/>
          <table:table-cell office:value-type="currency" office:value="10747.637999999999" table:formula="of:=+[.H188]*2%+[.H188]" table:style-name="ce167">
            <text:p><text:s/>€ 10.747,64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71">
            <text:p>010.11</text:p>
          </table:table-cell>
          <table:table-cell office:value-type="string" table:style-name="ce32">
            <text:p>Rimborso danni agli ospiti</text:p>
          </table:table-cell>
          <table:table-cell office:value-type="currency" office:value="0" table:formula="of:=+['file:///C:/Users/Teresa/Desktop/BUDGET%202021-%2012%20MESI.xlsx'#BUDGET_COSTI.$L$156]" table:style-name="ce145">
            <text:p><text:s/>€ -<text:s text:c="3"/></text:p>
          </table:table-cell>
          <table:table-cell table:style-name="ce169"/>
          <table:table-cell office:value-type="currency" office:value="0" table:formula="of:=+[.F189]*3%+[.F189]" table:style-name="ce167">
            <text:p><text:s/>€ -<text:s text:c="3"/></text:p>
          </table:table-cell>
          <table:table-cell table:style-name="ce169"/>
          <table:table-cell office:value-type="currency" office:value="0" table:formula="of:=+[.H189]*2%+[.H189]" table:style-name="ce167">
            <text:p><text:s/>€ -<text:s text:c="3"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71">
            <text:p>010.12</text:p>
          </table:table-cell>
          <table:table-cell office:value-type="string" table:style-name="ce32">
            <text:p>Omaggi agli Ospiti</text:p>
          </table:table-cell>
          <table:table-cell office:value-type="currency" office:value="250" table:formula="of:=+['file:///C:/Users/Teresa/Desktop/BUDGET%202021-%2012%20MESI.xlsx'#BUDGET_COSTI.$L$157]" table:style-name="ce145">
            <text:p><text:s/>€ 250,00<text:s/></text:p>
          </table:table-cell>
          <table:table-cell table:style-name="ce169"/>
          <table:table-cell office:value-type="currency" office:value="257.5" table:formula="of:=+[.F190]*3%+[.F190]" table:style-name="ce167">
            <text:p><text:s/>€ 257,50<text:s/></text:p>
          </table:table-cell>
          <table:table-cell table:style-name="ce169"/>
          <table:table-cell office:value-type="currency" office:value="262.64999999999998" table:formula="of:=+[.H190]*2%+[.H190]" table:style-name="ce167">
            <text:p><text:s/>€ 262,65<text:s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71">
            <text:p>010.13</text:p>
          </table:table-cell>
          <table:table-cell office:value-type="string" table:style-name="ce32">
            <text:p>oneri vari di gestione</text:p>
          </table:table-cell>
          <table:table-cell table:style-name="ce145"/>
          <table:table-cell table:style-name="ce169"/>
          <table:table-cell office:value-type="currency" office:value="0" table:formula="of:=+[.F191]*3%+[.F191]" table:style-name="ce167">
            <text:p><text:s/>€ -<text:s text:c="3"/></text:p>
          </table:table-cell>
          <table:table-cell table:style-name="ce169"/>
          <table:table-cell office:value-type="currency" office:value="0" table:formula="of:=+[.H191]*2%+[.H191]" table:style-name="ce167">
            <text:p><text:s/>€ -<text:s text:c="3"/></text:p>
          </table:table-cell>
          <table:table-cell table:style-name="ce169"/>
          <table:table-cell table:number-columns-repeated="16373"/>
        </table:table-row>
        <table:table-row table:style-name="ro2">
          <table:table-cell table:style-name="ce2"/>
          <table:table-cell office:value-type="string" table:style-name="ce77">
            <text:p>TOTALE COSTI DELLA PRODUZIONE</text:p>
          </table:table-cell>
          <table:table-cell table:number-columns-repeated="2" table:style-name="ce78"/>
          <table:table-cell table:style-name="ce79"/>
          <table:table-cell table:style-name="ce179"/>
          <table:table-cell office:value-type="currency" office:value="3294526.2426231476" table:formula="of:=SUM([.G43:.G191])" table:style-name="ce158">
            <text:p><text:s/>€ 3.294.526,24<text:s/></text:p>
          </table:table-cell>
          <table:table-cell table:style-name="ce179"/>
          <table:table-cell office:value-type="currency" office:value="3156271.1318574073" table:formula="of:=[.I178]+[.I172]+[.I165]+[.I160]+[.I147]+[.I140]+[.I134]+[.I130]+[.I115]+[.I108]+[.I86]+[.I75]+[.I68]+[.I43]+[.I125]" table:style-name="ce158">
            <text:p><text:s/>€ 3.156.271,13<text:s/></text:p>
          </table:table-cell>
          <table:table-cell table:style-name="ce179"/>
          <table:table-cell office:value-type="currency" office:value="3178793.5229774071" table:formula="of:=[.K178]+[.K172]+[.K165]+[.K160]+[.K147]+[.K140]+[.K134]+[.K130]+[.K115]+[.K108]+[.K86]+[.K75]+[.K68]+[.K43]+[.K125]" table:style-name="ce158">
            <text:p><text:s/>€ 3.178.793,52<text:s/>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80">
            <text:p>RISULTATO DELLA GESTIONE</text:p>
          </table:table-cell>
          <table:table-cell table:number-columns-repeated="2" table:style-name="ce81"/>
          <table:table-cell table:style-name="ce82"/>
          <table:table-cell table:style-name="ce180"/>
          <table:table-cell table:style-name="ce181"/>
          <table:table-cell table:style-name="ce180"/>
          <table:table-cell table:style-name="ce181"/>
          <table:table-cell table:style-name="ce180"/>
          <table:table-cell table:style-name="ce181"/>
          <table:table-cell table:number-columns-repeated="16373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45">
            <text:p>PROVENTI E ONERI FINANZIARI</text:p>
          </table:table-cell>
          <table:table-cell table:style-name="ce5"/>
          <table:table-cell table:style-name="ce83"/>
          <table:table-cell table:style-name="ce6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54"/>
          <table:table-cell table:number-columns-repeated="16372"/>
        </table:table-row>
        <table:table-row table:style-name="ro2">
          <table:table-cell table:style-name="ce2"/>
          <table:table-cell office:value-type="string" table:style-name="ce7">
            <text:p>I)</text:p>
          </table:table-cell>
          <table:table-cell office:value-type="string" table:style-name="ce28">
            <text:p>PROVENTI FINANZIARI</text:p>
          </table:table-cell>
          <table:table-cell office:value-type="string" table:style-name="ce8">
            <text:p>PROVENTI FINANZIARI</text:p>
          </table:table-cell>
          <table:table-cell table:style-name="ce8"/>
          <table:table-cell table:style-name="ce145"/>
          <table:table-cell table:style-name="ce143"/>
          <table:table-cell table:style-name="ce182"/>
          <table:table-cell table:style-name="ce143"/>
          <table:table-cell table:style-name="ce182"/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010.</text:p>
          </table:table-cell>
          <table:table-cell office:value-type="string" table:style-name="ce15">
            <text:p>PROVENTI FINANZIARI</text:p>
          </table:table-cell>
          <table:table-cell table:style-name="ce16"/>
          <table:table-cell table:style-name="ce145"/>
          <table:table-cell table:style-name="ce133"/>
          <table:table-cell table:style-name="ce139"/>
          <table:table-cell table:style-name="ce133"/>
          <table:table-cell table:style-name="ce139"/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7">
            <text:p>II)</text:p>
          </table:table-cell>
          <table:table-cell office:value-type="string" table:style-name="ce24">
            <text:p>INTERESSI ED ALTRI ONERI FINANZIARI</text:p>
          </table:table-cell>
          <table:table-cell table:number-columns-repeated="2" table:style-name="ce8"/>
          <table:table-cell table:style-name="ce145"/>
          <table:table-cell table:style-name="ce143"/>
          <table:table-cell table:style-name="ce174"/>
          <table:table-cell table:style-name="ce143"/>
          <table:table-cell table:style-name="ce174"/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07">
            <text:p>010.</text:p>
          </table:table-cell>
          <table:table-cell office:value-type="string" table:style-name="ce87">
            <text:p>INTERESSI PASSIVI</text:p>
          </table:table-cell>
          <table:table-cell table:style-name="ce28"/>
          <table:table-cell table:style-name="ce183"/>
          <table:table-cell office:value-type="currency" office:value="1000" table:formula="of:=+[.F199]" table:style-name="ce184">
            <text:p><text:s/>€ 1.000,00<text:s/></text:p>
          </table:table-cell>
          <table:table-cell table:style-name="ce185"/>
          <table:table-cell office:value-type="currency" office:value="800" table:formula="of:=+[.H200]" table:style-name="ce184">
            <text:p><text:s/>€ 800,00<text:s/></text:p>
          </table:table-cell>
          <table:table-cell table:style-name="ce185"/>
          <table:table-cell office:value-type="currency" office:value="950" table:formula="of:=+[.J200]" table:style-name="ce184">
            <text:p><text:s/>€ 950,0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1"/>
          <table:table-cell office:value-type="string" table:style-name="ce17">
            <text:p>010.1</text:p>
          </table:table-cell>
          <table:table-cell office:value-type="string" table:style-name="ce48">
            <text:p>Interessi passivi bancari</text:p>
          </table:table-cell>
          <table:table-cell office:value-type="currency" office:value="1000" table:formula="of:=+['file:///C:/Users/Teresa/Desktop/BUDGET%202021-%2012%20MESI.xlsx'#BUDGET_COSTI.$L$164]" table:style-name="ce145">
            <text:p><text:s/>€ 1.000,00<text:s/></text:p>
          </table:table-cell>
          <table:table-cell table:style-name="ce169"/>
          <table:table-cell table:style-name="ce145"/>
          <table:table-cell table:style-name="ce169"/>
          <table:table-cell table:style-name="ce145"/>
          <table:table-cell table:style-name="ce16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1"/>
          <table:table-cell office:value-type="string" table:style-name="ce56">
            <text:p>010.2</text:p>
          </table:table-cell>
          <table:table-cell office:value-type="string" table:style-name="ce37">
            <text:p>Interessi passivi su mutui</text:p>
          </table:table-cell>
          <table:table-cell table:style-name="ce145"/>
          <table:table-cell table:style-name="ce176"/>
          <table:table-cell office:value-type="currency" office:value="800" table:style-name="ce147">
            <text:p><text:s/>€ 800,00<text:s/></text:p>
          </table:table-cell>
          <table:table-cell table:style-name="ce176"/>
          <table:table-cell office:value-type="currency" office:value="950" table:style-name="ce147">
            <text:p><text:s/>€ 950,00<text:s/></text:p>
          </table:table-cell>
          <table:table-cell table:style-name="ce176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1"/>
          <table:table-cell office:value-type="string" table:style-name="ce56">
            <text:p>010.3</text:p>
          </table:table-cell>
          <table:table-cell office:value-type="string" table:style-name="ce37">
            <text:p>Altri interessi passivi</text:p>
          </table:table-cell>
          <table:table-cell office:value-type="currency" office:value="0" table:style-name="ce145">
            <text:p><text:s/>€ -<text:s text:c="3"/></text:p>
          </table:table-cell>
          <table:table-cell table:style-name="ce176"/>
          <table:table-cell table:style-name="ce147"/>
          <table:table-cell table:style-name="ce176"/>
          <table:table-cell table:style-name="ce147"/>
          <table:table-cell table:style-name="ce176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21">
            <text:p>020.</text:p>
          </table:table-cell>
          <table:table-cell office:value-type="string" table:style-name="ce25">
            <text:p>ALTRI ONERI FINANZIARI</text:p>
          </table:table-cell>
          <table:table-cell table:style-name="ce26"/>
          <table:table-cell table:style-name="ce145"/>
          <table:table-cell table:style-name="ce186"/>
          <table:table-cell table:style-name="ce187"/>
          <table:table-cell table:style-name="ce133"/>
          <table:table-cell table:style-name="ce187"/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84"/>
          <table:table-cell office:value-type="string" table:style-name="ce21">
            <text:p>020.1</text:p>
          </table:table-cell>
          <table:table-cell office:value-type="string" table:style-name="ce69">
            <text:p>Oneri bancari</text:p>
          </table:table-cell>
          <table:table-cell office:value-type="currency" office:value="0" table:style-name="ce145">
            <text:p><text:s/>€ -<text:s text:c="3"/></text:p>
          </table:table-cell>
          <table:table-cell table:style-name="ce133"/>
          <table:table-cell office:value-type="currency" office:value="0" table:formula="of:=+[.F203]" table:style-name="ce188">
            <text:p><text:s/>€ -<text:s text:c="3"/></text:p>
          </table:table-cell>
          <table:table-cell table:style-name="ce133"/>
          <table:table-cell office:value-type="currency" office:value="0" table:formula="of:=+[.H203]" table:style-name="ce188">
            <text:p><text:s/>€ -<text:s text:c="3"/></text:p>
          </table:table-cell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85">
            <text:p>RISULTATO DELLA GESTIONE FINANZIARIA</text:p>
          </table:table-cell>
          <table:table-cell table:number-columns-repeated="3" table:style-name="ce86"/>
          <table:table-cell table:style-name="ce179"/>
          <table:table-cell table:style-name="ce158"/>
          <table:table-cell table:style-name="ce179"/>
          <table:table-cell office:value-type="currency" office:value="800" table:formula="of:=+[.I198]" table:style-name="ce158">
            <text:p><text:s/>€ 800,00<text:s/></text:p>
          </table:table-cell>
          <table:table-cell table:style-name="ce179"/>
          <table:table-cell office:value-type="currency" office:value="950" table:formula="of:=+[.K198]" table:style-name="ce158">
            <text:p><text:s/>€ 95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D)</text:p>
          </table:table-cell>
          <table:table-cell office:value-type="string" table:style-name="ce45">
            <text:p>PROVENTI E ONERI STRAORDINARI</text:p>
          </table:table-cell>
          <table:table-cell table:style-name="ce5"/>
          <table:table-cell table:style-name="ce83"/>
          <table:table-cell table:style-name="ce6"/>
          <table:table-cell table:style-name="ce145"/>
          <table:table-cell table:style-name="ce143"/>
          <table:table-cell table:style-name="ce182"/>
          <table:table-cell table:style-name="ce143"/>
          <table:table-cell table:style-name="ce182"/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87">
            <text:p>001.</text:p>
          </table:table-cell>
          <table:table-cell office:value-type="string" table:style-name="ce28">
            <text:p>PROVENTI STRAORDINARI</text:p>
          </table:table-cell>
          <table:table-cell table:number-columns-repeated="2" table:style-name="ce8"/>
          <table:table-cell table:style-name="ce145"/>
          <table:table-cell table:style-name="ce143"/>
          <table:table-cell table:style-name="ce189"/>
          <table:table-cell table:style-name="ce143"/>
          <table:table-cell table:style-name="ce189"/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010.</text:p>
          </table:table-cell>
          <table:table-cell office:value-type="string" table:style-name="ce15">
            <text:p>PROVENTI STRAORDINARI</text:p>
          </table:table-cell>
          <table:table-cell table:style-name="ce16"/>
          <table:table-cell office:value-type="currency" office:value="0" table:style-name="ce145">
            <text:p><text:s/>€ -<text:s text:c="3"/></text:p>
          </table:table-cell>
          <table:table-cell table:style-name="ce133"/>
          <table:table-cell office:value-type="currency" office:value="0" table:formula="of:=+[.F207]" table:style-name="ce139">
            <text:p><text:s/>€ -<text:s text:c="3"/></text:p>
          </table:table-cell>
          <table:table-cell table:style-name="ce133"/>
          <table:table-cell office:value-type="currency" office:value="0" table:formula="of:=+[.H207]" table:style-name="ce139">
            <text:p><text:s/>€ -<text:s text:c="3"/></text:p>
          </table:table-cell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87">
            <text:p>002.</text:p>
          </table:table-cell>
          <table:table-cell office:value-type="string" table:style-name="ce24">
            <text:p>ONERI STRAORDINARI</text:p>
          </table:table-cell>
          <table:table-cell table:number-columns-repeated="2" table:style-name="ce8"/>
          <table:table-cell table:style-name="ce145"/>
          <table:table-cell table:style-name="ce143"/>
          <table:table-cell table:style-name="ce189"/>
          <table:table-cell table:style-name="ce143"/>
          <table:table-cell table:style-name="ce189"/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21">
            <text:p>010.</text:p>
          </table:table-cell>
          <table:table-cell office:value-type="string" table:style-name="ce25">
            <text:p>ONERI STRAORDINARI</text:p>
          </table:table-cell>
          <table:table-cell table:style-name="ce26"/>
          <table:table-cell table:style-name="ce145"/>
          <table:table-cell table:style-name="ce133"/>
          <table:table-cell table:style-name="ce190"/>
          <table:table-cell table:style-name="ce133"/>
          <table:table-cell table:style-name="ce190"/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85">
            <text:p>RISULTATO DELLA GESTIONE STRAORDINARIA</text:p>
          </table:table-cell>
          <table:table-cell table:number-columns-repeated="3" table:style-name="ce86"/>
          <table:table-cell table:style-name="ce179"/>
          <table:table-cell office:value-type="currency" office:value="0" table:formula="of:=+[.F207]" table:style-name="ce158">
            <text:p><text:s/>€ -<text:s text:c="3"/></text:p>
          </table:table-cell>
          <table:table-cell table:style-name="ce179"/>
          <table:table-cell office:value-type="currency" office:value="0" table:formula="of:=+[.H207]" table:style-name="ce158">
            <text:p><text:s/>€ -<text:s text:c="3"/></text:p>
          </table:table-cell>
          <table:table-cell table:style-name="ce179"/>
          <table:table-cell office:value-type="currency" office:value="0" table:formula="of:=+[.J207]" table:style-name="ce158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88">
            <text:p>RISULTATO PRIMA DELLE IMPOSTE</text:p>
          </table:table-cell>
          <table:table-cell table:number-columns-repeated="3" table:style-name="ce89"/>
          <table:table-cell table:number-columns-repeated="2" table:style-name="ce181"/>
          <table:table-cell table:style-name="ce180"/>
          <table:table-cell table:style-name="ce181"/>
          <table:table-cell table:style-name="ce180"/>
          <table:table-cell table:style-name="ce181"/>
          <table:table-cell table:number-columns-repeated="16373" table:style-name="ce1"/>
        </table:table-row>
        <table:table-row table:style-name="ro2">
          <table:table-cell office:value-type="string" table:style-name="ce7">
            <text:p>E)</text:p>
          </table:table-cell>
          <table:table-cell office:value-type="string" table:style-name="ce45">
            <text:p>IMPOSTE SUL REDDITO</text:p>
          </table:table-cell>
          <table:table-cell table:style-name="ce5"/>
          <table:table-cell table:style-name="ce83"/>
          <table:table-cell table:style-name="ce6"/>
          <table:table-cell table:style-name="ce145"/>
          <table:table-cell table:style-name="ce143"/>
          <table:table-cell table:style-name="ce182"/>
          <table:table-cell table:style-name="ce143"/>
          <table:table-cell table:style-name="ce182"/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87">
            <text:p>001.</text:p>
          </table:table-cell>
          <table:table-cell office:value-type="string" table:style-name="ce24">
            <text:p>IMPOSTE SUL REDDITO</text:p>
          </table:table-cell>
          <table:table-cell table:number-columns-repeated="2" table:style-name="ce8"/>
          <table:table-cell table:style-name="ce145"/>
          <table:table-cell office:value-type="currency" office:value="4200" table:formula="of:=+[.F215]" table:style-name="ce131">
            <text:p><text:s/>€ 4.200,00<text:s/></text:p>
          </table:table-cell>
          <table:table-cell table:style-name="ce189"/>
          <table:table-cell table:style-name="ce131"/>
          <table:table-cell table:style-name="ce189"/>
          <table:table-cell table:style-name="ce131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010.</text:p>
          </table:table-cell>
          <table:table-cell office:value-type="string" table:style-name="ce25">
            <text:p>IMPOSTE SUL REDDITO</text:p>
          </table:table-cell>
          <table:table-cell table:style-name="ce26"/>
          <table:table-cell table:style-name="ce145"/>
          <table:table-cell table:style-name="ce186"/>
          <table:table-cell table:style-name="ce190"/>
          <table:table-cell table:style-name="ce133"/>
          <table:table-cell table:style-name="ce190"/>
          <table:table-cell table:style-name="ce133"/>
          <table:table-cell table:style-name="ce1"/>
          <table:table-cell table:style-name="ce54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90"/>
          <table:table-cell office:value-type="string" table:style-name="ce21">
            <text:p>010.1</text:p>
          </table:table-cell>
          <table:table-cell office:value-type="string" table:style-name="ce69">
            <text:p>Imposta IRES</text:p>
          </table:table-cell>
          <table:table-cell office:value-type="currency" office:value="4200" table:formula="of:=+['file:///C:/Users/Teresa/Desktop/BUDGET%202021-%2012%20MESI.xlsx'#BUDGET_COSTI.$L$167]" table:style-name="ce145">
            <text:p><text:s/>€ 4.200,00<text:s/></text:p>
          </table:table-cell>
          <table:table-cell table:style-name="ce169"/>
          <table:table-cell office:value-type="currency" office:value="4326" table:formula="of:=+[.F215]*3%+[.F215]" table:style-name="ce144">
            <text:p><text:s/>€ 4.326,00<text:s/></text:p>
          </table:table-cell>
          <table:table-cell table:style-name="ce169"/>
          <table:table-cell office:value-type="currency" office:value="4412.5200000000004" table:formula="of:=+[.H215]*2%+[.H215]" table:style-name="ce144">
            <text:p><text:s/>€ 4.412,52<text:s/></text:p>
          </table:table-cell>
          <table:table-cell office:value-type="currency" office:value="0" table:formula="of:=+[.I215]*2%+[.I215]" table:style-name="ce169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91">
            <text:p>TOTALE IMPOSTE</text:p>
          </table:table-cell>
          <table:table-cell table:number-columns-repeated="3" table:style-name="ce92"/>
          <table:table-cell table:style-name="ce157"/>
          <table:table-cell office:value-type="currency" office:value="4200" table:formula="of:=+[.G210]+[.G213]" table:style-name="ce191">
            <text:p><text:s/>€ 4.200,00<text:s/></text:p>
          </table:table-cell>
          <table:table-cell table:style-name="ce157"/>
          <table:table-cell office:value-type="currency" office:value="4326" table:formula="of:=+[.H215]" table:style-name="ce191">
            <text:p><text:s/>€ 4.326,00<text:s/></text:p>
          </table:table-cell>
          <table:table-cell table:style-name="ce157"/>
          <table:table-cell office:value-type="currency" office:value="4412.5200000000004" table:formula="of:=+[.J215]" table:style-name="ce191">
            <text:p><text:s/>€ 4.412,52<text:s/></text:p>
          </table:table-cell>
          <table:table-cell table:number-columns-repeated="16373" table:style-name="ce1"/>
        </table:table-row>
        <table:table-row table:style-name="ro2">
          <table:table-cell table:style-name="ce116"/>
          <table:table-cell table:style-name="ce119"/>
          <table:table-cell table:number-columns-repeated="2" table:style-name="ce120"/>
          <table:table-cell office:value-type="string" table:style-name="ce120">
            <text:p>TOTALE COSTI<text:s/></text:p>
          </table:table-cell>
          <table:table-cell table:style-name="ce192"/>
          <table:table-cell office:value-type="currency" office:value="3299726.2426231476" table:formula="of:=+[.G216]+[.G198]+[.G192]" table:style-name="ce193">
            <text:p><text:s/>€ 3.299.726,24<text:s/></text:p>
          </table:table-cell>
          <table:table-cell table:style-name="ce193"/>
          <table:table-cell office:value-type="currency" office:value="3161397.1318574073" table:formula="of:=+[.I216]+[.I204]+[.I192]" table:style-name="ce194">
            <text:p><text:s/>€ 3.161.397,13<text:s/></text:p>
          </table:table-cell>
          <table:table-cell table:style-name="ce193"/>
          <table:table-cell office:value-type="currency" office:value="3184156.0429774071" table:formula="of:=+[.K216]+[.K204]+[.K192]" table:style-name="ce194">
            <text:p><text:s/>€ 3.184.156,04<text:s/>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117">
            <text:p>UTILE (PERDITA) DELL'ESERCIZIO</text:p>
          </table:table-cell>
          <table:table-cell table:number-columns-repeated="3" table:style-name="ce118"/>
          <table:table-cell table:style-name="ce195"/>
          <table:table-cell office:value-type="currency" office:value="2.6231473311781883E-3" table:formula="of:=+[.G217]-[.G40]" table:style-name="ce196">
            <text:p><text:s/>€ 0,00<text:s/></text:p>
          </table:table-cell>
          <table:table-cell table:style-name="ce195"/>
          <table:table-cell office:value-type="currency" office:value="17925.22185740713" table:formula="of:=+[.I217]-[.I40]" table:style-name="ce196">
            <text:p><text:s/>€ 17.925,22<text:s/></text:p>
          </table:table-cell>
          <table:table-cell table:style-name="ce195"/>
          <table:table-cell office:value-type="currency" office:value="23800.792097406927" table:formula="of:=+[.K217]-[.K40]" table:style-name="ce196">
            <text:p><text:s/>€ 23.800,79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93"/>
          <table:table-cell table:style-name="ce95"/>
          <table:table-cell office:value-type="currency" office:value="46.5" table:style-name="ce94">
            <text:p><text:s/>€ 46,50<text:s/></text:p>
          </table:table-cell>
          <table:table-cell table:style-name="ce94"/>
          <table:table-cell office:value-type="currency" office:value="47.232988012979234" table:formula="of:=[.I218]/(365*67)+[.G220]" table:style-name="ce94">
            <text:p><text:s/>€ 47,23<text:s/></text:p>
          </table:table-cell>
          <table:table-cell table:style-name="ce94"/>
          <table:table-cell office:value-type="currency" office:value="48.206236514202175" table:formula="of:=[.K218]/(365*67)+[.I220]" table:style-name="ce94">
            <text:p><text:s/>€ 48,21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5" table:style-name="ce3"/>
          <table:table-cell office:value-type="float" office:value="46.5" table:style-name="ce105">
            <text:p><text:s/>46,50<text:s/></text:p>
          </table:table-cell>
          <table:table-cell table:style-name="ce3"/>
          <table:table-cell office:value-type="currency" office:value="47.232988012979234" table:formula="of:=[.I220]-[.G220]+[.G221]" table:style-name="ce96">
            <text:p><text:s/>€ 47,23<text:s/></text:p>
          </table:table-cell>
          <table:table-cell table:style-name="ce3"/>
          <table:table-cell office:value-type="currency" office:value="47.47324850122294" table:formula="of:=[.K220]-[.I220]+[.G221]" table:style-name="ce96">
            <text:p><text:s/>€ 47,47<text:s/>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97"/>
          <table:table-cell table:style-name="ce1"/>
          <table:table-cell table:style-name="ce100"/>
          <table:table-cell table:style-name="ce1"/>
          <table:table-cell office:value-type="currency" office:value="0.73298801297923433" table:formula="of:=+[.I221]-[.G221]" table:style-name="ce97">
            <text:p><text:s/>€ 0,73<text:s/></text:p>
          </table:table-cell>
          <table:table-cell table:style-name="ce1"/>
          <table:table-cell office:value-type="currency" office:value="0.97324850122294038" table:formula="of:=+[.K221]-[.G221]" table:style-name="ce97">
            <text:p><text:s/>€ 0,97<text:s/>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100"/>
          <table:table-cell table:style-name="ce97"/>
          <table:table-cell table:number-columns-repeated="2" table:style-name="ce1"/>
          <table:table-cell table:style-name="ce97"/>
          <table:table-cell table:style-name="ce1"/>
          <table:table-cell table:style-name="ce97"/>
          <table:table-cell table:number-columns-repeated="16373" table:style-name="ce1"/>
        </table:table-row>
        <table:table-row table:style-name="ro2">
          <table:table-cell table:number-columns-repeated="6" table:style-name="ce1"/>
          <table:table-cell table:style-name="ce94"/>
          <table:table-cell table:style-name="ce1"/>
          <table:table-cell table:style-name="ce94"/>
          <table:table-cell table:number-columns-repeated="16375" table:style-name="ce1"/>
        </table:table-row>
        <table:table-row table:style-name="ro2">
          <table:table-cell table:number-columns-repeated="6"/>
          <table:table-cell table:style-name="ce100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73"/>
        </table:table-row>
        <table:table-row table:style-name="ro2">
          <table:table-cell table:number-columns-repeated="6"/>
          <table:table-cell table:number-columns-repeated="2" table:style-name="ce1"/>
          <table:table-cell table:style-name="ce54"/>
          <table:table-cell table:number-columns-repeated="16375" table:style-name="ce1"/>
        </table:table-row>
        <table:table-row table:number-rows-repeated="1048350" table:style-name="ro2">
          <table:table-cell table:number-columns-repeated="16384"/>
        </table:table-row>
      </table:table>
      <table:table table:name="'file:///C:/Users/Teresa/Desktop/BUDGET%202021-%2012%20MESI.xlsx'#bilancio_preventivo" table:style-name="ta2">
        <table:table-source xlink:href="file:///C:/Users/Teresa/Desktop/BUDGET%202021-%2012%20MESI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eresa/Desktop/BUDGET%202021-%2012%20MESI.xlsx'#BUDGET_RICAVI" table:style-name="ta2">
        <table:table-source xlink:href="file:///C:/Users/Teresa/Desktop/BUDGET%202021-%2012%20MESI.xlsx" table:table-name="BUDGET_RICAV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30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3"/>
          <table:table-cell office:value-type="float" office:value="85500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30500"/>
          <table:table-cell table:number-columns-repeated="16370"/>
        </table:table-row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float" office:value="143597.82999999999"/>
          <table:table-cell table:number-columns-repeated="16371"/>
        </table:table-row>
        <table:table-row>
          <table:table-cell table:number-columns-repeated="12"/>
          <table:table-cell office:value-type="float" office:value="7800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000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24181.25"/>
          <table:table-cell table:number-columns-repeated="16371"/>
        </table:table-row>
        <table:table-row>
          <table:table-cell table:number-columns-repeated="12"/>
          <table:table-cell office:value-type="float" office:value="18614.66"/>
          <table:table-cell table:number-columns-repeated="16371"/>
        </table:table-row>
        <table:table-row>
          <table:table-cell table:number-columns-repeated="12"/>
          <table:table-cell office:value-type="float" office:value="1500"/>
          <table:table-cell table:number-columns-repeated="16371"/>
        </table:table-row>
        <table:table-row>
          <table:table-cell table:number-columns-repeated="12"/>
          <table:table-cell office:value-type="float" office:value="6000"/>
          <table:table-cell table:number-columns-repeated="16371"/>
        </table:table-row>
        <table:table-row>
          <table:table-cell table:number-columns-repeated="12"/>
          <table:table-cell office:value-type="float" office:value="250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1500"/>
          <table:table-cell table:number-columns-repeated="16371"/>
        </table:table-row>
        <table:table-row>
          <table:table-cell table:number-columns-repeated="12"/>
          <table:table-cell office:value-type="float" office:value="1000"/>
          <table:table-cell table:number-columns-repeated="16371"/>
        </table:table-row>
        <table:table-row>
          <table:table-cell table:number-columns-repeated="12"/>
          <table:table-cell office:value-type="float" office:value="1000"/>
          <table:table-cell table:number-columns-repeated="16371"/>
        </table:table-row>
        <table:table-row table:number-rows-repeated="1048527">
          <table:table-cell table:number-columns-repeated="16371"/>
        </table:table-row>
      </table:table>
      <table:table table:name="'file:///C:/Users/Teresa/Desktop/BUDGET%202021-%2012%20MESI.xlsx'#BUDGET_COSTI" table:style-name="ta2">
        <table:table-source xlink:href="file:///C:/Users/Teresa/Desktop/BUDGET%202021-%2012%20MESI.xlsx" table:table-name="BUDGET_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00"/>
          <table:table-cell table:number-columns-repeated="16372"/>
        </table:table-row>
        <table:table-row>
          <table:table-cell table:number-columns-repeated="11"/>
          <table:table-cell office:value-type="float" office:value="20000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2700"/>
          <table:table-cell table:number-columns-repeated="16372"/>
        </table:table-row>
        <table:table-row>
          <table:table-cell table:number-columns-repeated="11"/>
          <table:table-cell office:value-type="float" office:value="40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6000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100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35000"/>
          <table:table-cell table:number-columns-repeated="16372"/>
        </table:table-row>
        <table:table-row>
          <table:table-cell table:number-columns-repeated="11"/>
          <table:table-cell office:value-type="float" office:value="30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55300"/>
          <table:table-cell table:number-columns-repeated="16372"/>
        </table:table-row>
        <table:table-row>
          <table:table-cell table:number-columns-repeated="11"/>
          <table:table-cell office:value-type="float" office:value="25000"/>
          <table:table-cell table:number-columns-repeated="16372"/>
        </table:table-row>
        <table:table-row>
          <table:table-cell table:number-columns-repeated="11"/>
          <table:table-cell office:value-type="float" office:value="100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202000"/>
          <table:table-cell table:number-columns-repeated="16372"/>
        </table:table-row>
        <table:table-row>
          <table:table-cell table:number-columns-repeated="11"/>
          <table:table-cell office:value-type="float" office:value="15000"/>
          <table:table-cell table:number-columns-repeated="16372"/>
        </table:table-row>
        <table:table-row>
          <table:table-cell table:number-columns-repeated="11"/>
          <table:table-cell office:value-type="float" office:value="277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765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4000"/>
          <table:table-cell table:number-columns-repeated="16372"/>
        </table:table-row>
        <table:table-row>
          <table:table-cell table:number-columns-repeated="11"/>
          <table:table-cell office:value-type="float" office:value="64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1200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13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2100"/>
          <table:table-cell table:number-columns-repeated="16372"/>
        </table:table-row>
        <table:table-row>
          <table:table-cell table:number-columns-repeated="11"/>
          <table:table-cell office:value-type="float" office:value="23000"/>
          <table:table-cell table:number-columns-repeated="16372"/>
        </table:table-row>
        <table:table-row>
          <table:table-cell table:number-columns-repeated="11"/>
          <table:table-cell office:value-type="float" office:value="36000"/>
          <table:table-cell table:number-columns-repeated="16372"/>
        </table:table-row>
        <table:table-row>
          <table:table-cell table:number-columns-repeated="11"/>
          <table:table-cell office:value-type="float" office:value="15000"/>
          <table:table-cell table:number-columns-repeated="16372"/>
        </table:table-row>
        <table:table-row>
          <table:table-cell table:number-columns-repeated="11"/>
          <table:table-cell office:value-type="float" office:value="120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6500"/>
          <table:table-cell table:number-columns-repeated="16372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13615.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000"/>
          <table:table-cell table:number-columns-repeated="16372"/>
        </table:table-row>
        <table:table-row>
          <table:table-cell table:number-columns-repeated="11"/>
          <table:table-cell office:value-type="float" office:value="64611.140546296294"/>
          <table:table-cell table:number-columns-repeated="16372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7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25200"/>
          <table:table-cell table:number-columns-repeated="16372"/>
        </table:table-row>
        <table:table-row>
          <table:table-cell table:number-columns-repeated="11"/>
          <table:table-cell office:value-type="float" office:value="4200"/>
          <table:table-cell table:number-columns-repeated="16372"/>
        </table:table-row>
        <table:table-row>
          <table:table-cell table:number-columns-repeated="11"/>
          <table:table-cell office:value-type="float" office:value="65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29041"/>
          <table:table-cell table:number-columns-repeated="16372"/>
        </table:table-row>
        <table:table-row>
          <table:table-cell table:number-columns-repeated="11"/>
          <table:table-cell office:value-type="float" office:value="1650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372386.24822222226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77206.00561111109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7119.89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00120.3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879.07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float" office:value="7800"/>
          <table:table-cell table:number-columns-repeated="16372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88333.394480555566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24000"/>
          <table:table-cell table:number-columns-repeated="16371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21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200"/>
          <table:table-cell table:number-columns-repeated="16372"/>
        </table:table-row>
        <table:table-row>
          <table:table-cell table:number-columns-repeated="11"/>
          <table:table-cell office:value-type="float" office:value="200"/>
          <table:table-cell table:number-columns-repeated="16372"/>
        </table:table-row>
        <table:table-row>
          <table:table-cell table:number-columns-repeated="11"/>
          <table:table-cell office:value-type="float" office:value="25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800"/>
          <table:table-cell table:number-columns-repeated="16372"/>
        </table:table-row>
        <table:table-row>
          <table:table-cell table:number-columns-repeated="11"/>
          <table:table-cell office:value-type="float" office:value="50"/>
          <table:table-cell table:number-columns-repeated="16372"/>
        </table:table-row>
        <table:table-row>
          <table:table-cell table:number-columns-repeated="11"/>
          <table:table-cell office:value-type="float" office:value="1023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250"/>
          <table:table-cell table:number-columns-repeated="16372"/>
        </table:table-row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4200"/>
          <table:table-cell table:number-columns-repeated="16372"/>
        </table:table-row>
        <table:table-row table:number-rows-repeated="1048409">
          <table:table-cell table:number-columns-repeated="16372"/>
        </table:table-row>
      </table:table>
      <table:table table:name="'file:///C:/Users/Teresa/Desktop/BUDGET%202021-%2012%20MESI.xlsx'#note_a_budget_costi" table:style-name="ta2">
        <table:table-source xlink:href="file:///C:/Users/Teresa/Desktop/BUDGET%202021-%2012%20MESI.xlsx" table:table-name="note_a_budge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eresa/Desktop/BUDGET%202021-%2012%20MESI.xlsx'#direttive" table:style-name="ta2">
        <table:table-source xlink:href="file:///C:/Users/Teresa/Desktop/BUDGET%202021-%2012%20MESI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eresa/Desktop/BUDGET%202021-%2012%20MESI.xlsx'#centro_diurno" table:style-name="ta2">
        <table:table-source xlink:href="file:///C:/Users/Teresa/Desktop/BUDGET%202021-%2012%20MESI.xlsx" table:table-name="centro_diu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eresa/Desktop/BUDGET%202021-%2012%20MESI.xlsx'#maggiori_entrate" table:style-name="ta2">
        <table:table-source xlink:href="file:///C:/Users/Teresa/Desktop/BUDGET%202021-%2012%20MESI.xlsx" table:table-name="maggiori_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eresa/Desktop/BUDGET%202021-%2012%20MESI.xlsx'#verifica_al_31032020" table:style-name="ta2">
        <table:table-source xlink:href="file:///C:/Users/Teresa/Desktop/BUDGET%202021-%2012%20MESI.xlsx" table:table-name="verifica_al_3103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%20con%20compartimentazione%2012%20mesi/BUDGET%202021-%2012%20MESI.xlsx'#bilancio_preventivo" table:style-name="ta2">
        <table:table-source xlink:href="file:///X:/Cinzia/Documenti%20Consiglio/Bilancio%20di%20previsione/2021/1°%20%20con%20compartimentazione%2012%20mesi/BUDGET%202021-%2012%20MESI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%20con%20compartimentazione%2012%20mesi/BUDGET%202021-%2012%20MESI.xlsx'#BUDGET_RICAVI" table:style-name="ta2">
        <table:table-source xlink:href="file:///X:/Cinzia/Documenti%20Consiglio/Bilancio%20di%20previsione/2021/1°%20%20con%20compartimentazione%2012%20mesi/BUDGET%202021-%2012%20MESI.xlsx" table:table-name="BUDGET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%20con%20compartimentazione%2012%20mesi/BUDGET%202021-%2012%20MESI.xlsx'#BUDGET_COSTI" table:style-name="ta2">
        <table:table-source xlink:href="file:///X:/Cinzia/Documenti%20Consiglio/Bilancio%20di%20previsione/2021/1°%20%20con%20compartimentazione%2012%20mesi/BUDGET%202021-%2012%20MESI.xlsx" table:table-name="BUDGET_COSTI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500"/>
          <table:table-cell table:number-columns-repeated="16374"/>
        </table:table-row>
        <table:table-row>
          <table:table-cell table:number-columns-repeated="9"/>
          <table:table-cell office:value-type="float" office:value="24181.25"/>
          <table:table-cell table:number-columns-repeated="16374"/>
        </table:table-row>
        <table:table-row>
          <table:table-cell table:number-columns-repeated="9"/>
          <table:table-cell office:value-type="float" office:value="18614.66"/>
          <table:table-cell table:number-columns-repeated="16374"/>
        </table:table-row>
        <table:table-row table:number-rows-repeated="92">
          <table:table-cell table:number-columns-repeated="16384"/>
        </table:table-row>
        <table:table-row>
          <table:table-cell table:number-columns-repeated="9"/>
          <table:table-cell office:value-type="float" office:value="863997.36046296277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64241.8205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237038.63"/>
          <table:table-cell table:number-columns-repeated="16374"/>
        </table:table-row>
        <table:table-row>
          <table:table-cell table:number-columns-repeated="9"/>
          <table:table-cell office:value-type="float" office:value="8863.99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3802.9328"/>
          <table:table-cell table:number-columns-repeated="16374"/>
        </table:table-row>
        <table:table-row>
          <table:table-cell table:number-columns-repeated="9"/>
          <table:table-cell office:value-type="float" office:value="1720.03"/>
          <table:table-cell table:number-columns-repeated="16374"/>
        </table:table-row>
        <table:table-row>
          <table:table-cell table:number-columns-repeated="9"/>
          <table:table-cell office:value-type="float" office:value="11898.76"/>
          <table:table-cell table:number-columns-repeated="16374"/>
        </table:table-row>
        <table:table-row>
          <table:table-cell table:number-columns-repeated="9"/>
          <table:table-cell office:value-type="float" office:value="5683.29"/>
          <table:table-cell table:number-columns-repeated="16374"/>
        </table:table-row>
        <table:table-row>
          <table:table-cell table:number-columns-repeated="9"/>
          <table:table-cell office:value-type="float" office:value="2352.73"/>
          <table:table-cell table:number-columns-repeated="16374"/>
        </table:table-row>
        <table:table-row>
          <table:table-cell table:number-columns-repeated="9"/>
          <table:table-cell office:value-type="float" office:value="3003.37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4426.650000000009"/>
          <table:table-cell table:number-columns-repeated="16374"/>
        </table:table-row>
        <table:table-row>
          <table:table-cell table:number-columns-repeated="9"/>
          <table:table-cell office:value-type="float" office:value="11328.690000000002"/>
          <table:table-cell table:number-columns-repeated="16374"/>
        </table:table-row>
        <table:table-row>
          <table:table-cell table:number-columns-repeated="9"/>
          <table:table-cell office:value-type="float" office:value="4183.8999999999996"/>
          <table:table-cell table:number-columns-repeated="16374"/>
        </table:table-row>
        <table:table-row>
          <table:table-cell table:number-columns-repeated="9"/>
          <table:table-cell office:value-type="float" office:value="3451.4500000000007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65537.745311111095"/>
          <table:table-cell table:number-columns-repeated="16377"/>
        </table:table-row>
        <table:table-row table:number-rows-repeated="1048442">
          <table:table-cell table:number-columns-repeated="16377"/>
        </table:table-row>
      </table:table>
      <table:table table:name="'file:///X:/Cinzia/Documenti%20Consiglio/Bilancio%20di%20previsione/2021/1°%20%20con%20compartimentazione%2012%20mesi/BUDGET%202021-%2012%20MESI.xlsx'#note_a_budget_costi" table:style-name="ta2">
        <table:table-source xlink:href="file:///X:/Cinzia/Documenti%20Consiglio/Bilancio%20di%20previsione/2021/1°%20%20con%20compartimentazione%2012%20mesi/BUDGET%202021-%2012%20MESI.xlsx" table:table-name="note_a_budge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%20con%20compartimentazione%2012%20mesi/BUDGET%202021-%2012%20MESI.xlsx'#direttive" table:style-name="ta2">
        <table:table-source xlink:href="file:///X:/Cinzia/Documenti%20Consiglio/Bilancio%20di%20previsione/2021/1°%20%20con%20compartimentazione%2012%20mesi/BUDGET%202021-%2012%20MESI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%20con%20compartimentazione%2012%20mesi/BUDGET%202021-%2012%20MESI.xlsx'#centro_diurno" table:style-name="ta2">
        <table:table-source xlink:href="file:///X:/Cinzia/Documenti%20Consiglio/Bilancio%20di%20previsione/2021/1°%20%20con%20compartimentazione%2012%20mesi/BUDGET%202021-%2012%20MESI.xlsx" table:table-name="centro_diu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%20con%20compartimentazione%2012%20mesi/BUDGET%202021-%2012%20MESI.xlsx'#maggiori_entrate" table:style-name="ta2">
        <table:table-source xlink:href="file:///X:/Cinzia/Documenti%20Consiglio/Bilancio%20di%20previsione/2021/1°%20%20con%20compartimentazione%2012%20mesi/BUDGET%202021-%2012%20MESI.xlsx" table:table-name="maggiori_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%20con%20compartimentazione%2012%20mesi/BUDGET%202021-%2012%20MESI.xlsx'#verifica_al_31032020" table:style-name="ta2">
        <table:table-source xlink:href="file:///X:/Cinzia/Documenti%20Consiglio/Bilancio%20di%20previsione/2021/1°%20%20con%20compartimentazione%2012%20mesi/BUDGET%202021-%2012%20MESI.xlsx" table:table-name="verifica_al_310320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6P2">
      <number:text>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0"/>
    <style:style style:name="Migliaia" style:family="table-cell" style:data-style-name="N37"/>
    <style:style style:name="Migliaia_32__91_0_93_" style:display-name="Migliaia [0]" style:family="table-cell" style:data-style-name="N36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/>
    <dc:creator/>
    <meta:creation-date>2015-06-05T18:19:34Z</meta:creation-date>
    <dc:date>2022-05-10T08:55:52Z</dc:date>
  </office:meta>
</office:document-meta>
</file>