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Migliaia" style:data-style-name="N35">
      <style:text-properties fo:font-size="16pt" style:font-size-asian="16pt" style:font-size-complex="16pt"/>
    </style:style>
    <style:style style:name="ce6" style:family="table-cell" style:parent-style-name="Default" style:data-style-name="N37">
      <style:text-properties fo:font-size="16pt" style:font-size-asian="16pt" style:font-size-complex="16pt"/>
    </style:style>
    <style:style style:name="ce7" style:family="table-cell" style:parent-style-name="Default" style:data-style-name="N35">
      <style:text-properties fo:font-size="16pt" style:font-size-asian="16pt" style:font-size-complex="16pt"/>
    </style:style>
    <style:style style:name="ce8" style:family="table-cell" style:parent-style-name="Default" style:data-style-name="N36">
      <style:text-properties fo:font-size="16pt" style:font-size-asian="16pt" style:font-size-complex="16pt"/>
    </style:style>
    <style:style style:name="ce9" style:family="table-cell" style:parent-style-name="Default" style:data-style-name="N38">
      <style:text-properties fo:font-size="16pt" style:font-size-asian="16pt" style:font-size-complex="16pt"/>
    </style:style>
    <style:style style:name="ce10" style:family="table-cell" style:parent-style-name="Default" style:data-style-name="N39"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6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" style:family="table-cell" style:parent-style-name="Default" style:data-style-name="N39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" style:family="table-cell" style:parent-style-name="Default" style:data-style-name="N39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40">
      <style:table-cell-properties fo:border-top="none" fo:border-bottom="none" fo:border-left="none" fo:border-right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Migliaia_32__91_0_93_" style:data-style-name="N36">
      <style:table-cell-properties fo:border-top="none" fo:border-bottom="none" fo:border-left="none" fo:border-right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40">
      <style:table-cell-properties fo:border-top="none" fo:border-bottom="thin solid #000000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_32__91_0_93_" style:data-style-name="N40">
      <style:table-cell-properties fo:border-top="none" fo:border-bottom="thin solid #000000" fo:border-left="none" fo:border-right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31" style:family="table-cell" style:parent-style-name="Default" style:data-style-name="N40">
      <style:table-cell-properties fo:border="thin solid #000000"/>
      <style:text-properties fo:color="#000000" fo:font-size="16pt" style:font-size-asian="16pt" style:font-size-complex="16pt"/>
    </style:style>
    <style:style style:name="ce32" style:family="table-cell" style:parent-style-name="Migliaia_32__91_0_93_" style:data-style-name="N40">
      <style:table-cell-properties fo:border="thin solid #000000" style:vertical-align="automatic"/>
      <style:text-properties fo:color="#000000" fo:font-size="16pt" style:font-size-asian="16pt" style:font-size-complex="16pt"/>
    </style:style>
    <style:style style:name="ce3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37" style:family="table-cell" style:parent-style-name="Migliaia_32__91_0_93_" style:data-style-name="N40">
      <style:table-cell-properties fo:border="thin solid #000000" style:vertical-align="automatic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_32__91_0_93_" style:data-style-name="N40">
      <style:table-cell-properties fo:border="thin solid #000000" style:vertical-align="automatic" fo:background-color="#FFFF00"/>
      <style:text-properties fo:color="#000000" fo:font-size="16pt" style:font-size-asian="16pt" style:font-size-complex="16pt"/>
    </style:style>
    <style:style style:name="ce3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000000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40">
      <style:table-cell-properties fo:border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52" style:family="table-cell" style:parent-style-name="Migliaia_32__91_0_93_" style:data-style-name="N40">
      <style:table-cell-properties fo:border="thin solid #000000" style:vertical-align="automatic" fo:background-color="transparent"/>
      <style:text-properties fo:color="#000000" fo:font-size="16pt" style:font-size-asian="16pt" style:font-size-complex="16pt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54" style:family="table-cell" style:parent-style-name="Migliaia_32__91_0_93_" style:data-style-name="N40">
      <style:table-cell-properties fo:border="thin solid #000000" style:vertical-align="automatic" fo:background-color="#FFFFFF"/>
      <style:text-properties fo:color="#000000" fo:font-size="16pt" style:font-size-asian="16pt" style:font-size-complex="16pt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6" style:family="table-cell" style:parent-style-name="Default" style:data-style-name="N25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000000" fo:font-size="16pt" style:font-size-asian="16pt" style:font-size-complex="16pt"/>
    </style:style>
    <style:style style:name="ce59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61" style:family="table-cell" style:parent-style-name="Default" style:data-style-name="N25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6pt" style:font-size-asian="16pt" style:font-size-complex="16pt"/>
    </style:style>
    <style:style style:name="ce63" style:family="table-cell" style:parent-style-name="Default" style:data-style-name="N40">
      <style:table-cell-properties fo:border="thin solid #000000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Migliaia_32__91_0_93_" style:data-style-name="N40">
      <style:table-cell-properties fo:border="thin solid #000000"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40">
      <style:table-cell-properties fo:border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Migliaia_32__91_0_93_" style:data-style-name="N40">
      <style:table-cell-properties fo:border="thin solid #000000" style:vertical-align="automatic" fo:background-color="#FFCC99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C65911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82" style:family="table-cell" style:parent-style-name="Default" style:data-style-name="N1">
      <style:table-cell-properties fo:border="thin solid #000000"/>
      <style:text-properties fo:color="#000000" fo:font-size="16pt" style:font-size-asian="16pt" style:font-size-complex="16pt"/>
    </style:style>
    <style:style style:name="ce83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84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85" style:family="table-cell" style:parent-style-name="Migliaia_32__91_0_93__32_2" style:data-style-name="N40">
      <style:table-cell-properties fo:border="thin solid #000000" style:vertical-align="automatic"/>
      <style:text-properties fo:color="#000000" style:font-name="Calibri" style:font-name-asian="Calibri" style:font-name-complex="Calibri" fo:font-size="16pt" style:font-size-asian="16pt" style:font-size-complex="16pt"/>
    </style:style>
    <style:style style:name="ce86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6pt" style:font-size-asian="16pt" style:font-size-complex="16pt"/>
    </style:style>
    <style:style style:name="ce88" style:family="table-cell" style:parent-style-name="Percentuale" style:data-style-name="N40">
      <style:table-cell-properties fo:border="thin solid #000000" style:vertical-align="automatic"/>
      <style:text-properties fo:color="#000000" fo:font-size="16pt" style:font-size-asian="16pt" style:font-size-complex="16pt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9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Migliaia_32__91_0_93_" style:data-style-name="N4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40">
      <style:table-cell-properties fo:border="thin solid #000000" fo:background-color="#FFFFFF"/>
      <style:text-properties fo:color="#000000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Migliaia_32__91_0_93_" style:data-style-name="N40">
      <style:table-cell-properties fo:border="thin solid #000000" style:vertical-align="automatic" fo:background-color="#FFFF99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Migliaia_32__91_0_93_" style:data-style-name="N40">
      <style:table-cell-properties fo:border="thin solid #000000"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2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fo:font-size="16pt" style:font-size-asian="16pt" style:font-size-complex="16pt"/>
    </style:style>
    <style:style style:name="ce124" style:family="table-cell" style:parent-style-name="Default" style:data-style-name="N35">
      <style:text-properties fo:color="#000000" fo:font-size="16pt" style:font-size-asian="16pt" style:font-size-complex="16pt"/>
    </style:style>
    <style:style style:name="ce125" style:family="table-cell" style:parent-style-name="Default" style:data-style-name="N0"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39">
      <style:table-cell-properties fo:background-color="#FFFF00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39"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DDEBF7"/>
      <style:text-properties fo:color="#000000" fo:font-size="12pt" style:font-size-asian="12pt" style:font-size-complex="12pt"/>
    </style:style>
    <style:style style:name="ce13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Migliaia_32__91_0_93_" style:data-style-name="N40">
      <style:table-cell-properties fo:border-top="2pt solid #000000" fo:border-bottom="2pt solid #000000" fo:border-left="thin solid #000000" fo:border-right="2pt solid #000000" style:vertical-align="automatic" fo:background-color="#FFFF99"/>
      <style:text-properties fo:color="#000000" fo:font-size="16pt" style:font-size-asian="16pt" style:font-size-complex="16pt"/>
    </style:style>
    <style:style style:name="ce137" style:family="table-cell" style:parent-style-name="Migliaia_32__91_0_93_" style:data-style-name="N40">
      <style:table-cell-properties fo:border-top="thin solid #000000" fo:border-bottom="none" fo:border-left="thin solid #000000" fo:border-right="thin solid #000000" style:vertical-align="automatic" fo:background-color="#DDEBF7"/>
      <style:text-properties fo:color="#000000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39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3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4" style:family="table-cell" style:parent-style-name="Migliaia_32__91_0_93_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Migliaia_32__91_0_93_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1" table:number-rows-spanned="1" table:style-name="ce145">
            <text:p>BILANCIO PLURIENNALE 2022 -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10" table:style-name="ce15"/>
          <table:table-cell table:number-columns-repeated="16373" table:style-name="ce1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VALORE DELLA PRODUZIONE</text:p>
          </table:table-cell>
          <table:table-cell table:number-columns-repeated="2" table:style-name="ce17"/>
          <table:table-cell table:style-name="ce18"/>
          <table:table-cell office:value-type="float" office:value="2022" table:number-columns-spanned="2" table:number-rows-spanned="1" table:style-name="ce146">
            <text:p>2022</text:p>
          </table:table-cell>
          <table:covered-table-cell/>
          <table:table-cell office:value-type="float" office:value="2023" table:number-columns-spanned="2" table:number-rows-spanned="1" table:style-name="ce146">
            <text:p>2023</text:p>
          </table:table-cell>
          <table:covered-table-cell/>
          <table:table-cell office:value-type="float" office:value="2024" table:number-columns-spanned="2" table:number-rows-spanned="1" table:style-name="ce146">
            <text:p>2024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9">
            <text:p>I)</text:p>
          </table:table-cell>
          <table:table-cell office:value-type="string" table:style-name="ce20">
            <text:p>RICAVI DA VENDITA E PRESTAZIONI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14"/>
          <table:table-cell table:style-name="ce25"/>
          <table:table-cell table:number-columns-repeated="2" table:style-name="ce20"/>
          <table:table-cell table:style-name="ce21"/>
          <table:table-cell table:style-name="ce26"/>
          <table:table-cell office:value-type="currency" office:value="1274291.8999999997" table:formula="of:=+[.F6]" table:style-name="ce27">
            <text:p><text:s/>€ 1.274.291,90<text:s/></text:p>
          </table:table-cell>
          <table:table-cell table:style-name="ce26"/>
          <table:table-cell office:value-type="currency" office:value="1305900.8999999999" table:formula="of:=+[.H6]" table:style-name="ce27">
            <text:p><text:s/>€ 1.305.900,90<text:s/></text:p>
          </table:table-cell>
          <table:table-cell table:style-name="ce26"/>
          <table:table-cell office:value-type="currency" office:value="1305900.8999999999" table:formula="of:=+[.J6]" table:style-name="ce27">
            <text:p><text:s/>€ 1.305.900,90<text:s/>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office:value-type="string" table:style-name="ce28">
            <text:p>010.</text:p>
          </table:table-cell>
          <table:table-cell office:value-type="string" table:style-name="ce29">
            <text:p>R.S.A. - CASA DI SOGGIORNO</text:p>
          </table:table-cell>
          <table:table-cell table:style-name="ce30"/>
          <table:table-cell office:value-type="currency" office:value="1274291.8999999997" table:formula="of:=+['file:///X:/Cinzia/Documenti%20Consiglio/Bilancio%20di%20previsione/2022/budget%202022.xlsx'#budget_ricavi.$H$10]" table:style-name="ce31">
            <text:p><text:s/>€ 1.274.291,90<text:s/></text:p>
          </table:table-cell>
          <table:table-cell table:style-name="ce32"/>
          <table:table-cell office:value-type="currency" office:value="1305900.8999999999" table:style-name="ce31">
            <office:annotation draw:style-name="a0" svg:x="7.41666666666667in" svg:y="0.385416666666667in" svg:width="1.3125in" svg:height="0.833333333333333in">
              <dc:creator>Autore</dc:creator>
              <text:p><text:span text:style-name="T1">Autore:</text:span><text:span text:style-name="T2"/></text:p>
              <text:p><text:span text:style-name="T2">presenze 67 a € 47,80</text:span></text:p>
              <text:p><text:span text:style-name="T2">+ stanza singola, paganti terminali parzialmente auto e ospiti fuori provincia</text:span></text:p>
            </office:annotation>
            <text:p><text:s/>€ 1.305.900,90<text:s/></text:p>
          </table:table-cell>
          <table:table-cell table:style-name="ce32"/>
          <table:table-cell office:value-type="currency" office:value="1305900.8999999999" table:formula="of:=+[.H6]" table:style-name="ce31">
            <text:p><text:s/>€ 1.305.900,9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33">
            <text:p>020.</text:p>
          </table:table-cell>
          <table:table-cell office:value-type="string" table:style-name="ce34">
            <text:p>SERVIZI SEMIRESIDENZIALI - Centro di Servizi</text:p>
          </table:table-cell>
          <table:table-cell table:style-name="ce35"/>
          <table:table-cell table:style-name="ce36"/>
          <table:table-cell office:value-type="currency" office:value="130250" table:formula="of:=SUM([.F8:.F9])" table:style-name="ce37">
            <text:p><text:s/>€ 130.250,00<text:s/></text:p>
          </table:table-cell>
          <table:table-cell table:style-name="ce36"/>
          <table:table-cell office:value-type="currency" office:value="132000" table:formula="of:=SUM([.H8:.H9])" table:style-name="ce38">
            <text:p><text:s/>€ 132.000,00<text:s/></text:p>
          </table:table-cell>
          <table:table-cell table:style-name="ce36"/>
          <table:table-cell office:value-type="currency" office:value="133000" table:formula="of:=SUM([.J8:.J9])" table:style-name="ce38">
            <text:p><text:s/>€ 133.000,00<text:s/>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style-name="ce30">
            <text:p>CENTRO SERVIZI</text:p>
          </table:table-cell>
          <table:table-cell table:style-name="ce18"/>
          <table:table-cell office:value-type="currency" office:value="45000" table:formula="of:=+['file:///X:/Cinzia/Documenti%20Consiglio/Bilancio%20di%20previsione/2022/budget%202022.xlsx'#budget_ricavi.$H$26]" table:style-name="ce31">
            <text:p><text:s/>€ 45.000,00<text:s/></text:p>
          </table:table-cell>
          <table:table-cell table:style-name="ce32"/>
          <table:table-cell office:value-type="currency" office:value="46000" table:style-name="ce31">
            <text:p><text:s/>€ 46.000,00<text:s/></text:p>
          </table:table-cell>
          <table:table-cell table:style-name="ce32"/>
          <table:table-cell office:value-type="currency" office:value="46500" table:style-name="ce31">
            <text:p><text:s/>€ 46.500,00<text:s/></text:p>
          </table:table-cell>
          <table:table-cell table:style-name="ce32"/>
          <table:table-cell table:style-name="ce1"/>
          <table:table-cell table:style-name="ce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style-name="ce30">
            <text:p>CENTRO DIURNO</text:p>
          </table:table-cell>
          <table:table-cell table:style-name="ce18"/>
          <table:table-cell office:value-type="currency" office:value="85250" table:formula="of:=+['file:///X:/Cinzia/Documenti%20Consiglio/Bilancio%20di%20previsione/2022/budget%202022.xlsx'#budget_ricavi.$H$22]" table:style-name="ce31">
            <text:p><text:s/>€ 85.250,00<text:s/></text:p>
          </table:table-cell>
          <table:table-cell table:style-name="ce32"/>
          <table:table-cell office:value-type="currency" office:value="86000" table:style-name="ce31">
            <text:p><text:s/>€ 86.000,00<text:s/></text:p>
          </table:table-cell>
          <table:table-cell table:style-name="ce32"/>
          <table:table-cell office:value-type="currency" office:value="86500" table:style-name="ce31">
            <text:p><text:s/>€ 86.500,00<text:s/></text:p>
          </table:table-cell>
          <table:table-cell table:style-name="ce32"/>
          <table:table-cell table:style-name="ce1"/>
          <table:table-cell table:style-name="ce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office:value-type="string" table:style-name="ce39">
            <text:p>030.</text:p>
          </table:table-cell>
          <table:table-cell office:value-type="string" table:style-name="ce35">
            <text:p>SERVIZI TERRITORIALI</text:p>
          </table:table-cell>
          <table:table-cell table:style-name="ce40"/>
          <table:table-cell table:style-name="ce36"/>
          <table:table-cell office:value-type="currency" office:value="3500" table:formula="of:=SUM([.F11:.F14])" table:style-name="ce37">
            <text:p><text:s/>€ 3.500,00<text:s/></text:p>
          </table:table-cell>
          <table:table-cell table:style-name="ce36"/>
          <table:table-cell office:value-type="currency" office:value="4725" table:formula="of:=SUM([.H11:.H12])" table:style-name="ce38">
            <text:p><text:s/>€ 4.725,00<text:s/></text:p>
          </table:table-cell>
          <table:table-cell table:style-name="ce36"/>
          <table:table-cell office:value-type="currency" office:value="4961.25" table:formula="of:=SUM([.J11:.J12])" table:style-name="ce38">
            <text:p><text:s/>€ 4.961,25<text:s/>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0">
            <text:p>LAVANDERIA DOMICILIO</text:p>
          </table:table-cell>
          <table:table-cell table:style-name="ce18"/>
          <table:table-cell office:value-type="currency" office:value="2500" table:formula="of:=+['file:///X:/Cinzia/Documenti%20Consiglio/Bilancio%20di%20previsione/2022/budget%202022.xlsx'#budget_ricavi.$G$18]" table:style-name="ce31">
            <text:p><text:s/>€ 2.500,00<text:s/></text:p>
          </table:table-cell>
          <table:table-cell table:style-name="ce32"/>
          <table:table-cell office:value-type="currency" office:value="3675" table:style-name="ce31">
            <text:p><text:s/>€ 3.675,00<text:s/></text:p>
          </table:table-cell>
          <table:table-cell table:style-name="ce32"/>
          <table:table-cell office:value-type="currency" office:value="3858.75" table:formula="of:=+([.H11]*5%)+[.H11]" table:style-name="ce31">
            <text:p><text:s/>€ 3.858,75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number-columns-spanned="2" table:number-rows-spanned="1" table:style-name="ce138">
            <text:p>SERVIZIO PRESTAZIONI SANITARIE<text:s/></text:p>
          </table:table-cell>
          <table:covered-table-cell/>
          <table:table-cell office:value-type="currency" office:value="500" table:formula="of:=+['file:///X:/Cinzia/Documenti%20Consiglio/Bilancio%20di%20previsione/2022/budget%202022.xlsx'#budget_ricavi.$G$19]" table:style-name="ce32">
            <text:p><text:s/>€ 500,00<text:s/></text:p>
          </table:table-cell>
          <table:table-cell table:style-name="ce32"/>
          <table:table-cell office:value-type="currency" office:value="1050" table:style-name="ce31">
            <text:p><text:s/>€ 1.050,00<text:s/></text:p>
          </table:table-cell>
          <table:table-cell table:style-name="ce32"/>
          <table:table-cell office:value-type="currency" office:value="1102.5" table:formula="of:=+([.H12]*5%)+[.H12]" table:style-name="ce31">
            <text:p><text:s/>€ 1.102,5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number-columns-spanned="2" table:number-rows-spanned="1" table:style-name="ce138">
            <text:p>PRESTAZIONI FKT<text:s/></text:p>
          </table:table-cell>
          <table:covered-table-cell/>
          <table:table-cell office:value-type="currency" office:value="0" table:formula="of:=+['file:///X:/Cinzia/Documenti%20Consiglio/Bilancio%20di%20previsione/2022/budget%202022.xlsx'#budget_ricavi.$G$21]" table:style-name="ce32">
            <text:p><text:s/>€ -<text:s text:c="3"/></text:p>
          </table:table-cell>
          <table:table-cell table:style-name="ce32"/>
          <table:table-cell office:value-type="currency" office:value="2500" table:style-name="ce31">
            <text:p><text:s/>€ 2.500,00<text:s/></text:p>
          </table:table-cell>
          <table:table-cell table:style-name="ce32"/>
          <table:table-cell office:value-type="currency" office:value="4000" table:style-name="ce31">
            <text:p><text:s/>€ 4.0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style-name="ce30">
            <text:p>SERVIZIO USO CAMERA MORTUARIA</text:p>
          </table:table-cell>
          <table:table-cell table:style-name="ce29"/>
          <table:table-cell office:value-type="currency" office:value="500" table:formula="of:=+['file:///X:/Cinzia/Documenti%20Consiglio/Bilancio%20di%20previsione/2022/budget%202022.xlsx'#budget_ricavi.$G$20]" table:style-name="ce32">
            <text:p><text:s/>€ 500,00<text:s/></text:p>
          </table:table-cell>
          <table:table-cell table:style-name="ce32"/>
          <table:table-cell office:value-type="currency" office:value="600" table:style-name="ce31">
            <text:p><text:s/>€ 600,00<text:s/></text:p>
          </table:table-cell>
          <table:table-cell table:style-name="ce32"/>
          <table:table-cell office:value-type="currency" office:value="650" table:style-name="ce31">
            <text:p><text:s/>€ 650,00<text:s/></text:p>
          </table:table-cell>
          <table:table-cell table:style-name="ce32"/>
          <table:table-cell table:style-name="ce1"/>
          <table:table-cell table:style-name="ce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number-columns-spanned="2" table:number-rows-spanned="1" table:style-name="ce139">
            <text:p>RICAVI DA VENDITA E PRESTAZIONI</text:p>
          </table:table-cell>
          <table:covered-table-cell/>
          <table:table-cell table:style-name="ce36"/>
          <table:table-cell office:value-type="currency" office:value="1408041.8999999997" table:formula="of:=SUM([.G5:.G12])" table:style-name="ce37">
            <text:p><text:s/>€ 1.408.041,90<text:s/></text:p>
          </table:table-cell>
          <table:table-cell table:style-name="ce36"/>
          <table:table-cell office:value-type="currency" office:value="1442625.9" table:formula="of:=SUM([.I5:.I12])" table:style-name="ce37">
            <text:p><text:s/>€ 1.442.625,90<text:s/></text:p>
          </table:table-cell>
          <table:table-cell table:style-name="ce36"/>
          <table:table-cell office:value-type="currency" office:value="1443862.15" table:formula="of:=SUM([.K5:.K12])" table:style-name="ce37">
            <text:p><text:s/>€ 1.443.862,15<text:s/>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office:value-type="string" table:style-name="ce19">
            <text:p>IV)</text:p>
          </table:table-cell>
          <table:table-cell office:value-type="string" table:style-name="ce41">
            <text:p>INCREMENTI DI IMMOBILIZZAZIONI PER LAVORI INTERNI</text:p>
          </table:table-cell>
          <table:table-cell table:style-name="ce41"/>
          <table:table-cell table:style-name="ce42"/>
          <table:table-cell table:style-name="ce43"/>
          <table:table-cell table:style-name="ce32"/>
          <table:table-cell table:style-name="ce43"/>
          <table:table-cell table:style-name="ce32"/>
          <table:table-cell table:style-name="ce43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39">
            <text:p>010.</text:p>
          </table:table-cell>
          <table:table-cell office:value-type="string" table:style-name="ce44">
            <text:p>INCREMENTO PER IMMOBILIZZAZIONI PER LAVORI INTERNI</text:p>
          </table:table-cell>
          <table:table-cell table:style-name="ce45"/>
          <table:table-cell table:number-columns-repeated="6" table:style-name="ce32"/>
          <table:table-cell table:style-name="ce1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office:value-type="string" table:style-name="ce16">
            <text:p>V)</text:p>
          </table:table-cell>
          <table:table-cell office:value-type="string" table:style-name="ce46">
            <text:p>ALTRI RICAVI E PROVENTI</text:p>
          </table:table-cell>
          <table:table-cell table:number-columns-repeated="2" table:style-name="ce47"/>
          <table:table-cell table:number-columns-repeated="6"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48">
            <text:p>010.</text:p>
          </table:table-cell>
          <table:table-cell office:value-type="string" table:style-name="ce49">
            <text:p>CONTRIBUTI ORDINARI RICEVUTI</text:p>
          </table:table-cell>
          <table:table-cell table:style-name="ce50"/>
          <table:table-cell table:style-name="ce38"/>
          <table:table-cell office:value-type="currency" office:value="1746388.01" table:formula="of:=SUM([.F20:.F26])" table:style-name="ce37">
            <text:p><text:s/>€ 1.746.388,01<text:s/></text:p>
          </table:table-cell>
          <table:table-cell table:style-name="ce38"/>
          <table:table-cell office:value-type="currency" office:value="1743188.01" table:formula="of:=SUM([.H20:.H26])" table:style-name="ce37">
            <text:p><text:s/>€ 1.743.188,01<text:s/></text:p>
          </table:table-cell>
          <table:table-cell table:style-name="ce38"/>
          <table:table-cell office:value-type="currency" office:value="1745508.01" table:formula="of:=SUM([.J20:.J26])" table:style-name="ce37">
            <text:p><text:s/>€ 1.745.508,01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8">
            <text:p>010.1</text:p>
          </table:table-cell>
          <table:table-cell office:value-type="string" table:style-name="ce51">
            <text:p>Contributo APSS<text:s/></text:p>
          </table:table-cell>
          <table:table-cell office:value-type="currency" office:value="1512392.1" table:formula="of:=+['file:///X:/Cinzia/Documenti%20Consiglio/Bilancio%20di%20previsione/2022/budget%202022.xlsx'#budget_ricavi.$H$6]" table:style-name="ce52">
            <text:p><text:s/>€ 1.512.392,10<text:s/></text:p>
          </table:table-cell>
          <table:table-cell table:style-name="ce32"/>
          <table:table-cell office:value-type="currency" office:value="1512392.1" table:formula="of:=+[.F20]" table:style-name="ce52">
            <text:p><text:s/>€ 1.512.392,10<text:s/></text:p>
          </table:table-cell>
          <table:table-cell table:style-name="ce32"/>
          <table:table-cell office:value-type="currency" office:value="1512392.1" table:formula="of:=+[.H20]" table:style-name="ce52">
            <text:p><text:s/>€ 1.512.392,1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8">
            <text:p>010.2</text:p>
          </table:table-cell>
          <table:table-cell office:value-type="string" table:style-name="ce51">
            <text:p>Contributo PAT per progetto azione 10</text:p>
          </table:table-cell>
          <table:table-cell office:value-type="currency" office:value="28000" table:formula="of:=+['file:///X:/Cinzia/Documenti%20Consiglio/Bilancio%20di%20previsione/2022/budget%202022.xlsx'#budget_ricavi.$G$34]" table:style-name="ce32">
            <text:p><text:s/>€ 28.000,00<text:s/></text:p>
          </table:table-cell>
          <table:table-cell table:style-name="ce32"/>
          <table:table-cell office:value-type="currency" office:value="34500" table:style-name="ce32">
            <text:p><text:s/>€ 34.500,00<text:s/></text:p>
          </table:table-cell>
          <table:table-cell table:style-name="ce32"/>
          <table:table-cell office:value-type="currency" office:value="34500" table:style-name="ce32">
            <text:p><text:s/>€ 34.5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8">
            <text:p>010.3</text:p>
          </table:table-cell>
          <table:table-cell office:value-type="string" table:style-name="ce51">
            <text:p>Contributo PAT per rinnovo contrattuale<text:s/></text:p>
          </table:table-cell>
          <table:table-cell office:value-type="currency" office:value="155000" table:formula="of:=+['file:///X:/Cinzia/Documenti%20Consiglio/Bilancio%20di%20previsione/2022/budget%202022.xlsx'#budget_ricavi.$G$36]" table:style-name="ce32">
            <text:p><text:s/>€ 155.000,00<text:s/></text:p>
          </table:table-cell>
          <table:table-cell table:style-name="ce32"/>
          <table:table-cell office:value-type="currency" office:value="145000" table:style-name="ce32">
            <text:p><text:s/>€ 145.000,00<text:s/></text:p>
          </table:table-cell>
          <table:table-cell table:style-name="ce32"/>
          <table:table-cell office:value-type="currency" office:value="147320" table:formula="of:=+[.H22]*1.6%+[.H22]" table:style-name="ce32">
            <text:p><text:s/>€ 147.32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8">
            <text:p>010.4</text:p>
          </table:table-cell>
          <table:table-cell office:value-type="string" table:style-name="ce51">
            <text:p>Contrbuto PAT <text:s/>per SANIFONDS</text:p>
          </table:table-cell>
          <table:table-cell office:value-type="currency" office:value="8200" table:formula="of:=+['file:///X:/Cinzia/Documenti%20Consiglio/Bilancio%20di%20previsione/2022/budget%202022.xlsx'#budget_ricavi.$G$37]" table:style-name="ce52">
            <text:p><text:s/>€ 8.200,00<text:s/></text:p>
          </table:table-cell>
          <table:table-cell table:style-name="ce52"/>
          <table:table-cell office:value-type="currency" office:value="8500" table:style-name="ce52">
            <text:p><text:s/>€ 8.500,00<text:s/></text:p>
          </table:table-cell>
          <table:table-cell table:style-name="ce52"/>
          <table:table-cell office:value-type="currency" office:value="8500" table:style-name="ce52">
            <text:p><text:s/>€ 8.500,00<text:s/></text:p>
          </table:table-cell>
          <table:table-cell table:style-name="ce5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8">
            <text:p>010.5</text:p>
          </table:table-cell>
          <table:table-cell office:value-type="string" table:style-name="ce53">
            <text:p>Contributi PAT per PEDITA<text:s/></text:p>
          </table:table-cell>
          <table:table-cell table:style-name="ce54"/>
          <table:table-cell table:number-columns-repeated="5" table:style-name="ce5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8">
            <text:p>010.6</text:p>
          </table:table-cell>
          <table:table-cell office:value-type="string" table:style-name="ce53">
            <text:p><text:s text:c="8"/>Ricavi per regolazione farmaci</text:p>
          </table:table-cell>
          <table:table-cell office:value-type="currency" office:value="24181.25" table:formula="of:=+['file:///X:/Cinzia/Documenti%20Consiglio/Bilancio%20di%20previsione/2022/budget%202022.xlsx'#budget_ricavi.$G$42]" table:style-name="ce52">
            <text:p><text:s/>€ 24.181,25<text:s/></text:p>
          </table:table-cell>
          <table:table-cell table:style-name="ce52"/>
          <table:table-cell office:value-type="currency" office:value="24181.25" table:formula="of:=+[.F25]" table:style-name="ce52">
            <text:p><text:s/>€ 24.181,25<text:s/></text:p>
          </table:table-cell>
          <table:table-cell table:style-name="ce52"/>
          <table:table-cell office:value-type="currency" office:value="24181.25" table:formula="of:=+[.H25]" table:style-name="ce52">
            <text:p><text:s/>€ 24.181,25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48"/>
          <table:table-cell office:value-type="string" table:style-name="ce48">
            <text:p>010.7</text:p>
          </table:table-cell>
          <table:table-cell office:value-type="string" table:style-name="ce55">
            <text:p><text:s text:c="8"/>Ricavi per regolazione materiale sanitario</text:p>
          </table:table-cell>
          <table:table-cell office:value-type="currency" office:value="18614.66" table:formula="of:=+['file:///X:/Cinzia/Documenti%20Consiglio/Bilancio%20di%20previsione/2022/budget%202022.xlsx'#budget_ricavi.$G$43]" table:style-name="ce52">
            <text:p><text:s/>€ 18.614,66<text:s/></text:p>
          </table:table-cell>
          <table:table-cell table:style-name="ce52"/>
          <table:table-cell office:value-type="currency" office:value="18614.66" table:formula="of:=+[.F26]" table:style-name="ce52">
            <text:p><text:s/>€ 18.614,66<text:s/></text:p>
          </table:table-cell>
          <table:table-cell table:style-name="ce52"/>
          <table:table-cell office:value-type="currency" office:value="18614.66" table:formula="of:=+[.H26]" table:style-name="ce52">
            <text:p><text:s/>€ 18.614,66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56">
            <text:p>020.</text:p>
          </table:table-cell>
          <table:table-cell office:value-type="string" table:style-name="ce57">
            <text:p>ALTRI RICAVI E PROVENTI</text:p>
          </table:table-cell>
          <table:table-cell table:style-name="ce58"/>
          <table:table-cell table:style-name="ce38"/>
          <table:table-cell office:value-type="currency" office:value="19250" table:formula="of:=SUM([.F28:.F34])" table:style-name="ce37">
            <text:p><text:s/>€ 19.250,00<text:s/></text:p>
          </table:table-cell>
          <table:table-cell table:style-name="ce38"/>
          <table:table-cell office:value-type="currency" office:value="18050" table:formula="of:=SUM([.H28:.H33])" table:style-name="ce37">
            <text:p><text:s/>€ 18.050,00<text:s/></text:p>
          </table:table-cell>
          <table:table-cell table:style-name="ce38"/>
          <table:table-cell office:value-type="currency" office:value="18050" table:formula="of:=SUM([.J28:.J33])" table:style-name="ce37">
            <text:p><text:s/>€ 18.050,00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3">
            <text:p>020.1</text:p>
          </table:table-cell>
          <table:table-cell office:value-type="string" table:style-name="ce51">
            <text:p>Rimborsi vari</text:p>
          </table:table-cell>
          <table:table-cell office:value-type="currency" office:value="2000" table:formula="of:=+['file:///X:/Cinzia/Documenti%20Consiglio/Bilancio%20di%20previsione/2022/budget%202022.xlsx'#budget_ricavi.$G$44]" table:style-name="ce32">
            <text:p><text:s/>€ 2.000,00<text:s/></text:p>
          </table:table-cell>
          <table:table-cell table:style-name="ce32"/>
          <table:table-cell office:value-type="currency" office:value="2250" table:style-name="ce32">
            <text:p><text:s/>€ 2.250,00<text:s/></text:p>
          </table:table-cell>
          <table:table-cell table:style-name="ce32"/>
          <table:table-cell office:value-type="currency" office:value="2250" table:style-name="ce32">
            <text:p><text:s/>€ 2.25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3">
            <text:p>020.2</text:p>
          </table:table-cell>
          <table:table-cell office:value-type="string" table:style-name="ce51">
            <text:p>Rimborsi <text:s/>ospiti per accompagnamento visite</text:p>
          </table:table-cell>
          <table:table-cell office:value-type="currency" office:value="500" table:formula="of:=+['file:///X:/Cinzia/Documenti%20Consiglio/Bilancio%20di%20previsione/2022/budget%202022.xlsx'#budget_ricavi.$G$50]" table:style-name="ce32">
            <text:p><text:s/>€ 500,00<text:s/></text:p>
          </table:table-cell>
          <table:table-cell table:style-name="ce32"/>
          <table:table-cell office:value-type="currency" office:value="500" table:style-name="ce32">
            <text:p><text:s/>€ 500,00<text:s/></text:p>
          </table:table-cell>
          <table:table-cell table:style-name="ce32"/>
          <table:table-cell office:value-type="currency" office:value="500" table:style-name="ce32">
            <text:p><text:s/>€ 5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3">
            <text:p>020.3</text:p>
          </table:table-cell>
          <table:table-cell office:value-type="string" table:style-name="ce51">
            <text:p>Proventi da gestione mensa aziendale</text:p>
          </table:table-cell>
          <table:table-cell office:value-type="currency" office:value="4000" table:formula="of:=+['file:///X:/Cinzia/Documenti%20Consiglio/Bilancio%20di%20previsione/2022/budget%202022.xlsx'#budget_ricavi.$G$39]" table:style-name="ce52">
            <text:p><text:s/>€ 4.000,00<text:s/></text:p>
          </table:table-cell>
          <table:table-cell table:style-name="ce32"/>
          <table:table-cell office:value-type="currency" office:value="6100" table:style-name="ce32">
            <text:p><text:s/>€ 6.100,00<text:s/></text:p>
          </table:table-cell>
          <table:table-cell table:style-name="ce32"/>
          <table:table-cell office:value-type="currency" office:value="6100" table:style-name="ce32">
            <text:p><text:s/>€ 6.100,00<text:s/></text:p>
          </table:table-cell>
          <table:table-cell table:style-name="ce32"/>
          <table:table-cell table:style-name="ce7"/>
          <table:table-cell table:number-columns-repeated="16372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3">
            <text:p>020.4</text:p>
          </table:table-cell>
          <table:table-cell office:value-type="string" table:style-name="ce51">
            <text:p>Quota adesione concorsi</text:p>
          </table:table-cell>
          <table:table-cell office:value-type="currency" office:value="250" table:formula="of:=+['file:///X:/Cinzia/Documenti%20Consiglio/Bilancio%20di%20previsione/2022/budget%202022.xlsx'#budget_ricavi.$G$46]" table:style-name="ce32">
            <text:p><text:s/>€ 250,00<text:s/></text:p>
          </table:table-cell>
          <table:table-cell table:style-name="ce32"/>
          <table:table-cell office:value-type="currency" office:value="200" table:style-name="ce32">
            <text:p><text:s/>€ 200,00<text:s/></text:p>
          </table:table-cell>
          <table:table-cell table:style-name="ce32"/>
          <table:table-cell office:value-type="currency" office:value="200" table:style-name="ce32">
            <text:p><text:s/>€ 2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3">
            <text:p>020.5</text:p>
          </table:table-cell>
          <table:table-cell office:value-type="string" table:style-name="ce51">
            <text:p>Incentivo GSE impianto fotovoltaico</text:p>
          </table:table-cell>
          <table:table-cell office:value-type="currency" office:value="5000" table:formula="of:=+['file:///X:/Cinzia/Documenti%20Consiglio/Bilancio%20di%20previsione/2022/budget%202022.xlsx'#budget_ricavi.$G$45]" table:style-name="ce32">
            <text:p><text:s/>€ 5.000,00<text:s/></text:p>
          </table:table-cell>
          <table:table-cell table:style-name="ce32"/>
          <table:table-cell office:value-type="currency" office:value="6000" table:style-name="ce32">
            <text:p><text:s/>€ 6.000,00<text:s/></text:p>
          </table:table-cell>
          <table:table-cell table:style-name="ce32"/>
          <table:table-cell office:value-type="currency" office:value="6000" table:style-name="ce32">
            <text:p><text:s/>€ 6.0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3">
            <text:p>020.6</text:p>
          </table:table-cell>
          <table:table-cell office:value-type="string" table:style-name="ce51">
            <text:p>Offerte da privati</text:p>
          </table:table-cell>
          <table:table-cell office:value-type="currency" office:value="5000" table:formula="of:=+['file:///X:/Cinzia/Documenti%20Consiglio/Bilancio%20di%20previsione/2022/budget%202022.xlsx'#budget_ricavi.$G$49]" table:style-name="ce32">
            <text:p><text:s/>€ 5.000,00<text:s/></text:p>
          </table:table-cell>
          <table:table-cell table:style-name="ce32"/>
          <table:table-cell office:value-type="currency" office:value="3000" table:style-name="ce32">
            <text:p><text:s/>€ 3.000,00<text:s/></text:p>
          </table:table-cell>
          <table:table-cell table:style-name="ce32"/>
          <table:table-cell office:value-type="currency" office:value="3000" table:style-name="ce32">
            <text:p><text:s/>€ 3.0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59"/>
          <table:table-cell office:value-type="string" table:style-name="ce60">
            <text:p>Rimborsi assicurativi</text:p>
          </table:table-cell>
          <table:table-cell office:value-type="currency" office:value="2500" table:formula="of:=+['file:///X:/Cinzia/Documenti%20Consiglio/Bilancio%20di%20previsione/2022/budget%202022.xlsx'#budget_ricavi.$G$51]" table:style-name="ce32">
            <text:p><text:s/>€ 2.500,00<text:s/></text:p>
          </table:table-cell>
          <table:table-cell table:style-name="ce32"/>
          <table:table-cell office:value-type="currency" office:value="1000" table:style-name="ce32">
            <text:p><text:s/>€ 1.000,00<text:s/></text:p>
          </table:table-cell>
          <table:table-cell table:style-name="ce32"/>
          <table:table-cell office:value-type="currency" office:value="1000" table:style-name="ce32">
            <text:p><text:s/>€ 1.0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61">
            <text:p>030.</text:p>
          </table:table-cell>
          <table:table-cell office:value-type="string" table:style-name="ce58">
            <text:p>RENDITE PATRIMONIALI</text:p>
          </table:table-cell>
          <table:table-cell table:style-name="ce62"/>
          <table:table-cell table:style-name="ce38"/>
          <table:table-cell table:style-name="ce63"/>
          <table:table-cell table:style-name="ce38"/>
          <table:table-cell table:style-name="ce63"/>
          <table:table-cell table:style-name="ce38"/>
          <table:table-cell table:style-name="ce63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3">
            <text:p>030.1</text:p>
          </table:table-cell>
          <table:table-cell office:value-type="string" table:style-name="ce30">
            <text:p>Fitti attivi</text:p>
          </table:table-cell>
          <table:table-cell table:style-name="ce32"/>
          <table:table-cell table:style-name="ce64"/>
          <table:table-cell table:style-name="ce32"/>
          <table:table-cell table:style-name="ce64"/>
          <table:table-cell table:style-name="ce32"/>
          <table:table-cell table:style-name="ce64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59">
            <text:p>040.</text:p>
          </table:table-cell>
          <table:table-cell office:value-type="string" table:style-name="ce45">
            <text:p>PROVENTI FINANZIARI</text:p>
          </table:table-cell>
          <table:table-cell table:style-name="ce65"/>
          <table:table-cell table:style-name="ce32"/>
          <table:table-cell table:style-name="ce43"/>
          <table:table-cell table:style-name="ce32"/>
          <table:table-cell table:style-name="ce43"/>
          <table:table-cell table:style-name="ce32"/>
          <table:table-cell table:style-name="ce43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3">
            <text:p>040.1</text:p>
          </table:table-cell>
          <table:table-cell office:value-type="string" table:style-name="ce30">
            <text:p>Interessi attivi su conto corrente</text:p>
          </table:table-cell>
          <table:table-cell table:style-name="ce32"/>
          <table:table-cell table:style-name="ce64"/>
          <table:table-cell table:style-name="ce32"/>
          <table:table-cell table:style-name="ce64"/>
          <table:table-cell table:style-name="ce32"/>
          <table:table-cell table:style-name="ce64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39">
            <text:p>040.2</text:p>
          </table:table-cell>
          <table:table-cell office:value-type="string" table:style-name="ce45">
            <text:p>Fondo accantonamento rette</text:p>
          </table:table-cell>
          <table:table-cell table:number-columns-repeated="3" table:style-name="ce52"/>
          <table:table-cell table:style-name="ce64"/>
          <table:table-cell table:style-name="ce52"/>
          <table:table-cell table:style-name="ce32"/>
          <table:table-cell table:number-columns-repeated="16373" table:style-name="ce1"/>
        </table:table-row>
        <table:table-row table:style-name="ro2">
          <table:table-cell office:value-type="string" table:style-name="ce25">
            <text:p><text:s/></text:p>
          </table:table-cell>
          <table:table-cell office:value-type="string" table:style-name="ce66">
            <text:p>TOTALE VALORE DELLA PRODUZIONE</text:p>
          </table:table-cell>
          <table:table-cell table:number-columns-repeated="2" table:style-name="ce67"/>
          <table:table-cell table:style-name="ce68"/>
          <table:table-cell table:style-name="ce69"/>
          <table:table-cell office:value-type="currency" office:value="3173679.9099999997" table:formula="of:=+[.G27]+[.G19]+[.G15]" table:style-name="ce70">
            <text:p><text:s/>€ 3.173.679,91<text:s/></text:p>
          </table:table-cell>
          <table:table-cell table:style-name="ce69"/>
          <table:table-cell office:value-type="currency" office:value="3203863.91" table:formula="of:=[.I4]+[.I19]+[.I35]+[.I38]+[.I27]+[.I15]" table:style-name="ce70">
            <text:p><text:s/>€ 3.203.863,91<text:s/></text:p>
          </table:table-cell>
          <table:table-cell table:style-name="ce69"/>
          <table:table-cell office:value-type="currency" office:value="3207420.16" table:formula="of:=[.K4]+[.K19]+[.K35]+[.K38]+[.K27]+[.K15]" table:style-name="ce70">
            <text:p><text:s/>€ 3.207.420,1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71">
            <text:p>COSTO DELLA PRODUZIONE</text:p>
          </table:table-cell>
          <table:table-cell table:number-columns-repeated="2" table:style-name="ce72"/>
          <table:table-cell table:style-name="ce65"/>
          <table:table-cell table:number-columns-repeated="6"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73">
            <text:p>I)</text:p>
          </table:table-cell>
          <table:table-cell office:value-type="string" table:style-name="ce74">
            <text:p>CONSUMO BENI E MATERIALI</text:p>
          </table:table-cell>
          <table:table-cell table:number-columns-repeated="2" table:style-name="ce75"/>
          <table:table-cell table:number-columns-repeated="6"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76">
            <text:p>010.</text:p>
          </table:table-cell>
          <table:table-cell office:value-type="string" table:style-name="ce49">
            <text:p>ACQUISTI</text:p>
          </table:table-cell>
          <table:table-cell table:style-name="ce50"/>
          <table:table-cell table:style-name="ce38"/>
          <table:table-cell office:value-type="currency" office:value="130045.91" table:formula="of:=SUM([.F44:.F65])" table:style-name="ce37">
            <text:p><text:s/>€ 130.045,91<text:s/></text:p>
          </table:table-cell>
          <table:table-cell table:style-name="ce37"/>
          <table:table-cell office:value-type="currency" office:value="130292.5" table:formula="of:=SUM([.H44:.H64])" table:style-name="ce37">
            <text:p><text:s/>€ 130.292,50<text:s/></text:p>
          </table:table-cell>
          <table:table-cell table:style-name="ce37"/>
          <table:table-cell office:value-type="currency" office:value="132898.35" table:formula="of:=SUM([.J44:.J64])" table:style-name="ce37">
            <text:p><text:s/>€ 132.898,35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</text:p>
          </table:table-cell>
          <table:table-cell office:value-type="string" table:style-name="ce53">
            <text:p>Acquisto farmaci e <text:s/>materiale sanitario</text:p>
          </table:table-cell>
          <table:table-cell office:value-type="currency" office:value="500" table:formula="of:=+['file:///X:/Cinzia/Documenti%20Consiglio/Bilancio%20di%20previsione/2022/budget%202022.xlsx'#budget_costi.$H$7]" table:style-name="ce32">
            <text:p><text:s/>€ 500,00<text:s/></text:p>
          </table:table-cell>
          <table:table-cell table:style-name="ce32"/>
          <table:table-cell office:value-type="currency" office:value="515" table:formula="of:=+[.F44]*3%+[.F44]" table:style-name="ce32">
            <text:p><text:s/>€ 515,00<text:s/></text:p>
          </table:table-cell>
          <table:table-cell table:style-name="ce32"/>
          <table:table-cell office:value-type="currency" office:value="525.29999999999995" table:formula="of:=+([.H44]*2%)+[.H44]" table:style-name="ce32">
            <text:p><text:s/>€ 525,3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2</text:p>
          </table:table-cell>
          <table:table-cell office:value-type="string" table:style-name="ce53">
            <text:p>Acquisto presidi per l'incontinenza</text:p>
          </table:table-cell>
          <table:table-cell office:value-type="currency" office:value="20000" table:formula="of:=+['file:///X:/Cinzia/Documenti%20Consiglio/Bilancio%20di%20previsione/2022/budget%202022.xlsx'#budget_costi.$H$8]" table:style-name="ce32">
            <office:annotation draw:style-name="a1" svg:x="2.25in" svg:y="11.9479166666667in" svg:width="2.3125in" svg:height="0.833333333333333in">
              <dc:creator>Autore</dc:creator>
              <text:p><text:span text:style-name="T1">Autore:</text:span><text:span text:style-name="T2"/></text:p>
              <text:p><text:span text:style-name="T2">2020 fino a novmebre € 17300</text:span></text:p>
              <text:p/>
            </office:annotation>
            <text:p><text:s/>€ 20.000,00<text:s/></text:p>
          </table:table-cell>
          <table:table-cell table:style-name="ce32"/>
          <table:table-cell office:value-type="currency" office:value="20600" table:formula="of:=+[.F45]*3%+[.F45]" table:style-name="ce32">
            <text:p><text:s/>€ 20.600,00<text:s/></text:p>
          </table:table-cell>
          <table:table-cell table:style-name="ce32"/>
          <table:table-cell office:value-type="currency" office:value="21012" table:formula="of:=+([.H45]*2%)+[.H45]" table:style-name="ce32">
            <text:p><text:s/>€ 21.012,00<text:s/></text:p>
          </table:table-cell>
          <table:table-cell table:style-name="ce3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3</text:p>
          </table:table-cell>
          <table:table-cell office:value-type="string" table:style-name="ce53">
            <text:p>Costi regolazione farmaci</text:p>
          </table:table-cell>
          <table:table-cell office:value-type="currency" office:value="24181.25" table:formula="of:=+['file:///X:/Cinzia/Documenti%20Consiglio/Bilancio%20di%20previsione/2022/budget%202022.xlsx'#budget_costi.$H$10]" table:style-name="ce32">
            <text:p><text:s/>€ 24.181,25<text:s/></text:p>
          </table:table-cell>
          <table:table-cell table:style-name="ce32"/>
          <table:table-cell office:value-type="currency" office:value="24200" table:style-name="ce32">
            <text:p><text:s/>€ 24.200,00<text:s/></text:p>
          </table:table-cell>
          <table:table-cell table:style-name="ce32"/>
          <table:table-cell office:value-type="currency" office:value="24684" table:formula="of:=+([.H46]*2%)+[.H46]" table:style-name="ce32">
            <text:p><text:s/>€ 24.684,00<text:s/></text:p>
          </table:table-cell>
          <table:table-cell table:style-name="ce3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4</text:p>
          </table:table-cell>
          <table:table-cell office:value-type="string" table:style-name="ce53">
            <text:p>Costi regolazione materiale sanitario</text:p>
          </table:table-cell>
          <table:table-cell office:value-type="currency" office:value="18614.66" table:formula="of:=+['file:///X:/Cinzia/Documenti%20Consiglio/Bilancio%20di%20previsione/2022/budget%202022.xlsx'#budget_costi.$H$11]" table:style-name="ce32">
            <text:p><text:s/>€ 18.614,66<text:s/></text:p>
          </table:table-cell>
          <table:table-cell table:style-name="ce32"/>
          <table:table-cell office:value-type="currency" office:value="18800" table:style-name="ce32">
            <text:p><text:s/>€ 18.800,00<text:s/></text:p>
          </table:table-cell>
          <table:table-cell table:style-name="ce32"/>
          <table:table-cell office:value-type="currency" office:value="19176" table:formula="of:=+([.H47]*2%)+[.H47]" table:style-name="ce32">
            <text:p><text:s/>€ 19.176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5</text:p>
          </table:table-cell>
          <table:table-cell office:value-type="string" table:style-name="ce53">
            <text:p>Acquisto prodotti per l'igene personale</text:p>
          </table:table-cell>
          <table:table-cell office:value-type="currency" office:value="5000" table:formula="of:=+['file:///X:/Cinzia/Documenti%20Consiglio/Bilancio%20di%20previsione/2022/budget%202022.xlsx'#budget_costi.$H$9]" table:style-name="ce32">
            <text:p><text:s/>€ 5.000,00<text:s/></text:p>
          </table:table-cell>
          <table:table-cell table:style-name="ce32"/>
          <table:table-cell office:value-type="currency" office:value="5150" table:formula="of:=+[.F48]*3%+[.F48]" table:style-name="ce32">
            <text:p><text:s/>€ 5.150,00<text:s/></text:p>
          </table:table-cell>
          <table:table-cell table:style-name="ce32"/>
          <table:table-cell office:value-type="currency" office:value="5253" table:formula="of:=+([.H48]*2%)+[.H48]" table:style-name="ce32">
            <text:p><text:s/>€ 5.253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6</text:p>
          </table:table-cell>
          <table:table-cell office:value-type="string" table:style-name="ce53">
            <text:p>Acquisto materiale di consumo per animazione</text:p>
          </table:table-cell>
          <table:table-cell office:value-type="currency" office:value="500" table:formula="of:=+['file:///X:/Cinzia/Documenti%20Consiglio/Bilancio%20di%20previsione/2022/budget%202022.xlsx'#budget_costi.$H$12]" table:style-name="ce32">
            <text:p><text:s/>€ 500,00<text:s/></text:p>
          </table:table-cell>
          <table:table-cell table:style-name="ce32"/>
          <table:table-cell office:value-type="currency" office:value="515" table:formula="of:=+[.F49]*3%+[.F49]" table:style-name="ce32">
            <text:p><text:s/>€ 515,00<text:s/></text:p>
          </table:table-cell>
          <table:table-cell table:style-name="ce32"/>
          <table:table-cell office:value-type="currency" office:value="525.29999999999995" table:formula="of:=+([.H49]*2%)+[.H49]" table:style-name="ce32">
            <text:p><text:s/>€ 525,3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7</text:p>
          </table:table-cell>
          <table:table-cell office:value-type="string" table:style-name="ce53">
            <text:p>Acquisto biancheria per assistenza</text:p>
          </table:table-cell>
          <table:table-cell office:value-type="currency" office:value="1500" table:formula="of:=+['file:///X:/Cinzia/Documenti%20Consiglio/Bilancio%20di%20previsione/2022/budget%202022.xlsx'#budget_costi.$H$13]" table:style-name="ce32">
            <office:annotation draw:style-name="a2" svg:x="2.25in" svg:y="13.40625in" svg:width="2.3125in" svg:height="0.833333333333333in">
              <dc:creator>Autore</dc:creator>
              <text:p><text:span text:style-name="T1">Autore:</text:span><text:span text:style-name="T2"/></text:p>
              <text:p><text:span text:style-name="T2">tele cerate bavagli plaid</text:span></text:p>
            </office:annotation>
            <text:p><text:s/>€ 1.500,00<text:s/></text:p>
          </table:table-cell>
          <table:table-cell table:style-name="ce32"/>
          <table:table-cell office:value-type="currency" office:value="1545" table:formula="of:=+[.F50]*3%+[.F50]" table:style-name="ce32">
            <text:p><text:s/>€ 1.545,00<text:s/></text:p>
          </table:table-cell>
          <table:table-cell table:style-name="ce32"/>
          <table:table-cell office:value-type="currency" office:value="1575.9" table:formula="of:=+([.H50]*2%)+[.H50]" table:style-name="ce32">
            <text:p><text:s/>€ 1.575,90<text:s/></text:p>
          </table:table-cell>
          <table:table-cell table:style-name="ce3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8</text:p>
          </table:table-cell>
          <table:table-cell office:value-type="string" table:style-name="ce53">
            <text:p>Altri acquisti per assistenza</text:p>
          </table:table-cell>
          <table:table-cell office:value-type="currency" office:value="500" table:formula="of:=+['file:///X:/Cinzia/Documenti%20Consiglio/Bilancio%20di%20previsione/2022/budget%202022.xlsx'#budget_costi.$H$14]" table:style-name="ce32">
            <text:p><text:s/>€ 500,00<text:s/></text:p>
          </table:table-cell>
          <table:table-cell table:style-name="ce32"/>
          <table:table-cell office:value-type="currency" office:value="515" table:formula="of:=+[.F51]*3%+[.F51]" table:style-name="ce32">
            <text:p><text:s/>€ 515,00<text:s/></text:p>
          </table:table-cell>
          <table:table-cell table:style-name="ce32"/>
          <table:table-cell office:value-type="currency" office:value="525.29999999999995" table:formula="of:=+([.H51]*2%)+[.H51]" table:style-name="ce32">
            <text:p><text:s/>€ 525,3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9</text:p>
          </table:table-cell>
          <table:table-cell office:value-type="string" table:style-name="ce53">
            <text:p>Acquisto piccola attrezzatura uso per assistenza</text:p>
          </table:table-cell>
          <table:table-cell office:value-type="currency" office:value="1000" table:formula="of:=+['file:///X:/Cinzia/Documenti%20Consiglio/Bilancio%20di%20previsione/2022/budget%202022.xlsx'#budget_costi.$H$15]" table:style-name="ce32">
            <text:p><text:s/>€ 1.000,00<text:s/></text:p>
          </table:table-cell>
          <table:table-cell table:style-name="ce32"/>
          <table:table-cell office:value-type="currency" office:value="1030" table:formula="of:=+[.F52]*3%+[.F52]" table:style-name="ce32">
            <text:p><text:s/>€ 1.030,00<text:s/></text:p>
          </table:table-cell>
          <table:table-cell table:style-name="ce32"/>
          <table:table-cell office:value-type="currency" office:value="1050.5999999999999" table:formula="of:=+([.H52]*2%)+[.H52]" table:style-name="ce32">
            <text:p><text:s/>€ 1.050,6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0</text:p>
          </table:table-cell>
          <table:table-cell office:value-type="string" table:style-name="ce53">
            <text:p>Acquisto stoviglie tovagliato e articoli cucina</text:p>
          </table:table-cell>
          <table:table-cell office:value-type="currency" office:value="500" table:formula="of:=+['file:///X:/Cinzia/Documenti%20Consiglio/Bilancio%20di%20previsione/2022/budget%202022.xlsx'#budget_costi.$H$17]" table:style-name="ce32">
            <text:p><text:s/>€ 500,00<text:s/></text:p>
          </table:table-cell>
          <table:table-cell table:style-name="ce32"/>
          <table:table-cell office:value-type="currency" office:value="515" table:formula="of:=+[.F53]*3%+[.F53]" table:style-name="ce32">
            <text:p><text:s/>€ 515,00<text:s/></text:p>
          </table:table-cell>
          <table:table-cell table:style-name="ce32"/>
          <table:table-cell office:value-type="currency" office:value="525.29999999999995" table:formula="of:=+([.H53]*2%)+[.H53]" table:style-name="ce32">
            <text:p><text:s/>€ 525,3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1</text:p>
          </table:table-cell>
          <table:table-cell office:value-type="string" table:style-name="ce53">
            <text:p>Acquisto detersivi e materiali per pulizie</text:p>
          </table:table-cell>
          <table:table-cell office:value-type="currency" office:value="2500" table:formula="of:=+['file:///X:/Cinzia/Documenti%20Consiglio/Bilancio%20di%20previsione/2022/budget%202022.xlsx'#budget_costi.$H$18]" table:style-name="ce32">
            <office:annotation draw:style-name="a3" svg:x="2.25in" svg:y="14.5729166666667in" svg:width="2.3125in" svg:height="0.833333333333333in">
              <dc:creator>Autore</dc:creator>
              <text:p><text:span text:style-name="T3">Autore:</text:span><text:span text:style-name="T4"/></text:p>
              <text:p><text:span text:style-name="T4">grembiuli e strofinacci</text:span></text:p>
            </office:annotation>
            <text:p><text:s/>€ 2.500,00<text:s/></text:p>
          </table:table-cell>
          <table:table-cell table:style-name="ce32"/>
          <table:table-cell office:value-type="currency" office:value="2575" table:formula="of:=+[.F54]*3%+[.F54]" table:style-name="ce32">
            <text:p><text:s/>€ 2.575,00<text:s/></text:p>
          </table:table-cell>
          <table:table-cell table:style-name="ce32"/>
          <table:table-cell office:value-type="currency" office:value="2626.5" table:formula="of:=+([.H54]*2%)+[.H54]" table:style-name="ce32">
            <text:p><text:s/>€ 2.626,5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2</text:p>
          </table:table-cell>
          <table:table-cell office:value-type="string" table:style-name="ce53">
            <text:p>Acquisto detersivi per lavanderia</text:p>
          </table:table-cell>
          <table:table-cell office:value-type="currency" office:value="4000" table:formula="of:=+['file:///X:/Cinzia/Documenti%20Consiglio/Bilancio%20di%20previsione/2022/budget%202022.xlsx'#budget_costi.$H$19]" table:style-name="ce32">
            <text:p><text:s/>€ 4.000,00<text:s/></text:p>
          </table:table-cell>
          <table:table-cell table:style-name="ce32"/>
          <table:table-cell office:value-type="currency" office:value="4120" table:formula="of:=+[.F55]*3%+[.F55]" table:style-name="ce32">
            <text:p><text:s/>€ 4.120,00<text:s/></text:p>
          </table:table-cell>
          <table:table-cell table:style-name="ce32"/>
          <table:table-cell office:value-type="currency" office:value="4202.3999999999996" table:formula="of:=+([.H55]*2%)+[.H55]" table:style-name="ce32">
            <text:p><text:s/>€ 4.202,4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3</text:p>
          </table:table-cell>
          <table:table-cell office:value-type="string" table:style-name="ce53">
            <text:p>Acquisto detersivi per cucina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2"/>
          <table:table-cell office:value-type="currency" office:value="0" table:formula="of:=+[.F56]*3%+[.F56]" table:style-name="ce32">
            <text:p><text:s/>€ -<text:s text:c="3"/></text:p>
          </table:table-cell>
          <table:table-cell table:style-name="ce32"/>
          <table:table-cell office:value-type="currency" office:value="0" table:formula="of:=+([.H56]*2%)+[.H56]" table:style-name="ce32">
            <text:p><text:s/>€ -<text:s text:c="3"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4</text:p>
          </table:table-cell>
          <table:table-cell office:value-type="string" table:style-name="ce53">
            <text:p>Acquisto piccola attrezzatura uso alberghiero</text:p>
          </table:table-cell>
          <table:table-cell office:value-type="currency" office:value="500" table:formula="of:=+['file:///X:/Cinzia/Documenti%20Consiglio/Bilancio%20di%20previsione/2022/budget%202022.xlsx'#budget_costi.$H$22]" table:style-name="ce32">
            <text:p><text:s/>€ 500,00<text:s/></text:p>
          </table:table-cell>
          <table:table-cell table:style-name="ce32"/>
          <table:table-cell office:value-type="currency" office:value="515" table:formula="of:=+[.F57]*3%+[.F57]" table:style-name="ce32">
            <text:p><text:s/>€ 515,00<text:s/></text:p>
          </table:table-cell>
          <table:table-cell table:style-name="ce32"/>
          <table:table-cell office:value-type="currency" office:value="525.29999999999995" table:formula="of:=+([.H57]*2%)+[.H57]" table:style-name="ce32">
            <text:p><text:s/>€ 525,3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5</text:p>
          </table:table-cell>
          <table:table-cell office:value-type="string" table:style-name="ce53">
            <text:p>Acquisto beni di consumo</text:p>
          </table:table-cell>
          <table:table-cell office:value-type="currency" office:value="1000" table:formula="of:=+['file:///X:/Cinzia/Documenti%20Consiglio/Bilancio%20di%20previsione/2022/budget%202022.xlsx'#budget_costi.$H$23]" table:style-name="ce32">
            <text:p><text:s/>€ 1.000,00<text:s/></text:p>
          </table:table-cell>
          <table:table-cell table:style-name="ce32"/>
          <table:table-cell office:value-type="currency" office:value="1030" table:formula="of:=+[.F58]*3%+[.F58]" table:style-name="ce32">
            <text:p><text:s/>€ 1.030,00<text:s/></text:p>
          </table:table-cell>
          <table:table-cell table:style-name="ce32"/>
          <table:table-cell office:value-type="currency" office:value="1050.5999999999999" table:formula="of:=+([.H58]*2%)+[.H58]" table:style-name="ce32">
            <text:p><text:s/>€ 1.050,6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6</text:p>
          </table:table-cell>
          <table:table-cell office:value-type="string" table:style-name="ce53">
            <text:p>Acquisto materiale per manutenzione varia</text:p>
          </table:table-cell>
          <table:table-cell office:value-type="currency" office:value="3000" table:formula="of:=+['file:///X:/Cinzia/Documenti%20Consiglio/Bilancio%20di%20previsione/2022/budget%202022.xlsx'#budget_costi.$H$24]" table:style-name="ce32">
            <text:p><text:s/>€ 3.000,00<text:s/></text:p>
          </table:table-cell>
          <table:table-cell table:style-name="ce32"/>
          <table:table-cell office:value-type="currency" office:value="3090" table:formula="of:=+[.F59]*3%+[.F59]" table:style-name="ce32">
            <text:p><text:s/>€ 3.090,00<text:s/></text:p>
          </table:table-cell>
          <table:table-cell table:style-name="ce32"/>
          <table:table-cell office:value-type="currency" office:value="3151.8" table:formula="of:=+([.H59]*2%)+[.H59]" table:style-name="ce32">
            <text:p><text:s/>€ 3.151,8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7</text:p>
          </table:table-cell>
          <table:table-cell office:value-type="string" table:style-name="ce53">
            <text:p>Acquisto divise per il personale</text:p>
          </table:table-cell>
          <table:table-cell office:value-type="currency" office:value="4000" table:formula="of:=+['file:///X:/Cinzia/Documenti%20Consiglio/Bilancio%20di%20previsione/2022/budget%202022.xlsx'#budget_costi.$H$25]" table:style-name="ce32">
            <text:p><text:s/>€ 4.000,00<text:s/></text:p>
          </table:table-cell>
          <table:table-cell table:style-name="ce32"/>
          <table:table-cell office:value-type="currency" office:value="4120" table:formula="of:=+[.F60]*3%+[.F60]" table:style-name="ce32">
            <text:p><text:s/>€ 4.120,00<text:s/></text:p>
          </table:table-cell>
          <table:table-cell table:style-name="ce32"/>
          <table:table-cell office:value-type="currency" office:value="4202.3999999999996" table:formula="of:=+([.H60]*2%)+[.H60]" table:style-name="ce32">
            <text:p><text:s/>€ 4.202,4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8</text:p>
          </table:table-cell>
          <table:table-cell office:value-type="string" table:style-name="ce53">
            <text:p>Acquisto carburanti e lubbrificanti per autotrazio</text:p>
          </table:table-cell>
          <table:table-cell office:value-type="currency" office:value="1500" table:formula="of:=+['file:///X:/Cinzia/Documenti%20Consiglio/Bilancio%20di%20previsione/2022/budget%202022.xlsx'#budget_costi.$H$26]" table:style-name="ce32">
            <office:annotation draw:style-name="a4" svg:x="2.25in" svg:y="16.6145833333333in" svg:width="2.3125in" svg:height="0.833333333333333in">
              <dc:creator>Autore</dc:creator>
              <text:p><text:span text:style-name="T1">Autore:</text:span><text:span text:style-name="T2"/></text:p>
              <text:p><text:span text:style-name="T2">fino a novembre € 1600</text:span></text:p>
            </office:annotation>
            <text:p><text:s/>€ 1.500,00<text:s/></text:p>
          </table:table-cell>
          <table:table-cell table:style-name="ce32"/>
          <table:table-cell office:value-type="currency" office:value="1545" table:formula="of:=+[.F61]*3%+[.F61]" table:style-name="ce32">
            <text:p><text:s/>€ 1.545,00<text:s/></text:p>
          </table:table-cell>
          <table:table-cell table:style-name="ce32"/>
          <table:table-cell office:value-type="currency" office:value="1575.9" table:formula="of:=+([.H61]*2%)+[.H61]" table:style-name="ce32">
            <text:p><text:s/>€ 1.575,9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9</text:p>
          </table:table-cell>
          <table:table-cell office:value-type="string" table:style-name="ce53">
            <text:p>Acquisto gasolio riscaldamento</text:p>
          </table:table-cell>
          <table:table-cell office:value-type="currency" office:value="35000" table:formula="of:=+['file:///X:/Cinzia/Documenti%20Consiglio/Bilancio%20di%20previsione/2022/budget%202022.xlsx'#budget_costi.$H$27]" table:style-name="ce32">
            <office:annotation draw:style-name="a5" svg:x="2.25in" svg:y="16.90625in" svg:width="2.3125in" svg:height="0.833333333333333in">
              <dc:creator>Autore</dc:creator>
              <text:p><text:span text:style-name="T1">Autore:</text:span><text:span text:style-name="T2"/></text:p>
              <text:p><text:span text:style-name="T2">Divise personale lavandole tutti i giorni si consumano…....necessario acquistarne di nuove per tutti i servizi compreso cucina</text:span></text:p>
            </office:annotation>
            <text:p><text:s/>€ 35.000,00<text:s/></text:p>
          </table:table-cell>
          <table:table-cell table:style-name="ce32"/>
          <table:table-cell office:value-type="currency" office:value="36050" table:formula="of:=+[.F62]*3%+[.F62]" table:style-name="ce32">
            <text:p><text:s/>€ 36.050,00<text:s/></text:p>
          </table:table-cell>
          <table:table-cell table:style-name="ce32"/>
          <table:table-cell office:value-type="currency" office:value="36771" table:formula="of:=+([.H62]*2%)+[.H62]" table:style-name="ce32">
            <text:p><text:s/>€ 36.771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20</text:p>
          </table:table-cell>
          <table:table-cell office:value-type="string" table:style-name="ce53">
            <text:p>Acquisto cancelleria e materiale ufficio</text:p>
          </table:table-cell>
          <table:table-cell office:value-type="currency" office:value="2500" table:formula="of:=+['file:///X:/Cinzia/Documenti%20Consiglio/Bilancio%20di%20previsione/2022/budget%202022.xlsx'#budget_costi.$H$28]" table:style-name="ce32">
            <text:p><text:s/>€ 2.500,00<text:s/></text:p>
          </table:table-cell>
          <table:table-cell table:style-name="ce32"/>
          <table:table-cell office:value-type="currency" office:value="2575" table:formula="of:=+[.F63]*3%+[.F63]" table:style-name="ce32">
            <text:p><text:s/>€ 2.575,00<text:s/></text:p>
          </table:table-cell>
          <table:table-cell table:style-name="ce32"/>
          <table:table-cell office:value-type="currency" office:value="2626.5" table:formula="of:=+([.H63]*2%)+[.H63]" table:style-name="ce32">
            <text:p><text:s/>€ 2.626,5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21</text:p>
          </table:table-cell>
          <table:table-cell office:value-type="string" table:style-name="ce53">
            <text:p>Acquisto piccola attrezzatura d'uso per assis</text:p>
          </table:table-cell>
          <table:table-cell office:value-type="currency" office:value="1250" table:formula="of:=+['file:///X:/Cinzia/Documenti%20Consiglio/Bilancio%20di%20previsione/2022/budget%202022.xlsx'#budget_costi.$H$30]" table:style-name="ce32">
            <text:p><text:s/>€ 1.250,00<text:s/></text:p>
          </table:table-cell>
          <table:table-cell table:style-name="ce32"/>
          <table:table-cell office:value-type="currency" office:value="1287.5" table:formula="of:=+[.F64]*3%+[.F64]" table:style-name="ce32">
            <text:p><text:s/>€ 1.287,50<text:s/></text:p>
          </table:table-cell>
          <table:table-cell table:style-name="ce32"/>
          <table:table-cell office:value-type="currency" office:value="1313.25" table:formula="of:=+([.H64]*2%)+[.H64]" table:style-name="ce32">
            <text:p><text:s/>€ 1.313,25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22</text:p>
          </table:table-cell>
          <table:table-cell office:value-type="string" table:style-name="ce53">
            <text:p>Acquisto prodotti emergenza COVID</text:p>
          </table:table-cell>
          <table:table-cell office:value-type="currency" office:value="2500" table:formula="of:=+['file:///X:/Cinzia/Documenti%20Consiglio/Bilancio%20di%20previsione/2022/budget%202022.xlsx'#budget_costi.$H$29]" table:style-name="ce32">
            <text:p><text:s/>€ 2.500,00<text:s/></text:p>
          </table:table-cell>
          <table:table-cell table:style-name="ce32"/>
          <table:table-cell office:value-type="currency" office:value="1000" table:style-name="ce32">
            <text:p><text:s/>€ 1.000,00<text:s/></text:p>
          </table:table-cell>
          <table:table-cell table:style-name="ce32"/>
          <table:table-cell office:value-type="currency" office:value="500" table:style-name="ce32">
            <text:p><text:s/>€ 5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33">
            <text:p>020.</text:p>
          </table:table-cell>
          <table:table-cell office:value-type="string" table:style-name="ce29">
            <text:p>VARIAZIONE DELLE RIMANENZE</text:p>
          </table:table-cell>
          <table:table-cell table:style-name="ce30"/>
          <table:table-cell table:number-columns-repeated="6"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77">
            <text:p>II)</text:p>
          </table:table-cell>
          <table:table-cell office:value-type="string" table:style-name="ce78">
            <text:p>SERVIZI</text:p>
          </table:table-cell>
          <table:table-cell table:number-columns-repeated="2" table:style-name="ce79"/>
          <table:table-cell table:number-columns-repeated="6"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56">
            <text:p>010.</text:p>
          </table:table-cell>
          <table:table-cell office:value-type="string" table:style-name="ce80">
            <text:p>PRESTAZIONI SERVIZI DI ASSISTENZA ALLA PERSONA</text:p>
          </table:table-cell>
          <table:table-cell table:style-name="ce81"/>
          <table:table-cell table:style-name="ce36"/>
          <table:table-cell office:value-type="currency" office:value="115926.81" table:formula="of:=SUM([.F69:.F74])" table:style-name="ce37">
            <text:p><text:s/>€ 115.926,81<text:s/></text:p>
          </table:table-cell>
          <table:table-cell table:style-name="ce63"/>
          <table:table-cell office:value-type="currency" office:value="130417.5" table:formula="of:=SUM([.H69:.H74])" table:style-name="ce37">
            <text:p><text:s/>€ 130.417,50<text:s/></text:p>
          </table:table-cell>
          <table:table-cell table:style-name="ce63"/>
          <table:table-cell office:value-type="currency" office:value="132731.85" table:formula="of:=SUM([.J69:.J74])" table:style-name="ce37">
            <text:p><text:s/>€ 132.731,85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</text:p>
          </table:table-cell>
          <table:table-cell office:value-type="string" table:style-name="ce82">
            <text:p>Servizio medico</text:p>
          </table:table-cell>
          <table:table-cell office:value-type="currency" office:value="35000" table:formula="of:=+['file:///X:/Cinzia/Documenti%20Consiglio/Bilancio%20di%20previsione/2022/budget%202022.xlsx'#budget_costi.$H$34]" table:style-name="ce54">
            <text:p><text:s/>€ 35.000,00<text:s/></text:p>
          </table:table-cell>
          <table:table-cell table:style-name="ce32"/>
          <table:table-cell office:value-type="currency" office:value="35000" table:style-name="ce32">
            <text:p><text:s/>€ 35.000,00<text:s/></text:p>
          </table:table-cell>
          <table:table-cell table:style-name="ce32"/>
          <table:table-cell office:value-type="currency" office:value="36000" table:style-name="ce32">
            <text:p><text:s/>€ 36.0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4</text:p>
          </table:table-cell>
          <table:table-cell office:value-type="string" table:style-name="ce82">
            <text:p>Servizio di FKT</text:p>
          </table:table-cell>
          <table:table-cell office:value-type="currency" office:value="9226.81" table:formula="of:=+['file:///X:/Cinzia/Documenti%20Consiglio/Bilancio%20di%20previsione/2022/budget%202022.xlsx'#budget_costi.$H$36]" table:style-name="ce54">
            <text:p><text:s/>€ 9.226,81<text:s/></text:p>
          </table:table-cell>
          <table:table-cell table:style-name="ce32"/>
          <table:table-cell office:value-type="currency" office:value="9700" table:style-name="ce32">
            <text:p><text:s/>€ 9.700,00<text:s/></text:p>
          </table:table-cell>
          <table:table-cell table:style-name="ce32"/>
          <table:table-cell office:value-type="currency" office:value="10000" table:style-name="ce32">
            <text:p><text:s/>€ 10.000,0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5</text:p>
          </table:table-cell>
          <table:table-cell office:value-type="string" table:style-name="ce82">
            <text:p>Servizio socio-animativi occupazionali (AZIONE 10)</text:p>
          </table:table-cell>
          <table:table-cell office:value-type="currency" office:value="46000" table:formula="of:=+['file:///X:/Cinzia/Documenti%20Consiglio/Bilancio%20di%20previsione/2022/budget%202022.xlsx'#budget_costi.$H$39]" table:style-name="ce54">
            <text:p><text:s/>€ 46.000,00<text:s/></text:p>
          </table:table-cell>
          <table:table-cell table:style-name="ce32"/>
          <table:table-cell office:value-type="currency" office:value="57000" table:style-name="ce32">
            <text:p><text:s/>€ 57.000,00<text:s/></text:p>
          </table:table-cell>
          <table:table-cell table:style-name="ce32"/>
          <table:table-cell office:value-type="currency" office:value="57500" table:style-name="ce32">
            <text:p><text:s/>€ 57.500,00<text:s/></text:p>
          </table:table-cell>
          <table:table-cell table:style-name="ce32"/>
          <table:table-cell table:style-name="ce1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83">
            <text:p>010.6</text:p>
          </table:table-cell>
          <table:table-cell office:value-type="string" table:style-name="ce84">
            <text:p>Servizio dietetico</text:p>
          </table:table-cell>
          <table:table-cell office:value-type="currency" office:value="0" table:formula="of:=+['file:///X:/Cinzia/Documenti%20Consiglio/Bilancio%20di%20previsione/2022/budget%202022.xlsx'#budget_costi.$H$38]" table:style-name="ce54">
            <text:p><text:s/>€ -<text:s text:c="3"/></text:p>
          </table:table-cell>
          <table:table-cell table:style-name="ce85"/>
          <table:table-cell table:number-columns-repeated="4" table:style-name="ce3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83">
            <text:p>010.7</text:p>
          </table:table-cell>
          <table:table-cell office:value-type="string" table:style-name="ce84">
            <text:p>Servizio di assistenza interinale</text:p>
          </table:table-cell>
          <table:table-cell office:value-type="currency" office:value="25000" table:formula="of:=+['file:///X:/Cinzia/Documenti%20Consiglio/Bilancio%20di%20previsione/2022/budget%202022.xlsx'#budget_costi.$H$40]" table:style-name="ce54">
            <text:p><text:s/>€ 25.000,00<text:s/></text:p>
          </table:table-cell>
          <table:table-cell table:style-name="ce85"/>
          <table:table-cell office:value-type="currency" office:value="28000" table:style-name="ce32">
            <text:p><text:s/>€ 28.000,00<text:s/></text:p>
          </table:table-cell>
          <table:table-cell table:style-name="ce32"/>
          <table:table-cell office:value-type="currency" office:value="28500" table:style-name="ce32">
            <text:p><text:s/>€ 28.500,00<text:s/></text:p>
          </table:table-cell>
          <table:table-cell table:style-name="ce32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83">
            <text:p>010.8</text:p>
          </table:table-cell>
          <table:table-cell office:value-type="string" table:style-name="ce86">
            <text:p>Spese per attività ricreative Ospiti</text:p>
          </table:table-cell>
          <table:table-cell office:value-type="currency" office:value="700" table:formula="of:=+['file:///X:/Cinzia/Documenti%20Consiglio/Bilancio%20di%20previsione/2022/budget%202022.xlsx'#budget_costi.$H$44]" table:style-name="ce54">
            <text:p><text:s/>€ 700,00<text:s/></text:p>
          </table:table-cell>
          <table:table-cell table:style-name="ce85"/>
          <table:table-cell office:value-type="currency" office:value="717.5" table:formula="of:=+([.F74]*2.5%)+[.F74]" table:style-name="ce32">
            <text:p><text:s/>€ 717,50<text:s/></text:p>
          </table:table-cell>
          <table:table-cell table:style-name="ce32"/>
          <table:table-cell office:value-type="currency" office:value="731.85" table:formula="of:=+([.H74]*2%)+[.H74]" table:style-name="ce32">
            <text:p><text:s/>€ 731,85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56">
            <text:p>020.</text:p>
          </table:table-cell>
          <table:table-cell office:value-type="string" table:style-name="ce80">
            <text:p>SERVIZI APPALTATI</text:p>
          </table:table-cell>
          <table:table-cell table:style-name="ce81"/>
          <table:table-cell table:style-name="ce36"/>
          <table:table-cell office:value-type="currency" office:value="517000" table:formula="of:=SUM([.F76:.F85])" table:style-name="ce37">
            <text:p><text:s/>€ 517.000,00<text:s/></text:p>
          </table:table-cell>
          <table:table-cell table:style-name="ce63"/>
          <table:table-cell office:value-type="currency" office:value="524540" table:formula="of:=SUM([.H76:.H84])" table:style-name="ce37">
            <text:p><text:s/>€ 524.540,00<text:s/></text:p>
          </table:table-cell>
          <table:table-cell table:style-name="ce63"/>
          <table:table-cell office:value-type="currency" office:value="535030.80000000005" table:formula="of:=SUM([.J76:.J84])" table:style-name="ce37">
            <text:p><text:s/>€ 535.030,80<text:s/>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1</text:p>
          </table:table-cell>
          <table:table-cell office:value-type="string" table:style-name="ce82">
            <text:p>Servizi parrucchiera e callista Ospiti R.S.A.</text:p>
          </table:table-cell>
          <table:table-cell office:value-type="currency" office:value="4000" table:formula="of:=+['file:///X:/Cinzia/Documenti%20Consiglio/Bilancio%20di%20previsione/2022/budget%202022.xlsx'#budget_costi.$H$35]" table:style-name="ce54">
            <text:p><text:s/>€ 4.000,00<text:s/></text:p>
          </table:table-cell>
          <table:table-cell table:style-name="ce32"/>
          <table:table-cell office:value-type="currency" office:value="4120" table:formula="of:=+([.F76]*3%)+[.F76]" table:style-name="ce32">
            <text:p><text:s/>€ 4.120,00<text:s/></text:p>
          </table:table-cell>
          <table:table-cell table:style-name="ce32"/>
          <table:table-cell office:value-type="currency" office:value="4202.3999999999996" table:formula="of:=+([.H76]*2%)+[.H76]" table:style-name="ce32">
            <text:p><text:s/>€ 4.202,40<text:s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2</text:p>
          </table:table-cell>
          <table:table-cell office:value-type="string" table:style-name="ce87">
            <text:p>Appalto pulizie</text:p>
          </table:table-cell>
          <table:table-cell office:value-type="currency" office:value="195000" table:formula="of:=+['file:///X:/Cinzia/Documenti%20Consiglio/Bilancio%20di%20previsione/2022/budget%202022.xlsx'#budget_costi.$H$46]" table:style-name="ce54">
            <text:p><text:s/>€ 195.000,00<text:s/></text:p>
          </table:table-cell>
          <table:table-cell table:style-name="ce52"/>
          <table:table-cell office:value-type="currency" office:value="200850" table:formula="of:=+[.F77]*3%+[.F77]" table:style-name="ce52">
            <text:p><text:s/>€ 200.850,00<text:s/></text:p>
          </table:table-cell>
          <table:table-cell table:style-name="ce52"/>
          <table:table-cell office:value-type="currency" office:value="204867" table:formula="of:=+([.H77]*2%)+[.H77]" table:style-name="ce32">
            <text:p><text:s/>€ 204.867,00<text:s/></text:p>
          </table:table-cell>
          <table:table-cell table:style-name="ce5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3</text:p>
          </table:table-cell>
          <table:table-cell office:value-type="string" table:style-name="ce87">
            <text:p>Appalto rifacimento letti</text:p>
          </table:table-cell>
          <table:table-cell office:value-type="currency" office:value="0" table:style-name="ce54">
            <text:p><text:s/>€ -<text:s text:c="3"/></text:p>
          </table:table-cell>
          <table:table-cell table:style-name="ce52"/>
          <table:table-cell office:value-type="currency" office:value="0" table:formula="of:=+([.F78]*3%)+[.F78]" table:style-name="ce32">
            <text:p><text:s/>€ -<text:s text:c="3"/></text:p>
          </table:table-cell>
          <table:table-cell table:style-name="ce52"/>
          <table:table-cell office:value-type="currency" office:value="0" table:formula="of:=+([.H78]*2%)+[.H78]" table:style-name="ce32">
            <text:p><text:s/>€ -<text:s text:c="3"/></text:p>
          </table:table-cell>
          <table:table-cell table:style-name="ce5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4</text:p>
          </table:table-cell>
          <table:table-cell office:value-type="string" table:style-name="ce87">
            <text:p>Appalto lavanderia</text:p>
          </table:table-cell>
          <table:table-cell office:value-type="currency" office:value="15000" table:formula="of:=+['file:///X:/Cinzia/Documenti%20Consiglio/Bilancio%20di%20previsione/2022/budget%202022.xlsx'#budget_costi.$H$47]" table:style-name="ce54">
            <text:p><text:s/>€ 15.000,00<text:s/></text:p>
          </table:table-cell>
          <table:table-cell table:style-name="ce52"/>
          <table:table-cell office:value-type="currency" office:value="15450" table:formula="of:=+[.F79]*3%+[.F79]" table:style-name="ce52">
            <text:p><text:s/>€ 15.450,00<text:s/></text:p>
          </table:table-cell>
          <table:table-cell table:style-name="ce52"/>
          <table:table-cell office:value-type="currency" office:value="15759" table:formula="of:=+([.H79]*2%)+[.H79]" table:style-name="ce32">
            <text:p><text:s/>€ 15.759,00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5</text:p>
          </table:table-cell>
          <table:table-cell office:value-type="string" table:style-name="ce87">
            <text:p>Appalto ristorazione</text:p>
          </table:table-cell>
          <table:table-cell office:value-type="currency" office:value="277000" table:formula="of:=+['file:///X:/Cinzia/Documenti%20Consiglio/Bilancio%20di%20previsione/2022/budget%202022.xlsx'#budget_costi.$H$48]" table:style-name="ce54">
            <text:p><text:s/>€ 277.000,00<text:s/></text:p>
          </table:table-cell>
          <table:table-cell table:style-name="ce52"/>
          <table:table-cell office:value-type="currency" office:value="277000" table:formula="of:=+[.F80]" table:style-name="ce32">
            <text:p><text:s/>€ 277.000,00<text:s/></text:p>
          </table:table-cell>
          <table:table-cell table:style-name="ce52"/>
          <table:table-cell office:value-type="currency" office:value="282540" table:formula="of:=+([.H80]*2%)+[.H80]" table:style-name="ce32">
            <text:p><text:s/>€ 282.540,00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6</text:p>
          </table:table-cell>
          <table:table-cell office:value-type="string" table:style-name="ce87">
            <text:p>Appalto servizio elaborazione stipendi</text:p>
          </table:table-cell>
          <table:table-cell office:value-type="currency" office:value="7500" table:formula="of:=+['file:///X:/Cinzia/Documenti%20Consiglio/Bilancio%20di%20previsione/2022/budget%202022.xlsx'#budget_costi.$H$50]" table:style-name="ce54">
            <text:p><text:s/>€ 7.500,00<text:s/></text:p>
          </table:table-cell>
          <table:table-cell table:style-name="ce52"/>
          <table:table-cell office:value-type="currency" office:value="7725" table:formula="of:=+([.F81]*3%)+[.F81]" table:style-name="ce52">
            <text:p><text:s/>€ 7.725,00<text:s/></text:p>
          </table:table-cell>
          <table:table-cell table:style-name="ce52"/>
          <table:table-cell office:value-type="currency" office:value="7879.5" table:formula="of:=+([.H81]*2%)+[.H81]" table:style-name="ce32">
            <text:p><text:s/>€ 7.879,50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7</text:p>
          </table:table-cell>
          <table:table-cell office:value-type="string" table:style-name="ce87">
            <text:p>Appalto smaltimento rifiuti speciali</text:p>
          </table:table-cell>
          <table:table-cell office:value-type="currency" office:value="1000" table:formula="of:=+['file:///X:/Cinzia/Documenti%20Consiglio/Bilancio%20di%20previsione/2022/budget%202022.xlsx'#budget_costi.$H$51]" table:style-name="ce54">
            <text:p><text:s/>€ 1.000,00<text:s/></text:p>
          </table:table-cell>
          <table:table-cell table:style-name="ce52"/>
          <table:table-cell office:value-type="currency" office:value="1030" table:formula="of:=+([.F82]*3%)+[.F82]" table:style-name="ce32">
            <text:p><text:s/>€ 1.030,00<text:s/></text:p>
          </table:table-cell>
          <table:table-cell table:style-name="ce52"/>
          <table:table-cell office:value-type="currency" office:value="1050.5999999999999" table:formula="of:=+([.H82]*2%)+[.H82]" table:style-name="ce32">
            <text:p><text:s/>€ 1.050,60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9</text:p>
          </table:table-cell>
          <table:table-cell office:value-type="string" table:style-name="ce84">
            <text:p>Trasporto Ospiti Centro Servizi</text:p>
          </table:table-cell>
          <table:table-cell office:value-type="currency" office:value="17000" table:formula="of:=+['file:///X:/Cinzia/Documenti%20Consiglio/Bilancio%20di%20previsione/2022/budget%202022.xlsx'#budget_costi.$H$41]" table:style-name="ce54">
            <text:p><text:s/>€ 17.000,00<text:s/></text:p>
          </table:table-cell>
          <table:table-cell table:style-name="ce52"/>
          <table:table-cell office:value-type="currency" office:value="17850" table:formula="of:=+([.F83]*5%)+[.F83]" table:style-name="ce52">
            <text:p><text:s/>€ 17.850,00<text:s/></text:p>
          </table:table-cell>
          <table:table-cell table:style-name="ce52"/>
          <table:table-cell office:value-type="currency" office:value="18207" table:formula="of:=+([.H83]*2%)+[.H83]" table:style-name="ce32">
            <text:p><text:s/>€ 18.207,00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10</text:p>
          </table:table-cell>
          <table:table-cell office:value-type="string" table:style-name="ce84">
            <text:p>Trasporto Ospiti RSA</text:p>
          </table:table-cell>
          <table:table-cell office:value-type="currency" office:value="500" table:formula="of:=+['file:///X:/Cinzia/Documenti%20Consiglio/Bilancio%20di%20previsione/2022/budget%202022.xlsx'#budget_costi.$H$42]" table:style-name="ce54">
            <text:p><text:s/>€ 500,00<text:s/></text:p>
          </table:table-cell>
          <table:table-cell table:style-name="ce52"/>
          <table:table-cell office:value-type="currency" office:value="515" table:formula="of:=+([.F84]*3%)+[.F84]" table:style-name="ce32">
            <text:p><text:s/>€ 515,00<text:s/></text:p>
          </table:table-cell>
          <table:table-cell table:style-name="ce52"/>
          <table:table-cell office:value-type="currency" office:value="525.29999999999995" table:formula="of:=+([.H84]*2%)+[.H84]" table:style-name="ce32">
            <text:p><text:s/>€ 525,30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20.11</text:p>
          </table:table-cell>
          <table:table-cell office:value-type="string" table:style-name="ce82">
            <text:p>Trasporto Utenti presa in carico</text:p>
          </table:table-cell>
          <table:table-cell office:value-type="currency" office:value="0" table:style-name="ce54">
            <text:p><text:s/>€ -<text:s text:c="3"/></text:p>
          </table:table-cell>
          <table:table-cell table:style-name="ce52"/>
          <table:table-cell office:value-type="currency" office:value="0" table:formula="of:=+([.F85]*5%)+[.F85]" table:style-name="ce32">
            <text:p><text:s/>€ -<text:s text:c="3"/></text:p>
          </table:table-cell>
          <table:table-cell table:style-name="ce52"/>
          <table:table-cell office:value-type="currency" office:value="0" table:formula="of:=+([.H85]*2%)+[.H85]" table:style-name="ce32">
            <text:p><text:s/>€ -<text:s text:c="3"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56">
            <text:p>030.</text:p>
          </table:table-cell>
          <table:table-cell office:value-type="string" table:style-name="ce80">
            <text:p>MANUTENZIONI</text:p>
          </table:table-cell>
          <table:table-cell table:style-name="ce81"/>
          <table:table-cell table:style-name="ce36"/>
          <table:table-cell office:value-type="currency" office:value="52900" table:formula="of:=SUM([.F87:.F106])" table:style-name="ce37">
            <text:p><text:s/>€ 52.900,00<text:s/></text:p>
          </table:table-cell>
          <table:table-cell table:style-name="ce63"/>
          <table:table-cell office:value-type="currency" office:value="55103" table:formula="of:=SUM([.H87:.H106])" table:style-name="ce37">
            <text:p><text:s/>€ 55.103,00<text:s/></text:p>
          </table:table-cell>
          <table:table-cell office:value-type="currency" office:value="0" table:formula="of:=+([.H86]*2%)+[.H86]" table:style-name="ce63">
            <text:p><text:s/>€ -<text:s text:c="3"/></text:p>
          </table:table-cell>
          <table:table-cell office:value-type="currency" office:value="56205.06" table:formula="of:=SUM([.J87:.J106])" table:style-name="ce37">
            <text:p><text:s/>€ 56.205,06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</text:p>
          </table:table-cell>
          <table:table-cell office:value-type="string" table:style-name="ce51">
            <text:p>Manutenzione fabbricati istituzionali</text:p>
          </table:table-cell>
          <table:table-cell office:value-type="currency" office:value="2800" table:formula="of:=+['file:///X:/Cinzia/Documenti%20Consiglio/Bilancio%20di%20previsione/2022/budget%202022.xlsx'#budget_costi.$H$53]" table:style-name="ce54">
            <text:p><text:s/>€ 2.800,00<text:s/></text:p>
          </table:table-cell>
          <table:table-cell table:style-name="ce31"/>
          <table:table-cell office:value-type="currency" office:value="3500" table:style-name="ce32">
            <text:p><text:s/>€ 3.500,00<text:s/></text:p>
          </table:table-cell>
          <table:table-cell table:style-name="ce88"/>
          <table:table-cell office:value-type="currency" office:value="3570" table:formula="of:=+([.H87]*2%)+[.H87]" table:style-name="ce32">
            <text:p><text:s/>€ 3.570,00<text:s/></text:p>
          </table:table-cell>
          <table:table-cell table:style-name="ce31"/>
          <table:table-cell table:style-name="ce1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2</text:p>
          </table:table-cell>
          <table:table-cell office:value-type="string" table:style-name="ce84">
            <text:p>Manutenzione giardino e piante</text:p>
          </table:table-cell>
          <table:table-cell office:value-type="currency" office:value="1500" table:formula="of:=+['file:///X:/Cinzia/Documenti%20Consiglio/Bilancio%20di%20previsione/2022/budget%202022.xlsx'#budget_costi.$H$54]" table:style-name="ce54">
            <text:p><text:s/>€ 1.500,00<text:s/></text:p>
          </table:table-cell>
          <table:table-cell table:style-name="ce31"/>
          <table:table-cell office:value-type="currency" office:value="1545" table:formula="of:=+[.F88]*3%+[.F88]" table:style-name="ce32">
            <text:p><text:s/>€ 1.545,00<text:s/></text:p>
          </table:table-cell>
          <table:table-cell table:style-name="ce31"/>
          <table:table-cell office:value-type="currency" office:value="1575.9" table:formula="of:=+[.H88]*2%+[.H88]" table:style-name="ce32">
            <text:p><text:s/>€ 1.575,9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3</text:p>
          </table:table-cell>
          <table:table-cell office:value-type="string" table:style-name="ce51">
            <text:p>Manutenzione ascensori</text:p>
          </table:table-cell>
          <table:table-cell office:value-type="currency" office:value="5000" table:formula="of:=+['file:///X:/Cinzia/Documenti%20Consiglio/Bilancio%20di%20previsione/2022/budget%202022.xlsx'#budget_costi.$H$55]" table:style-name="ce54">
            <text:p><text:s/>€ 5.000,00<text:s/></text:p>
          </table:table-cell>
          <table:table-cell table:style-name="ce31"/>
          <table:table-cell office:value-type="currency" office:value="5150" table:formula="of:=+[.F89]*3%+[.F89]" table:style-name="ce32">
            <text:p><text:s/>€ 5.150,00<text:s/></text:p>
          </table:table-cell>
          <table:table-cell table:style-name="ce31"/>
          <table:table-cell office:value-type="currency" office:value="5253" table:formula="of:=+[.H89]*2%+[.H89]" table:style-name="ce32">
            <text:p><text:s/>€ 5.253,0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4</text:p>
          </table:table-cell>
          <table:table-cell office:value-type="string" table:style-name="ce51">
            <text:p>Manutenzione impianto antincendio</text:p>
          </table:table-cell>
          <table:table-cell office:value-type="currency" office:value="4800" table:formula="of:=+['file:///X:/Cinzia/Documenti%20Consiglio/Bilancio%20di%20previsione/2022/budget%202022.xlsx'#budget_costi.$H$56]" table:style-name="ce54">
            <text:p><text:s/>€ 4.800,00<text:s/></text:p>
          </table:table-cell>
          <table:table-cell table:style-name="ce31"/>
          <table:table-cell office:value-type="currency" office:value="4944" table:formula="of:=+[.F90]*3%+[.F90]" table:style-name="ce32">
            <text:p><text:s/>€ 4.944,00<text:s/></text:p>
          </table:table-cell>
          <table:table-cell table:style-name="ce31"/>
          <table:table-cell office:value-type="currency" office:value="5042.88" table:formula="of:=+[.H90]*2%+[.H90]" table:style-name="ce32">
            <text:p><text:s/>€ 5.042,88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5</text:p>
          </table:table-cell>
          <table:table-cell office:value-type="string" table:style-name="ce51">
            <text:p>Manutenzione e conduzione impianto termico</text:p>
          </table:table-cell>
          <table:table-cell office:value-type="currency" office:value="800" table:formula="of:=+['file:///X:/Cinzia/Documenti%20Consiglio/Bilancio%20di%20previsione/2022/budget%202022.xlsx'#budget_costi.$H$57]" table:style-name="ce54">
            <text:p><text:s/>€ 800,00<text:s/></text:p>
          </table:table-cell>
          <table:table-cell table:style-name="ce31"/>
          <table:table-cell office:value-type="currency" office:value="824" table:formula="of:=+[.F91]*3%+[.F91]" table:style-name="ce32">
            <text:p><text:s/>€ 824,00<text:s/></text:p>
          </table:table-cell>
          <table:table-cell table:style-name="ce31"/>
          <table:table-cell office:value-type="currency" office:value="840.48" table:formula="of:=+[.H91]*2%+[.H91]" table:style-name="ce32">
            <text:p><text:s/>€ 840,48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6</text:p>
          </table:table-cell>
          <table:table-cell office:value-type="string" table:style-name="ce51">
            <text:p>Manutenzione conduzione impianto elettrico</text:p>
          </table:table-cell>
          <table:table-cell office:value-type="currency" office:value="1200" table:formula="of:=+['file:///X:/Cinzia/Documenti%20Consiglio/Bilancio%20di%20previsione/2022/budget%202022.xlsx'#budget_costi.$H$58]" table:style-name="ce54">
            <text:p><text:s/>€ 1.200,00<text:s/></text:p>
          </table:table-cell>
          <table:table-cell table:style-name="ce31"/>
          <table:table-cell office:value-type="currency" office:value="1236" table:formula="of:=+[.F92]*3%+[.F92]" table:style-name="ce32">
            <text:p><text:s/>€ 1.236,00<text:s/></text:p>
          </table:table-cell>
          <table:table-cell table:style-name="ce31"/>
          <table:table-cell office:value-type="currency" office:value="1260.72" table:formula="of:=+[.H92]*2%+[.H92]" table:style-name="ce32">
            <text:p><text:s/>€ 1.260,72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7</text:p>
          </table:table-cell>
          <table:table-cell office:value-type="string" table:style-name="ce51">
            <text:p>Manutenzione impianto ossigeno centralizzato</text:p>
          </table:table-cell>
          <table:table-cell office:value-type="currency" office:value="800" table:formula="of:=+['file:///X:/Cinzia/Documenti%20Consiglio/Bilancio%20di%20previsione/2022/budget%202022.xlsx'#budget_costi.$H$61]" table:style-name="ce54">
            <text:p><text:s/>€ 800,00<text:s/></text:p>
          </table:table-cell>
          <table:table-cell table:style-name="ce31"/>
          <table:table-cell office:value-type="currency" office:value="824" table:formula="of:=+[.F93]*3%+[.F93]" table:style-name="ce32">
            <text:p><text:s/>€ 824,00<text:s/></text:p>
          </table:table-cell>
          <table:table-cell table:style-name="ce31"/>
          <table:table-cell office:value-type="currency" office:value="840.48" table:formula="of:=+[.H93]*2%+[.H93]" table:style-name="ce32">
            <text:p><text:s/>€ 840,48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8</text:p>
          </table:table-cell>
          <table:table-cell office:value-type="string" table:style-name="ce51">
            <text:p>Manutenzione arredi e attrezzatservizio lavanderia</text:p>
          </table:table-cell>
          <table:table-cell office:value-type="currency" office:value="1500" table:formula="of:=+['file:///X:/Cinzia/Documenti%20Consiglio/Bilancio%20di%20previsione/2022/budget%202022.xlsx'#budget_costi.$H$59]" table:style-name="ce54">
            <text:p><text:s/>€ 1.500,00<text:s/></text:p>
          </table:table-cell>
          <table:table-cell table:style-name="ce31"/>
          <table:table-cell office:value-type="currency" office:value="1545" table:formula="of:=+[.F94]*3%+[.F94]" table:style-name="ce32">
            <text:p><text:s/>€ 1.545,00<text:s/></text:p>
          </table:table-cell>
          <table:table-cell table:style-name="ce31"/>
          <table:table-cell office:value-type="currency" office:value="1575.9" table:formula="of:=+[.H94]*2%+[.H94]" table:style-name="ce32">
            <text:p><text:s/>€ 1.575,9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9</text:p>
          </table:table-cell>
          <table:table-cell office:value-type="string" table:style-name="ce51">
            <text:p>Manutenzione arredi attrezz. servizio cucina</text:p>
          </table:table-cell>
          <table:table-cell office:value-type="currency" office:value="3500" table:formula="of:=+['file:///X:/Cinzia/Documenti%20Consiglio/Bilancio%20di%20previsione/2022/budget%202022.xlsx'#budget_costi.$H$60]" table:style-name="ce54">
            <text:p><text:s/>€ 3.500,00<text:s/></text:p>
          </table:table-cell>
          <table:table-cell table:style-name="ce31"/>
          <table:table-cell office:value-type="currency" office:value="3605" table:formula="of:=+[.F95]*3%+[.F95]" table:style-name="ce32">
            <text:p><text:s/>€ 3.605,00<text:s/></text:p>
          </table:table-cell>
          <table:table-cell table:style-name="ce31"/>
          <table:table-cell office:value-type="currency" office:value="3677.1" table:formula="of:=+[.H95]*2%+[.H95]" table:style-name="ce32">
            <text:p><text:s/>€ 3.677,1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0</text:p>
          </table:table-cell>
          <table:table-cell office:value-type="string" table:style-name="ce51">
            <text:p>Manutenzione arredi attrezz. servizi assist. sanit</text:p>
          </table:table-cell>
          <table:table-cell office:value-type="currency" office:value="3000" table:formula="of:=+['file:///X:/Cinzia/Documenti%20Consiglio/Bilancio%20di%20previsione/2022/budget%202022.xlsx'#budget_costi.$H$62]" table:style-name="ce54">
            <text:p><text:s/>€ 3.000,00<text:s/></text:p>
          </table:table-cell>
          <table:table-cell table:style-name="ce31"/>
          <table:table-cell office:value-type="currency" office:value="3090" table:formula="of:=+[.F96]*3%+[.F96]" table:style-name="ce32">
            <text:p><text:s/>€ 3.090,00<text:s/></text:p>
          </table:table-cell>
          <table:table-cell table:style-name="ce31"/>
          <table:table-cell office:value-type="currency" office:value="3151.8" table:formula="of:=+[.H96]*2%+[.H96]" table:style-name="ce32">
            <text:p><text:s/>€ 3.151,8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1</text:p>
          </table:table-cell>
          <table:table-cell office:value-type="string" table:style-name="ce84">
            <text:p>Manutenzione arredi attrezzature animazione</text:p>
          </table:table-cell>
          <table:table-cell office:value-type="currency" office:value="500" table:formula="of:=+['file:///X:/Cinzia/Documenti%20Consiglio/Bilancio%20di%20previsione/2022/budget%202022.xlsx'#budget_costi.$H$63]" table:style-name="ce54">
            <text:p><text:s/>€ 500,00<text:s/></text:p>
          </table:table-cell>
          <table:table-cell table:style-name="ce31"/>
          <table:table-cell office:value-type="currency" office:value="515" table:formula="of:=+[.F97]*3%+[.F97]" table:style-name="ce32">
            <text:p><text:s/>€ 515,00<text:s/></text:p>
          </table:table-cell>
          <table:table-cell table:style-name="ce31"/>
          <table:table-cell office:value-type="currency" office:value="525.29999999999995" table:formula="of:=+[.H97]*2%+[.H97]" table:style-name="ce32">
            <text:p><text:s/>€ 525,3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2</text:p>
          </table:table-cell>
          <table:table-cell office:value-type="string" table:style-name="ce51">
            <text:p>Manutenzione arredi attrezz. uffici</text:p>
          </table:table-cell>
          <table:table-cell office:value-type="currency" office:value="2500" table:formula="of:=+['file:///X:/Cinzia/Documenti%20Consiglio/Bilancio%20di%20previsione/2022/budget%202022.xlsx'#budget_costi.$H$64]" table:style-name="ce54">
            <text:p><text:s/>€ 2.500,00<text:s/></text:p>
          </table:table-cell>
          <table:table-cell table:style-name="ce31"/>
          <table:table-cell office:value-type="currency" office:value="2575" table:formula="of:=+[.F98]*3%+[.F98]" table:style-name="ce32">
            <text:p><text:s/>€ 2.575,00<text:s/></text:p>
          </table:table-cell>
          <table:table-cell table:style-name="ce31"/>
          <table:table-cell office:value-type="currency" office:value="2626.5" table:formula="of:=+[.H98]*2%+[.H98]" table:style-name="ce32">
            <text:p><text:s/>€ 2.626,5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3</text:p>
          </table:table-cell>
          <table:table-cell office:value-type="string" table:style-name="ce51">
            <text:p>Canoni assistenza software/hardware</text:p>
          </table:table-cell>
          <table:table-cell office:value-type="currency" office:value="15000" table:formula="of:=+['file:///X:/Cinzia/Documenti%20Consiglio/Bilancio%20di%20previsione/2022/budget%202022.xlsx'#budget_costi.$H$65]" table:style-name="ce54">
            <text:p><text:s/>€ 15.000,00<text:s/></text:p>
          </table:table-cell>
          <table:table-cell table:style-name="ce31"/>
          <table:table-cell office:value-type="currency" office:value="15450" table:formula="of:=+[.F99]*3%+[.F99]" table:style-name="ce32">
            <text:p><text:s/>€ 15.450,00<text:s/></text:p>
          </table:table-cell>
          <table:table-cell table:style-name="ce31"/>
          <table:table-cell office:value-type="currency" office:value="15759" table:formula="of:=+[.H99]*2%+[.H99]" table:style-name="ce32">
            <text:p><text:s/>€ 15.759,0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4</text:p>
          </table:table-cell>
          <table:table-cell office:value-type="string" table:style-name="ce51">
            <text:p>Manutenzione automezzi</text:p>
          </table:table-cell>
          <table:table-cell office:value-type="currency" office:value="1000" table:formula="of:=+['file:///X:/Cinzia/Documenti%20Consiglio/Bilancio%20di%20previsione/2022/budget%202022.xlsx'#budget_costi.$H$66]" table:style-name="ce54">
            <text:p><text:s/>€ 1.000,00<text:s/></text:p>
          </table:table-cell>
          <table:table-cell table:style-name="ce31"/>
          <table:table-cell office:value-type="currency" office:value="1030" table:formula="of:=+[.F100]*3%+[.F100]" table:style-name="ce32">
            <text:p><text:s/>€ 1.030,00<text:s/></text:p>
          </table:table-cell>
          <table:table-cell table:style-name="ce31"/>
          <table:table-cell office:value-type="currency" office:value="1050.5999999999999" table:formula="of:=+[.H100]*2%+[.H100]" table:style-name="ce32">
            <text:p><text:s/>€ 1.050,6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5</text:p>
          </table:table-cell>
          <table:table-cell office:value-type="string" table:style-name="ce51">
            <text:p>Manutenzioni e riparazioni varie</text:p>
          </table:table-cell>
          <table:table-cell office:value-type="currency" office:value="1500" table:formula="of:=+['file:///X:/Cinzia/Documenti%20Consiglio/Bilancio%20di%20previsione/2022/budget%202022.xlsx'#budget_costi.$H$67]" table:style-name="ce54">
            <text:p><text:s/>€ 1.500,00<text:s/></text:p>
          </table:table-cell>
          <table:table-cell table:style-name="ce31"/>
          <table:table-cell office:value-type="currency" office:value="1545" table:formula="of:=+[.F101]*3%+[.F101]" table:style-name="ce32">
            <text:p><text:s/>€ 1.545,00<text:s/></text:p>
          </table:table-cell>
          <table:table-cell table:style-name="ce31"/>
          <table:table-cell office:value-type="currency" office:value="1575.9" table:formula="of:=+[.H101]*2%+[.H101]" table:style-name="ce32">
            <text:p><text:s/>€ 1.575,9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6</text:p>
          </table:table-cell>
          <table:table-cell office:value-type="string" table:style-name="ce84">
            <text:p>Manutenzioni impianto di chiamata</text:p>
          </table:table-cell>
          <table:table-cell office:value-type="currency" office:value="1500" table:formula="of:=+['file:///X:/Cinzia/Documenti%20Consiglio/Bilancio%20di%20previsione/2022/budget%202022.xlsx'#budget_costi.$H$71]" table:style-name="ce54">
            <text:p><text:s/>€ 1.500,00<text:s/></text:p>
          </table:table-cell>
          <table:table-cell table:style-name="ce31"/>
          <table:table-cell office:value-type="currency" office:value="1545" table:formula="of:=+[.F102]*3%+[.F102]" table:style-name="ce32">
            <text:p><text:s/>€ 1.545,00<text:s/></text:p>
          </table:table-cell>
          <table:table-cell table:style-name="ce31"/>
          <table:table-cell office:value-type="currency" office:value="1575.9" table:formula="of:=+[.H102]*2%+[.H102]" table:style-name="ce32">
            <text:p><text:s/>€ 1.575,9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7</text:p>
          </table:table-cell>
          <table:table-cell office:value-type="string" table:style-name="ce84">
            <text:p>Manutenzione impianto depurazione aria</text:p>
          </table:table-cell>
          <table:table-cell office:value-type="currency" office:value="2500" table:formula="of:=+['file:///X:/Cinzia/Documenti%20Consiglio/Bilancio%20di%20previsione/2022/budget%202022.xlsx'#budget_costi.$H$68]" table:style-name="ce54">
            <text:p><text:s/>€ 2.500,00<text:s/></text:p>
          </table:table-cell>
          <table:table-cell table:style-name="ce31"/>
          <table:table-cell office:value-type="currency" office:value="2575" table:formula="of:=+[.F103]*3%+[.F103]" table:style-name="ce32">
            <text:p><text:s/>€ 2.575,00<text:s/></text:p>
          </table:table-cell>
          <table:table-cell table:style-name="ce31"/>
          <table:table-cell office:value-type="currency" office:value="2626.5" table:formula="of:=+[.H103]*2%+[.H103]" table:style-name="ce32">
            <text:p><text:s/>€ 2.626,5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8</text:p>
          </table:table-cell>
          <table:table-cell office:value-type="string" table:style-name="ce84">
            <text:p>Manutenzione gruppo elettrogeno</text:p>
          </table:table-cell>
          <table:table-cell office:value-type="currency" office:value="1000" table:formula="of:=+['file:///X:/Cinzia/Documenti%20Consiglio/Bilancio%20di%20previsione/2022/budget%202022.xlsx'#budget_costi.$H$70]" table:style-name="ce54">
            <text:p><text:s/>€ 1.000,00<text:s/></text:p>
          </table:table-cell>
          <table:table-cell table:style-name="ce31"/>
          <table:table-cell office:value-type="currency" office:value="1030" table:formula="of:=+[.F104]*3%+[.F104]" table:style-name="ce32">
            <text:p><text:s/>€ 1.030,00<text:s/></text:p>
          </table:table-cell>
          <table:table-cell table:style-name="ce31"/>
          <table:table-cell office:value-type="currency" office:value="1050.5999999999999" table:formula="of:=+[.H104]*2%+[.H104]" table:style-name="ce32">
            <text:p><text:s/>€ 1.050,6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19</text:p>
          </table:table-cell>
          <table:table-cell office:value-type="string" table:style-name="ce84">
            <text:p>Manutenzioni impianto telefonico</text:p>
          </table:table-cell>
          <table:table-cell office:value-type="currency" office:value="0" table:style-name="ce54">
            <text:p><text:s/>€ -<text:s text:c="3"/></text:p>
          </table:table-cell>
          <table:table-cell table:style-name="ce31"/>
          <table:table-cell office:value-type="currency" office:value="0" table:formula="of:=+[.F105]*3%+[.F105]" table:style-name="ce32">
            <text:p><text:s/>€ -<text:s text:c="3"/></text:p>
          </table:table-cell>
          <table:table-cell table:style-name="ce31"/>
          <table:table-cell office:value-type="currency" office:value="0" table:formula="of:=+[.H105]*2%+[.H105]" table:style-name="ce32">
            <text:p><text:s/>€ -<text:s text:c="3"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30.20</text:p>
          </table:table-cell>
          <table:table-cell office:value-type="string" table:style-name="ce84">
            <text:p>Manutenzione impianto antilegionella</text:p>
          </table:table-cell>
          <table:table-cell office:value-type="currency" office:value="2500" table:formula="of:=+['file:///X:/Cinzia/Documenti%20Consiglio/Bilancio%20di%20previsione/2022/budget%202022.xlsx'#budget_costi.$H$69]" table:style-name="ce54">
            <text:p><text:s/>€ 2.500,00<text:s/></text:p>
          </table:table-cell>
          <table:table-cell table:style-name="ce31"/>
          <table:table-cell office:value-type="currency" office:value="2575" table:formula="of:=+[.F106]*3%+[.F106]" table:style-name="ce32">
            <text:p><text:s/>€ 2.575,00<text:s/></text:p>
          </table:table-cell>
          <table:table-cell table:style-name="ce31"/>
          <table:table-cell office:value-type="currency" office:value="2626.5" table:formula="of:=+[.H106]*2%+[.H106]" table:style-name="ce32">
            <text:p><text:s/>€ 2.626,5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number-columns-repeated="2" table:style-name="ce33"/>
          <table:table-cell table:style-name="ce5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office:value-type="string" table:style-name="ce56">
            <text:p>040.</text:p>
          </table:table-cell>
          <table:table-cell office:value-type="string" table:style-name="ce80">
            <text:p>UTENZE</text:p>
          </table:table-cell>
          <table:table-cell table:style-name="ce81"/>
          <table:table-cell table:style-name="ce38"/>
          <table:table-cell office:value-type="currency" office:value="52600" table:formula="of:=SUM([.F109:.F114])" table:style-name="ce37">
            <text:p><text:s/>€ 52.600,00<text:s/></text:p>
          </table:table-cell>
          <table:table-cell table:style-name="ce38"/>
          <table:table-cell office:value-type="currency" office:value="54178" table:formula="of:=SUM([.H109:.H114])" table:style-name="ce37">
            <text:p><text:s/>€ 54.178,00<text:s/></text:p>
          </table:table-cell>
          <table:table-cell table:style-name="ce38"/>
          <table:table-cell office:value-type="currency" office:value="55261.56" table:formula="of:=SUM([.J109:.J114])" table:style-name="ce37">
            <text:p><text:s/>€ 55.261,56<text:s/>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40.1</text:p>
          </table:table-cell>
          <table:table-cell office:value-type="string" table:style-name="ce51">
            <text:p>Telefoniche fisso</text:p>
          </table:table-cell>
          <table:table-cell office:value-type="currency" office:value="3600" table:formula="of:=+['file:///X:/Cinzia/Documenti%20Consiglio/Bilancio%20di%20previsione/2022/budget%202022.xlsx'#budget_costi.$H$74]" table:style-name="ce32">
            <text:p><text:s/>€ 3.600,00<text:s/></text:p>
          </table:table-cell>
          <table:table-cell table:style-name="ce31"/>
          <table:table-cell office:value-type="currency" office:value="3708" table:formula="of:=+[.F109]*3%+[.F109]" table:style-name="ce32">
            <text:p><text:s/>€ 3.708,00<text:s/></text:p>
          </table:table-cell>
          <table:table-cell table:style-name="ce31"/>
          <table:table-cell office:value-type="currency" office:value="3782.16" table:formula="of:=+[.H109]*2%+[.H109]" table:style-name="ce32">
            <text:p><text:s/>€ 3.782,16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40.3</text:p>
          </table:table-cell>
          <table:table-cell office:value-type="string" table:style-name="ce51">
            <text:p>Accesso utilizzo internet</text:p>
          </table:table-cell>
          <table:table-cell office:value-type="currency" office:value="1500" table:formula="of:=+['file:///X:/Cinzia/Documenti%20Consiglio/Bilancio%20di%20previsione/2022/budget%202022.xlsx'#budget_costi.$H$75]" table:style-name="ce32">
            <text:p><text:s/>€ 1.500,00<text:s/></text:p>
          </table:table-cell>
          <table:table-cell table:style-name="ce31"/>
          <table:table-cell office:value-type="currency" office:value="1545" table:formula="of:=+[.F110]*3%+[.F110]" table:style-name="ce32">
            <text:p><text:s/>€ 1.545,00<text:s/></text:p>
          </table:table-cell>
          <table:table-cell table:style-name="ce31"/>
          <table:table-cell office:value-type="currency" office:value="1575.9" table:formula="of:=+[.H110]*2%+[.H110]" table:style-name="ce32">
            <text:p><text:s/>€ 1.575,9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40.4</text:p>
          </table:table-cell>
          <table:table-cell office:value-type="string" table:style-name="ce51">
            <text:p>Energia elettrica</text:p>
          </table:table-cell>
          <table:table-cell office:value-type="currency" office:value="20000" table:formula="of:=+['file:///X:/Cinzia/Documenti%20Consiglio/Bilancio%20di%20previsione/2022/budget%202022.xlsx'#budget_costi.$H$76]" table:style-name="ce32">
            <text:p><text:s/>€ 20.000,00<text:s/></text:p>
          </table:table-cell>
          <table:table-cell table:style-name="ce31"/>
          <table:table-cell office:value-type="currency" office:value="20600" table:formula="of:=+[.F111]*3%+[.F111]" table:style-name="ce32">
            <text:p><text:s/>€ 20.600,00<text:s/></text:p>
          </table:table-cell>
          <table:table-cell table:style-name="ce31"/>
          <table:table-cell office:value-type="currency" office:value="21012" table:formula="of:=+[.H111]*2%+[.H111]" table:style-name="ce32">
            <text:p><text:s/>€ 21.012,0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40.5</text:p>
          </table:table-cell>
          <table:table-cell office:value-type="string" table:style-name="ce51">
            <text:p>Acqua</text:p>
          </table:table-cell>
          <table:table-cell office:value-type="currency" office:value="15000" table:formula="of:=+['file:///X:/Cinzia/Documenti%20Consiglio/Bilancio%20di%20previsione/2022/budget%202022.xlsx'#budget_costi.$H$78]" table:style-name="ce32">
            <text:p><text:s/>€ 15.000,00<text:s/></text:p>
          </table:table-cell>
          <table:table-cell table:style-name="ce31"/>
          <table:table-cell office:value-type="currency" office:value="15450" table:formula="of:=+[.F112]*3%+[.F112]" table:style-name="ce32">
            <text:p><text:s/>€ 15.450,00<text:s/></text:p>
          </table:table-cell>
          <table:table-cell table:style-name="ce31"/>
          <table:table-cell office:value-type="currency" office:value="15759" table:formula="of:=+[.H112]*2%+[.H112]" table:style-name="ce32">
            <text:p><text:s/>€ 15.759,0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40.6</text:p>
          </table:table-cell>
          <table:table-cell office:value-type="string" table:style-name="ce51">
            <text:p>Rifiuti solidi urbani</text:p>
          </table:table-cell>
          <table:table-cell office:value-type="currency" office:value="12500" table:formula="of:=+['file:///X:/Cinzia/Documenti%20Consiglio/Bilancio%20di%20previsione/2022/budget%202022.xlsx'#budget_costi.$H$79]" table:style-name="ce32">
            <text:p><text:s/>€ 12.500,00<text:s/></text:p>
          </table:table-cell>
          <table:table-cell table:style-name="ce31"/>
          <table:table-cell office:value-type="currency" office:value="12875" table:formula="of:=+[.F113]*3%+[.F113]" table:style-name="ce32">
            <text:p><text:s/>€ 12.875,00<text:s/></text:p>
          </table:table-cell>
          <table:table-cell table:style-name="ce31"/>
          <table:table-cell office:value-type="currency" office:value="13132.5" table:formula="of:=+[.H113]*2%+[.H113]" table:style-name="ce32">
            <text:p><text:s/>€ 13.132,5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40.7</text:p>
          </table:table-cell>
          <table:table-cell office:value-type="string" table:style-name="ce51">
            <text:p>Teleriscaldamento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1"/>
          <table:table-cell office:value-type="currency" office:value="0" table:formula="of:=+[.F114]*3%+[.F114]" table:style-name="ce32">
            <text:p><text:s/>€ -<text:s text:c="3"/></text:p>
          </table:table-cell>
          <table:table-cell table:style-name="ce31"/>
          <table:table-cell office:value-type="currency" office:value="0" table:formula="of:=+[.H114]*2%+[.H114]" table:style-name="ce32">
            <text:p><text:s/>€ -<text:s text:c="3"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office:value-type="string" table:style-name="ce56">
            <text:p>050.</text:p>
          </table:table-cell>
          <table:table-cell office:value-type="string" table:style-name="ce80">
            <text:p>CONSULENZE E COLLABORAZIONI</text:p>
          </table:table-cell>
          <table:table-cell table:style-name="ce81"/>
          <table:table-cell table:style-name="ce38"/>
          <table:table-cell office:value-type="currency" office:value="37600" table:formula="of:=SUM([.F116:.F124])" table:style-name="ce37">
            <text:p><text:s/>€ 37.600,00<text:s/></text:p>
          </table:table-cell>
          <table:table-cell table:style-name="ce63"/>
          <table:table-cell office:value-type="currency" office:value="38728" table:formula="of:=SUM([.H116:.H124])" table:style-name="ce37">
            <text:p><text:s/>€ 38.728,00<text:s/></text:p>
          </table:table-cell>
          <table:table-cell office:value-type="currency" office:value="0" table:formula="of:=+([.H115]*5%)+[.H115]" table:style-name="ce38">
            <text:p><text:s/>€ -<text:s text:c="3"/></text:p>
          </table:table-cell>
          <table:table-cell office:value-type="currency" office:value="39502.559999999998" table:formula="of:=SUM([.J116:.J124])" table:style-name="ce37">
            <text:p><text:s/>€ 39.502,56<text:s/>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1</text:p>
          </table:table-cell>
          <table:table-cell office:value-type="string" table:style-name="ce51">
            <text:p>Consulenze mediche (psicologo)</text:p>
          </table:table-cell>
          <table:table-cell office:value-type="currency" office:value="5600" table:formula="of:=+['file:///X:/Cinzia/Documenti%20Consiglio/Bilancio%20di%20previsione/2022/budget%202022.xlsx'#budget_costi.$H$82]" table:style-name="ce32">
            <text:p><text:s/>€ 5.600,00<text:s/></text:p>
          </table:table-cell>
          <table:table-cell table:style-name="ce31"/>
          <table:table-cell office:value-type="currency" office:value="5768" table:formula="of:=+[.F116]*3%+[.F116]" table:style-name="ce52">
            <text:p><text:s/>€ 5.768,00<text:s/></text:p>
          </table:table-cell>
          <table:table-cell table:style-name="ce31"/>
          <table:table-cell office:value-type="currency" office:value="5883.36" table:formula="of:=+([.H116]*2%)+[.H116]" table:style-name="ce32">
            <text:p><text:s/>€ 5.883,36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2</text:p>
          </table:table-cell>
          <table:table-cell office:value-type="string" table:style-name="ce51">
            <text:p>Consulenze tecniche</text:p>
          </table:table-cell>
          <table:table-cell office:value-type="currency" office:value="1000" table:formula="of:=+['file:///X:/Cinzia/Documenti%20Consiglio/Bilancio%20di%20previsione/2022/budget%202022.xlsx'#budget_costi.$H$83]" table:style-name="ce32">
            <text:p><text:s/>€ 1.000,00<text:s/></text:p>
          </table:table-cell>
          <table:table-cell table:style-name="ce31"/>
          <table:table-cell office:value-type="currency" office:value="1030" table:formula="of:=+[.F117]*3%+[.F117]" table:style-name="ce52">
            <text:p><text:s/>€ 1.030,00<text:s/></text:p>
          </table:table-cell>
          <table:table-cell table:style-name="ce31"/>
          <table:table-cell office:value-type="currency" office:value="1050.5999999999999" table:formula="of:=+([.H117]*2%)+[.H117]" table:style-name="ce32">
            <text:p><text:s/>€ 1.050,6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3</text:p>
          </table:table-cell>
          <table:table-cell office:value-type="string" table:style-name="ce51">
            <text:p>Consulenze igiene e sicurezza</text:p>
          </table:table-cell>
          <table:table-cell office:value-type="currency" office:value="6500" table:formula="of:=+['file:///X:/Cinzia/Documenti%20Consiglio/Bilancio%20di%20previsione/2022/budget%202022.xlsx'#budget_costi.$H$84]" table:style-name="ce32">
            <text:p><text:s/>€ 6.500,00<text:s/></text:p>
          </table:table-cell>
          <table:table-cell table:style-name="ce31"/>
          <table:table-cell office:value-type="currency" office:value="6695" table:formula="of:=+[.F118]*3%+[.F118]" table:style-name="ce52">
            <text:p><text:s/>€ 6.695,00<text:s/></text:p>
          </table:table-cell>
          <table:table-cell table:style-name="ce31"/>
          <table:table-cell office:value-type="currency" office:value="6828.9" table:formula="of:=+([.H118]*2%)+[.H118]" table:style-name="ce32">
            <text:p><text:s/>€ 6.828,9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4</text:p>
          </table:table-cell>
          <table:table-cell office:value-type="string" table:style-name="ce51">
            <text:p>Consulenze amministrative e gestionali</text:p>
          </table:table-cell>
          <table:table-cell office:value-type="currency" office:value="3500" table:formula="of:=+['file:///X:/Cinzia/Documenti%20Consiglio/Bilancio%20di%20previsione/2022/budget%202022.xlsx'#budget_costi.$H$85]" table:style-name="ce32">
            <text:p><text:s/>€ 3.500,00<text:s/></text:p>
          </table:table-cell>
          <table:table-cell table:style-name="ce31"/>
          <table:table-cell office:value-type="currency" office:value="3605" table:formula="of:=+[.F119]*3%+[.F119]" table:style-name="ce52">
            <text:p><text:s/>€ 3.605,00<text:s/></text:p>
          </table:table-cell>
          <table:table-cell table:style-name="ce31"/>
          <table:table-cell office:value-type="currency" office:value="3677.1" table:formula="of:=+([.H119]*2%)+[.H119]" table:style-name="ce32">
            <text:p><text:s/>€ 3.677,1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5</text:p>
          </table:table-cell>
          <table:table-cell office:value-type="string" table:style-name="ce51">
            <text:p>Consulenze qualità</text:p>
          </table:table-cell>
          <table:table-cell office:value-type="currency" office:value="15000" table:formula="of:=+['file:///X:/Cinzia/Documenti%20Consiglio/Bilancio%20di%20previsione/2022/budget%202022.xlsx'#budget_costi.$H$86]" table:style-name="ce32">
            <text:p><text:s/>€ 15.000,00<text:s/></text:p>
          </table:table-cell>
          <table:table-cell table:style-name="ce31"/>
          <table:table-cell office:value-type="currency" office:value="15450" table:formula="of:=+[.F120]*3%+[.F120]" table:style-name="ce52">
            <text:p><text:s/>€ 15.450,00<text:s/></text:p>
          </table:table-cell>
          <table:table-cell table:style-name="ce31"/>
          <table:table-cell office:value-type="currency" office:value="15759" table:formula="of:=+([.H120]*2%)+[.H120]" table:style-name="ce32">
            <text:p><text:s/>€ 15.759,0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6</text:p>
          </table:table-cell>
          <table:table-cell office:value-type="string" table:style-name="ce51">
            <text:p>Consulenze efficientamento</text:p>
          </table:table-cell>
          <table:table-cell office:value-type="currency" office:value="2500" table:formula="of:=+['file:///X:/Cinzia/Documenti%20Consiglio/Bilancio%20di%20previsione/2022/budget%202022.xlsx'#budget_costi.$H$89]" table:style-name="ce32">
            <text:p><text:s/>€ 2.500,00<text:s/></text:p>
          </table:table-cell>
          <table:table-cell table:style-name="ce31"/>
          <table:table-cell office:value-type="currency" office:value="2575" table:formula="of:=+[.F121]*3%+[.F121]" table:style-name="ce52">
            <text:p><text:s/>€ 2.575,00<text:s/></text:p>
          </table:table-cell>
          <table:table-cell table:style-name="ce31"/>
          <table:table-cell office:value-type="currency" office:value="2626.5" table:formula="of:=+([.H121]*2%)+[.H121]" table:style-name="ce32">
            <text:p><text:s/>€ 2.626,5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7</text:p>
          </table:table-cell>
          <table:table-cell office:value-type="string" table:style-name="ce51">
            <text:p>Consulenze privacy</text:p>
          </table:table-cell>
          <table:table-cell office:value-type="currency" office:value="3500" table:formula="of:=+['file:///X:/Cinzia/Documenti%20Consiglio/Bilancio%20di%20previsione/2022/budget%202022.xlsx'#budget_costi.$H$88]" table:style-name="ce32">
            <text:p><text:s/>€ 3.500,00<text:s/></text:p>
          </table:table-cell>
          <table:table-cell table:style-name="ce31"/>
          <table:table-cell office:value-type="currency" office:value="3605" table:formula="of:=+[.F122]*3%+[.F122]" table:style-name="ce52">
            <text:p><text:s/>€ 3.605,00<text:s/></text:p>
          </table:table-cell>
          <table:table-cell table:style-name="ce31"/>
          <table:table-cell office:value-type="currency" office:value="3677.1" table:formula="of:=+([.H122]*2%)+[.H122]" table:style-name="ce32">
            <text:p><text:s/>€ 3.677,1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8</text:p>
          </table:table-cell>
          <table:table-cell office:value-type="string" table:style-name="ce51">
            <text:p>Personale in convenzione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1"/>
          <table:table-cell office:value-type="currency" office:value="0" table:formula="of:=+[.F123]*3%+[.F123]" table:style-name="ce52">
            <text:p><text:s/>€ -<text:s text:c="3"/></text:p>
          </table:table-cell>
          <table:table-cell table:style-name="ce31"/>
          <table:table-cell office:value-type="currency" office:value="0" table:formula="of:=+([.H123]*2%)+[.H123]" table:style-name="ce32">
            <text:p><text:s/>€ -<text:s text:c="3"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0.9</text:p>
          </table:table-cell>
          <table:table-cell office:value-type="string" table:style-name="ce51">
            <text:p>Collaborazione progettI</text:p>
          </table:table-cell>
          <table:table-cell office:value-type="currency" office:value="0" table:style-name="ce32">
            <text:p><text:s/>€ -<text:s text:c="3"/></text:p>
          </table:table-cell>
          <table:table-cell table:style-name="ce31"/>
          <table:table-cell office:value-type="currency" office:value="0" table:formula="of:=+[.F124]*3%+[.F124]" table:style-name="ce52">
            <text:p><text:s/>€ -<text:s text:c="3"/></text:p>
          </table:table-cell>
          <table:table-cell table:style-name="ce31"/>
          <table:table-cell office:value-type="currency" office:value="0" table:formula="of:=+([.H124]*2%)+[.H124]" table:style-name="ce32">
            <text:p><text:s/>€ -<text:s text:c="3"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office:value-type="string" table:style-name="ce56">
            <text:p>055.</text:p>
          </table:table-cell>
          <table:table-cell table:style-name="ce56"/>
          <table:table-cell office:value-type="string" table:style-name="ce89">
            <text:p>CENTRO DIURNO</text:p>
          </table:table-cell>
          <table:table-cell table:style-name="ce38"/>
          <table:table-cell office:value-type="currency" office:value="73243.136601851846" table:formula="of:=SUM([.F126:.F129])" table:style-name="ce63">
            <text:p><text:s/>€ 73.243,14<text:s/></text:p>
          </table:table-cell>
          <table:table-cell table:style-name="ce63"/>
          <table:table-cell office:value-type="currency" office:value="73573.136601851846" table:formula="of:=SUM([.H126:.H129])" table:style-name="ce63">
            <text:p><text:s/>€ 73.573,14<text:s/></text:p>
          </table:table-cell>
          <table:table-cell table:style-name="ce63"/>
          <table:table-cell office:value-type="currency" office:value="74287.636601851846" table:formula="of:=SUM([.J126:.J129])" table:style-name="ce63">
            <text:p><text:s/>€ 74.287,64<text:s/>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5.1</text:p>
          </table:table-cell>
          <table:table-cell office:value-type="string" table:style-name="ce51">
            <text:p>Utenze - Centro Diurno</text:p>
          </table:table-cell>
          <table:table-cell office:value-type="currency" office:value="5000" table:formula="of:=+['file:///X:/Cinzia/Documenti%20Consiglio/Bilancio%20di%20previsione/2022/budget%202022.xlsx'#budget_costi.$H$92]" table:style-name="ce32">
            <text:p><text:s/>€ 5.000,00<text:s/></text:p>
          </table:table-cell>
          <table:table-cell table:style-name="ce31"/>
          <table:table-cell office:value-type="currency" office:value="5150" table:formula="of:=+[.F126]*3%+[.F126]" table:style-name="ce52">
            <text:p><text:s/>€ 5.150,00<text:s/></text:p>
          </table:table-cell>
          <table:table-cell table:style-name="ce31"/>
          <table:table-cell office:value-type="currency" office:value="5600" table:style-name="ce32">
            <text:p><text:s/>€ 5.600,0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5.2</text:p>
          </table:table-cell>
          <table:table-cell office:value-type="string" table:style-name="ce51">
            <text:p>Personale - Centro Diurno</text:p>
          </table:table-cell>
          <table:table-cell office:value-type="currency" office:value="62243.136601851846" table:formula="of:=+['file:///X:/Cinzia/Documenti%20Consiglio/Bilancio%20di%20previsione/2022/budget%202022.xlsx'#budget_costi.$H$93]" table:style-name="ce32">
            <text:p><text:s/>€ 62.243,14<text:s/></text:p>
          </table:table-cell>
          <table:table-cell table:style-name="ce31"/>
          <table:table-cell office:value-type="currency" office:value="62243.136601851846" table:formula="of:=+[.F127]" table:style-name="ce52">
            <text:p><text:s/>€ 62.243,14<text:s/></text:p>
          </table:table-cell>
          <table:table-cell table:style-name="ce31"/>
          <table:table-cell office:value-type="currency" office:value="62243.136601851846" table:formula="of:=+[.F127]" table:style-name="ce32">
            <text:p><text:s/>€ 62.243,14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5.3</text:p>
          </table:table-cell>
          <table:table-cell office:value-type="string" table:style-name="ce51">
            <text:p>Manutenzioni/Servizi /Acquisti- Centro Diurno</text:p>
          </table:table-cell>
          <table:table-cell office:value-type="currency" office:value="3000" table:formula="of:=+['file:///X:/Cinzia/Documenti%20Consiglio/Bilancio%20di%20previsione/2022/budget%202022.xlsx'#budget_costi.$H$94]" table:style-name="ce32">
            <text:p><text:s/>€ 3.000,00<text:s/></text:p>
          </table:table-cell>
          <table:table-cell table:style-name="ce31"/>
          <table:table-cell office:value-type="currency" office:value="3090" table:formula="of:=+[.F128]*3%+[.F128]" table:style-name="ce52">
            <text:p><text:s/>€ 3.090,00<text:s/></text:p>
          </table:table-cell>
          <table:table-cell table:style-name="ce31"/>
          <table:table-cell office:value-type="currency" office:value="3200" table:style-name="ce32">
            <text:p><text:s/>€ 3.200,0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55.4</text:p>
          </table:table-cell>
          <table:table-cell office:value-type="string" table:style-name="ce51">
            <text:p>Trasporto Utenti Centro Diurno</text:p>
          </table:table-cell>
          <table:table-cell office:value-type="currency" office:value="3000" table:formula="of:=+['file:///X:/Cinzia/Documenti%20Consiglio/Bilancio%20di%20previsione/2022/budget%202022.xlsx'#budget_costi.$H$95]" table:style-name="ce32">
            <text:p><text:s/>€ 3.000,00<text:s/></text:p>
          </table:table-cell>
          <table:table-cell table:style-name="ce31"/>
          <table:table-cell office:value-type="currency" office:value="3090" table:formula="of:=+[.F129]*3%+[.F129]" table:style-name="ce52">
            <text:p><text:s/>€ 3.090,00<text:s/></text:p>
          </table:table-cell>
          <table:table-cell table:style-name="ce31"/>
          <table:table-cell office:value-type="currency" office:value="3244.5" table:formula="of:=+([.H129]*5%)+[.H129]" table:style-name="ce32">
            <text:p><text:s/>€ 3.244,5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90">
            <text:p>060.</text:p>
          </table:table-cell>
          <table:table-cell office:value-type="string" table:style-name="ce80">
            <text:p>ORGANI ISTITUZIONALI</text:p>
          </table:table-cell>
          <table:table-cell table:style-name="ce81"/>
          <table:table-cell table:style-name="ce38"/>
          <table:table-cell office:value-type="currency" office:value="36000" table:formula="of:=SUM([.F131:.F133])" table:style-name="ce37">
            <text:p><text:s/>€ 36.000,00<text:s/></text:p>
          </table:table-cell>
          <table:table-cell table:style-name="ce63"/>
          <table:table-cell office:value-type="currency" office:value="37000" table:formula="of:=SUM([.H131:.H133])" table:style-name="ce37">
            <text:p><text:s/>€ 37.000,00<text:s/></text:p>
          </table:table-cell>
          <table:table-cell table:style-name="ce38"/>
          <table:table-cell office:value-type="currency" office:value="38000" table:formula="of:=SUM([.J131:.J133])" table:style-name="ce37">
            <text:p><text:s/>€ 38.000,00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91"/>
          <table:table-cell office:value-type="string" table:style-name="ce92">
            <text:p>060.1</text:p>
          </table:table-cell>
          <table:table-cell office:value-type="string" table:style-name="ce53">
            <text:p>Compensi amministratori</text:p>
          </table:table-cell>
          <table:table-cell office:value-type="currency" office:value="25000" table:formula="of:=+['file:///X:/Cinzia/Documenti%20Consiglio/Bilancio%20di%20previsione/2022/budget%202022.xlsx'#budget_costi.$H$97]" table:style-name="ce32">
            <text:p><text:s/>€ 25.000,00<text:s/></text:p>
          </table:table-cell>
          <table:table-cell table:style-name="ce31"/>
          <table:table-cell office:value-type="currency" office:value="26000" table:style-name="ce32">
            <text:p><text:s/>€ 26.000,00<text:s/></text:p>
          </table:table-cell>
          <table:table-cell table:style-name="ce31"/>
          <table:table-cell office:value-type="currency" office:value="27000" table:style-name="ce32">
            <text:p><text:s/>€ 27.000,0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91"/>
          <table:table-cell office:value-type="string" table:style-name="ce92">
            <text:p>060.2</text:p>
          </table:table-cell>
          <table:table-cell office:value-type="string" table:style-name="ce53">
            <text:p>Contributi su compensi amministratori</text:p>
          </table:table-cell>
          <table:table-cell office:value-type="currency" office:value="4500" table:formula="of:=+['file:///X:/Cinzia/Documenti%20Consiglio/Bilancio%20di%20previsione/2022/budget%202022.xlsx'#budget_costi.$H$98]" table:style-name="ce32">
            <text:p><text:s/>€ 4.500,00<text:s/></text:p>
          </table:table-cell>
          <table:table-cell table:style-name="ce31"/>
          <table:table-cell office:value-type="currency" office:value="4500" table:formula="of:=+[.F132]" table:style-name="ce32">
            <text:p><text:s/>€ 4.500,00<text:s/></text:p>
          </table:table-cell>
          <table:table-cell table:style-name="ce31"/>
          <table:table-cell office:value-type="currency" office:value="4500" table:formula="of:=+[.H132]" table:style-name="ce32">
            <text:p><text:s/>€ 4.500,0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91"/>
          <table:table-cell office:value-type="string" table:style-name="ce92">
            <text:p>060.3</text:p>
          </table:table-cell>
          <table:table-cell office:value-type="string" table:style-name="ce53">
            <text:p>Compensi revisori dei conti</text:p>
          </table:table-cell>
          <table:table-cell office:value-type="currency" office:value="6500" table:formula="of:=+['file:///X:/Cinzia/Documenti%20Consiglio/Bilancio%20di%20previsione/2022/budget%202022.xlsx'#budget_costi.$H$99]" table:style-name="ce32">
            <text:p><text:s/>€ 6.500,00<text:s/></text:p>
          </table:table-cell>
          <table:table-cell table:style-name="ce31"/>
          <table:table-cell office:value-type="currency" office:value="6500" table:formula="of:=+[.F133]" table:style-name="ce32">
            <text:p><text:s/>€ 6.500,00<text:s/></text:p>
          </table:table-cell>
          <table:table-cell table:style-name="ce31"/>
          <table:table-cell office:value-type="currency" office:value="6500" table:formula="of:=+[.H133]" table:style-name="ce32">
            <text:p><text:s/>€ 6.500,0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93">
            <text:p>070.</text:p>
          </table:table-cell>
          <table:table-cell office:value-type="string" table:style-name="ce57">
            <text:p>SERVIZI DIVERSI</text:p>
          </table:table-cell>
          <table:table-cell table:style-name="ce58"/>
          <table:table-cell table:style-name="ce38"/>
          <table:table-cell office:value-type="currency" office:value="30474" table:formula="of:=SUM([.F135:.F136])" table:style-name="ce37">
            <text:p><text:s/>€ 30.474,00<text:s/></text:p>
          </table:table-cell>
          <table:table-cell table:style-name="ce63"/>
          <table:table-cell office:value-type="currency" office:value="31800" table:formula="of:=SUM([.H135:.H136])" table:style-name="ce37">
            <text:p><text:s/>€ 31.800,00<text:s/></text:p>
          </table:table-cell>
          <table:table-cell table:style-name="ce63"/>
          <table:table-cell office:value-type="currency" office:value="31800" table:formula="of:=SUM([.J135:.J136])" table:style-name="ce37">
            <text:p><text:s/>€ 31.800,00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94"/>
          <table:table-cell office:value-type="string" table:style-name="ce95">
            <text:p>070.1</text:p>
          </table:table-cell>
          <table:table-cell office:value-type="string" table:style-name="ce60">
            <text:p>Assicurazioni</text:p>
          </table:table-cell>
          <table:table-cell office:value-type="currency" office:value="28824" table:formula="of:=+['file:///X:/Cinzia/Documenti%20Consiglio/Bilancio%20di%20previsione/2022/budget%202022.xlsx'#budget_costi.$H$101]" table:style-name="ce32">
            <text:p><text:s/>€ 28.824,00<text:s/></text:p>
          </table:table-cell>
          <table:table-cell table:style-name="ce31"/>
          <table:table-cell office:value-type="currency" office:value="30000" table:style-name="ce32">
            <text:p><text:s/>€ 30.000,00<text:s/></text:p>
          </table:table-cell>
          <table:table-cell table:style-name="ce31"/>
          <table:table-cell office:value-type="currency" office:value="30000" table:style-name="ce32">
            <text:p><text:s/>€ 30.000,0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94"/>
          <table:table-cell office:value-type="string" table:style-name="ce96">
            <text:p>070.1</text:p>
          </table:table-cell>
          <table:table-cell office:value-type="string" table:style-name="ce60">
            <text:p>Spese di Tesoreria</text:p>
          </table:table-cell>
          <table:table-cell office:value-type="currency" office:value="1650" table:formula="of:=+['file:///X:/Cinzia/Documenti%20Consiglio/Bilancio%20di%20previsione/2022/budget%202022.xlsx'#budget_costi.$H$102]" table:style-name="ce32">
            <text:p><text:s/>€ 1.650,00<text:s/></text:p>
          </table:table-cell>
          <table:table-cell table:style-name="ce31"/>
          <table:table-cell office:value-type="currency" office:value="1800" table:style-name="ce32">
            <text:p><text:s/>€ 1.800,00<text:s/></text:p>
          </table:table-cell>
          <table:table-cell table:style-name="ce31"/>
          <table:table-cell office:value-type="currency" office:value="1800" table:style-name="ce32">
            <text:p><text:s/>€ 1.800,0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6">
            <text:p>III)</text:p>
          </table:table-cell>
          <table:table-cell office:value-type="string" table:style-name="ce42">
            <text:p>GODIMENTO BENI DI TERZI</text:p>
          </table:table-cell>
          <table:table-cell table:number-columns-repeated="2" table:style-name="ce20"/>
          <table:table-cell table:number-columns-repeated="2" table:style-name="ce32"/>
          <table:table-cell table:style-name="ce97"/>
          <table:table-cell table:style-name="ce32"/>
          <table:table-cell table:style-name="ce97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table:style-name="ce29"/>
          <table:table-cell table:style-name="ce30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77">
            <text:p>IV)</text:p>
          </table:table-cell>
          <table:table-cell office:value-type="string" table:style-name="ce78">
            <text:p>COSTO DEL PERSONALE</text:p>
          </table:table-cell>
          <table:table-cell table:number-columns-repeated="2" table:style-name="ce98"/>
          <table:table-cell table:number-columns-repeated="2" table:style-name="ce32"/>
          <table:table-cell table:style-name="ce97"/>
          <table:table-cell table:style-name="ce32"/>
          <table:table-cell table:style-name="ce97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56">
            <text:p>010.</text:p>
          </table:table-cell>
          <table:table-cell office:value-type="string" table:style-name="ce80">
            <text:p>SALARI E STIPENDI</text:p>
          </table:table-cell>
          <table:table-cell table:style-name="ce81"/>
          <table:table-cell table:style-name="ce38"/>
          <table:table-cell office:value-type="currency" office:value="1583750.1155810184" table:formula="of:=SUM([.F141:.F146])" table:style-name="ce37">
            <text:p><text:s/>€ 1.583.750,12<text:s/></text:p>
          </table:table-cell>
          <table:table-cell table:style-name="ce63"/>
          <table:table-cell office:value-type="currency" office:value="1583750.1155810184" table:formula="of:=SUM([.H141:.H146])" table:style-name="ce37">
            <text:p><text:s/>€ 1.583.750,12<text:s/></text:p>
          </table:table-cell>
          <table:table-cell table:style-name="ce63"/>
          <table:table-cell office:value-type="currency" office:value="1583750.1155810184" table:formula="of:=SUM([.J141:.J146])" table:style-name="ce37">
            <text:p><text:s/>€ 1.583.750,12<text:s/>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1</text:p>
          </table:table-cell>
          <table:table-cell office:value-type="string" table:style-name="ce51">
            <text:p>Stipendi personale servizi assistenziali</text:p>
          </table:table-cell>
          <table:table-cell office:value-type="currency" office:value="806862.31223379611" table:formula="of:=+['file:///X:/Cinzia/Documenti%20Consiglio/Bilancio%20di%20previsione/2022/budget%202022.xlsx'#budget_costi.$H$106]" table:style-name="ce32">
            <text:p><text:s/>€ 806.862,31<text:s/></text:p>
          </table:table-cell>
          <table:table-cell table:style-name="ce31"/>
          <table:table-cell office:value-type="currency" office:value="806862.31223379611" table:formula="of:=+[.F141]" table:style-name="ce32">
            <text:p><text:s/>€ 806.862,31<text:s/></text:p>
          </table:table-cell>
          <table:table-cell table:style-name="ce88"/>
          <table:table-cell office:value-type="currency" office:value="806862.31223379611" table:formula="of:=+[.H141]" table:style-name="ce32">
            <text:p><text:s/>€ 806.862,31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2</text:p>
          </table:table-cell>
          <table:table-cell office:value-type="string" table:style-name="ce51">
            <text:p>Stipendi personale infermieristico e FKT</text:p>
          </table:table-cell>
          <table:table-cell office:value-type="currency" office:value="347091.44116666669" table:formula="of:=+['file:///X:/Cinzia/Documenti%20Consiglio/Bilancio%20di%20previsione/2022/budget%202022.xlsx'#budget_costi.$H$107]" table:style-name="ce32">
            <text:p><text:s/>€ 347.091,44<text:s/></text:p>
          </table:table-cell>
          <table:table-cell table:style-name="ce31"/>
          <table:table-cell office:value-type="currency" office:value="347091.44116666669" table:formula="of:=+[.F142]" table:style-name="ce32">
            <text:p><text:s/>€ 347.091,44<text:s/></text:p>
          </table:table-cell>
          <table:table-cell table:style-name="ce31"/>
          <table:table-cell office:value-type="currency" office:value="347091.44116666669" table:formula="of:=+[.H142]" table:style-name="ce32">
            <text:p><text:s/>€ 347.091,44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3</text:p>
          </table:table-cell>
          <table:table-cell office:value-type="string" table:style-name="ce51">
            <text:p>Stipendi personale servizi generali</text:p>
          </table:table-cell>
          <table:table-cell office:value-type="currency" office:value="177165.47500000001" table:formula="of:=+['file:///X:/Cinzia/Documenti%20Consiglio/Bilancio%20di%20previsione/2022/budget%202022.xlsx'#budget_costi.$H$108]" table:style-name="ce32">
            <text:p><text:s/>€ 177.165,48<text:s/></text:p>
          </table:table-cell>
          <table:table-cell table:style-name="ce31"/>
          <table:table-cell office:value-type="currency" office:value="177165.47500000001" table:formula="of:=+[.F143]" table:style-name="ce32">
            <text:p><text:s/>€ 177.165,48<text:s/></text:p>
          </table:table-cell>
          <table:table-cell table:style-name="ce31"/>
          <table:table-cell office:value-type="currency" office:value="177165.47500000001" table:formula="of:=+[.H143]" table:style-name="ce32">
            <text:p><text:s/>€ 177.165,48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4</text:p>
          </table:table-cell>
          <table:table-cell office:value-type="string" table:style-name="ce51">
            <text:p>Stipendi personale amministazione</text:p>
          </table:table-cell>
          <table:table-cell office:value-type="currency" office:value="178147.59777777776" table:formula="of:=+['file:///X:/Cinzia/Documenti%20Consiglio/Bilancio%20di%20previsione/2022/budget%202022.xlsx'#budget_costi.$H$109]" table:style-name="ce32">
            <text:p><text:s/>€ 178.147,60<text:s/></text:p>
          </table:table-cell>
          <table:table-cell table:style-name="ce31"/>
          <table:table-cell office:value-type="currency" office:value="178147.59777777776" table:formula="of:=+[.F144]" table:style-name="ce32">
            <text:p><text:s/>€ 178.147,60<text:s/></text:p>
          </table:table-cell>
          <table:table-cell table:style-name="ce31"/>
          <table:table-cell office:value-type="currency" office:value="178147.59777777776" table:formula="of:=+[.H144]" table:style-name="ce32">
            <text:p><text:s/>€ 178.147,6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5</text:p>
          </table:table-cell>
          <table:table-cell office:value-type="string" table:style-name="ce51">
            <text:p>Fondo produttività</text:p>
          </table:table-cell>
          <table:table-cell office:value-type="currency" office:value="66283.28940277778" table:formula="of:=+['file:///X:/Cinzia/Documenti%20Consiglio/Bilancio%20di%20previsione/2022/budget%202022.xlsx'#budget_costi.$H$136]" table:style-name="ce32">
            <text:p><text:s/>€ 66.283,29<text:s/></text:p>
          </table:table-cell>
          <table:table-cell table:style-name="ce31"/>
          <table:table-cell office:value-type="currency" office:value="66283.28940277778" table:formula="of:=+[.F145]" table:style-name="ce32">
            <text:p><text:s/>€ 66.283,29<text:s/></text:p>
          </table:table-cell>
          <table:table-cell table:style-name="ce31"/>
          <table:table-cell office:value-type="currency" office:value="66283.28940277778" table:formula="of:=+[.H145]" table:style-name="ce32">
            <text:p><text:s/>€ 66.283,29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3"/>
          <table:table-cell office:value-type="string" table:style-name="ce33">
            <text:p>010.6</text:p>
          </table:table-cell>
          <table:table-cell office:value-type="string" table:style-name="ce51">
            <text:p>SANIFONDS</text:p>
          </table:table-cell>
          <table:table-cell office:value-type="currency" office:value="8200" table:formula="of:=+['file:///X:/Cinzia/Documenti%20Consiglio/Bilancio%20di%20previsione/2022/budget%202022.xlsx'#budget_costi.$H$130]" table:style-name="ce32">
            <text:p><text:s/>€ 8.200,00<text:s/></text:p>
          </table:table-cell>
          <table:table-cell table:style-name="ce31"/>
          <table:table-cell office:value-type="currency" office:value="8200" table:formula="of:=+[.F146]" table:style-name="ce32">
            <text:p><text:s/>€ 8.200,00<text:s/></text:p>
          </table:table-cell>
          <table:table-cell table:style-name="ce31"/>
          <table:table-cell office:value-type="currency" office:value="8200" table:formula="of:=+[.H146]" table:style-name="ce32">
            <text:p><text:s/>€ 8.200,0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99">
            <text:p>020.</text:p>
          </table:table-cell>
          <table:table-cell office:value-type="string" table:style-name="ce80">
            <text:p>ONERI SOCIALI</text:p>
          </table:table-cell>
          <table:table-cell table:style-name="ce81"/>
          <table:table-cell table:style-name="ce38"/>
          <table:table-cell office:value-type="currency" office:value="448668.02150000003" table:formula="of:=SUM([.F148:.F159])" table:style-name="ce37">
            <text:p><text:s/>€ 448.668,02<text:s/></text:p>
          </table:table-cell>
          <table:table-cell table:style-name="ce38"/>
          <table:table-cell office:value-type="currency" office:value="448668.02150000003" table:formula="of:=SUM([.H148:.H159])" table:style-name="ce37">
            <text:p><text:s/>€ 448.668,02<text:s/></text:p>
          </table:table-cell>
          <table:table-cell office:value-type="currency" office:value="0" table:formula="of:=[.H147]+([.H147]*0.075%)" table:style-name="ce37">
            <text:p><text:s/>€ -<text:s text:c="3"/></text:p>
          </table:table-cell>
          <table:table-cell office:value-type="currency" office:value="448668.02150000003" table:formula="of:=SUM([.J148:.J159])" table:style-name="ce37">
            <text:p><text:s/>€ 448.668,02<text:s/>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1</text:p>
          </table:table-cell>
          <table:table-cell office:value-type="string" table:style-name="ce51">
            <text:p>Oneri sociali personale servizi assistenziali</text:p>
          </table:table-cell>
          <table:table-cell office:value-type="currency" office:value="224386.74" table:formula="of:=+['file:///X:/Cinzia/Documenti%20Consiglio/Bilancio%20di%20previsione/2022/budget%202022.xlsx'#budget_costi.$H$114]" table:style-name="ce32">
            <text:p><text:s/>€ 224.386,74<text:s/></text:p>
          </table:table-cell>
          <table:table-cell table:style-name="ce31"/>
          <table:table-cell office:value-type="currency" office:value="224386.74" table:formula="of:=+[.F148]" table:style-name="ce32">
            <text:p><text:s/>€ 224.386,74<text:s/></text:p>
          </table:table-cell>
          <table:table-cell table:style-name="ce32"/>
          <table:table-cell office:value-type="currency" office:value="224386.74" table:formula="of:=+[.H148]" table:style-name="ce32">
            <text:p><text:s/>€ 224.386,74<text:s/></text:p>
          </table:table-cell>
          <table:table-cell table:style-name="ce31"/>
          <table:table-cell table:style-name="ce1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2</text:p>
          </table:table-cell>
          <table:table-cell office:value-type="string" table:style-name="ce51">
            <text:p>Oneri sociali personale infermieristico e FKT</text:p>
          </table:table-cell>
          <table:table-cell office:value-type="currency" office:value="92350.01" table:formula="of:=+['file:///X:/Cinzia/Documenti%20Consiglio/Bilancio%20di%20previsione/2022/budget%202022.xlsx'#budget_costi.$H$113]" table:style-name="ce32">
            <text:p><text:s/>€ 92.350,01<text:s/></text:p>
          </table:table-cell>
          <table:table-cell table:style-name="ce31"/>
          <table:table-cell office:value-type="currency" office:value="92350.01" table:formula="of:=+[.F149]" table:style-name="ce32">
            <text:p><text:s/>€ 92.350,01<text:s/></text:p>
          </table:table-cell>
          <table:table-cell table:style-name="ce32"/>
          <table:table-cell office:value-type="currency" office:value="92350.01" table:formula="of:=+[.H149]" table:style-name="ce32">
            <text:p><text:s/>€ 92.350,01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3</text:p>
          </table:table-cell>
          <table:table-cell office:value-type="string" table:style-name="ce51">
            <text:p>Oneri sociali personale servizi generali</text:p>
          </table:table-cell>
          <table:table-cell office:value-type="currency" office:value="48883.516000000003" table:formula="of:=+['file:///X:/Cinzia/Documenti%20Consiglio/Bilancio%20di%20previsione/2022/budget%202022.xlsx'#budget_costi.$H$112]" table:style-name="ce32">
            <text:p><text:s/>€ 48.883,52<text:s/></text:p>
          </table:table-cell>
          <table:table-cell table:style-name="ce31"/>
          <table:table-cell office:value-type="currency" office:value="48883.516000000003" table:formula="of:=+[.F150]" table:style-name="ce32">
            <text:p><text:s/>€ 48.883,52<text:s/></text:p>
          </table:table-cell>
          <table:table-cell table:style-name="ce32"/>
          <table:table-cell office:value-type="currency" office:value="48883.516000000003" table:formula="of:=+[.H150]" table:style-name="ce32">
            <text:p><text:s/>€ 48.883,52<text:s/></text:p>
          </table:table-cell>
          <table:table-cell table:style-name="ce31"/>
          <table:table-cell table:style-name="ce1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4</text:p>
          </table:table-cell>
          <table:table-cell office:value-type="string" table:style-name="ce51">
            <text:p>Oneri sociali personale amministazione</text:p>
          </table:table-cell>
          <table:table-cell office:value-type="currency" office:value="46905.2" table:formula="of:=+['file:///X:/Cinzia/Documenti%20Consiglio/Bilancio%20di%20previsione/2022/budget%202022.xlsx'#budget_costi.$H$111]" table:style-name="ce32">
            <text:p><text:s/>€ 46.905,20<text:s/></text:p>
          </table:table-cell>
          <table:table-cell table:style-name="ce31"/>
          <table:table-cell office:value-type="currency" office:value="46905.2" table:formula="of:=+[.F151]" table:style-name="ce32">
            <text:p><text:s/>€ 46.905,20<text:s/></text:p>
          </table:table-cell>
          <table:table-cell table:style-name="ce32"/>
          <table:table-cell office:value-type="currency" office:value="46905.2" table:formula="of:=+[.H151]" table:style-name="ce32">
            <text:p><text:s/>€ 46.905,2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5</text:p>
          </table:table-cell>
          <table:table-cell office:value-type="string" table:style-name="ce51">
            <text:p>INAIL personale servizi assistenziali</text:p>
          </table:table-cell>
          <table:table-cell office:value-type="currency" office:value="8343.93" table:formula="of:=+['file:///X:/Cinzia/Documenti%20Consiglio/Bilancio%20di%20previsione/2022/budget%202022.xlsx'#budget_costi.$H$115]" table:style-name="ce32">
            <text:p><text:s/>€ 8.343,93<text:s/></text:p>
          </table:table-cell>
          <table:table-cell table:style-name="ce31"/>
          <table:table-cell office:value-type="currency" office:value="8343.93" table:formula="of:=+[.F152]" table:style-name="ce32">
            <text:p><text:s/>€ 8.343,93<text:s/></text:p>
          </table:table-cell>
          <table:table-cell table:style-name="ce32"/>
          <table:table-cell office:value-type="currency" office:value="8343.93" table:formula="of:=+[.H152]" table:style-name="ce32">
            <text:p><text:s/>€ 8.343,93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6</text:p>
          </table:table-cell>
          <table:table-cell office:value-type="string" table:style-name="ce51">
            <text:p>INAIL personale servizi sanitario</text:p>
          </table:table-cell>
          <table:table-cell office:value-type="currency" office:value="3531.2831999999999" table:formula="of:=+['file:///X:/Cinzia/Documenti%20Consiglio/Bilancio%20di%20previsione/2022/budget%202022.xlsx'#budget_costi.$H$117]" table:style-name="ce32">
            <text:p><text:s/>€ 3.531,28<text:s/></text:p>
          </table:table-cell>
          <table:table-cell table:style-name="ce31"/>
          <table:table-cell office:value-type="currency" office:value="3531.2831999999999" table:formula="of:=+[.F153]" table:style-name="ce32">
            <text:p><text:s/>€ 3.531,28<text:s/></text:p>
          </table:table-cell>
          <table:table-cell table:style-name="ce32"/>
          <table:table-cell office:value-type="currency" office:value="3531.2831999999999" table:formula="of:=+[.H153]" table:style-name="ce32">
            <text:p><text:s/>€ 3.531,28<text:s/></text:p>
          </table:table-cell>
          <table:table-cell table:style-name="ce31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7</text:p>
          </table:table-cell>
          <table:table-cell office:value-type="string" table:style-name="ce51">
            <text:p>INAIL personale servizi generali</text:p>
          </table:table-cell>
          <table:table-cell office:value-type="currency" office:value="1850.5523000000001" table:formula="of:=+['file:///X:/Cinzia/Documenti%20Consiglio/Bilancio%20di%20previsione/2022/budget%202022.xlsx'#budget_costi.$H$118]" table:style-name="ce32">
            <text:p><text:s/>€ 1.850,55<text:s/></text:p>
          </table:table-cell>
          <table:table-cell table:style-name="ce31"/>
          <table:table-cell office:value-type="currency" office:value="1850.5523000000001" table:formula="of:=+[.F154]" table:style-name="ce32">
            <text:p><text:s/>€ 1.850,55<text:s/></text:p>
          </table:table-cell>
          <table:table-cell table:style-name="ce32"/>
          <table:table-cell office:value-type="currency" office:value="1850.5523000000001" table:formula="of:=+[.H154]" table:style-name="ce32">
            <text:p><text:s/>€ 1.850,55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8</text:p>
          </table:table-cell>
          <table:table-cell office:value-type="string" table:style-name="ce51">
            <text:p>INAIL personale servizi amministrativi</text:p>
          </table:table-cell>
          <table:table-cell office:value-type="currency" office:value="875.64" table:formula="of:=+['file:///X:/Cinzia/Documenti%20Consiglio/Bilancio%20di%20previsione/2022/budget%202022.xlsx'#budget_costi.$H$116]" table:style-name="ce32">
            <text:p><text:s/>€ 875,64<text:s/></text:p>
          </table:table-cell>
          <table:table-cell table:style-name="ce31"/>
          <table:table-cell office:value-type="currency" office:value="875.64" table:formula="of:=+[.F155]" table:style-name="ce32">
            <text:p><text:s/>€ 875,64<text:s/></text:p>
          </table:table-cell>
          <table:table-cell table:style-name="ce32"/>
          <table:table-cell office:value-type="currency" office:value="875.64" table:formula="of:=+[.H155]" table:style-name="ce32">
            <text:p><text:s/>€ 875,64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9</text:p>
          </table:table-cell>
          <table:table-cell office:value-type="string" table:style-name="ce51">
            <text:p>Previdenza integrativa personale servizi assistenziali</text:p>
          </table:table-cell>
          <table:table-cell office:value-type="currency" office:value="10758.14" table:formula="of:=+['file:///X:/Cinzia/Documenti%20Consiglio/Bilancio%20di%20previsione/2022/budget%202022.xlsx'#budget_costi.$H$119]" table:style-name="ce32">
            <text:p><text:s/>€ 10.758,14<text:s/></text:p>
          </table:table-cell>
          <table:table-cell table:style-name="ce31"/>
          <table:table-cell office:value-type="currency" office:value="10758.14" table:formula="of:=+[.F156]" table:style-name="ce32">
            <text:p><text:s/>€ 10.758,14<text:s/></text:p>
          </table:table-cell>
          <table:table-cell table:style-name="ce32"/>
          <table:table-cell office:value-type="currency" office:value="10758.14" table:formula="of:=+[.H156]" table:style-name="ce32">
            <text:p><text:s/>€ 10.758,14<text:s/></text:p>
          </table:table-cell>
          <table:table-cell table:style-name="ce31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10</text:p>
          </table:table-cell>
          <table:table-cell office:value-type="string" table:style-name="ce51">
            <text:p>Previdenza integrativa personale inferm. E fkt</text:p>
          </table:table-cell>
          <table:table-cell office:value-type="currency" office:value="5189.7300000000005" table:formula="of:=+['file:///X:/Cinzia/Documenti%20Consiglio/Bilancio%20di%20previsione/2022/budget%202022.xlsx'#budget_costi.$H$120]" table:style-name="ce32">
            <text:p><text:s/>€ 5.189,73<text:s/></text:p>
          </table:table-cell>
          <table:table-cell table:style-name="ce31"/>
          <table:table-cell office:value-type="currency" office:value="5189.7300000000005" table:formula="of:=+[.F157]" table:style-name="ce32">
            <text:p><text:s/>€ 5.189,73<text:s/></text:p>
          </table:table-cell>
          <table:table-cell table:style-name="ce32"/>
          <table:table-cell office:value-type="currency" office:value="5189.7300000000005" table:formula="of:=+[.H157]" table:style-name="ce32">
            <text:p><text:s/>€ 5.189,73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11</text:p>
          </table:table-cell>
          <table:table-cell office:value-type="string" table:style-name="ce51">
            <text:p>Previdenza integrativa personale servizi generali</text:p>
          </table:table-cell>
          <table:table-cell office:value-type="currency" office:value="2605.6999999999998" table:formula="of:=+['file:///X:/Cinzia/Documenti%20Consiglio/Bilancio%20di%20previsione/2022/budget%202022.xlsx'#budget_costi.$H$121]" table:style-name="ce32">
            <text:p><text:s/>€ 2.605,70<text:s/></text:p>
          </table:table-cell>
          <table:table-cell table:style-name="ce31"/>
          <table:table-cell office:value-type="currency" office:value="2605.6999999999998" table:formula="of:=+[.F158]" table:style-name="ce32">
            <text:p><text:s/>€ 2.605,70<text:s/></text:p>
          </table:table-cell>
          <table:table-cell table:style-name="ce32"/>
          <table:table-cell office:value-type="currency" office:value="2605.6999999999998" table:formula="of:=+[.H158]" table:style-name="ce32">
            <text:p><text:s/>€ 2.605,7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20.12</text:p>
          </table:table-cell>
          <table:table-cell office:value-type="string" table:style-name="ce51">
            <text:p>Previdenza integrativa personale servizi amministrativi</text:p>
          </table:table-cell>
          <table:table-cell office:value-type="currency" office:value="2987.58" table:formula="of:=+['file:///X:/Cinzia/Documenti%20Consiglio/Bilancio%20di%20previsione/2022/budget%202022.xlsx'#budget_costi.$H$122]" table:style-name="ce32">
            <text:p><text:s/>€ 2.987,58<text:s/></text:p>
          </table:table-cell>
          <table:table-cell table:style-name="ce31"/>
          <table:table-cell office:value-type="currency" office:value="2987.58" table:formula="of:=+[.F159]" table:style-name="ce32">
            <text:p><text:s/>€ 2.987,58<text:s/></text:p>
          </table:table-cell>
          <table:table-cell table:style-name="ce32"/>
          <table:table-cell office:value-type="currency" office:value="2987.58" table:formula="of:=+[.H159]" table:style-name="ce32">
            <text:p><text:s/>€ 2.987,58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99">
            <text:p>030.</text:p>
          </table:table-cell>
          <table:table-cell office:value-type="string" table:style-name="ce80">
            <text:p>T.F.R.</text:p>
          </table:table-cell>
          <table:table-cell table:style-name="ce81"/>
          <table:table-cell table:style-name="ce38"/>
          <table:table-cell office:value-type="currency" office:value="40861.920000000006" table:formula="of:=SUM([.F161:.F164])" table:style-name="ce37">
            <text:p><text:s/>€ 40.861,92<text:s/></text:p>
          </table:table-cell>
          <table:table-cell table:style-name="ce38"/>
          <table:table-cell office:value-type="currency" office:value="40861.920000000006" table:formula="of:=SUM([.H161:.H164])" table:style-name="ce37">
            <text:p><text:s/>€ 40.861,92<text:s/></text:p>
          </table:table-cell>
          <table:table-cell table:style-name="ce38"/>
          <table:table-cell office:value-type="currency" office:value="40861.920000000006" table:formula="of:=SUM([.J161:.J164])" table:style-name="ce37">
            <text:p><text:s/>€ 40.861,92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30.1</text:p>
          </table:table-cell>
          <table:table-cell office:value-type="string" table:style-name="ce30">
            <text:p>TFR personale servizi assistenziali</text:p>
          </table:table-cell>
          <table:table-cell office:value-type="currency" office:value="22352.010000000002" table:formula="of:=+['file:///X:/Cinzia/Documenti%20Consiglio/Bilancio%20di%20previsione/2022/budget%202022.xlsx'#budget_costi.$H$124]" table:style-name="ce32">
            <text:p><text:s/>€ 22.352,01<text:s/></text:p>
          </table:table-cell>
          <table:table-cell table:style-name="ce31"/>
          <table:table-cell office:value-type="currency" office:value="22352.010000000002" table:formula="of:=+[.F161]" table:style-name="ce32">
            <text:p><text:s/>€ 22.352,01<text:s/></text:p>
          </table:table-cell>
          <table:table-cell table:style-name="ce32"/>
          <table:table-cell office:value-type="currency" office:value="22352.010000000002" table:formula="of:=+[.H161]" table:style-name="ce32">
            <text:p><text:s/>€ 22.352,01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30.2</text:p>
          </table:table-cell>
          <table:table-cell office:value-type="string" table:style-name="ce30">
            <text:p>TFR personale infermieristico e FKT</text:p>
          </table:table-cell>
          <table:table-cell office:value-type="currency" office:value="10693.869999999999" table:formula="of:=+['file:///X:/Cinzia/Documenti%20Consiglio/Bilancio%20di%20previsione/2022/budget%202022.xlsx'#budget_costi.$H$125]" table:style-name="ce32">
            <text:p><text:s/>€ 10.693,87<text:s/></text:p>
          </table:table-cell>
          <table:table-cell table:style-name="ce31"/>
          <table:table-cell office:value-type="currency" office:value="10693.869999999999" table:formula="of:=+[.F162]" table:style-name="ce32">
            <text:p><text:s/>€ 10.693,87<text:s/></text:p>
          </table:table-cell>
          <table:table-cell table:style-name="ce32"/>
          <table:table-cell office:value-type="currency" office:value="10693.869999999999" table:formula="of:=+[.H162]" table:style-name="ce32">
            <text:p><text:s/>€ 10.693,87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30.3</text:p>
          </table:table-cell>
          <table:table-cell office:value-type="string" table:style-name="ce30">
            <text:p>TFR personale servizi generali</text:p>
          </table:table-cell>
          <table:table-cell office:value-type="currency" office:value="4473.2800000000007" table:formula="of:=+['file:///X:/Cinzia/Documenti%20Consiglio/Bilancio%20di%20previsione/2022/budget%202022.xlsx'#budget_costi.$H$126]" table:style-name="ce32">
            <text:p><text:s/>€ 4.473,28<text:s/></text:p>
          </table:table-cell>
          <table:table-cell table:style-name="ce31"/>
          <table:table-cell office:value-type="currency" office:value="4473.2800000000007" table:formula="of:=+[.F163]" table:style-name="ce32">
            <text:p><text:s/>€ 4.473,28<text:s/></text:p>
          </table:table-cell>
          <table:table-cell table:style-name="ce32"/>
          <table:table-cell office:value-type="currency" office:value="4473.2800000000007" table:formula="of:=+[.H163]" table:style-name="ce32">
            <text:p><text:s/>€ 4.473,28<text:s/></text:p>
          </table:table-cell>
          <table:table-cell table:style-name="ce31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100"/>
          <table:table-cell office:value-type="string" table:style-name="ce100">
            <text:p>030.4</text:p>
          </table:table-cell>
          <table:table-cell office:value-type="string" table:style-name="ce30">
            <text:p>TFR personale servizi amministrativi</text:p>
          </table:table-cell>
          <table:table-cell office:value-type="currency" office:value="3342.76" table:formula="of:=+['file:///X:/Cinzia/Documenti%20Consiglio/Bilancio%20di%20previsione/2022/budget%202022.xlsx'#budget_costi.$H$127]" table:style-name="ce32">
            <text:p><text:s/>€ 3.342,76<text:s/></text:p>
          </table:table-cell>
          <table:table-cell table:style-name="ce31"/>
          <table:table-cell office:value-type="currency" office:value="3342.76" table:formula="of:=+[.F164]" table:style-name="ce32">
            <text:p><text:s/>€ 3.342,76<text:s/></text:p>
          </table:table-cell>
          <table:table-cell table:style-name="ce32"/>
          <table:table-cell office:value-type="currency" office:value="3342.76" table:formula="of:=+[.H164]" table:style-name="ce32">
            <text:p><text:s/>€ 3.342,76<text:s/></text:p>
          </table:table-cell>
          <table:table-cell table:style-name="ce31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office:value-type="string" table:style-name="ce99">
            <text:p>040.</text:p>
          </table:table-cell>
          <table:table-cell office:value-type="string" table:style-name="ce80">
            <text:p>ALTRI COSTI</text:p>
          </table:table-cell>
          <table:table-cell table:style-name="ce81"/>
          <table:table-cell table:style-name="ce38"/>
          <table:table-cell office:value-type="currency" office:value="6900" table:formula="of:=SUM([.F166:.F170])" table:style-name="ce37">
            <text:p><text:s/>€ 6.900,00<text:s/></text:p>
          </table:table-cell>
          <table:table-cell table:style-name="ce63"/>
          <table:table-cell office:value-type="currency" office:value="7092" table:formula="of:=SUM([.H166:.H170])" table:style-name="ce37">
            <text:p><text:s/>€ 7.092,00<text:s/></text:p>
          </table:table-cell>
          <table:table-cell table:style-name="ce63"/>
          <table:table-cell office:value-type="currency" office:value="7223.84" table:formula="of:=SUM([.J166:.J170])" table:style-name="ce37">
            <text:p><text:s/>€ 7.223,84<text:s/>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94"/>
          <table:table-cell office:value-type="string" table:style-name="ce100">
            <text:p>040.1</text:p>
          </table:table-cell>
          <table:table-cell office:value-type="string" table:style-name="ce51">
            <text:p>Spese per visite mediche dipendenti</text:p>
          </table:table-cell>
          <table:table-cell office:value-type="currency" office:value="3500" table:formula="of:=+['file:///X:/Cinzia/Documenti%20Consiglio/Bilancio%20di%20previsione/2022/budget%202022.xlsx'#budget_costi.$H$131]" table:style-name="ce32">
            <text:p><text:s/>€ 3.500,00<text:s/></text:p>
          </table:table-cell>
          <table:table-cell table:style-name="ce31"/>
          <table:table-cell office:value-type="currency" office:value="3605" table:formula="of:=+[.F166]*3%+[.F166]" table:style-name="ce32">
            <text:p><text:s/>€ 3.605,00<text:s/></text:p>
          </table:table-cell>
          <table:table-cell table:style-name="ce32"/>
          <table:table-cell office:value-type="currency" office:value="3677.1" table:formula="of:=+[.H166]*2%+[.H166]" table:style-name="ce32">
            <text:p><text:s/>€ 3.677,10<text:s/></text:p>
          </table:table-cell>
          <table:table-cell table:style-name="ce31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94"/>
          <table:table-cell office:value-type="string" table:style-name="ce100">
            <text:p>040.2</text:p>
          </table:table-cell>
          <table:table-cell office:value-type="string" table:style-name="ce51">
            <text:p>Corsi di formazione e aggiornamento personale</text:p>
          </table:table-cell>
          <table:table-cell office:value-type="currency" office:value="2500" table:formula="of:=+['file:///X:/Cinzia/Documenti%20Consiglio/Bilancio%20di%20previsione/2022/budget%202022.xlsx'#budget_costi.$H$132]" table:style-name="ce32">
            <text:p><text:s/>€ 2.500,00<text:s/></text:p>
          </table:table-cell>
          <table:table-cell table:style-name="ce32"/>
          <table:table-cell office:value-type="currency" office:value="2575" table:formula="of:=+[.F167]*3%+[.F167]" table:style-name="ce32">
            <text:p><text:s/>€ 2.575,00<text:s/></text:p>
          </table:table-cell>
          <table:table-cell table:style-name="ce32"/>
          <table:table-cell office:value-type="currency" office:value="2626.5" table:formula="of:=+[.H167]*2%+[.H167]" table:style-name="ce32">
            <text:p><text:s/>€ 2.626,50<text:s/></text:p>
          </table:table-cell>
          <table:table-cell table:style-name="ce3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94"/>
          <table:table-cell office:value-type="string" table:style-name="ce100">
            <text:p>040.3</text:p>
          </table:table-cell>
          <table:table-cell office:value-type="string" table:style-name="ce51">
            <text:p>Spese per espletamento concorsi - selezioni pubbli</text:p>
          </table:table-cell>
          <table:table-cell office:value-type="currency" office:value="400" table:formula="of:=+['file:///X:/Cinzia/Documenti%20Consiglio/Bilancio%20di%20previsione/2022/budget%202022.xlsx'#budget_costi.$H$133]" table:style-name="ce32">
            <text:p><text:s/>€ 400,00<text:s/></text:p>
          </table:table-cell>
          <table:table-cell table:style-name="ce32"/>
          <table:table-cell office:value-type="currency" office:value="412" table:formula="of:=+[.F168]*3%+[.F168]" table:style-name="ce32">
            <text:p><text:s/>€ 412,00<text:s/></text:p>
          </table:table-cell>
          <table:table-cell table:style-name="ce32"/>
          <table:table-cell office:value-type="currency" office:value="420.24" table:formula="of:=+[.H168]*2%+[.H168]" table:style-name="ce32">
            <text:p><text:s/>€ 420,24<text:s/></text:p>
          </table:table-cell>
          <table:table-cell table:style-name="ce32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94"/>
          <table:table-cell office:value-type="string" table:style-name="ce100">
            <text:p>040.4</text:p>
          </table:table-cell>
          <table:table-cell office:value-type="string" table:style-name="ce51">
            <text:p>Indennità chilometriche</text:p>
          </table:table-cell>
          <table:table-cell office:value-type="currency" office:value="0" table:formula="of:=+['file:///C:/Users/Teresa/Desktop/BUDGET%202021-%2012%20MESI.xlsx'#BUDGET_COSTI.$L$132]" table:style-name="ce32">
            <text:p><text:s/>€ -<text:s text:c="3"/></text:p>
          </table:table-cell>
          <table:table-cell table:style-name="ce32"/>
          <table:table-cell office:value-type="currency" office:value="0" table:formula="of:=+[.F169]*3%+[.F169]" table:style-name="ce32">
            <text:p><text:s/>€ -<text:s text:c="3"/></text:p>
          </table:table-cell>
          <table:table-cell table:style-name="ce32"/>
          <table:table-cell office:value-type="currency" office:value="0" table:formula="of:=+[.H169]*2%+[.H169]" table:style-name="ce32">
            <text:p><text:s/>€ -<text:s text:c="3"/></text:p>
          </table:table-cell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94"/>
          <table:table-cell office:value-type="string" table:style-name="ce96">
            <text:p>040.5</text:p>
          </table:table-cell>
          <table:table-cell office:value-type="string" table:style-name="ce60">
            <text:p>Omaggi ai dipendenti</text:p>
          </table:table-cell>
          <table:table-cell office:value-type="currency" office:value="500" table:formula="of:=+['file:///X:/Cinzia/Documenti%20Consiglio/Bilancio%20di%20previsione/2022/budget%202022.xlsx'#budget_costi.$H$135]" table:style-name="ce32">
            <text:p><text:s/>€ 500,00<text:s/></text:p>
          </table:table-cell>
          <table:table-cell table:style-name="ce32"/>
          <table:table-cell office:value-type="currency" office:value="500" table:style-name="ce32">
            <text:p><text:s/>€ 500,00<text:s/></text:p>
          </table:table-cell>
          <table:table-cell table:style-name="ce32"/>
          <table:table-cell office:value-type="currency" office:value="500" table:style-name="ce32">
            <text:p><text:s/>€ 500,00<text:s/></text:p>
          </table:table-cell>
          <table:table-cell table:style-name="ce32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style-name="ce14"/>
          <table:table-cell office:value-type="string" table:style-name="ce77">
            <text:p>V)</text:p>
          </table:table-cell>
          <table:table-cell office:value-type="string" table:style-name="ce78">
            <text:p>AMMORTAMENTI</text:p>
          </table:table-cell>
          <table:table-cell table:number-columns-repeated="2" table:style-name="ce98"/>
          <table:table-cell table:number-columns-repeated="2" table:style-name="ce32"/>
          <table:table-cell table:style-name="ce97"/>
          <table:table-cell table:style-name="ce32"/>
          <table:table-cell table:style-name="ce97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99">
            <text:p>010.</text:p>
          </table:table-cell>
          <table:table-cell office:value-type="string" table:style-name="ce80">
            <text:p>AMMORTAMENTI</text:p>
          </table:table-cell>
          <table:table-cell table:style-name="ce81"/>
          <table:table-cell table:style-name="ce38"/>
          <table:table-cell office:value-type="currency" office:value="27000" table:formula="of:=+[.F173]" table:style-name="ce37">
            <text:p><text:s/>€ 27.000,00<text:s/></text:p>
          </table:table-cell>
          <table:table-cell table:style-name="ce63"/>
          <table:table-cell office:value-type="currency" office:value="32000" table:formula="of:=[.H173]" table:style-name="ce37">
            <text:p><text:s/>€ 32.000,00<text:s/></text:p>
          </table:table-cell>
          <table:table-cell table:style-name="ce63"/>
          <table:table-cell office:value-type="currency" office:value="32000" table:formula="of:=[.J173]" table:style-name="ce37">
            <text:p><text:s/>€ 32.000,00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94"/>
          <table:table-cell office:value-type="string" table:style-name="ce100">
            <text:p>010.1</text:p>
          </table:table-cell>
          <table:table-cell office:value-type="string" table:style-name="ce65">
            <text:p>Ammortamenti presunti<text:s/></text:p>
          </table:table-cell>
          <table:table-cell office:value-type="currency" office:value="27000" table:formula="of:=+['file:///X:/Cinzia/Documenti%20Consiglio/Bilancio%20di%20previsione/2022/budget%202022.xlsx'#budget_costi.$H$141]" table:style-name="ce32">
            <text:p><text:s/>€ 27.000,00<text:s/></text:p>
          </table:table-cell>
          <table:table-cell table:style-name="ce32"/>
          <table:table-cell office:value-type="currency" office:value="32000" table:style-name="ce52">
            <text:p><text:s/>€ 32.000,00<text:s/></text:p>
          </table:table-cell>
          <table:table-cell table:style-name="ce52"/>
          <table:table-cell office:value-type="currency" office:value="32000" table:style-name="ce52">
            <text:p><text:s/>€ 32.000,00<text:s/></text:p>
          </table:table-cell>
          <table:table-cell table:style-name="ce5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9">
            <text:p>VI)</text:p>
          </table:table-cell>
          <table:table-cell office:value-type="string" table:style-name="ce101">
            <text:p>ACCANTONAMENTI</text:p>
          </table:table-cell>
          <table:table-cell table:number-columns-repeated="2" table:style-name="ce102"/>
          <table:table-cell table:number-columns-repeated="2" table:style-name="ce32"/>
          <table:table-cell table:style-name="ce97"/>
          <table:table-cell table:style-name="ce32"/>
          <table:table-cell table:style-name="ce97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100">
            <text:p>010.</text:p>
          </table:table-cell>
          <table:table-cell office:value-type="string" table:style-name="ce29">
            <text:p>SVALUTAZIONE DEI CREDITI</text:p>
          </table:table-cell>
          <table:table-cell table:style-name="ce30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100">
            <text:p>020.</text:p>
          </table:table-cell>
          <table:table-cell office:value-type="string" table:style-name="ce29">
            <text:p>ACCANTONAMENTO PER RISCHI</text:p>
          </table:table-cell>
          <table:table-cell table:style-name="ce30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77">
            <text:p>VII)</text:p>
          </table:table-cell>
          <table:table-cell office:value-type="string" table:style-name="ce74">
            <text:p>ONERI DIVERSI DI GESTIONE</text:p>
          </table:table-cell>
          <table:table-cell table:number-columns-repeated="2" table:style-name="ce75"/>
          <table:table-cell table:number-columns-repeated="6" table:style-name="ce32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office:value-type="string" table:style-name="ce99">
            <text:p>010.</text:p>
          </table:table-cell>
          <table:table-cell office:value-type="string" table:style-name="ce81">
            <text:p>ONERI DI GESTIONE</text:p>
          </table:table-cell>
          <table:table-cell table:style-name="ce40"/>
          <table:table-cell table:style-name="ce38"/>
          <table:table-cell office:value-type="currency" office:value="16710" table:formula="of:=SUM([.F179:.F191])" table:style-name="ce37">
            <text:p><text:s/>€ 16.710,00<text:s/></text:p>
          </table:table-cell>
          <table:table-cell table:style-name="ce37"/>
          <table:table-cell office:value-type="currency" office:value="17211.3" table:formula="of:=SUM([.H179:.H190])" table:style-name="ce37">
            <text:p><text:s/>€ 17.211,30<text:s/></text:p>
          </table:table-cell>
          <table:table-cell table:style-name="ce37"/>
          <table:table-cell office:value-type="currency" office:value="17555.525999999998" table:formula="of:=SUM([.J179:.J190])" table:style-name="ce37">
            <text:p><text:s/>€ 17.555,53<text:s/>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1</text:p>
          </table:table-cell>
          <table:table-cell office:value-type="string" table:style-name="ce51">
            <text:p>Tasse di circolazione automezzi</text:p>
          </table:table-cell>
          <table:table-cell office:value-type="currency" office:value="210" table:formula="of:=+['file:///X:/Cinzia/Documenti%20Consiglio/Bilancio%20di%20previsione/2022/budget%202022.xlsx'#budget_costi.$H$148]" table:style-name="ce32">
            <text:p><text:s/>€ 210,00<text:s/></text:p>
          </table:table-cell>
          <table:table-cell table:style-name="ce31"/>
          <table:table-cell office:value-type="currency" office:value="216.3" table:formula="of:=+[.F179]*3%+[.F179]" table:style-name="ce54">
            <text:p><text:s/>€ 216,30<text:s/></text:p>
          </table:table-cell>
          <table:table-cell table:style-name="ce103"/>
          <table:table-cell office:value-type="currency" office:value="220.626" table:formula="of:=+[.H179]*2%+[.H179]" table:style-name="ce54">
            <text:p><text:s/>€ 220,63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2</text:p>
          </table:table-cell>
          <table:table-cell office:value-type="string" table:style-name="ce51">
            <text:p>IMU-TASI</text:p>
          </table:table-cell>
          <table:table-cell table:style-name="ce32"/>
          <table:table-cell table:style-name="ce31"/>
          <table:table-cell office:value-type="currency" office:value="0" table:formula="of:=+[.F180]*3%+[.F180]" table:style-name="ce54">
            <text:p><text:s/>€ -<text:s text:c="3"/></text:p>
          </table:table-cell>
          <table:table-cell table:style-name="ce103"/>
          <table:table-cell office:value-type="currency" office:value="0" table:formula="of:=+[.H180]*2%+[.H180]" table:style-name="ce54">
            <text:p><text:s/>€ -<text:s text:c="3"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3</text:p>
          </table:table-cell>
          <table:table-cell office:value-type="string" table:style-name="ce51">
            <text:p>Imposte tasse e doverse<text:s/></text:p>
          </table:table-cell>
          <table:table-cell office:value-type="currency" office:value="200" table:formula="of:=+['file:///X:/Cinzia/Documenti%20Consiglio/Bilancio%20di%20previsione/2022/budget%202022.xlsx'#budget_costi.$H$151]" table:style-name="ce32">
            <text:p><text:s/>€ 200,00<text:s/></text:p>
          </table:table-cell>
          <table:table-cell table:style-name="ce31"/>
          <table:table-cell office:value-type="currency" office:value="206" table:formula="of:=+[.F181]*3%+[.F181]" table:style-name="ce54">
            <text:p><text:s/>€ 206,00<text:s/></text:p>
          </table:table-cell>
          <table:table-cell table:style-name="ce103"/>
          <table:table-cell office:value-type="currency" office:value="210.12" table:formula="of:=+[.H181]*2%+[.H181]" table:style-name="ce54">
            <text:p><text:s/>€ 210,12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4</text:p>
          </table:table-cell>
          <table:table-cell office:value-type="string" table:style-name="ce51">
            <text:p>Imposta di bollo</text:p>
          </table:table-cell>
          <table:table-cell office:value-type="currency" office:value="3500" table:formula="of:=+['file:///X:/Cinzia/Documenti%20Consiglio/Bilancio%20di%20previsione/2022/budget%202022.xlsx'#budget_costi.$H$146]" table:style-name="ce32">
            <text:p><text:s/>€ 3.500,00<text:s/></text:p>
          </table:table-cell>
          <table:table-cell table:style-name="ce31"/>
          <table:table-cell office:value-type="currency" office:value="3605" table:formula="of:=+[.F182]*3%+[.F182]" table:style-name="ce54">
            <text:p><text:s/>€ 3.605,00<text:s/></text:p>
          </table:table-cell>
          <table:table-cell table:style-name="ce103"/>
          <table:table-cell office:value-type="currency" office:value="3677.1" table:formula="of:=+[.H182]*2%+[.H182]" table:style-name="ce54">
            <text:p><text:s/>€ 3.677,1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5</text:p>
          </table:table-cell>
          <table:table-cell office:value-type="string" table:style-name="ce51">
            <text:p>Spese di rappresentanza</text:p>
          </table:table-cell>
          <table:table-cell office:value-type="currency" office:value="200" table:formula="of:=+['file:///X:/Cinzia/Documenti%20Consiglio/Bilancio%20di%20previsione/2022/budget%202022.xlsx'#budget_costi.$H$152]" table:style-name="ce32">
            <text:p><text:s/>€ 200,00<text:s/></text:p>
          </table:table-cell>
          <table:table-cell table:style-name="ce31"/>
          <table:table-cell office:value-type="currency" office:value="206" table:formula="of:=+[.F183]*3%+[.F183]" table:style-name="ce54">
            <text:p><text:s/>€ 206,00<text:s/></text:p>
          </table:table-cell>
          <table:table-cell table:style-name="ce103"/>
          <table:table-cell office:value-type="currency" office:value="210.12" table:formula="of:=+[.H183]*2%+[.H183]" table:style-name="ce54">
            <text:p><text:s/>€ 210,12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6</text:p>
          </table:table-cell>
          <table:table-cell office:value-type="string" table:style-name="ce51">
            <text:p>Spese diverse di amministrazione</text:p>
          </table:table-cell>
          <table:table-cell office:value-type="currency" office:value="250" table:formula="of:=+['file:///X:/Cinzia/Documenti%20Consiglio/Bilancio%20di%20previsione/2022/budget%202022.xlsx'#budget_costi.$H$153]" table:style-name="ce32">
            <text:p><text:s/>€ 250,00<text:s/></text:p>
          </table:table-cell>
          <table:table-cell table:style-name="ce31"/>
          <table:table-cell office:value-type="currency" office:value="257.5" table:formula="of:=+[.F184]*3%+[.F184]" table:style-name="ce54">
            <text:p><text:s/>€ 257,50<text:s/></text:p>
          </table:table-cell>
          <table:table-cell table:style-name="ce103"/>
          <table:table-cell office:value-type="currency" office:value="262.64999999999998" table:formula="of:=+[.H184]*2%+[.H184]" table:style-name="ce54">
            <text:p><text:s/>€ 262,65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7</text:p>
          </table:table-cell>
          <table:table-cell office:value-type="string" table:style-name="ce51">
            <text:p>Spese postali e valori bollati</text:p>
          </table:table-cell>
          <table:table-cell office:value-type="currency" office:value="500" table:formula="of:=+['file:///X:/Cinzia/Documenti%20Consiglio/Bilancio%20di%20previsione/2022/budget%202022.xlsx'#budget_costi.$H$154]" table:style-name="ce32">
            <text:p><text:s/>€ 500,00<text:s/></text:p>
          </table:table-cell>
          <table:table-cell table:style-name="ce31"/>
          <table:table-cell office:value-type="currency" office:value="515" table:formula="of:=+[.F185]*3%+[.F185]" table:style-name="ce54">
            <text:p><text:s/>€ 515,00<text:s/></text:p>
          </table:table-cell>
          <table:table-cell table:style-name="ce103"/>
          <table:table-cell office:value-type="currency" office:value="525.29999999999995" table:formula="of:=+[.H185]*2%+[.H185]" table:style-name="ce54">
            <text:p><text:s/>€ 525,3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8</text:p>
          </table:table-cell>
          <table:table-cell office:value-type="string" table:style-name="ce51">
            <text:p>Spese abbonamenti TV, giornali, riviste per Ospiti</text:p>
          </table:table-cell>
          <table:table-cell office:value-type="currency" office:value="800" table:formula="of:=+['file:///X:/Cinzia/Documenti%20Consiglio/Bilancio%20di%20previsione/2022/budget%202022.xlsx'#budget_costi.$H$155]" table:style-name="ce32">
            <text:p><text:s/>€ 800,00<text:s/></text:p>
          </table:table-cell>
          <table:table-cell table:style-name="ce31"/>
          <table:table-cell office:value-type="currency" office:value="824" table:formula="of:=+[.F186]*3%+[.F186]" table:style-name="ce54">
            <text:p><text:s/>€ 824,00<text:s/></text:p>
          </table:table-cell>
          <table:table-cell table:style-name="ce103"/>
          <table:table-cell office:value-type="currency" office:value="840.48" table:formula="of:=+[.H186]*2%+[.H186]" table:style-name="ce54">
            <text:p><text:s/>€ 840,48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9</text:p>
          </table:table-cell>
          <table:table-cell office:value-type="string" table:style-name="ce51">
            <text:p>Spese abbonamenti giornali e riviste per Uffici</text:p>
          </table:table-cell>
          <table:table-cell office:value-type="currency" office:value="50" table:formula="of:=+['file:///X:/Cinzia/Documenti%20Consiglio/Bilancio%20di%20previsione/2022/budget%202022.xlsx'#budget_costi.$H$156]" table:style-name="ce32">
            <text:p><text:s/>€ 50,00<text:s/></text:p>
          </table:table-cell>
          <table:table-cell table:style-name="ce31"/>
          <table:table-cell office:value-type="currency" office:value="51.5" table:formula="of:=+[.F187]*3%+[.F187]" table:style-name="ce54">
            <text:p><text:s/>€ 51,50<text:s/></text:p>
          </table:table-cell>
          <table:table-cell table:style-name="ce103"/>
          <table:table-cell office:value-type="currency" office:value="52.53" table:formula="of:=+[.H187]*2%+[.H187]" table:style-name="ce54">
            <text:p><text:s/>€ 52,53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10</text:p>
          </table:table-cell>
          <table:table-cell office:value-type="string" table:style-name="ce51">
            <text:p>Spese per adesione ad associazioni di categoria</text:p>
          </table:table-cell>
          <table:table-cell office:value-type="currency" office:value="10300" table:formula="of:=+['file:///X:/Cinzia/Documenti%20Consiglio/Bilancio%20di%20previsione/2022/budget%202022.xlsx'#budget_costi.$H$157]" table:style-name="ce32">
            <text:p><text:s/>€ 10.300,00<text:s/></text:p>
          </table:table-cell>
          <table:table-cell table:style-name="ce31"/>
          <table:table-cell office:value-type="currency" office:value="10609" table:formula="of:=+[.F188]*3%+[.F188]" table:style-name="ce54">
            <text:p><text:s/>€ 10.609,00<text:s/></text:p>
          </table:table-cell>
          <table:table-cell table:style-name="ce103"/>
          <table:table-cell office:value-type="currency" office:value="10821.18" table:formula="of:=+[.H188]*2%+[.H188]" table:style-name="ce54">
            <text:p><text:s/>€ 10.821,18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11</text:p>
          </table:table-cell>
          <table:table-cell office:value-type="string" table:style-name="ce51">
            <text:p>Rimborso danni agli ospiti</text:p>
          </table:table-cell>
          <table:table-cell office:value-type="currency" office:value="500" table:formula="of:=+['file:///X:/Cinzia/Documenti%20Consiglio/Bilancio%20di%20previsione/2022/budget%202022.xlsx'#budget_costi.$H$158]" table:style-name="ce32">
            <text:p><text:s/>€ 500,00<text:s/></text:p>
          </table:table-cell>
          <table:table-cell table:style-name="ce31"/>
          <table:table-cell office:value-type="currency" office:value="515" table:formula="of:=+[.F189]*3%+[.F189]" table:style-name="ce54">
            <text:p><text:s/>€ 515,00<text:s/></text:p>
          </table:table-cell>
          <table:table-cell table:style-name="ce31"/>
          <table:table-cell office:value-type="currency" office:value="525.29999999999995" table:formula="of:=+[.H189]*2%+[.H189]" table:style-name="ce54">
            <text:p><text:s/>€ 525,30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12</text:p>
          </table:table-cell>
          <table:table-cell office:value-type="string" table:style-name="ce51">
            <text:p>Omaggi agli Ospiti</text:p>
          </table:table-cell>
          <table:table-cell office:value-type="currency" office:value="200" table:formula="of:=+['file:///X:/Cinzia/Documenti%20Consiglio/Bilancio%20di%20previsione/2022/budget%202022.xlsx'#budget_costi.$H$159]" table:style-name="ce32">
            <text:p><text:s/>€ 200,00<text:s/></text:p>
          </table:table-cell>
          <table:table-cell table:style-name="ce31"/>
          <table:table-cell office:value-type="currency" office:value="206" table:formula="of:=+[.F190]*3%+[.F190]" table:style-name="ce54">
            <text:p><text:s/>€ 206,00<text:s/></text:p>
          </table:table-cell>
          <table:table-cell table:style-name="ce31"/>
          <table:table-cell office:value-type="currency" office:value="210.12" table:formula="of:=+[.H190]*2%+[.H190]" table:style-name="ce54">
            <text:p><text:s/>€ 210,12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table:style-name="ce15"/>
          <table:table-cell table:style-name="ce14"/>
          <table:table-cell office:value-type="string" table:style-name="ce100">
            <text:p>010.13</text:p>
          </table:table-cell>
          <table:table-cell office:value-type="string" table:style-name="ce51">
            <text:p>oneri vari di gestione</text:p>
          </table:table-cell>
          <table:table-cell table:style-name="ce32"/>
          <table:table-cell table:style-name="ce31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73"/>
        </table:table-row>
        <table:table-row table:style-name="ro2">
          <table:table-cell table:style-name="ce14"/>
          <table:table-cell office:value-type="string" table:style-name="ce104">
            <text:p>TOTALE COSTI DELLA PRODUZIONE</text:p>
          </table:table-cell>
          <table:table-cell table:number-columns-repeated="2" table:style-name="ce105"/>
          <table:table-cell table:style-name="ce106"/>
          <table:table-cell table:style-name="ce69"/>
          <table:table-cell office:value-type="currency" office:value="3169679.9136828696" table:formula="of:=SUM([.G43:.G191])" table:style-name="ce70">
            <text:p><text:s/>€ 3.169.679,91<text:s/></text:p>
          </table:table-cell>
          <table:table-cell table:style-name="ce69"/>
          <table:table-cell office:value-type="currency" office:value="3205215.4936828702" table:formula="of:=[.I178]+[.I172]+[.I165]+[.I160]+[.I147]+[.I140]+[.I134]+[.I130]+[.I115]+[.I108]+[.I86]+[.I75]+[.I68]+[.I43]+[.I125]" table:style-name="ce70">
            <text:p><text:s/>€ 3.205.215,49<text:s/></text:p>
          </table:table-cell>
          <table:table-cell table:style-name="ce69"/>
          <table:table-cell office:value-type="currency" office:value="3225777.2396828705" table:formula="of:=[.K178]+[.K172]+[.K165]+[.K160]+[.K147]+[.K140]+[.K134]+[.K130]+[.K115]+[.K108]+[.K86]+[.K75]+[.K68]+[.K43]+[.K125]" table:style-name="ce70">
            <text:p><text:s/>€ 3.225.777,24<text:s/>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style-name="ce107">
            <text:p>RISULTATO DELLA GESTIONE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3" table:style-name="ce1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71">
            <text:p>PROVENTI E ONERI FINANZIARI</text:p>
          </table:table-cell>
          <table:table-cell table:style-name="ce17"/>
          <table:table-cell table:style-name="ce112"/>
          <table:table-cell table:style-name="ce18"/>
          <table:table-cell table:number-columns-repeated="6" table:style-name="ce32"/>
          <table:table-cell table:style-name="ce8"/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I)</text:p>
          </table:table-cell>
          <table:table-cell office:value-type="string" table:style-name="ce46">
            <text:p>PROVENTI FINANZIARI</text:p>
          </table:table-cell>
          <table:table-cell office:value-type="string" table:style-name="ce20">
            <text:p>PROVENTI FINANZIARI</text:p>
          </table:table-cell>
          <table:table-cell table:style-name="ce20"/>
          <table:table-cell table:number-columns-repeated="2" table:style-name="ce32"/>
          <table:table-cell table:style-name="ce97"/>
          <table:table-cell table:style-name="ce32"/>
          <table:table-cell table:style-name="ce97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33">
            <text:p>010.</text:p>
          </table:table-cell>
          <table:table-cell office:value-type="string" table:style-name="ce29">
            <text:p>PROVENTI FINANZIARI</text:p>
          </table:table-cell>
          <table:table-cell table:style-name="ce30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9">
            <text:p>II)</text:p>
          </table:table-cell>
          <table:table-cell office:value-type="string" table:style-name="ce42">
            <text:p>INTERESSI ED ALTRI ONERI FINANZIARI</text:p>
          </table:table-cell>
          <table:table-cell table:number-columns-repeated="2" table:style-name="ce20"/>
          <table:table-cell table:number-columns-repeated="2" table:style-name="ce32"/>
          <table:table-cell table:style-name="ce97"/>
          <table:table-cell table:style-name="ce32"/>
          <table:table-cell table:style-name="ce97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113">
            <text:p>010.</text:p>
          </table:table-cell>
          <table:table-cell office:value-type="string" table:style-name="ce21">
            <text:p>INTERESSI PASSIVI</text:p>
          </table:table-cell>
          <table:table-cell table:style-name="ce46"/>
          <table:table-cell table:style-name="ce64"/>
          <table:table-cell table:style-name="ce114"/>
          <table:table-cell table:style-name="ce43"/>
          <table:table-cell table:style-name="ce114"/>
          <table:table-cell table:style-name="ce43"/>
          <table:table-cell table:style-name="ce114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style-name="ce33">
            <text:p>010.1</text:p>
          </table:table-cell>
          <table:table-cell office:value-type="string" table:style-name="ce53">
            <text:p>Interessi passivi bancari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style-name="ce33">
            <text:p>010.2</text:p>
          </table:table-cell>
          <table:table-cell office:value-type="string" table:style-name="ce53">
            <text:p>Interessi passivi su mutui</text:p>
          </table:table-cell>
          <table:table-cell table:style-name="ce3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39"/>
          <table:table-cell office:value-type="string" table:style-name="ce33">
            <text:p>010.3</text:p>
          </table:table-cell>
          <table:table-cell office:value-type="string" table:style-name="ce53">
            <text:p>Altri interessi passivi</text:p>
          </table:table-cell>
          <table:table-cell table:style-name="ce32"/>
          <table:table-cell table:style-name="ce31"/>
          <table:table-cell table:style-name="ce52"/>
          <table:table-cell table:style-name="ce31"/>
          <table:table-cell table:style-name="ce52"/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39">
            <text:p>020.</text:p>
          </table:table-cell>
          <table:table-cell office:value-type="string" table:style-name="ce44">
            <text:p>ALTRI ONERI FINANZIARI</text:p>
          </table:table-cell>
          <table:table-cell table:style-name="ce45"/>
          <table:table-cell table:style-name="ce32"/>
          <table:table-cell table:style-name="ce64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table:style-name="ce115"/>
          <table:table-cell office:value-type="string" table:style-name="ce39">
            <text:p>020.1</text:p>
          </table:table-cell>
          <table:table-cell office:value-type="string" table:style-name="ce60">
            <text:p>Oneri bancari</text:p>
          </table:table-cell>
          <table:table-cell table:number-columns-repeated="6"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16">
            <text:p>RISULTATO DELLA GESTIONE FINANZIARIA</text:p>
          </table:table-cell>
          <table:table-cell table:number-columns-repeated="3" table:style-name="ce117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3" table:style-name="ce1"/>
        </table:table-row>
        <table:table-row table:style-name="ro2">
          <table:table-cell office:value-type="string" table:style-name="ce19">
            <text:p>D)</text:p>
          </table:table-cell>
          <table:table-cell office:value-type="string" table:style-name="ce71">
            <text:p>PROVENTI E ONERI STRAORDINARI</text:p>
          </table:table-cell>
          <table:table-cell table:style-name="ce17"/>
          <table:table-cell table:style-name="ce112"/>
          <table:table-cell table:style-name="ce18"/>
          <table:table-cell table:number-columns-repeated="2" table:style-name="ce32"/>
          <table:table-cell table:style-name="ce97"/>
          <table:table-cell table:style-name="ce32"/>
          <table:table-cell table:style-name="ce97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21">
            <text:p>001.</text:p>
          </table:table-cell>
          <table:table-cell office:value-type="string" table:style-name="ce46">
            <text:p>PROVENTI STRAORDINARI</text:p>
          </table:table-cell>
          <table:table-cell table:number-columns-repeated="2" table:style-name="ce20"/>
          <table:table-cell table:number-columns-repeated="2" table:style-name="ce32"/>
          <table:table-cell table:style-name="ce64"/>
          <table:table-cell table:style-name="ce32"/>
          <table:table-cell table:style-name="ce64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33">
            <text:p>010.</text:p>
          </table:table-cell>
          <table:table-cell office:value-type="string" table:style-name="ce29">
            <text:p>PROVENTI STRAORDINARI</text:p>
          </table:table-cell>
          <table:table-cell table:style-name="ce30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21">
            <text:p>002.</text:p>
          </table:table-cell>
          <table:table-cell office:value-type="string" table:style-name="ce42">
            <text:p>ONERI STRAORDINARI</text:p>
          </table:table-cell>
          <table:table-cell table:number-columns-repeated="2" table:style-name="ce20"/>
          <table:table-cell table:number-columns-repeated="2" table:style-name="ce32"/>
          <table:table-cell table:style-name="ce64"/>
          <table:table-cell table:style-name="ce32"/>
          <table:table-cell table:style-name="ce64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39">
            <text:p>010.</text:p>
          </table:table-cell>
          <table:table-cell office:value-type="string" table:style-name="ce44">
            <text:p>ONERI STRAORDINARI</text:p>
          </table:table-cell>
          <table:table-cell table:style-name="ce45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16">
            <text:p>RISULTATO DELLA GESTIONE STRAORDINARIA</text:p>
          </table:table-cell>
          <table:table-cell table:number-columns-repeated="3" table:style-name="ce117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18">
            <text:p>RISULTATO PRIMA DELLE IMPOSTE</text:p>
          </table:table-cell>
          <table:table-cell table:number-columns-repeated="3" table:style-name="ce119"/>
          <table:table-cell table:number-columns-repeated="2"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3" table:style-name="ce1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71">
            <text:p>IMPOSTE SUL REDDITO</text:p>
          </table:table-cell>
          <table:table-cell table:style-name="ce17"/>
          <table:table-cell table:style-name="ce112"/>
          <table:table-cell table:style-name="ce18"/>
          <table:table-cell table:number-columns-repeated="2" table:style-name="ce32"/>
          <table:table-cell table:style-name="ce97"/>
          <table:table-cell table:style-name="ce32"/>
          <table:table-cell table:style-name="ce97"/>
          <table:table-cell table:style-name="ce32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21">
            <text:p>001.</text:p>
          </table:table-cell>
          <table:table-cell office:value-type="string" table:style-name="ce42">
            <text:p>IMPOSTE SUL REDDITO</text:p>
          </table:table-cell>
          <table:table-cell table:number-columns-repeated="2" table:style-name="ce20"/>
          <table:table-cell table:style-name="ce32"/>
          <table:table-cell office:value-type="currency" office:value="4000" table:formula="of:=+[.F215]" table:style-name="ce64">
            <text:p><text:s/>€ 4.000,00<text:s/></text:p>
          </table:table-cell>
          <table:table-cell table:number-columns-repeated="4" table:style-name="ce64"/>
          <table:table-cell table:number-columns-repeated="16373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33">
            <text:p>010.</text:p>
          </table:table-cell>
          <table:table-cell office:value-type="string" table:style-name="ce44">
            <text:p>IMPOSTE SUL REDDITO</text:p>
          </table:table-cell>
          <table:table-cell table:style-name="ce45"/>
          <table:table-cell table:style-name="ce32"/>
          <table:table-cell table:style-name="ce64"/>
          <table:table-cell table:style-name="ce31"/>
          <table:table-cell table:style-name="ce32"/>
          <table:table-cell table:style-name="ce31"/>
          <table:table-cell table:style-name="ce32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120"/>
          <table:table-cell office:value-type="string" table:style-name="ce39">
            <text:p>010.1</text:p>
          </table:table-cell>
          <table:table-cell office:value-type="string" table:style-name="ce60">
            <text:p>Imposta IRES</text:p>
          </table:table-cell>
          <table:table-cell office:value-type="currency" office:value="4000" table:style-name="ce32">
            <text:p><text:s/>€ 4.000,00<text:s/></text:p>
          </table:table-cell>
          <table:table-cell table:style-name="ce31"/>
          <table:table-cell office:value-type="currency" office:value="4120" table:formula="of:=+[.F215]*3%+[.F215]" table:style-name="ce32">
            <text:p><text:s/>€ 4.120,00<text:s/></text:p>
          </table:table-cell>
          <table:table-cell table:style-name="ce31"/>
          <table:table-cell office:value-type="currency" office:value="4202.3999999999996" table:formula="of:=+[.H215]*2%+[.H215]" table:style-name="ce32">
            <text:p><text:s/>€ 4.202,40<text:s/>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21">
            <text:p>TOTALE IMPOSTE</text:p>
          </table:table-cell>
          <table:table-cell table:number-columns-repeated="3" table:style-name="ce122"/>
          <table:table-cell table:style-name="ce69"/>
          <table:table-cell office:value-type="currency" office:value="4000" table:formula="of:=+[.G210]+[.G213]" table:style-name="ce70">
            <text:p><text:s/>€ 4.000,00<text:s/></text:p>
          </table:table-cell>
          <table:table-cell table:style-name="ce69"/>
          <table:table-cell office:value-type="currency" office:value="4120" table:formula="of:=+[.H215]" table:style-name="ce70">
            <text:p><text:s/>€ 4.120,00<text:s/></text:p>
          </table:table-cell>
          <table:table-cell table:style-name="ce69"/>
          <table:table-cell office:value-type="currency" office:value="4202.3999999999996" table:formula="of:=+[.J215]" table:style-name="ce70">
            <text:p><text:s/>€ 4.202,40<text:s/></text:p>
          </table:table-cell>
          <table:table-cell table:number-columns-repeated="16373" table:style-name="ce1"/>
        </table:table-row>
        <table:table-row table:style-name="ro1">
          <table:table-cell table:style-name="ce123"/>
          <table:table-cell table:style-name="ce128"/>
          <table:table-cell table:number-columns-repeated="2" table:style-name="ce129"/>
          <table:table-cell office:value-type="string" table:style-name="ce129">
            <text:p>TOTALE COSTI<text:s/></text:p>
          </table:table-cell>
          <table:table-cell table:style-name="ce133"/>
          <table:table-cell office:value-type="currency" office:value="3173679.9136828696" table:formula="of:=+[.G216]+[.G198]+[.G192]" table:style-name="ce134">
            <text:p><text:s/>€ 3.173.679,91<text:s/></text:p>
          </table:table-cell>
          <table:table-cell table:style-name="ce134"/>
          <table:table-cell office:value-type="currency" office:value="3209335.4936828702" table:formula="of:=+[.I216]+[.I204]+[.I192]" table:style-name="ce137">
            <text:p><text:s/>€ 3.209.335,49<text:s/></text:p>
          </table:table-cell>
          <table:table-cell table:style-name="ce134"/>
          <table:table-cell office:value-type="currency" office:value="3229979.6396828704" table:formula="of:=+[.K216]+[.K204]+[.K192]" table:style-name="ce137">
            <text:p><text:s/>€ 3.229.979,64<text:s/></text:p>
          </table:table-cell>
          <table:table-cell table:number-columns-repeated="16373" table:style-name="ce1"/>
        </table:table-row>
        <table:table-row table:style-name="ro1">
          <table:table-cell table:style-name="ce14"/>
          <table:table-cell office:value-type="string" table:style-name="ce130">
            <text:p>UTILE (PERDITA) DELL'ESERCIZIO</text:p>
          </table:table-cell>
          <table:table-cell table:number-columns-repeated="2" table:style-name="ce131"/>
          <table:table-cell table:style-name="ce132"/>
          <table:table-cell table:style-name="ce135"/>
          <table:table-cell office:value-type="currency" office:value="3.6828699521720409E-3" table:formula="of:=+[.G217]-[.G40]" table:style-name="ce136">
            <text:p><text:s/>€ 0,00<text:s/></text:p>
          </table:table-cell>
          <table:table-cell table:style-name="ce135"/>
          <table:table-cell office:value-type="currency" office:value="5471.5836828700267" table:formula="of:=+[.I217]-[.I40]" table:style-name="ce136">
            <text:p><text:s/>€ 5.471,58<text:s/></text:p>
          </table:table-cell>
          <table:table-cell table:style-name="ce135"/>
          <table:table-cell office:value-type="currency" office:value="17087.896000000183" table:formula="of:=+[.K217]-[.K40]-[.I218]" table:style-name="ce136">
            <text:p><text:s/>€ 17.087,90<text:s/>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table:number-columns-repeated="10" table:style-name="ce15"/>
          <table:table-cell table:number-columns-repeated="16373" table:style-name="ce1"/>
        </table:table-row>
        <table:table-row table:style-name="ro2">
          <table:table-cell table:style-name="ce14"/>
          <table:table-cell table:number-columns-repeated="3" table:style-name="ce15"/>
          <table:table-cell table:style-name="ce124"/>
          <table:table-cell table:style-name="ce125"/>
          <table:table-cell office:value-type="currency" office:value="47.5" table:style-name="ce126">
            <text:p><text:s/>€ 47,50<text:s/></text:p>
          </table:table-cell>
          <table:table-cell table:style-name="ce127"/>
          <table:table-cell office:value-type="currency" office:value="47.723740898911061" table:formula="of:=[.I218]/(365*67)+[.G220]" table:style-name="ce127">
            <text:p><text:s/>€ 47,72<text:s/></text:p>
          </table:table-cell>
          <table:table-cell table:style-name="ce127"/>
          <table:table-cell office:value-type="currency" office:value="48.422489457488048" table:formula="of:=[.K218]/(365*67)+[.I220]" table:style-name="ce127">
            <text:p><text:s/>€ 48,42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5" table:style-name="ce3"/>
          <table:table-cell office:value-type="float" office:value="47.5" table:style-name="ce11">
            <text:p><text:s/>47,50<text:s/></text:p>
          </table:table-cell>
          <table:table-cell table:style-name="ce3"/>
          <table:table-cell office:value-type="currency" office:value="47.723740898911061" table:formula="of:=[.I220]-[.G220]+[.G221]" table:style-name="ce12">
            <text:p><text:s/>€ 47,72<text:s/></text:p>
          </table:table-cell>
          <table:table-cell table:style-name="ce3"/>
          <table:table-cell office:value-type="currency" office:value="48.422489457488048" table:formula="of:=[.K220]" table:style-name="ce12">
            <text:p><text:s/>€ 48,42<text:s/>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13"/>
          <table:table-cell table:style-name="ce1"/>
          <table:table-cell table:style-name="ce6"/>
          <table:table-cell table:style-name="ce1"/>
          <table:table-cell office:value-type="currency" office:value="0.22374089891106053" table:formula="of:=+[.I221]-[.G221]" table:style-name="ce13">
            <text:p><text:s/>€ 0,22<text:s/></text:p>
          </table:table-cell>
          <table:table-cell table:style-name="ce1"/>
          <table:table-cell office:value-type="currency" office:value="0.922489457488048" table:formula="of:=+[.K221]-[.G221]" table:style-name="ce13">
            <text:p><text:s/>€ 0,92<text:s/>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6"/>
          <table:table-cell table:style-name="ce13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table:style-name="ce10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6"/>
          <table:table-cell table:style-name="ce1"/>
          <table:table-cell table:style-name="ce9"/>
          <table:table-cell table:style-name="ce1"/>
          <table:table-cell table:style-name="ce9"/>
          <table:table-cell table:number-columns-repeated="16373"/>
        </table:table-row>
        <table:table-row table:style-name="ro2">
          <table:table-cell table:number-columns-repeated="6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number-rows-repeated="1048350" table:style-name="ro2">
          <table:table-cell table:number-columns-repeated="16384"/>
        </table:table-row>
      </table:table>
      <table:table table:name="'file:///X:/Cinzia/Documenti%20Consiglio/Bilancio%20di%20previsione/2022/budget%202022.xlsx'#Bilancio_preventivo" table:style-name="ta2">
        <table:table-source xlink:href="file:///X:/Cinzia/Documenti%20Consiglio/Bilancio%20di%20previsione/2022/budget%202022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2/budget%202022.xlsx'#budget_ricavi" table:style-name="ta2">
        <table:table-source xlink:href="file:///X:/Cinzia/Documenti%20Consiglio/Bilancio%20di%20previsione/2022/budget%202022.xlsx" table:table-name="budget_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512392.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274291.8999999997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2500"/>
          <table:table-cell table:number-columns-repeated="16377"/>
        </table:table-row>
        <table:table-row>
          <table:table-cell table:number-columns-repeated="6"/>
          <table:table-cell office:value-type="float" office:value="500"/>
          <table:table-cell table:number-columns-repeated="16377"/>
        </table:table-row>
        <table:table-row>
          <table:table-cell table:number-columns-repeated="6"/>
          <table:table-cell office:value-type="float" office:value="50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7"/>
          <table:table-cell office:value-type="float" office:value="8525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45000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280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5000"/>
          <table:table-cell table:number-columns-repeated="16377"/>
        </table:table-row>
        <table:table-row>
          <table:table-cell table:number-columns-repeated="6"/>
          <table:table-cell office:value-type="float" office:value="82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0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4181.25"/>
          <table:table-cell table:number-columns-repeated="16377"/>
        </table:table-row>
        <table:table-row>
          <table:table-cell table:number-columns-repeated="6"/>
          <table:table-cell office:value-type="float" office:value="18614.66"/>
          <table:table-cell table:number-columns-repeated="16377"/>
        </table:table-row>
        <table:table-row>
          <table:table-cell table:number-columns-repeated="6"/>
          <table:table-cell office:value-type="float" office:value="2000"/>
          <table:table-cell table:number-columns-repeated="16377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>
          <table:table-cell table:number-columns-repeated="6"/>
          <table:table-cell office:value-type="float" office:value="25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>
          <table:table-cell table:number-columns-repeated="6"/>
          <table:table-cell office:value-type="float" office:value="500"/>
          <table:table-cell table:number-columns-repeated="16377"/>
        </table:table-row>
        <table:table-row>
          <table:table-cell table:number-columns-repeated="6"/>
          <table:table-cell office:value-type="float" office:value="2500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X:/Cinzia/Documenti%20Consiglio/Bilancio%20di%20previsione/2022/budget%202022.xlsx'#budget_costi" table:style-name="ta2">
        <table:table-source xlink:href="file:///X:/Cinzia/Documenti%20Consiglio/Bilancio%20di%20previsione/2022/budget%202022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24181.25"/>
          <table:table-cell table:number-columns-repeated="16376"/>
        </table:table-row>
        <table:table-row>
          <table:table-cell table:number-columns-repeated="7"/>
          <table:table-cell office:value-type="float" office:value="18614.66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3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350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5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9226.8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6000"/>
          <table:table-cell table:number-columns-repeated="16376"/>
        </table:table-row>
        <table:table-row>
          <table:table-cell table:number-columns-repeated="7"/>
          <table:table-cell office:value-type="float" office:value="25000"/>
          <table:table-cell table:number-columns-repeated="16376"/>
        </table:table-row>
        <table:table-row>
          <table:table-cell table:number-columns-repeated="7"/>
          <table:table-cell office:value-type="float" office:value="170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7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95000"/>
          <table:table-cell table:number-columns-repeated="16376"/>
        </table:table-row>
        <table:table-row>
          <table:table-cell table:number-columns-repeated="7"/>
          <table:table-cell office:value-type="float" office:value="15000"/>
          <table:table-cell table:number-columns-repeated="16376"/>
        </table:table-row>
        <table:table-row>
          <table:table-cell table:number-columns-repeated="7"/>
          <table:table-cell office:value-type="float" office:value="277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75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48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12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30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150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36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000"/>
          <table:table-cell table:number-columns-repeated="16376"/>
        </table:table-row>
        <table:table-row>
          <table:table-cell table:number-columns-repeated="7"/>
          <table:table-cell office:value-type="float" office:value="125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6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15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62243.136601851846"/>
          <table:table-cell table:number-columns-repeated="16376"/>
        </table:table-row>
        <table:table-row>
          <table:table-cell table:number-columns-repeated="7"/>
          <table:table-cell office:value-type="float" office:value="3000"/>
          <table:table-cell table:number-columns-repeated="16376"/>
        </table:table-row>
        <table:table-row>
          <table:table-cell table:number-columns-repeated="7"/>
          <table:table-cell office:value-type="float" office:value="3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000"/>
          <table:table-cell table:number-columns-repeated="16376"/>
        </table:table-row>
        <table:table-row>
          <table:table-cell table:number-columns-repeated="7"/>
          <table:table-cell office:value-type="float" office:value="4500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8824"/>
          <table:table-cell table:number-columns-repeated="16376"/>
        </table:table-row>
        <table:table-row>
          <table:table-cell table:number-columns-repeated="7"/>
          <table:table-cell office:value-type="float" office:value="165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806862.31223379611"/>
          <table:table-cell table:number-columns-repeated="16376"/>
        </table:table-row>
        <table:table-row>
          <table:table-cell table:number-columns-repeated="7"/>
          <table:table-cell office:value-type="float" office:value="347091.44116666669"/>
          <table:table-cell table:number-columns-repeated="16376"/>
        </table:table-row>
        <table:table-row>
          <table:table-cell table:number-columns-repeated="7"/>
          <table:table-cell office:value-type="float" office:value="177165.47500000001"/>
          <table:table-cell table:number-columns-repeated="16376"/>
        </table:table-row>
        <table:table-row>
          <table:table-cell table:number-columns-repeated="7"/>
          <table:table-cell office:value-type="float" office:value="178147.5977777777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6905.2"/>
          <table:table-cell table:number-columns-repeated="16376"/>
        </table:table-row>
        <table:table-row>
          <table:table-cell table:number-columns-repeated="7"/>
          <table:table-cell office:value-type="float" office:value="48883.516000000003"/>
          <table:table-cell table:number-columns-repeated="16376"/>
        </table:table-row>
        <table:table-row>
          <table:table-cell table:number-columns-repeated="7"/>
          <table:table-cell office:value-type="float" office:value="92350.01"/>
          <table:table-cell table:number-columns-repeated="16376"/>
        </table:table-row>
        <table:table-row>
          <table:table-cell table:number-columns-repeated="7"/>
          <table:table-cell office:value-type="float" office:value="224386.74"/>
          <table:table-cell table:number-columns-repeated="16376"/>
        </table:table-row>
        <table:table-row>
          <table:table-cell table:number-columns-repeated="7"/>
          <table:table-cell office:value-type="float" office:value="8343.93"/>
          <table:table-cell table:number-columns-repeated="16376"/>
        </table:table-row>
        <table:table-row>
          <table:table-cell table:number-columns-repeated="7"/>
          <table:table-cell office:value-type="float" office:value="875.64"/>
          <table:table-cell table:number-columns-repeated="16376"/>
        </table:table-row>
        <table:table-row>
          <table:table-cell table:number-columns-repeated="7"/>
          <table:table-cell office:value-type="float" office:value="3531.2831999999999"/>
          <table:table-cell table:number-columns-repeated="16376"/>
        </table:table-row>
        <table:table-row>
          <table:table-cell table:number-columns-repeated="7"/>
          <table:table-cell office:value-type="float" office:value="1850.5523000000001"/>
          <table:table-cell table:number-columns-repeated="16376"/>
        </table:table-row>
        <table:table-row>
          <table:table-cell table:number-columns-repeated="7"/>
          <table:table-cell office:value-type="float" office:value="10758.14"/>
          <table:table-cell table:number-columns-repeated="16376"/>
        </table:table-row>
        <table:table-row>
          <table:table-cell table:number-columns-repeated="7"/>
          <table:table-cell office:value-type="float" office:value="5189.7300000000005"/>
          <table:table-cell table:number-columns-repeated="16376"/>
        </table:table-row>
        <table:table-row>
          <table:table-cell table:number-columns-repeated="7"/>
          <table:table-cell office:value-type="float" office:value="2605.6999999999998"/>
          <table:table-cell table:number-columns-repeated="16376"/>
        </table:table-row>
        <table:table-row>
          <table:table-cell table:number-columns-repeated="7"/>
          <table:table-cell office:value-type="float" office:value="2987.5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2352.010000000002"/>
          <table:table-cell table:number-columns-repeated="16376"/>
        </table:table-row>
        <table:table-row>
          <table:table-cell table:number-columns-repeated="7"/>
          <table:table-cell office:value-type="float" office:value="10693.869999999999"/>
          <table:table-cell table:number-columns-repeated="16376"/>
        </table:table-row>
        <table:table-row>
          <table:table-cell table:number-columns-repeated="7"/>
          <table:table-cell office:value-type="float" office:value="4473.2800000000007"/>
          <table:table-cell table:number-columns-repeated="16376"/>
        </table:table-row>
        <table:table-row>
          <table:table-cell table:number-columns-repeated="7"/>
          <table:table-cell office:value-type="float" office:value="3342.76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8200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4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66283.28940277778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700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1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>
          <table:table-cell table:number-columns-repeated="7"/>
          <table:table-cell office:value-type="float" office:value="25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50"/>
          <table:table-cell table:number-columns-repeated="16376"/>
        </table:table-row>
        <table:table-row>
          <table:table-cell table:number-columns-repeated="7"/>
          <table:table-cell office:value-type="float" office:value="103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 table:number-rows-repeated="1048417">
          <table:table-cell table:number-columns-repeated="16376"/>
        </table:table-row>
      </table:table>
      <table:table table:name="'file:///X:/Cinzia/Documenti%20Consiglio/Bilancio%20di%20previsione/2022/budget%202022.xlsx'#direttive" table:style-name="ta2">
        <table:table-source xlink:href="file:///X:/Cinzia/Documenti%20Consiglio/Bilancio%20di%20previsione/2022/budget%202022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2/budget%202022.xlsx'#rette" table:style-name="ta2">
        <table:table-source xlink:href="file:///X:/Cinzia/Documenti%20Consiglio/Bilancio%20di%20previsione/2022/budget%202022.xlsx" table:table-name="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bilancio_preventivo" table:style-name="ta2">
        <table:table-source xlink:href="file:///C:/Users/Teresa/Desktop/BUDGET%202021-%2012%20MESI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BUDGET_RICAVI" table:style-name="ta2">
        <table:table-source xlink:href="file:///C:/Users/Teresa/Desktop/BUDGET%202021-%2012%20MESI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BUDGET_COSTI" table:style-name="ta2">
        <table:table-source xlink:href="file:///C:/Users/Teresa/Desktop/BUDGET%202021-%2012%20MESI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00"/>
          <table:table-cell table:number-columns-repeated="16372"/>
        </table:table-row>
        <table:table-row table:number-rows-repeated="124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Teresa/Desktop/BUDGET%202021-%2012%20MESI.xlsx'#note_a_budget_costi" table:style-name="ta2">
        <table:table-source xlink:href="file:///C:/Users/Teresa/Desktop/BUDGET%202021-%2012%20MESI.xlsx" table:table-name="note_a_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direttive" table:style-name="ta2">
        <table:table-source xlink:href="file:///C:/Users/Teresa/Desktop/BUDGET%202021-%2012%20MESI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centro_diurno" table:style-name="ta2">
        <table:table-source xlink:href="file:///C:/Users/Teresa/Desktop/BUDGET%202021-%2012%20MESI.xlsx" table:table-name="centro_diu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maggiori_entrate" table:style-name="ta2">
        <table:table-source xlink:href="file:///C:/Users/Teresa/Desktop/BUDGET%202021-%2012%20MESI.xlsx" table:table-name="maggiori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eresa/Desktop/BUDGET%202021-%2012%20MESI.xlsx'#verifica_al_31032020" table:style-name="ta2">
        <table:table-source xlink:href="file:///C:/Users/Teresa/Desktop/BUDGET%202021-%2012%20MESI.xlsx" table:table-name="verifica_al_3103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resa</meta:initial-creator>
    <dc:creator>Simona Grisotto</dc:creator>
    <meta:creation-date>2015-06-05T18:19:34Z</meta:creation-date>
    <dc:date>2022-05-10T09:28:08Z</dc:date>
    <meta:print-date>2022-01-14T08:08:55Z</meta:print-date>
  </office:meta>
</office:document-meta>
</file>