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6E0B4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6E0B4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6E0B4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4B084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4B084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4B084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/>
    </style:style>
    <style:style style:name="ce10" style:family="table-cell" style:parent-style-name="Default" style:data-style-name="N0">
      <style:text-properties fo:color="#000000" fo:font-size="16pt" style:font-size-asian="16pt" style:font-size-complex="16pt"/>
    </style:style>
    <style:style style:name="ce11" style:family="table-cell" style:parent-style-name="Migliaia_32__91_0_93_" style:data-style-name="N36">
      <style:table-cell-properties style:vertical-align="automatic"/>
      <style:text-properties fo:color="#000000" fo:font-size="16pt" style:font-size-asian="16pt" style:font-size-complex="16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16pt" style:font-size-asian="16pt" style:font-size-complex="16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16pt" style:font-size-asian="16pt" style:font-size-complex="16pt"/>
    </style:style>
    <style:style style:name="ce15" style:family="table-cell" style:parent-style-name="Migliaia_32__91_0_93_" style:data-style-name="N0">
      <style:table-cell-properties fo:border-top="2pt solid #000000" fo:border-bottom="2pt solid #000000" fo:border-left="2pt solid #000000" fo:border-right="none" style:vertical-align="automatic" fo:background-color="#969696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6" style:family="table-cell" style:parent-style-name="Migliaia_32__91_0_93_" style:data-style-name="N0">
      <style:table-cell-properties fo:border-top="2pt solid #000000" fo:border-bottom="2pt solid #000000" fo:border-left="2pt solid #000000" fo:border-right="none" style:vertical-align="automatic" fo:background-color="#969696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7" style:family="table-cell" style:parent-style-name="Migliaia_32__91_0_93_" style:data-style-name="N0">
      <style:table-cell-properties fo:border-top="2pt solid #000000" fo:border-bottom="2pt solid #000000" fo:border-left="none" fo:border-right="2pt solid #000000" style:vertical-align="automatic" fo:background-color="#969696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/>
      <style:text-properties fo:color="#000000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36">
      <style:text-properties fo:color="#000000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none" fo:border-bottom="none" fo:border-left="thin solid #000000" fo:border-right="none"/>
      <style:text-properties fo:color="#000000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37">
      <style:table-cell-properties fo:border-top="none" fo:border-bottom="none" fo:border-left="none" fo:border-right="thin solid #000000"/>
      <style:text-properties fo:color="#000000" fo:font-size="16pt" style:font-size-asian="16pt" style:font-size-complex="16pt" fo:font-weight="bold" style:font-weight-asian="bold" style:font-weight-complex="bold"/>
    </style:style>
    <style:style style:name="ce24" style:family="table-cell" style:parent-style-name="Migliaia_32__91_0_93_" style:data-style-name="N36">
      <style:table-cell-properties fo:border-top="none" fo:border-bottom="none" fo:border-left="none" fo:border-right="thin solid #000000" style:vertical-align="automatic"/>
      <style:text-properties fo:color="#000000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37">
      <style:table-cell-properties fo:border-top="none" fo:border-bottom="thin solid #000000" fo:border-left="thin solid #000000" fo:border-right="none"/>
      <style:text-properties fo:color="#000000" fo:font-size="16pt" style:font-size-asian="16pt" style:font-size-complex="16pt" fo:font-weight="bold" style:font-weight-asian="bold" style:font-weight-complex="bold"/>
    </style:style>
    <style:style style:name="ce27" style:family="table-cell" style:parent-style-name="Migliaia_32__91_0_93_" style:data-style-name="N37">
      <style:table-cell-properties fo:border-top="none" fo:border-bottom="thin solid #000000" fo:border-left="none" fo:border-right="thin solid #000000" style:vertical-align="automatic"/>
      <style:text-properties fo:color="#000000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000000" fo:font-size="16pt" style:font-size-asian="16pt" style:font-size-complex="16pt"/>
    </style:style>
    <style:style style:name="ce29" style:family="table-cell" style:parent-style-name="Default" style:data-style-name="N0">
      <style:table-cell-properties fo:border="thin solid #000000"/>
      <style:text-properties fo:color="#000000" fo:font-size="16pt" style:font-size-asian="16pt" style:font-size-complex="16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size="16pt" style:font-size-asian="16pt" style:font-size-complex="16pt"/>
    </style:style>
    <style:style style:name="ce31" style:family="table-cell" style:parent-style-name="Default" style:data-style-name="N36">
      <style:table-cell-properties fo:border-top="none" fo:border-bottom="thin solid #000000" fo:border-left="2pt solid #000000" fo:border-right="none"/>
      <style:text-properties fo:color="#000000" fo:font-size="16pt" style:font-size-asian="16pt" style:font-size-complex="16pt"/>
    </style:style>
    <style:style style:name="ce32" style:family="table-cell" style:parent-style-name="Default" style:data-style-name="N37">
      <style:table-cell-properties fo:border="thin solid #000000"/>
      <style:text-properties fo:color="#000000" fo:font-size="16pt" style:font-size-asian="16pt" style:font-size-complex="16pt"/>
    </style:style>
    <style:style style:name="ce33" style:family="table-cell" style:parent-style-name="Migliaia_32__91_0_93_" style:data-style-name="N37">
      <style:table-cell-properties fo:border="thin solid #000000" style:vertical-align="automatic"/>
      <style:text-properties fo:color="#000000" fo:font-size="16pt" style:font-size-asian="16pt" style:font-size-complex="16pt"/>
    </style:style>
    <style:style style:name="ce34" style:family="table-cell" style:parent-style-name="Default" style:data-style-name="N25">
      <style:table-cell-properties fo:border="thin solid #000000" style:vertical-align="automatic" style:repeat-content="false"/>
      <style:paragraph-properties fo:text-align="center"/>
      <style:text-properties fo:color="#000000" fo:font-size="16pt" style:font-size-asian="16pt" style:font-size-complex="16pt"/>
    </style:style>
    <style:style style:name="ce35" style:family="table-cell" style:parent-style-name="Default" style:data-style-name="N0">
      <style:table-cell-properties fo:border="thin solid #000000" fo:background-color="#FFFF00"/>
      <style:text-properties fo:color="#000000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00"/>
      <style:text-properties fo:color="#000000"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36">
      <style:table-cell-properties fo:border-top="thin solid #000000" fo:border-bottom="thin solid #000000" fo:border-left="2pt solid #000000" fo:border-right="none" fo:background-color="#FFFF00"/>
      <style:text-properties fo:color="#000000" fo:font-size="16pt" style:font-size-asian="16pt" style:font-size-complex="16pt"/>
    </style:style>
    <style:style style:name="ce38" style:family="table-cell" style:parent-style-name="Default" style:data-style-name="N37">
      <style:table-cell-properties fo:border="thin solid #000000" fo:background-color="#FFFF00"/>
      <style:text-properties fo:color="#000000" fo:font-size="16pt" style:font-size-asian="16pt" style:font-size-complex="16pt"/>
    </style:style>
    <style:style style:name="ce39" style:family="table-cell" style:parent-style-name="Migliaia_32__91_0_93_" style:data-style-name="N37">
      <style:table-cell-properties fo:border="thin solid #000000" style:vertical-align="automatic" fo:background-color="#FFFF00"/>
      <style:text-properties fo:color="#000000" fo:font-size="16pt" style:font-size-asian="16pt" style:font-size-complex="16pt" fo:font-weight="bold" style:font-weight-asian="bold" style:font-weight-complex="bold"/>
    </style:style>
    <style:style style:name="ce40" style:family="table-cell" style:parent-style-name="Migliaia_32__91_0_93_" style:data-style-name="N37">
      <style:table-cell-properties fo:border="thin solid #000000" style:vertical-align="automatic" fo:background-color="#FFFF00"/>
      <style:text-properties fo:color="#000000" fo:font-size="16pt" style:font-size-asian="16pt" style:font-size-complex="16pt"/>
    </style:style>
    <style:style style:name="ce41" style:family="table-cell" style:parent-style-name="Default" style:data-style-name="N2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16pt" style:font-size-asian="16pt" style:font-size-complex="16pt"/>
    </style:style>
    <style:style style:name="ce42" style:family="table-cell" style:parent-style-name="Default" style:data-style-name="N36">
      <style:table-cell-properties fo:border-top="thin solid #000000" fo:border-bottom="thin solid #000000" fo:border-left="2pt solid #000000" fo:border-right="none"/>
      <style:text-properties fo:color="#000000" fo:font-size="16pt" style:font-size-asian="16pt" style:font-size-complex="16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fo:background-color="#FFFF00"/>
      <style:text-properties fo:color="#000000" fo:font-size="16pt" style:font-size-asian="16pt" style:font-size-complex="16pt"/>
    </style:style>
    <style:style style:name="ce44" style:family="table-cell" style:parent-style-name="Default" style:data-style-name="N0">
      <style:table-cell-properties fo:border="thin solid #000000"/>
      <style:text-properties fo:color="#000000" fo:font-size="16pt" style:font-size-asian="16pt" style:font-size-complex="16pt"/>
    </style:style>
    <style:style style:name="ce45" style:family="table-cell" style:parent-style-name="Default" style:data-style-name="N36">
      <style:table-cell-properties fo:border-top="thin solid #000000" fo:border-bottom="thin solid #000000" fo:border-left="none" fo:border-right="none"/>
      <style:text-properties fo:color="#000000" fo:font-size="16pt" style:font-size-asian="16pt" style:font-size-complex="16pt"/>
    </style:style>
    <style:style style:name="ce46" style:family="table-cell" style:parent-style-name="Default" style:data-style-name="N0">
      <style:table-cell-properties fo:border="thin solid #000000" fo:background-color="#FFFF00"/>
      <style:text-properties fo:color="#000000" fo:font-size="16pt" style:font-size-asian="16pt" style:font-size-complex="16pt"/>
    </style:style>
    <style:style style:name="ce47" style:family="table-cell" style:parent-style-name="Default" style:data-style-name="N36">
      <style:table-cell-properties fo:border-top="thin solid #000000" fo:border-bottom="thin solid #000000" fo:border-left="none" fo:border-right="none" fo:background-color="#FFFF00"/>
      <style:text-properties fo:color="#000000" fo:font-size="16pt" style:font-size-asian="16pt" style:font-size-complex="16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36">
      <style:table-cell-properties fo:border-top="none" fo:border-bottom="none" fo:border-left="2pt solid #000000" fo:border-right="none"/>
      <style:text-properties fo:color="#000000"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37">
      <style:table-cell-properties fo:border="thin solid #000000"/>
      <style:text-properties fo:color="#000000"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16pt" style:font-size-asian="16pt" style:font-size-complex="16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fo:font-size="16pt" style:font-size-asian="16pt" style:font-size-complex="16pt"/>
    </style:style>
    <style:style style:name="ce54" style:family="table-cell" style:parent-style-name="Migliaia_32__91_0_93_" style:data-style-name="N36">
      <style:table-cell-properties fo:border-top="thin solid #000000" fo:border-bottom="none" fo:border-left="2pt solid #000000" fo:border-right="none" style:vertical-align="automatic"/>
      <style:text-properties fo:color="#000000" fo:font-size="16pt" style:font-size-asian="16pt" style:font-size-complex="16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16pt" style:font-size-asian="16pt" style:font-size-complex="16pt" fo:font-weight="bold" style:font-weight-asian="bold" style:font-weight-complex="bold"/>
    </style:style>
    <style:style style:name="ce57" style:family="table-cell" style:parent-style-name="Migliaia_32__91_0_93_" style:data-style-name="N36">
      <style:table-cell-properties fo:border-top="thin solid #000000" fo:border-bottom="thin solid #000000" fo:border-left="2pt solid #000000" fo:border-right="none" style:vertical-align="automatic"/>
      <style:text-properties fo:color="#000000" fo:font-size="16pt" style:font-size-asian="16pt" style:font-size-complex="16pt"/>
    </style:style>
    <style:style style:name="ce58" style:family="table-cell" style:parent-style-name="Default" style:data-style-name="N25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16pt" style:font-size-asian="16pt" style:font-size-complex="16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  <style:text-properties fo:color="#000000" fo:font-size="16pt" style:font-size-asian="16pt" style:font-size-complex="16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fo:background-color="#FFFF00"/>
      <style:text-properties fo:color="#000000" fo:font-size="16pt" style:font-size-asian="16pt" style:font-size-complex="16pt"/>
    </style:style>
    <style:style style:name="ce61" style:family="table-cell" style:parent-style-name="Migliaia_32__91_0_93_" style:data-style-name="N36">
      <style:table-cell-properties fo:border-top="none" fo:border-bottom="thin solid #000000" fo:border-left="2pt solid #000000" fo:border-right="none" style:vertical-align="automatic" fo:background-color="#FFFF00"/>
      <style:text-properties fo:color="#000000" fo:font-size="16pt" style:font-size-asian="16pt" style:font-size-complex="16pt"/>
    </style:style>
    <style:style style:name="ce62" style:family="table-cell" style:parent-style-name="Default" style:data-style-name="N1">
      <style:table-cell-properties fo:border-top="thin solid #000000" fo:border-bottom="thin solid #000000" fo:border-left="thin solid #000000" fo:border-right="none"/>
      <style:text-properties fo:color="#000000" fo:font-size="16pt" style:font-size-asian="16pt" style:font-size-complex="16pt"/>
    </style:style>
    <style:style style:name="ce63" style:family="table-cell" style:parent-style-name="Migliaia_32__91_0_93_" style:data-style-name="N37">
      <style:table-cell-properties fo:border="thin solid #000000" style:vertical-align="automatic" fo:background-color="transparent"/>
      <style:text-properties fo:color="#000000" fo:font-size="16pt" style:font-size-asian="16pt" style:font-size-complex="16pt"/>
    </style:style>
    <style:style style:name="ce64" style:family="table-cell" style:parent-style-name="Migliaia_32__91_0_93_" style:data-style-name="N36">
      <style:table-cell-properties fo:border-top="thin solid #000000" fo:border-bottom="thin solid #000000" fo:border-left="2pt solid #000000" fo:border-right="none" style:vertical-align="automatic" fo:background-color="transparent"/>
      <style:text-properties fo:color="#000000" fo:font-size="16pt" style:font-size-asian="16pt" style:font-size-complex="16pt"/>
    </style:style>
    <style:style style:name="ce65" style:family="table-cell" style:parent-style-name="Default" style:data-style-name="N1">
      <style:table-cell-properties fo:border-top="thin solid #000000" fo:border-bottom="none" fo:border-left="thin solid #000000" fo:border-right="none"/>
      <style:text-properties fo:color="#000000" fo:font-size="16pt" style:font-size-asian="16pt" style:font-size-complex="16pt"/>
    </style:style>
    <style:style style:name="ce66" style:family="table-cell" style:parent-style-name="Migliaia_32__91_0_93_" style:data-style-name="N36">
      <style:table-cell-properties fo:border-top="thin solid #000000" fo:border-bottom="none" fo:border-left="2pt solid #000000" fo:border-right="none" style:vertical-align="automatic" fo:background-color="transparent"/>
      <style:text-properties fo:color="#000000" fo:font-size="16pt" style:font-size-asian="16pt" style:font-size-complex="16pt"/>
    </style:style>
    <style:style style:name="ce67" style:family="table-cell" style:parent-style-name="Migliaia_32__91_0_93_" style:data-style-name="N37">
      <style:table-cell-properties fo:border="thin solid #000000" style:vertical-align="automatic" fo:background-color="#FFFFFF"/>
      <style:text-properties fo:color="#000000" fo:font-size="16pt" style:font-size-asian="16pt" style:font-size-complex="16pt"/>
    </style:style>
    <style:style style:name="ce68" style:family="table-cell" style:parent-style-name="Default" style:data-style-name="N1">
      <style:table-cell-properties fo:border-top="thin solid #000000" fo:border-bottom="none" fo:border-left="thin solid #000000" fo:border-right="none" style:vertical-align="top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69" style:family="table-cell" style:parent-style-name="Default" style:data-style-name="N25">
      <style:table-cell-properties fo:border="thin solid #000000" style:vertical-align="automatic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00"/>
      <style:text-properties fo:color="#000000" fo:font-size="16pt" style:font-size-asian="16pt" style:font-size-complex="16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fo:background-color="#FFFF00"/>
      <style:text-properties fo:color="#000000" fo:font-size="16pt" style:font-size-asian="16pt" style:font-size-complex="16pt"/>
    </style:style>
    <style:style style:name="ce72" style:family="table-cell" style:parent-style-name="Migliaia_32__91_0_93_" style:data-style-name="N36">
      <style:table-cell-properties fo:border-top="thin solid #000000" fo:border-bottom="none" fo:border-left="2pt solid #000000" fo:border-right="none" style:vertical-align="automatic" fo:background-color="#FFFF00"/>
      <style:text-properties fo:color="#000000" fo:font-size="16pt" style:font-size-asian="16pt" style:font-size-complex="16pt"/>
    </style:style>
    <style:style style:name="ce73" style:family="table-cell" style:parent-style-name="Default" style:data-style-name="N25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fo:font-size="16pt" style:font-size-asian="16pt" style:font-size-complex="16pt"/>
    </style:style>
    <style:style style:name="ce74" style:family="table-cell" style:parent-style-name="Default" style:data-style-name="N1">
      <style:table-cell-properties fo:border-top="thin solid #000000" fo:border-bottom="none" fo:border-left="none" fo:border-right="none"/>
      <style:text-properties fo:color="#000000" fo:font-size="16pt" style:font-size-asian="16pt" style:font-size-complex="16pt"/>
    </style:style>
    <style:style style:name="ce75" style:family="table-cell" style:parent-style-name="Default" style:data-style-name="N25">
      <style:table-cell-properties fo:border-top="thin solid #000000" fo:border-bottom="none" fo:border-left="thin solid #000000" fo:border-right="none" style:vertical-align="automatic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fo:background-color="#FFFF00"/>
      <style:text-properties fo:color="#000000" fo:font-size="16pt" style:font-size-asian="16pt" style:font-size-complex="16pt"/>
    </style:style>
    <style:style style:name="ce77" style:family="table-cell" style:parent-style-name="Default" style:data-style-name="N37">
      <style:table-cell-properties fo:border="thin solid #000000" fo:background-color="#FFFF00"/>
      <style:text-properties fo:color="#000000" fo:font-size="16pt" style:font-size-asian="16pt" style:font-size-complex="16pt" fo:font-weight="bold" style:font-weight-asian="bold" style:font-weight-complex="bold"/>
    </style:style>
    <style:style style:name="ce78" style:family="table-cell" style:parent-style-name="Migliaia_32__91_0_93_" style:data-style-name="N37">
      <style:table-cell-properties fo:border="thin solid #000000" style:vertical-align="automatic"/>
      <style:text-properties fo:color="#000000" fo:font-size="16pt" style:font-size-asian="16pt" style:font-size-complex="16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6pt" style:font-size-asian="16pt" style:font-size-complex="16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CC99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CC9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CC9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3" style:family="table-cell" style:parent-style-name="Default" style:data-style-name="N36">
      <style:table-cell-properties fo:border-top="thin solid #000000" fo:border-bottom="none" fo:border-left="2pt solid #000000" fo:border-right="none" style:vertical-align="automatic" fo:background-color="#FFCC9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4" style:family="table-cell" style:parent-style-name="Default" style:data-style-name="N37">
      <style:table-cell-properties fo:border="thin solid #000000" style:vertical-align="automatic" fo:background-color="#FFCC9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5" style:family="table-cell" style:parent-style-name="Migliaia_32__91_0_93_" style:data-style-name="N37">
      <style:table-cell-properties fo:border="thin solid #000000" style:vertical-align="automatic" fo:background-color="#FFCC99"/>
      <style:text-properties fo:color="#000000" fo:font-size="16pt" style:font-size-asian="16pt" style:font-size-complex="16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size="16pt" style:font-size-asian="16pt" style:font-size-complex="16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6pt" style:font-size-asian="16pt" style:font-size-complex="16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65911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65911"/>
      <style:text-properties fo:color="#000000" fo:font-size="16pt" style:font-size-asian="16pt" style:font-size-complex="16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fo:background-color="#C65911"/>
      <style:text-properties fo:color="#000000" fo:font-size="16pt" style:font-size-asian="16pt" style:font-size-complex="16pt" fo:font-weight="bold" style:font-weight-asian="bold" style:font-weight-complex="bold"/>
    </style:style>
    <style:style style:name="ce91" style:family="table-cell" style:parent-style-name="Default" style:data-style-name="N25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92" style:family="table-cell" style:parent-style-name="Default" style:data-style-name="N0">
      <style:table-cell-properties fo:border="thin solid #000000" style:vertical-align="automatic" fo:background-color="#C65911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fo:background-color="#C65911"/>
      <style:text-properties fo:color="#000000" fo:font-size="16pt" style:font-size-asian="16pt" style:font-size-complex="16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fo:background-color="#C65911"/>
      <style:text-properties fo:color="#000000" fo:font-size="16pt" style:font-size-asian="16pt" style:font-size-complex="16pt"/>
    </style:style>
    <style:style style:name="ce95" style:family="table-cell" style:parent-style-name="Default" style:data-style-name="N0">
      <style:table-cell-properties fo:border="thin solid #000000" fo:background-color="#FFFF00"/>
      <style:text-properties fo:color="#000000" fo:font-size="16pt" style:font-size-asian="16pt" style:font-size-complex="16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00"/>
      <style:text-properties fo:color="#000000" fo:font-size="16pt" style:font-size-asian="16pt" style:font-size-complex="16pt"/>
    </style:style>
    <style:style style:name="ce97" style:family="table-cell" style:parent-style-name="Default" style:data-style-name="N1">
      <style:table-cell-properties fo:border="thin solid #000000"/>
      <style:text-properties fo:color="#000000" fo:font-size="16pt" style:font-size-asian="16pt" style:font-size-complex="16pt"/>
    </style:style>
    <style:style style:name="ce98" style:family="table-cell" style:parent-style-name="Migliaia_32__91_0_93_" style:data-style-name="N36">
      <style:table-cell-properties fo:border-top="thin solid #000000" fo:border-bottom="thin solid #000000" fo:border-left="none" fo:border-right="none" style:vertical-align="automatic"/>
      <style:text-properties fo:color="#000000" fo:font-size="16pt" style:font-size-asian="16pt" style:font-size-complex="16pt"/>
    </style:style>
    <style:style style:name="ce99" style:family="table-cell" style:parent-style-name="Normale_32_2" style:data-style-name="N25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/>
    </style:style>
    <style:style style:name="ce100" style:family="table-cell" style:parent-style-name="Normale_32_2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/>
    </style:style>
    <style:style style:name="ce101" style:family="table-cell" style:parent-style-name="Migliaia_32__91_0_93__32_2" style:data-style-name="N36">
      <style:table-cell-properties fo:border-top="thin solid #000000" fo:border-bottom="thin solid #000000" fo:border-left="thin solid #000000" fo:border-right="none" style:vertical-align="automatic"/>
      <style:text-properties fo:color="#000000" style:font-name="Calibri" style:font-name-asian="Calibri" style:font-name-complex="Calibri" fo:font-size="16pt" style:font-size-asian="16pt" style:font-size-complex="16pt"/>
    </style:style>
    <style:style style:name="ce102" style:family="table-cell" style:parent-style-name="Migliaia_32__91_0_93__32_2" style:data-style-name="N37">
      <style:table-cell-properties fo:border="thin solid #000000" style:vertical-align="automatic"/>
      <style:text-properties fo:color="#000000" style:font-name="Calibri" style:font-name-asian="Calibri" style:font-name-complex="Calibri" fo:font-size="16pt" style:font-size-asian="16pt" style:font-size-complex="16pt"/>
    </style:style>
    <style:style style:name="ce103" style:family="table-cell" style:parent-style-name="Normale_32_2" style:data-style-name="N1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fo:font-size="16pt" style:font-size-asian="16pt" style:font-size-complex="16pt"/>
    </style:style>
    <style:style style:name="ce105" style:family="table-cell" style:parent-style-name="Migliaia_32__91_0_93_" style:data-style-name="N36">
      <style:table-cell-properties fo:border-top="thin solid #000000" fo:border-bottom="thin solid #000000" fo:border-left="2pt solid #000000" fo:border-right="none" style:vertical-align="automatic" fo:background-color="#FFFFFF"/>
      <style:text-properties fo:color="#000000" fo:font-size="16pt" style:font-size-asian="16pt" style:font-size-complex="16pt"/>
    </style:style>
    <style:style style:name="ce106" style:family="table-cell" style:parent-style-name="Percentuale" style:data-style-name="N37">
      <style:table-cell-properties fo:border="thin solid #000000" style:vertical-align="automatic"/>
      <style:text-properties fo:color="#000000" fo:font-size="16pt" style:font-size-asian="16pt" style:font-size-complex="16pt"/>
    </style:style>
    <style:style style:name="ce107" style:family="table-cell" style:parent-style-name="Default" style:data-style-name="N1">
      <style:table-cell-properties fo:border-top="thin solid #000000" fo:border-bottom="thin solid #000000" fo:border-left="thin solid #000000" fo:border-right="none" fo:background-color="#FFFF00"/>
      <style:text-properties fo:color="#000000" fo:font-size="16pt" style:font-size-asian="16pt" style:font-size-complex="16pt"/>
    </style:style>
    <style:style style:name="ce108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10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16pt" style:font-size-asian="16pt" style:font-size-complex="16pt"/>
    </style:style>
    <style:style style:name="ce110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000000" fo:font-size="16pt" style:font-size-asian="16pt" style:font-size-complex="16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112" style:family="table-cell" style:parent-style-name="Default" style:data-style-name="N36">
      <style:table-cell-properties fo:border-top="thin solid #000000" fo:border-bottom="none" fo:border-left="2pt solid #000000" fo:border-right="none"/>
      <style:text-properties fo:color="#000000" fo:font-size="16pt" style:font-size-asian="16pt" style:font-size-complex="16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fo:font-size="16pt" style:font-size-asian="16pt" style:font-size-complex="16pt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16pt" style:font-size-asian="16pt" style:font-size-complex="16pt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fo:font-size="16pt" style:font-size-asian="16pt" style:font-size-complex="16pt"/>
    </style:style>
    <style:style style:name="ce116" style:family="table-cell" style:parent-style-name="Migliaia_32__91_0_93_" style:data-style-name="N36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7" style:family="table-cell" style:parent-style-name="Migliaia_32__91_0_93_" style:data-style-name="N37">
      <style:table-cell-properties fo:border="thin solid #000000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fo:background-color="#C65911"/>
      <style:text-properties fo:color="#000000" fo:font-size="16pt" style:font-size-asian="16pt" style:font-size-complex="16pt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1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6pt" style:font-size-asian="16pt" style:font-size-complex="16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none" fo:background-color="#FFFF00"/>
      <style:text-properties fo:color="#000000" fo:font-size="16pt" style:font-size-asian="16pt" style:font-size-complex="16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none" fo:background-color="#FFFF00"/>
      <style:text-properties fo:color="#000000" fo:font-size="16pt" style:font-size-asian="16pt" style:font-size-complex="16pt" fo:font-weight="bold" style:font-weight-asian="bold" style:font-weight-complex="bold"/>
    </style:style>
    <style:style style:name="ce123" style:family="table-cell" style:parent-style-name="Migliaia_32__91_0_93_" style:data-style-name="N36">
      <style:table-cell-properties fo:border-top="thin solid #000000" fo:border-bottom="thin solid #000000" fo:border-left="2pt solid #000000" fo:border-right="none" style:vertical-align="automatic" fo:background-color="#FFFF00"/>
      <style:text-properties fo:color="#000000" fo:font-size="16pt" style:font-size-asian="16pt" style:font-size-complex="16pt"/>
    </style:style>
    <style:style style:name="ce124" style:family="table-cell" style:parent-style-name="Default" style:data-style-name="N37">
      <style:table-cell-properties fo:border="thin solid #000000" fo:background-color="#FFFFFF"/>
      <style:text-properties fo:color="#000000" fo:font-size="16pt" style:font-size-asian="16pt" style:font-size-complex="16pt"/>
    </style:style>
    <style:style style:name="ce125" style:family="table-cell" style:parent-style-name="Default" style:data-style-name="N0">
      <style:table-cell-properties fo:border="thin solid #000000" style:vertical-align="automatic" fo:background-color="#FFCC99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 style:vertical-align="automatic" fo:background-color="#FFCC9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C9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8" style:family="table-cell" style:parent-style-name="Default" style:data-style-name="N36">
      <style:table-cell-properties fo:border-top="thin solid #000000" fo:border-bottom="thin solid #000000" fo:border-left="2pt solid #000000" fo:border-right="none" style:vertical-align="automatic" fo:background-color="#FFCC9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9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2" style:family="table-cell" style:parent-style-name="Default" style:data-style-name="N36">
      <style:table-cell-properties fo:border-top="thin solid #000000" fo:border-bottom="thin solid #000000" fo:border-left="2pt solid #000000" fo:border-right="none" style:vertical-align="automatic" fo:background-color="#FFFF9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3" style:family="table-cell" style:parent-style-name="Default" style:data-style-name="N37">
      <style:table-cell-properties fo:border="thin solid #000000" style:vertical-align="automatic" fo:background-color="#FFFF9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4" style:family="table-cell" style:parent-style-name="Migliaia_32__91_0_93_" style:data-style-name="N37">
      <style:table-cell-properties fo:border="thin solid #000000" style:vertical-align="automatic" fo:background-color="#FFFF99"/>
      <style:text-properties fo:color="#000000" fo:font-size="16pt" style:font-size-asian="16pt" style:font-size-complex="16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6" style:family="table-cell" style:parent-style-name="Migliaia_32__91_0_93_" style:data-style-name="N36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7" style:family="table-cell" style:parent-style-name="Default" style:data-style-name="N25">
      <style:table-cell-properties fo:border="thin solid #000000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8" style:family="table-cell" style:parent-style-name="Default" style:data-style-name="N36">
      <style:table-cell-properties fo:border-top="thin solid #000000" fo:border-bottom="none" fo:border-left="2pt solid #000000" fo:border-right="none"/>
      <style:text-properties fo:color="#000000" fo:font-size="16pt" style:font-size-asian="16pt" style:font-size-complex="16pt" fo:font-weight="bold" style:font-weight-asian="bold" style:font-weight-complex="bold"/>
    </style:style>
    <style:style style:name="ce139" style:family="table-cell" style:parent-style-name="Migliaia_32__91_0_93_" style:data-style-name="N37">
      <style:table-cell-properties fo:border="thin solid #000000" style:vertical-align="automatic" fo:background-color="transparent"/>
      <style:text-properties fo:color="#000000" fo:font-size="16pt" style:font-size-asian="16pt" style:font-size-complex="16pt" fo:font-weight="bold" style:font-weight-asian="bold" style:font-weight-complex="bold"/>
    </style:style>
    <style:style style:name="ce140" style:family="table-cell" style:parent-style-name="Default" style:data-style-name="N36">
      <style:table-cell-properties fo:border-top="none" fo:border-bottom="none" fo:border-left="2pt solid #000000" fo:border-right="none"/>
      <style:text-properties fo:color="#000000" fo:font-size="16pt" style:font-size-asian="16pt" style:font-size-complex="16pt"/>
    </style:style>
    <style:style style:name="ce141" style:family="table-cell" style:parent-style-name="Default" style:data-style-name="N25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fo:font-size="16pt" style:font-size-asian="16pt" style:font-size-complex="16pt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C99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C9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44" style:family="table-cell" style:parent-style-name="Migliaia_32__91_0_93_" style:data-style-name="N36">
      <style:table-cell-properties fo:border-top="thin solid #000000" fo:border-bottom="none" fo:border-left="2pt solid #000000" fo:border-right="none" style:vertical-align="automatic"/>
      <style:text-properties fo:color="#000000" fo:font-size="16pt" style:font-size-asian="16pt" style:font-size-complex="16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99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9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47" style:family="table-cell" style:parent-style-name="Default" style:data-style-name="N25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CC99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CC9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50" style:family="table-cell" style:parent-style-name="Default" style:data-style-name="N0">
      <style:table-cell-properties style:vertical-align="automatic" fo:background-color="#D9E1F2" style:repeat-content="false"/>
      <style:paragraph-properties fo:text-align="center"/>
      <style:text-properties fo:color="#000000" fo:font-size="16pt" style:font-size-asian="16pt" style:font-size-complex="16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E1F2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E1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5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D9E1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5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D9E1F2"/>
      <style:text-properties fo:color="#000000" fo:font-size="12pt" style:font-size-asian="12pt" style:font-size-complex="12pt"/>
    </style:style>
    <style:style style:name="ce15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#D9E1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56" style:family="table-cell" style:parent-style-name="Migliaia_32__91_0_93_" style:data-style-name="N37">
      <style:table-cell-properties fo:border-top="thin solid #000000" fo:border-bottom="none" fo:border-left="thin solid #000000" fo:border-right="thin solid #000000" style:vertical-align="automatic" fo:background-color="#D9E1F2"/>
      <style:text-properties fo:color="#000000" fo:font-size="16pt" style:font-size-asian="16pt" style:font-size-complex="16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99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9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9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60" style:family="table-cell" style:parent-style-name="Default" style:data-style-name="N36">
      <style:table-cell-properties fo:border-top="none" fo:border-bottom="2pt solid #000000" fo:border-left="2pt solid #000000" fo:border-right="thin solid #000000" style:vertical-align="automatic" fo:background-color="#FFFF9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61" style:family="table-cell" style:parent-style-name="Default" style:data-style-name="N37">
      <style:table-cell-properties fo:border-top="2pt solid #000000" fo:border-bottom="2pt solid #000000" fo:border-left="2pt solid #000000" fo:border-right="thin solid #000000" style:vertical-align="automatic" fo:background-color="#FFFF9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62" style:family="table-cell" style:parent-style-name="Migliaia_32__91_0_93_" style:data-style-name="N37">
      <style:table-cell-properties fo:border-top="2pt solid #000000" fo:border-bottom="2pt solid #000000" fo:border-left="thin solid #000000" fo:border-right="2pt solid #000000" style:vertical-align="automatic" fo:background-color="#FFFF99"/>
      <style:text-properties fo:color="#000000" fo:font-size="16pt" style:font-size-asian="16pt" style:font-size-complex="16pt"/>
    </style:style>
    <style:style style:name="ce163" style:family="table-cell" style:parent-style-name="Default" style:data-style-name="N0">
      <style:table-cell-properties fo:border="2pt solid #000000" style:vertical-align="middle" fo:background-color="#C6E0B4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64" style:family="table-cell" style:parent-style-name="Default" style:data-style-name="N0">
      <style:table-cell-properties fo:border="2pt solid #000000" style:vertical-align="middle" fo:background-color="#F4B084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65" style:family="table-cell" style:parent-style-name="Migliaia_32__91_0_93_" style:data-style-name="N0">
      <style:table-cell-properties fo:border="2pt solid #000000" style:vertical-align="automatic" fo:background-color="#969696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2.8058333333333cm" style:use-optimal-column-width="true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4.07458333333333cm" style:use-optimal-column-width="true"/>
    </style:style>
    <style:style style:name="co5" style:family="table-column">
      <style:table-column-properties fo:break-before="auto" style:column-width="4.1275cm" style:use-optimal-column-width="true"/>
    </style:style>
    <style:style style:name="ro1" style:family="table-row">
      <style:table-row-properties style:row-height="21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2" table:default-cell-style-name="ce1"/>
        <table:table-row table:style-name="ro1">
          <table:table-cell office:value-type="string" table:number-columns-spanned="12" table:number-rows-spanned="1" table:style-name="ce163">
            <text:p>A.P.S.P. " VALLE DEL VANOI"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2" table:style-name="ce5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64">
            <text:p>BILANCIO PLURIENNALE 2023- 2025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style-name="ce9"/>
          <table:table-cell table:number-columns-repeated="4" table:style-name="ce10"/>
          <table:table-cell table:style-name="ce11"/>
          <table:table-cell table:number-columns-repeated="6" table:style-name="ce10"/>
          <table:table-cell table:number-columns-repeated="16372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style-name="ce13">
            <text:p>VALORE DELLA PRODUZIONE</text:p>
          </table:table-cell>
          <table:table-cell table:number-columns-repeated="2" table:style-name="ce13"/>
          <table:table-cell table:style-name="ce14"/>
          <table:table-cell office:value-type="float" office:value="2013" table:style-name="ce15">
            <text:p>2013</text:p>
          </table:table-cell>
          <table:table-cell office:value-type="float" office:value="2023" table:number-columns-spanned="2" table:number-rows-spanned="1" table:style-name="ce165">
            <text:p>2023</text:p>
          </table:table-cell>
          <table:covered-table-cell/>
          <table:table-cell office:value-type="float" office:value="2024" table:number-columns-spanned="2" table:number-rows-spanned="1" table:style-name="ce165">
            <text:p>2024</text:p>
          </table:table-cell>
          <table:covered-table-cell/>
          <table:table-cell office:value-type="float" office:value="2025" table:number-columns-spanned="2" table:number-rows-spanned="1" table:style-name="ce165">
            <text:p>2025</text:p>
          </table:table-cell>
          <table:covered-table-cell/>
          <table:table-cell table:number-columns-repeated="16372"/>
        </table:table-row>
        <table:table-row table:style-name="ro2">
          <table:table-cell table:style-name="ce9"/>
          <table:table-cell office:value-type="string" table:style-name="ce18">
            <text:p>I)</text:p>
          </table:table-cell>
          <table:table-cell office:value-type="string" table:style-name="ce19">
            <text:p>RICAVI DA VENDITA E PRESTAZIONI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2"/>
          <table:table-cell table:style-name="ce24"/>
          <table:table-cell table:style-name="ce22"/>
          <table:table-cell table:style-name="ce24"/>
          <table:table-cell table:number-columns-repeated="16372"/>
        </table:table-row>
        <table:table-row table:style-name="ro2">
          <table:table-cell table:style-name="ce9"/>
          <table:table-cell table:style-name="ce25"/>
          <table:table-cell table:number-columns-repeated="2" table:style-name="ce19"/>
          <table:table-cell table:style-name="ce20"/>
          <table:table-cell table:style-name="ce21"/>
          <table:table-cell table:style-name="ce26"/>
          <table:table-cell office:value-type="currency" office:value="1317263.8" table:formula="of:=+[.G8]" table:style-name="ce27">
            <text:p><text:s/>€ 1.317.263,80<text:s/></text:p>
          </table:table-cell>
          <table:table-cell table:style-name="ce26"/>
          <table:table-cell office:value-type="currency" office:value="1317263.8" table:formula="of:=+[.I8]" table:style-name="ce27">
            <text:p><text:s/>€ 1.317.263,80<text:s/></text:p>
          </table:table-cell>
          <table:table-cell table:style-name="ce26"/>
          <table:table-cell office:value-type="currency" office:value="1317263.8" table:formula="of:=+[.K8]" table:style-name="ce27">
            <text:p><text:s/>€ 1.317.263,80<text:s/></text:p>
          </table:table-cell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office:value-type="string" table:style-name="ce28">
            <text:p>010.</text:p>
          </table:table-cell>
          <table:table-cell office:value-type="string" table:style-name="ce29">
            <text:p>R.S.A. - CASA DI SOGGIORNO</text:p>
          </table:table-cell>
          <table:table-cell table:style-name="ce30"/>
          <table:table-cell office:value-type="float" office:value="1126923.5899999999" table:formula="of:=1087645.4+39278.19" table:style-name="ce31">
            <text:p><text:s/>1.126.923,59<text:s/></text:p>
          </table:table-cell>
          <table:table-cell office:value-type="currency" office:value="1317263.8" table:formula="of:=+['file://server/Uffici/Cinzia/Documenti%20Consiglio/Bilancio%20di%20previsione/2023/budget%202023.xlsx'#budget_ricavi.$H$11]" table:style-name="ce32">
            <text:p><text:s/>€ 1.317.263,80<text:s/></text:p>
          </table:table-cell>
          <table:table-cell table:style-name="ce33"/>
          <table:table-cell office:value-type="currency" office:value="1317263.8" table:formula="of:=+[.G8]" table:style-name="ce32">
            <text:p><text:s/>€ 1.317.263,80<text:s/></text:p>
          </table:table-cell>
          <table:table-cell table:style-name="ce33"/>
          <table:table-cell office:value-type="currency" office:value="1317263.8" table:formula="of:=+[.I8]" table:style-name="ce32">
            <text:p><text:s/>€ 1.317.263,80<text:s/></text:p>
          </table:table-cell>
          <table:table-cell table:style-name="ce33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office:value-type="string" table:style-name="ce34">
            <text:p>020.</text:p>
          </table:table-cell>
          <table:table-cell office:value-type="string" table:style-name="ce35">
            <text:p>SERVIZI SEMIRESIDENZIALI - Centro di Servizi</text:p>
          </table:table-cell>
          <table:table-cell table:style-name="ce36"/>
          <table:table-cell office:value-type="float" office:value="30000" table:formula="of:=+['file://SERVER/Uffici/Cinzia/Documenti%20Consiglio/Bilancio%20di%20previsione/2013/Budget%202013/Budget%202013%20%20%20%20%202.xls'#BUDGET_RICAVI.$H$21]" table:style-name="ce37">
            <text:p><text:s/>30.000,00<text:s/></text:p>
          </table:table-cell>
          <table:table-cell table:style-name="ce38"/>
          <table:table-cell office:value-type="currency" office:value="113167.59519851852" table:formula="of:=SUM([.G10:.G11])" table:style-name="ce39">
            <text:p><text:s/>€ 113.167,60<text:s/></text:p>
          </table:table-cell>
          <table:table-cell table:style-name="ce38"/>
          <table:table-cell office:value-type="currency" office:value="115204.61191209186" table:formula="of:=SUM([.I10:.I11])" table:style-name="ce40">
            <text:p><text:s/>€ 115.204,61<text:s/></text:p>
          </table:table-cell>
          <table:table-cell table:style-name="ce38"/>
          <table:table-cell office:value-type="currency" office:value="116932.68109077323" table:formula="of:=SUM([.K10:.K11])" table:style-name="ce40">
            <text:p><text:s/>€ 116.932,68<text:s/></text:p>
          </table:table-cell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41"/>
          <table:table-cell office:value-type="string" table:style-name="ce30">
            <text:p>CENTRO SERVIZI</text:p>
          </table:table-cell>
          <table:table-cell table:style-name="ce14"/>
          <table:table-cell table:style-name="ce42"/>
          <table:table-cell office:value-type="currency" office:value="53167.595198518524" table:formula="of:=+['file://server/Uffici/Cinzia/Documenti%20Consiglio/Bilancio%20di%20previsione/2023/budget%202023.xlsx'#budget_ricavi.$H$27]" table:style-name="ce32">
            <text:p><text:s/>€ 53.167,60<text:s/></text:p>
          </table:table-cell>
          <table:table-cell table:style-name="ce33"/>
          <table:table-cell office:value-type="currency" office:value="54124.611912091859" table:formula="of:=+[.G10]*1.8%+[.G10]" table:style-name="ce32">
            <text:p><text:s/>€ 54.124,61<text:s/></text:p>
          </table:table-cell>
          <table:table-cell table:style-name="ce33"/>
          <table:table-cell office:value-type="currency" office:value="54936.481090773239" table:formula="of:=+[.I10]*1.5%+[.I10]" table:style-name="ce32">
            <text:p><text:s/>€ 54.936,48<text:s/></text:p>
          </table:table-cell>
          <table:table-cell table:style-name="ce33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41"/>
          <table:table-cell office:value-type="string" table:style-name="ce30">
            <text:p>CENTRO DIURNO</text:p>
          </table:table-cell>
          <table:table-cell table:style-name="ce14"/>
          <table:table-cell table:style-name="ce42"/>
          <table:table-cell office:value-type="currency" office:value="60000" table:formula="of:=+['file://server/Uffici/Cinzia/Documenti%20Consiglio/Bilancio%20di%20previsione/2023/budget%202023.xlsx'#budget_ricavi.$H$23]" table:style-name="ce32">
            <text:p><text:s/>€ 60.000,00<text:s/></text:p>
          </table:table-cell>
          <table:table-cell table:style-name="ce33"/>
          <table:table-cell office:value-type="currency" office:value="61080" table:formula="of:=+[.G11]*1.8%+[.G11]" table:style-name="ce32">
            <text:p><text:s/>€ 61.080,00<text:s/></text:p>
          </table:table-cell>
          <table:table-cell table:style-name="ce33"/>
          <table:table-cell office:value-type="currency" office:value="61996.2" table:formula="of:=+[.I11]*1.5%+[.I11]" table:style-name="ce32">
            <text:p><text:s/>€ 61.996,20<text:s/></text:p>
          </table:table-cell>
          <table:table-cell table:style-name="ce33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office:value-type="string" table:style-name="ce41">
            <text:p>030.</text:p>
          </table:table-cell>
          <table:table-cell office:value-type="string" table:style-name="ce36">
            <text:p>SERVIZI TERRITORIALI</text:p>
          </table:table-cell>
          <table:table-cell table:style-name="ce43"/>
          <table:table-cell table:style-name="ce37"/>
          <table:table-cell table:style-name="ce38"/>
          <table:table-cell office:value-type="currency" office:value="8150" table:formula="of:=SUM([.G13:.G16])" table:style-name="ce39">
            <text:p><text:s/>€ 8.150,00<text:s/></text:p>
          </table:table-cell>
          <table:table-cell office:value-type="currency" office:value="0" table:formula="of:=+[.G12]*1.8%+[.G12]" table:style-name="ce32">
            <text:p><text:s/>€ -<text:s text:c="3"/></text:p>
          </table:table-cell>
          <table:table-cell office:value-type="currency" office:value="8296.7000000000007" table:formula="of:=SUM([.I13:.I16])" table:style-name="ce40">
            <text:p><text:s/>€ 8.296,70<text:s/></text:p>
          </table:table-cell>
          <table:table-cell table:style-name="ce38"/>
          <table:table-cell office:value-type="currency" office:value="8421.1504999999997" table:formula="of:=SUM([.K13:.K16])" table:style-name="ce40">
            <text:p><text:s/>€ 8.421,15<text:s/></text:p>
          </table:table-cell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34"/>
          <table:table-cell office:value-type="string" table:style-name="ce30">
            <text:p>LAVANDERIA DOMICILIO</text:p>
          </table:table-cell>
          <table:table-cell table:style-name="ce14"/>
          <table:table-cell table:style-name="ce42"/>
          <table:table-cell office:value-type="currency" office:value="2500" table:formula="of:=+['file://server/Uffici/Cinzia/Documenti%20Consiglio/Bilancio%20di%20previsione/2023/budget%202023.xlsx'#budget_ricavi.$G$19]" table:style-name="ce32">
            <text:p><text:s/>€ 2.500,00<text:s/></text:p>
          </table:table-cell>
          <table:table-cell table:style-name="ce33"/>
          <table:table-cell office:value-type="currency" office:value="2545" table:formula="of:=+[.G13]*1.8%+[.G13]" table:style-name="ce32">
            <text:p><text:s/>€ 2.545,00<text:s/></text:p>
          </table:table-cell>
          <table:table-cell table:style-name="ce33"/>
          <table:table-cell office:value-type="currency" office:value="2583.1750000000002" table:formula="of:=+[.I13]*1.5%+[.I13]" table:style-name="ce32">
            <text:p><text:s/>€ 2.583,18<text:s/></text:p>
          </table:table-cell>
          <table:table-cell table:style-name="ce33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41"/>
          <table:table-cell office:value-type="string" table:number-columns-spanned="2" table:number-rows-spanned="1" table:style-name="ce44">
            <text:p>SERVIZIO PRESTAZIONI SANITARIE<text:s/></text:p>
          </table:table-cell>
          <table:covered-table-cell/>
          <table:table-cell table:style-name="ce45"/>
          <table:table-cell office:value-type="currency" office:value="150" table:formula="of:=+['file://server/Uffici/Cinzia/Documenti%20Consiglio/Bilancio%20di%20previsione/2023/budget%202023.xlsx'#budget_ricavi.$G$20]" table:style-name="ce33">
            <text:p><text:s/>€ 150,00<text:s/></text:p>
          </table:table-cell>
          <table:table-cell table:style-name="ce33"/>
          <table:table-cell office:value-type="currency" office:value="152.69999999999999" table:formula="of:=+[.G14]*1.8%+[.G14]" table:style-name="ce32">
            <text:p><text:s/>€ 152,70<text:s/></text:p>
          </table:table-cell>
          <table:table-cell table:style-name="ce33"/>
          <table:table-cell office:value-type="currency" office:value="154.9905" table:formula="of:=+[.I14]*1.5%+[.I14]" table:style-name="ce32">
            <text:p><text:s/>€ 154,99<text:s/></text:p>
          </table:table-cell>
          <table:table-cell table:style-name="ce33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41"/>
          <table:table-cell office:value-type="string" table:number-columns-spanned="2" table:number-rows-spanned="1" table:style-name="ce44">
            <text:p>PRESTAZIONI FKT<text:s/></text:p>
          </table:table-cell>
          <table:covered-table-cell/>
          <table:table-cell table:style-name="ce45"/>
          <table:table-cell office:value-type="currency" office:value="5000" table:formula="of:=+['file://server/Uffici/Cinzia/Documenti%20Consiglio/Bilancio%20di%20previsione/2023/budget%202023.xlsx'#budget_ricavi.$G$22]" table:style-name="ce33">
            <text:p><text:s/>€ 5.000,00<text:s/></text:p>
          </table:table-cell>
          <table:table-cell table:style-name="ce33"/>
          <table:table-cell office:value-type="currency" office:value="5090" table:formula="of:=+[.G15]*1.8%+[.G15]" table:style-name="ce32">
            <text:p><text:s/>€ 5.090,00<text:s/></text:p>
          </table:table-cell>
          <table:table-cell table:style-name="ce33"/>
          <table:table-cell office:value-type="currency" office:value="5166.3500000000004" table:formula="of:=+[.I15]*1.5%+[.I15]" table:style-name="ce32">
            <text:p><text:s/>€ 5.166,35<text:s/></text:p>
          </table:table-cell>
          <table:table-cell table:style-name="ce33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41"/>
          <table:table-cell office:value-type="string" table:style-name="ce30">
            <text:p>SERVIZIO USO CAMERA MORTUARIA</text:p>
          </table:table-cell>
          <table:table-cell table:style-name="ce29"/>
          <table:table-cell table:style-name="ce45"/>
          <table:table-cell office:value-type="currency" office:value="500" table:formula="of:=+['file://server/Uffici/Cinzia/Documenti%20Consiglio/Bilancio%20di%20previsione/2023/budget%202023.xlsx'#budget_ricavi.$G$21]" table:style-name="ce33">
            <text:p><text:s/>€ 500,00<text:s/></text:p>
          </table:table-cell>
          <table:table-cell table:style-name="ce33"/>
          <table:table-cell office:value-type="currency" office:value="509" table:formula="of:=+[.G16]*1.8%+[.G16]" table:style-name="ce32">
            <text:p><text:s/>€ 509,00<text:s/></text:p>
          </table:table-cell>
          <table:table-cell table:style-name="ce33"/>
          <table:table-cell office:value-type="currency" office:value="516.63499999999999" table:formula="of:=+[.I16]*1.5%+[.I16]" table:style-name="ce32">
            <text:p><text:s/>€ 516,64<text:s/></text:p>
          </table:table-cell>
          <table:table-cell table:style-name="ce33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41"/>
          <table:table-cell office:value-type="string" table:number-columns-spanned="2" table:number-rows-spanned="1" table:style-name="ce46">
            <text:p>RICAVI DA VENDITA E PRESTAZIONI</text:p>
          </table:table-cell>
          <table:covered-table-cell/>
          <table:table-cell table:style-name="ce47"/>
          <table:table-cell table:style-name="ce38"/>
          <table:table-cell office:value-type="currency" office:value="1438581.3951985186" table:formula="of:=SUM([.H7:.H14])" table:style-name="ce39">
            <text:p><text:s/>€ 1.438.581,40<text:s/></text:p>
          </table:table-cell>
          <table:table-cell office:value-type="currency" office:value="0" table:formula="of:=+[.G17]*1.8%+[.G17]" table:style-name="ce32">
            <text:p><text:s/>€ -<text:s text:c="3"/></text:p>
          </table:table-cell>
          <table:table-cell office:value-type="currency" office:value="1440765.111912092" table:formula="of:=SUM([.J7:.J14])" table:style-name="ce39">
            <text:p><text:s/>€ 1.440.765,11<text:s/></text:p>
          </table:table-cell>
          <table:table-cell table:style-name="ce38"/>
          <table:table-cell office:value-type="currency" office:value="1442617.6315907734" table:formula="of:=SUM([.L7:.L14])" table:style-name="ce39">
            <text:p><text:s/>€ 1.442.617,63<text:s/>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string" table:style-name="ce18">
            <text:p>IV)</text:p>
          </table:table-cell>
          <table:table-cell office:value-type="string" table:style-name="ce48">
            <text:p>INCREMENTI DI IMMOBILIZZAZIONI PER LAVORI INTERNI</text:p>
          </table:table-cell>
          <table:table-cell table:style-name="ce48"/>
          <table:table-cell table:style-name="ce49"/>
          <table:table-cell table:style-name="ce50"/>
          <table:table-cell table:style-name="ce51"/>
          <table:table-cell table:style-name="ce33"/>
          <table:table-cell office:value-type="currency" office:value="0" table:formula="of:=+[.G18]*1.8%+[.G18]" table:style-name="ce32">
            <text:p><text:s/>€ -<text:s text:c="3"/></text:p>
          </table:table-cell>
          <table:table-cell table:style-name="ce33"/>
          <table:table-cell table:style-name="ce51"/>
          <table:table-cell table:style-name="ce33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office:value-type="string" table:style-name="ce41">
            <text:p>010.</text:p>
          </table:table-cell>
          <table:table-cell office:value-type="string" table:style-name="ce52">
            <text:p>INCREMENTO PER IMMOBILIZZAZIONI PER LAVORI INTERNI</text:p>
          </table:table-cell>
          <table:table-cell table:style-name="ce53"/>
          <table:table-cell table:style-name="ce54"/>
          <table:table-cell table:number-columns-repeated="2" table:style-name="ce33"/>
          <table:table-cell office:value-type="currency" office:value="0" table:formula="of:=+[.G19]*1.8%+[.G19]" table:style-name="ce32">
            <text:p><text:s/>€ -<text:s text:c="3"/></text:p>
          </table:table-cell>
          <table:table-cell table:number-columns-repeated="3" table:style-name="ce33"/>
          <table:table-cell table:number-columns-repeated="16372"/>
        </table:table-row>
        <table:table-row table:style-name="ro2">
          <table:table-cell table:style-name="ce9"/>
          <table:table-cell office:value-type="string" table:style-name="ce12">
            <text:p>V)</text:p>
          </table:table-cell>
          <table:table-cell office:value-type="string" table:style-name="ce55">
            <text:p>ALTRI RICAVI E PROVENTI</text:p>
          </table:table-cell>
          <table:table-cell table:number-columns-repeated="2" table:style-name="ce56"/>
          <table:table-cell table:style-name="ce57"/>
          <table:table-cell table:number-columns-repeated="2" table:style-name="ce33"/>
          <table:table-cell office:value-type="currency" office:value="0" table:formula="of:=+[.G20]*1.8%+[.G20]" table:style-name="ce32">
            <text:p><text:s/>€ -<text:s text:c="3"/></text:p>
          </table:table-cell>
          <table:table-cell table:number-columns-repeated="3" table:style-name="ce33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office:value-type="string" table:style-name="ce58">
            <text:p>010.</text:p>
          </table:table-cell>
          <table:table-cell office:value-type="string" table:style-name="ce59">
            <text:p>CONTRIBUTI ORDINARI RICEVUTI</text:p>
          </table:table-cell>
          <table:table-cell table:style-name="ce60"/>
          <table:table-cell table:style-name="ce61"/>
          <table:table-cell table:style-name="ce40"/>
          <table:table-cell office:value-type="currency" office:value="1930815.4747851852" table:formula="of:=SUM([.G22:.G28])" table:style-name="ce39">
            <text:p><text:s/>€ 1.930.815,47<text:s/></text:p>
          </table:table-cell>
          <table:table-cell table:style-name="ce38"/>
          <table:table-cell office:value-type="currency" office:value="1930815.4747851852" table:formula="of:=SUM([.I22:.I28])" table:style-name="ce39">
            <text:p><text:s/>€ 1.930.815,47<text:s/></text:p>
          </table:table-cell>
          <table:table-cell table:style-name="ce40"/>
          <table:table-cell office:value-type="currency" office:value="1930815.4747851852" table:formula="of:=SUM([.K22:.K28])" table:style-name="ce39">
            <text:p><text:s/>€ 1.930.815,47<text:s/></text:p>
          </table:table-cell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58"/>
          <table:table-cell office:value-type="string" table:style-name="ce58">
            <text:p>010.1</text:p>
          </table:table-cell>
          <table:table-cell office:value-type="string" table:style-name="ce62">
            <text:p>Contributo APSS<text:s/></text:p>
          </table:table-cell>
          <table:table-cell office:value-type="float" office:value="1465809.98" table:formula="of:=+['file://SERVER/Uffici/Cinzia/Documenti%20Consiglio/Bilancio%20di%20previsione/2013/Budget%202013/Budget%202013%20%20%20%20%202.xls'#BUDGET_RICAVI.$H$7]" table:style-name="ce57">
            <text:p><text:s/>1.465.809,98<text:s/></text:p>
          </table:table-cell>
          <table:table-cell office:value-type="currency" office:value="1584393.4400000002" table:formula="of:=+['file://server/Uffici/Cinzia/Documenti%20Consiglio/Bilancio%20di%20previsione/2023/budget%202023.xlsx'#budget_ricavi.$H$6]" table:style-name="ce63">
            <text:p><text:s/>€ 1.584.393,44<text:s/></text:p>
          </table:table-cell>
          <table:table-cell table:style-name="ce33"/>
          <table:table-cell office:value-type="currency" office:value="1584393.4400000002" table:formula="of:=+[.G22]" table:style-name="ce32">
            <text:p><text:s/>€ 1.584.393,44<text:s/></text:p>
          </table:table-cell>
          <table:table-cell table:style-name="ce33"/>
          <table:table-cell office:value-type="currency" office:value="1584393.4400000002" table:formula="of:=+[.I22]" table:style-name="ce63">
            <text:p><text:s/>€ 1.584.393,44<text:s/></text:p>
          </table:table-cell>
          <table:table-cell table:style-name="ce33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58"/>
          <table:table-cell office:value-type="string" table:style-name="ce58">
            <text:p>010.2</text:p>
          </table:table-cell>
          <table:table-cell office:value-type="string" table:style-name="ce62">
            <text:p>Contributo PAT per progetto azione 10</text:p>
          </table:table-cell>
          <table:table-cell office:value-type="float" office:value="10000" table:style-name="ce57">
            <text:p><text:s/>10.000,00<text:s/></text:p>
          </table:table-cell>
          <table:table-cell office:value-type="currency" office:value="23000" table:formula="of:=+['file://server/Uffici/Cinzia/Documenti%20Consiglio/Bilancio%20di%20previsione/2023/budget%202023.xlsx'#budget_ricavi.$G$36]" table:style-name="ce33">
            <text:p><text:s/>€ 23.000,00<text:s/></text:p>
          </table:table-cell>
          <table:table-cell table:style-name="ce33"/>
          <table:table-cell office:value-type="currency" office:value="23000" table:formula="of:=+[.G23]" table:style-name="ce32">
            <text:p><text:s/>€ 23.000,00<text:s/></text:p>
          </table:table-cell>
          <table:table-cell table:style-name="ce33"/>
          <table:table-cell office:value-type="currency" office:value="23000" table:formula="of:=+[.I23]" table:style-name="ce33">
            <text:p><text:s/>€ 23.000,00<text:s/></text:p>
          </table:table-cell>
          <table:table-cell table:style-name="ce33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58"/>
          <table:table-cell office:value-type="string" table:style-name="ce58">
            <text:p>010.3</text:p>
          </table:table-cell>
          <table:table-cell office:value-type="string" table:style-name="ce62">
            <text:p>Contributo PAT per rinnovo contrattuale<text:s/></text:p>
          </table:table-cell>
          <table:table-cell office:value-type="float" office:value="15400" table:formula="of:=+['file://SERVER/Uffici/Cinzia/Documenti%20Consiglio/Bilancio%20di%20previsione/2013/Budget%202013/Budget%202013%20%20%20%20%202.xls'#BUDGET_RICAVI.$H$36]" table:style-name="ce57">
            <text:p><text:s/>15.400,00<text:s/></text:p>
          </table:table-cell>
          <table:table-cell office:value-type="currency" office:value="271486.92478518514" table:formula="of:=+['file://server/Uffici/Cinzia/Documenti%20Consiglio/Bilancio%20di%20previsione/2023/budget%202023.xlsx'#budget_ricavi.$G$37]" table:style-name="ce33">
            <text:p><text:s/>€ 271.486,92<text:s/></text:p>
          </table:table-cell>
          <table:table-cell table:style-name="ce33"/>
          <table:table-cell office:value-type="currency" office:value="271486.92478518514" table:formula="of:=+[.G24]" table:style-name="ce32">
            <text:p><text:s/>€ 271.486,92<text:s/></text:p>
          </table:table-cell>
          <table:table-cell table:style-name="ce33"/>
          <table:table-cell office:value-type="currency" office:value="271486.92478518514" table:formula="of:=+[.I24]" table:style-name="ce33">
            <text:p><text:s/>€ 271.486,92<text:s/></text:p>
          </table:table-cell>
          <table:table-cell table:style-name="ce33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58"/>
          <table:table-cell office:value-type="string" table:style-name="ce58">
            <text:p>010.4</text:p>
          </table:table-cell>
          <table:table-cell office:value-type="string" table:style-name="ce62">
            <text:p>Contrbuto PAT <text:s/>per SANIFONDS</text:p>
          </table:table-cell>
          <table:table-cell office:value-type="float" office:value="29700" table:formula="of:=+['file://SERVER/Uffici/Cinzia/Documenti%20Consiglio/Bilancio%20di%20previsione/2013/Budget%202013/Budget%202013%20%20%20%20%202.xls'#BUDGET_RICAVI.$H$38]" table:style-name="ce64">
            <text:p><text:s/>29.700,00<text:s/></text:p>
          </table:table-cell>
          <table:table-cell office:value-type="currency" office:value="9139.2000000000007" table:formula="of:=+['file://server/Uffici/Cinzia/Documenti%20Consiglio/Bilancio%20di%20previsione/2023/budget%202023.xlsx'#budget_ricavi.$G$38]" table:style-name="ce63">
            <text:p><text:s/>€ 9.139,20<text:s/></text:p>
          </table:table-cell>
          <table:table-cell table:style-name="ce63"/>
          <table:table-cell office:value-type="currency" office:value="9139.2000000000007" table:formula="of:=+[.G25]" table:style-name="ce32">
            <text:p><text:s/>€ 9.139,20<text:s/></text:p>
          </table:table-cell>
          <table:table-cell table:style-name="ce63"/>
          <table:table-cell office:value-type="currency" office:value="9139.2000000000007" table:formula="of:=+[.I25]" table:style-name="ce63">
            <text:p><text:s/>€ 9.139,20<text:s/></text:p>
          </table:table-cell>
          <table:table-cell table:style-name="ce63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58"/>
          <table:table-cell office:value-type="string" table:style-name="ce58">
            <text:p>010.5</text:p>
          </table:table-cell>
          <table:table-cell office:value-type="string" table:style-name="ce65">
            <text:p>Contributi PAT per PEDITA<text:s/></text:p>
          </table:table-cell>
          <table:table-cell table:style-name="ce66"/>
          <table:table-cell office:value-type="currency" office:value="0" table:style-name="ce67">
            <text:p><text:s/>€ -<text:s text:c="3"/></text:p>
          </table:table-cell>
          <table:table-cell table:style-name="ce63"/>
          <table:table-cell office:value-type="currency" office:value="0" table:formula="of:=+[.G26]*1.8%+[.G26]" table:style-name="ce32">
            <text:p><text:s/>€ -<text:s text:c="3"/></text:p>
          </table:table-cell>
          <table:table-cell table:number-columns-repeated="3" table:style-name="ce63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58"/>
          <table:table-cell office:value-type="string" table:style-name="ce58">
            <text:p>010.6</text:p>
          </table:table-cell>
          <table:table-cell office:value-type="string" table:style-name="ce65">
            <text:p><text:s text:c="8"/>Ricavi per regolazione farmaci</text:p>
          </table:table-cell>
          <table:table-cell office:value-type="float" office:value="24181.25" table:formula="of:=+['file://SERVER/Uffici/Cinzia/Documenti%20Consiglio/Bilancio%20di%20previsione/2013/Budget%202013/Budget%202013%20%20%20%20%202.xls'#BUDGET_RICAVI.$H$48]" table:style-name="ce66">
            <text:p><text:s/>24.181,25<text:s/></text:p>
          </table:table-cell>
          <table:table-cell office:value-type="currency" office:value="24181.25" table:formula="of:=+['file://server/Uffici/Cinzia/Documenti%20Consiglio/Bilancio%20di%20previsione/2023/budget%202023.xlsx'#budget_ricavi.$G$43]" table:style-name="ce63">
            <text:p><text:s/>€ 24.181,25<text:s/></text:p>
          </table:table-cell>
          <table:table-cell table:style-name="ce63"/>
          <table:table-cell office:value-type="currency" office:value="24181.25" table:formula="of:=+[.G27]" table:style-name="ce32">
            <text:p><text:s/>€ 24.181,25<text:s/></text:p>
          </table:table-cell>
          <table:table-cell table:style-name="ce63"/>
          <table:table-cell office:value-type="currency" office:value="24181.25" table:formula="of:=+[.I27]" table:style-name="ce63">
            <text:p><text:s/>€ 24.181,25<text:s/></text:p>
          </table:table-cell>
          <table:table-cell table:style-name="ce63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58"/>
          <table:table-cell office:value-type="string" table:style-name="ce58">
            <text:p>010.7</text:p>
          </table:table-cell>
          <table:table-cell office:value-type="string" table:style-name="ce68">
            <text:p><text:s text:c="8"/>Ricavi per regolazione materiale sanitario</text:p>
          </table:table-cell>
          <table:table-cell office:value-type="float" office:value="18614.66" table:formula="of:=+['file://SERVER/Uffici/Cinzia/Documenti%20Consiglio/Bilancio%20di%20previsione/2013/Budget%202013/Budget%202013%20%20%20%20%202.xls'#BUDGET_RICAVI.$H$49]" table:style-name="ce66">
            <text:p><text:s/>18.614,66<text:s/></text:p>
          </table:table-cell>
          <table:table-cell office:value-type="currency" office:value="18614.66" table:formula="of:=+['file://server/Uffici/Cinzia/Documenti%20Consiglio/Bilancio%20di%20previsione/2023/budget%202023.xlsx'#budget_ricavi.$G$44]" table:style-name="ce63">
            <text:p><text:s/>€ 18.614,66<text:s/></text:p>
          </table:table-cell>
          <table:table-cell table:style-name="ce63"/>
          <table:table-cell office:value-type="currency" office:value="18614.66" table:formula="of:=+[.G28]" table:style-name="ce32">
            <text:p><text:s/>€ 18.614,66<text:s/></text:p>
          </table:table-cell>
          <table:table-cell table:style-name="ce63"/>
          <table:table-cell office:value-type="currency" office:value="18614.66" table:formula="of:=+[.I28]" table:style-name="ce63">
            <text:p><text:s/>€ 18.614,66<text:s/></text:p>
          </table:table-cell>
          <table:table-cell table:style-name="ce63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office:value-type="string" table:style-name="ce69">
            <text:p>020.</text:p>
          </table:table-cell>
          <table:table-cell office:value-type="string" table:style-name="ce70">
            <text:p>ALTRI RICAVI E PROVENTI</text:p>
          </table:table-cell>
          <table:table-cell table:style-name="ce71"/>
          <table:table-cell table:style-name="ce72"/>
          <table:table-cell table:style-name="ce40"/>
          <table:table-cell office:value-type="currency" office:value="20200" table:formula="of:=SUM([.G30:.G36])" table:style-name="ce39">
            <text:p><text:s/>€ 20.200,00<text:s/></text:p>
          </table:table-cell>
          <table:table-cell table:style-name="ce38"/>
          <table:table-cell office:value-type="currency" office:value="20563.599999999999" table:formula="of:=SUM([.I30:.I36])" table:style-name="ce39">
            <text:p><text:s/>€ 20.563,60<text:s/></text:p>
          </table:table-cell>
          <table:table-cell table:style-name="ce40"/>
          <table:table-cell office:value-type="currency" office:value="20872.054000000004" table:formula="of:=SUM([.K30:.K36])" table:style-name="ce39">
            <text:p><text:s/>€ 20.872,05<text:s/></text:p>
          </table:table-cell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73"/>
          <table:table-cell office:value-type="string" table:style-name="ce34">
            <text:p>020.1</text:p>
          </table:table-cell>
          <table:table-cell office:value-type="string" table:style-name="ce62">
            <text:p>Rimborsi vari</text:p>
          </table:table-cell>
          <table:table-cell office:value-type="float" office:value="1000" table:formula="of:=+['file://SERVER/Uffici/Cinzia/Documenti%20Consiglio/Bilancio%20di%20previsione/2013/Budget%202013/Budget%202013%20%20%20%20%202.xls'#BUDGET_RICAVI.$H$50]" table:style-name="ce57">
            <text:p><text:s/>1.000,00<text:s/></text:p>
          </table:table-cell>
          <table:table-cell office:value-type="currency" office:value="1000" table:formula="of:=+['file://server/Uffici/Cinzia/Documenti%20Consiglio/Bilancio%20di%20previsione/2023/budget%202023.xlsx'#budget_ricavi.$G$45]" table:style-name="ce33">
            <text:p><text:s/>€ 1.000,00<text:s/></text:p>
          </table:table-cell>
          <table:table-cell table:style-name="ce33"/>
          <table:table-cell office:value-type="currency" office:value="1018" table:formula="of:=+[.G30]*1.8%+[.G30]" table:style-name="ce32">
            <text:p><text:s/>€ 1.018,00<text:s/></text:p>
          </table:table-cell>
          <table:table-cell table:style-name="ce33"/>
          <table:table-cell office:value-type="currency" office:value="1033.27" table:formula="of:=+[.I30]*1.5%+[.I30]" table:style-name="ce33">
            <text:p><text:s/>€ 1.033,27<text:s/></text:p>
          </table:table-cell>
          <table:table-cell table:style-name="ce33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73"/>
          <table:table-cell office:value-type="string" table:style-name="ce34">
            <text:p>020.2</text:p>
          </table:table-cell>
          <table:table-cell office:value-type="string" table:style-name="ce62">
            <text:p>Rimborsi <text:s/>ospiti per accompagnamento visite</text:p>
          </table:table-cell>
          <table:table-cell table:style-name="ce57"/>
          <table:table-cell office:value-type="currency" office:value="2000" table:formula="of:=+['file://server/Uffici/Cinzia/Documenti%20Consiglio/Bilancio%20di%20previsione/2023/budget%202023.xlsx'#budget_ricavi.$G$51]" table:style-name="ce33">
            <text:p><text:s/>€ 2.000,00<text:s/></text:p>
          </table:table-cell>
          <table:table-cell table:style-name="ce33"/>
          <table:table-cell office:value-type="currency" office:value="2036" table:formula="of:=+[.G31]*1.8%+[.G31]" table:style-name="ce32">
            <text:p><text:s/>€ 2.036,00<text:s/></text:p>
          </table:table-cell>
          <table:table-cell table:style-name="ce33"/>
          <table:table-cell office:value-type="currency" office:value="2066.54" table:formula="of:=+[.I31]*1.5%+[.I31]" table:style-name="ce33">
            <text:p><text:s/>€ 2.066,54<text:s/></text:p>
          </table:table-cell>
          <table:table-cell table:style-name="ce33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73"/>
          <table:table-cell office:value-type="string" table:style-name="ce34">
            <text:p>020.3</text:p>
          </table:table-cell>
          <table:table-cell office:value-type="string" table:style-name="ce62">
            <text:p>Proventi da gestione mensa aziendale</text:p>
          </table:table-cell>
          <table:table-cell office:value-type="float" office:value="3000" table:style-name="ce57">
            <text:p><text:s/>3.000,00<text:s/></text:p>
          </table:table-cell>
          <table:table-cell office:value-type="currency" office:value="5000" table:formula="of:=+['file://server/Uffici/Cinzia/Documenti%20Consiglio/Bilancio%20di%20previsione/2023/budget%202023.xlsx'#budget_ricavi.$G$40]" table:style-name="ce63">
            <text:p><text:s/>€ 5.000,00<text:s/></text:p>
          </table:table-cell>
          <table:table-cell table:style-name="ce33"/>
          <table:table-cell office:value-type="currency" office:value="5090" table:formula="of:=+[.G32]*1.8%+[.G32]" table:style-name="ce32">
            <text:p><text:s/>€ 5.090,00<text:s/></text:p>
          </table:table-cell>
          <table:table-cell table:style-name="ce33"/>
          <table:table-cell office:value-type="currency" office:value="5166.3500000000004" table:formula="of:=+[.I32]*1.5%+[.I32]" table:style-name="ce33">
            <text:p><text:s/>€ 5.166,35<text:s/></text:p>
          </table:table-cell>
          <table:table-cell table:style-name="ce33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73"/>
          <table:table-cell office:value-type="string" table:style-name="ce34">
            <text:p>020.4</text:p>
          </table:table-cell>
          <table:table-cell office:value-type="string" table:style-name="ce62">
            <text:p>Quota adesione concorsi</text:p>
          </table:table-cell>
          <table:table-cell office:value-type="float" office:value="360" table:style-name="ce57">
            <text:p><text:s/>360,00<text:s/></text:p>
          </table:table-cell>
          <table:table-cell office:value-type="currency" office:value="200" table:formula="of:=+['file://server/Uffici/Cinzia/Documenti%20Consiglio/Bilancio%20di%20previsione/2023/budget%202023.xlsx'#budget_ricavi.$G$47]" table:style-name="ce33">
            <text:p><text:s/>€ 200,00<text:s/></text:p>
          </table:table-cell>
          <table:table-cell table:style-name="ce33"/>
          <table:table-cell office:value-type="currency" office:value="203.6" table:formula="of:=+[.G33]*1.8%+[.G33]" table:style-name="ce32">
            <text:p><text:s/>€ 203,60<text:s/></text:p>
          </table:table-cell>
          <table:table-cell table:style-name="ce33"/>
          <table:table-cell office:value-type="currency" office:value="206.654" table:formula="of:=+[.I33]*1.5%+[.I33]" table:style-name="ce33">
            <text:p><text:s/>€ 206,65<text:s/></text:p>
          </table:table-cell>
          <table:table-cell table:style-name="ce33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73"/>
          <table:table-cell office:value-type="string" table:style-name="ce34">
            <text:p>020.5</text:p>
          </table:table-cell>
          <table:table-cell office:value-type="string" table:style-name="ce62">
            <text:p>Incentivo GSE impianto fotovoltaico</text:p>
          </table:table-cell>
          <table:table-cell office:value-type="float" office:value="8000" table:formula="of:=+['file://SERVER/Uffici/Cinzia/Documenti%20Consiglio/Bilancio%20di%20previsione/2013/Budget%202013/Budget%202013%20%20%20%20%202.xls'#BUDGET_RICAVI.$H$44]" table:style-name="ce57">
            <text:p><text:s/>8.000,00<text:s/></text:p>
          </table:table-cell>
          <table:table-cell office:value-type="currency" office:value="4500" table:formula="of:=+['file://server/Uffici/Cinzia/Documenti%20Consiglio/Bilancio%20di%20previsione/2023/budget%202023.xlsx'#budget_ricavi.$G$46]" table:style-name="ce33">
            <text:p><text:s/>€ 4.500,00<text:s/></text:p>
          </table:table-cell>
          <table:table-cell table:style-name="ce33"/>
          <table:table-cell office:value-type="currency" office:value="4581" table:formula="of:=+[.G34]*1.8%+[.G34]" table:style-name="ce32">
            <text:p><text:s/>€ 4.581,00<text:s/></text:p>
          </table:table-cell>
          <table:table-cell table:style-name="ce33"/>
          <table:table-cell office:value-type="currency" office:value="4649.7150000000001" table:formula="of:=+[.I34]*1.5%+[.I34]" table:style-name="ce33">
            <text:p><text:s/>€ 4.649,72<text:s/></text:p>
          </table:table-cell>
          <table:table-cell table:style-name="ce33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73"/>
          <table:table-cell office:value-type="string" table:style-name="ce34">
            <text:p>020.6</text:p>
          </table:table-cell>
          <table:table-cell office:value-type="string" table:style-name="ce62">
            <text:p>Offerte da privati</text:p>
          </table:table-cell>
          <table:table-cell office:value-type="float" office:value="500" table:formula="of:=+['file://SERVER/Uffici/Cinzia/Documenti%20Consiglio/Bilancio%20di%20previsione/2013/Budget%202013/Budget%202013%20%20%20%20%202.xls'#BUDGET_RICAVI.$H$51]" table:style-name="ce57">
            <text:p><text:s/>500,00<text:s/></text:p>
          </table:table-cell>
          <table:table-cell office:value-type="currency" office:value="3500" table:formula="of:=+['file://server/Uffici/Cinzia/Documenti%20Consiglio/Bilancio%20di%20previsione/2023/budget%202023.xlsx'#budget_ricavi.$G$50]" table:style-name="ce33">
            <text:p><text:s/>€ 3.500,00<text:s/></text:p>
          </table:table-cell>
          <table:table-cell table:style-name="ce33"/>
          <table:table-cell office:value-type="currency" office:value="3563" table:formula="of:=+[.G35]*1.8%+[.G35]" table:style-name="ce32">
            <text:p><text:s/>€ 3.563,00<text:s/></text:p>
          </table:table-cell>
          <table:table-cell table:style-name="ce33"/>
          <table:table-cell office:value-type="currency" office:value="3616.4450000000002" table:formula="of:=+[.I35]*1.5%+[.I35]" table:style-name="ce33">
            <text:p><text:s/>€ 3.616,45<text:s/></text:p>
          </table:table-cell>
          <table:table-cell table:style-name="ce33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number-columns-repeated="2" table:style-name="ce73"/>
          <table:table-cell office:value-type="string" table:style-name="ce74">
            <text:p>Rimborsi assicurativi</text:p>
          </table:table-cell>
          <table:table-cell table:style-name="ce54"/>
          <table:table-cell office:value-type="currency" office:value="4000" table:formula="of:=+['file://server/Uffici/Cinzia/Documenti%20Consiglio/Bilancio%20di%20previsione/2023/budget%202023.xlsx'#budget_ricavi.$G$52]" table:style-name="ce33">
            <text:p><text:s/>€ 4.000,00<text:s/></text:p>
          </table:table-cell>
          <table:table-cell table:style-name="ce33"/>
          <table:table-cell office:value-type="currency" office:value="4072" table:formula="of:=+[.G36]*1.8%+[.G36]" table:style-name="ce32">
            <text:p><text:s/>€ 4.072,00<text:s/></text:p>
          </table:table-cell>
          <table:table-cell table:style-name="ce33"/>
          <table:table-cell office:value-type="currency" office:value="4133.08" table:formula="of:=+[.I36]*1.5%+[.I36]" table:style-name="ce33">
            <text:p><text:s/>€ 4.133,08<text:s/></text:p>
          </table:table-cell>
          <table:table-cell table:style-name="ce33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office:value-type="string" table:style-name="ce75">
            <text:p>030.</text:p>
          </table:table-cell>
          <table:table-cell office:value-type="string" table:style-name="ce71">
            <text:p>RENDITE PATRIMONIALI</text:p>
          </table:table-cell>
          <table:table-cell table:style-name="ce76"/>
          <table:table-cell table:style-name="ce72"/>
          <table:table-cell table:style-name="ce40"/>
          <table:table-cell table:style-name="ce77"/>
          <table:table-cell table:style-name="ce40"/>
          <table:table-cell table:style-name="ce77"/>
          <table:table-cell table:style-name="ce40"/>
          <table:table-cell table:style-name="ce77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73"/>
          <table:table-cell office:value-type="string" table:style-name="ce34">
            <text:p>030.1</text:p>
          </table:table-cell>
          <table:table-cell office:value-type="string" table:style-name="ce30">
            <text:p>Fitti attivi</text:p>
          </table:table-cell>
          <table:table-cell table:style-name="ce54"/>
          <table:table-cell table:style-name="ce33"/>
          <table:table-cell table:style-name="ce78"/>
          <table:table-cell table:style-name="ce33"/>
          <table:table-cell table:style-name="ce78"/>
          <table:table-cell table:style-name="ce33"/>
          <table:table-cell table:style-name="ce78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office:value-type="string" table:style-name="ce73">
            <text:p>040.</text:p>
          </table:table-cell>
          <table:table-cell office:value-type="string" table:style-name="ce53">
            <text:p>PROVENTI FINANZIARI</text:p>
          </table:table-cell>
          <table:table-cell table:style-name="ce79"/>
          <table:table-cell table:style-name="ce54"/>
          <table:table-cell table:style-name="ce33"/>
          <table:table-cell table:style-name="ce51"/>
          <table:table-cell table:style-name="ce33"/>
          <table:table-cell table:style-name="ce51"/>
          <table:table-cell table:style-name="ce33"/>
          <table:table-cell table:style-name="ce51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73"/>
          <table:table-cell office:value-type="string" table:style-name="ce34">
            <text:p>040.1</text:p>
          </table:table-cell>
          <table:table-cell office:value-type="string" table:style-name="ce30">
            <text:p>Interessi attivi su conto corrente</text:p>
          </table:table-cell>
          <table:table-cell table:style-name="ce54"/>
          <table:table-cell table:style-name="ce33"/>
          <table:table-cell table:style-name="ce78"/>
          <table:table-cell table:style-name="ce33"/>
          <table:table-cell table:style-name="ce78"/>
          <table:table-cell table:style-name="ce33"/>
          <table:table-cell table:style-name="ce78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73"/>
          <table:table-cell office:value-type="string" table:style-name="ce41">
            <text:p>040.2</text:p>
          </table:table-cell>
          <table:table-cell office:value-type="string" table:style-name="ce53">
            <text:p>Fondo accantonamento rette</text:p>
          </table:table-cell>
          <table:table-cell office:value-type="float" office:value="27000" table:style-name="ce54">
            <text:p><text:s/>27.000,00<text:s/></text:p>
          </table:table-cell>
          <table:table-cell table:number-columns-repeated="3" table:style-name="ce63"/>
          <table:table-cell table:style-name="ce78"/>
          <table:table-cell table:style-name="ce63"/>
          <table:table-cell table:style-name="ce33"/>
          <table:table-cell table:number-columns-repeated="16372"/>
        </table:table-row>
        <table:table-row table:style-name="ro2">
          <table:table-cell office:value-type="string" table:style-name="ce25">
            <text:p><text:s/></text:p>
          </table:table-cell>
          <table:table-cell office:value-type="string" table:style-name="ce80">
            <text:p>TOTALE VALORE DELLA PRODUZIONE</text:p>
          </table:table-cell>
          <table:table-cell table:number-columns-repeated="2" table:style-name="ce81"/>
          <table:table-cell table:style-name="ce82"/>
          <table:table-cell table:style-name="ce83"/>
          <table:table-cell table:style-name="ce84"/>
          <table:table-cell office:value-type="currency" office:value="3389596.8699837038" table:formula="of:=+[.H29]+[.H21]+[.H17]" table:style-name="ce85">
            <text:p><text:s/>€ 3.389.596,87<text:s/></text:p>
          </table:table-cell>
          <table:table-cell table:style-name="ce84"/>
          <table:table-cell office:value-type="currency" office:value="3392144.1866972772" table:formula="of:=[.J6]+[.J21]+[.J37]+[.J40]+[.J29]+[.J17]" table:style-name="ce85">
            <text:p><text:s/>€ 3.392.144,19<text:s/></text:p>
          </table:table-cell>
          <table:table-cell table:style-name="ce84"/>
          <table:table-cell office:value-type="currency" office:value="3394305.1603759583" table:formula="of:=[.L6]+[.L21]+[.L37]+[.L40]+[.L29]+[.L17]" table:style-name="ce85">
            <text:p><text:s/>€ 3.394.305,16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B</text:p>
          </table:table-cell>
          <table:table-cell office:value-type="string" table:style-name="ce86">
            <text:p>COSTO DELLA PRODUZIONE</text:p>
          </table:table-cell>
          <table:table-cell table:number-columns-repeated="2" table:style-name="ce87"/>
          <table:table-cell table:style-name="ce79"/>
          <table:table-cell table:style-name="ce54"/>
          <table:table-cell table:number-columns-repeated="6" table:style-name="ce33"/>
          <table:table-cell table:number-columns-repeated="16372"/>
        </table:table-row>
        <table:table-row table:style-name="ro2">
          <table:table-cell table:style-name="ce9"/>
          <table:table-cell office:value-type="string" table:style-name="ce88">
            <text:p>I)</text:p>
          </table:table-cell>
          <table:table-cell office:value-type="string" table:style-name="ce89">
            <text:p>CONSUMO BENI E MATERIALI</text:p>
          </table:table-cell>
          <table:table-cell table:number-columns-repeated="2" table:style-name="ce90"/>
          <table:table-cell table:style-name="ce57"/>
          <table:table-cell table:number-columns-repeated="6" table:style-name="ce33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office:value-type="string" table:style-name="ce91">
            <text:p>010.</text:p>
          </table:table-cell>
          <table:table-cell office:value-type="string" table:style-name="ce59">
            <text:p>ACQUISTI</text:p>
          </table:table-cell>
          <table:table-cell table:style-name="ce60"/>
          <table:table-cell table:style-name="ce61"/>
          <table:table-cell table:style-name="ce40"/>
          <table:table-cell office:value-type="currency" office:value="100195.91" table:formula="of:=SUM([.G46:.G67])" table:style-name="ce39">
            <text:p><text:s/>€ 100.195,91<text:s/></text:p>
          </table:table-cell>
          <table:table-cell table:style-name="ce39"/>
          <table:table-cell office:value-type="currency" office:value="101999.43638000001" table:formula="of:=SUM([.I46:.I67])" table:style-name="ce39">
            <text:p><text:s/>€ 101.999,44<text:s/></text:p>
          </table:table-cell>
          <table:table-cell table:style-name="ce39"/>
          <table:table-cell office:value-type="currency" office:value="103529.42792569996" table:formula="of:=SUM([.K46:.K67])" table:style-name="ce39">
            <text:p><text:s/>€ 103.529,43<text:s/></text:p>
          </table:table-cell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34"/>
          <table:table-cell office:value-type="string" table:style-name="ce34">
            <text:p>010.1</text:p>
          </table:table-cell>
          <table:table-cell office:value-type="string" table:style-name="ce65">
            <text:p>Acquisto farmaci e <text:s/>materiale sanitario</text:p>
          </table:table-cell>
          <table:table-cell office:value-type="float" office:value="500" table:formula="of:=+['file://SERVER/Uffici/Cinzia/Documenti%20Consiglio/Bilancio%20di%20previsione/2013/Budget%202013/Budget%202013%20%20%20%20%202.xls'#BUDGET_COSTI.$K$4]" table:style-name="ce57">
            <text:p><text:s/>500,00<text:s/></text:p>
          </table:table-cell>
          <table:table-cell office:value-type="currency" office:value="500" table:formula="of:=+['file://server/Uffici/Cinzia/Documenti%20Consiglio/Bilancio%20di%20previsione/2023/budget%202023.xlsx'#budget_costi.$H$7]" table:style-name="ce33">
            <text:p><text:s/>€ 500,00<text:s/></text:p>
          </table:table-cell>
          <table:table-cell table:style-name="ce33"/>
          <table:table-cell office:value-type="currency" office:value="509" table:formula="of:=+[.G46]*1.8%+[.G46]" table:style-name="ce33">
            <text:p><text:s/>€ 509,00<text:s/></text:p>
          </table:table-cell>
          <table:table-cell table:style-name="ce33"/>
          <table:table-cell office:value-type="currency" office:value="516.63499999999999" table:formula="of:=+[.I46]*1.5%+[.I46]" table:style-name="ce33">
            <text:p><text:s/>€ 516,64<text:s/></text:p>
          </table:table-cell>
          <table:table-cell table:style-name="ce33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34"/>
          <table:table-cell office:value-type="string" table:style-name="ce34">
            <text:p>010.2</text:p>
          </table:table-cell>
          <table:table-cell office:value-type="string" table:style-name="ce65">
            <text:p>Acquisto presidi per l'incontinenza</text:p>
          </table:table-cell>
          <table:table-cell office:value-type="float" office:value="26465.02" table:formula="of:=+['file://SERVER/Uffici/Cinzia/Documenti%20Consiglio/Bilancio%20di%20previsione/2013/Budget%202013/Budget%202013%20%20%20%20%202.xls'#BUDGET_COSTI.$K$5]" table:style-name="ce57">
            <text:p><text:s/>26.465,02<text:s/></text:p>
          </table:table-cell>
          <table:table-cell office:value-type="currency" office:value="21000" table:formula="of:=+['file://server/Uffici/Cinzia/Documenti%20Consiglio/Bilancio%20di%20previsione/2023/budget%202023.xlsx'#budget_costi.$H$8]" table:style-name="ce33">
            <text:p><text:s/>€ 21.000,00<text:s/></text:p>
          </table:table-cell>
          <table:table-cell table:style-name="ce33"/>
          <table:table-cell office:value-type="currency" office:value="21378" table:formula="of:=+[.G47]*1.8%+[.G47]" table:style-name="ce33">
            <text:p><text:s/>€ 21.378,00<text:s/></text:p>
          </table:table-cell>
          <table:table-cell table:style-name="ce33"/>
          <table:table-cell office:value-type="currency" office:value="21698.67" table:formula="of:=+[.I47]*1.5%+[.I47]" table:style-name="ce33">
            <text:p><text:s/>€ 21.698,67<text:s/></text:p>
          </table:table-cell>
          <table:table-cell table:style-name="ce33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34"/>
          <table:table-cell office:value-type="string" table:style-name="ce34">
            <text:p>010.3</text:p>
          </table:table-cell>
          <table:table-cell office:value-type="string" table:style-name="ce65">
            <text:p>Costi regolazione farmaci</text:p>
          </table:table-cell>
          <table:table-cell office:value-type="float" office:value="24181.25" table:formula="of:=+['file://SERVER/Uffici/Cinzia/Documenti%20Consiglio/Bilancio%20di%20previsione/2013/Budget%202013/Budget%202013%20%20%20%20%202.xls'#BUDGET_COSTI.$K$7]" table:style-name="ce57">
            <text:p><text:s/>24.181,25<text:s/></text:p>
          </table:table-cell>
          <table:table-cell office:value-type="currency" office:value="24181.25" table:formula="of:=+['file://server/Uffici/Cinzia/Documenti%20Consiglio/Bilancio%20di%20previsione/2023/budget%202023.xlsx'#budget_costi.$H$10]" table:style-name="ce33">
            <text:p><text:s/>€ 24.181,25<text:s/></text:p>
          </table:table-cell>
          <table:table-cell table:style-name="ce33"/>
          <table:table-cell office:value-type="currency" office:value="24616.512500000001" table:formula="of:=+[.G48]*1.8%+[.G48]" table:style-name="ce33">
            <text:p><text:s/>€ 24.616,51<text:s/></text:p>
          </table:table-cell>
          <table:table-cell table:style-name="ce33"/>
          <table:table-cell office:value-type="currency" office:value="24985.7601875" table:formula="of:=+[.I48]*1.5%+[.I48]" table:style-name="ce33">
            <text:p><text:s/>€ 24.985,76<text:s/></text:p>
          </table:table-cell>
          <table:table-cell table:style-name="ce33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34"/>
          <table:table-cell office:value-type="string" table:style-name="ce34">
            <text:p>010.4</text:p>
          </table:table-cell>
          <table:table-cell office:value-type="string" table:style-name="ce65">
            <text:p>Costi regolazione materiale sanitario</text:p>
          </table:table-cell>
          <table:table-cell office:value-type="float" office:value="18614.66" table:formula="of:=+['file://SERVER/Uffici/Cinzia/Documenti%20Consiglio/Bilancio%20di%20previsione/2013/Budget%202013/Budget%202013%20%20%20%20%202.xls'#BUDGET_COSTI.$K$8]" table:style-name="ce57">
            <text:p><text:s/>18.614,66<text:s/></text:p>
          </table:table-cell>
          <table:table-cell office:value-type="currency" office:value="18614.66" table:formula="of:=+['file://server/Uffici/Cinzia/Documenti%20Consiglio/Bilancio%20di%20previsione/2023/budget%202023.xlsx'#budget_costi.$H$11]" table:style-name="ce33">
            <text:p><text:s/>€ 18.614,66<text:s/></text:p>
          </table:table-cell>
          <table:table-cell table:style-name="ce33"/>
          <table:table-cell office:value-type="currency" office:value="18949.723880000001" table:formula="of:=+[.G49]*1.8%+[.G49]" table:style-name="ce33">
            <text:p><text:s/>€ 18.949,72<text:s/></text:p>
          </table:table-cell>
          <table:table-cell table:style-name="ce33"/>
          <table:table-cell office:value-type="currency" office:value="19233.969738200001" table:formula="of:=+[.I49]*1.5%+[.I49]" table:style-name="ce33">
            <text:p><text:s/>€ 19.233,97<text:s/></text:p>
          </table:table-cell>
          <table:table-cell table:style-name="ce33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34"/>
          <table:table-cell office:value-type="string" table:style-name="ce34">
            <text:p>010.5</text:p>
          </table:table-cell>
          <table:table-cell office:value-type="string" table:style-name="ce65">
            <text:p>Acquisto prodotti per l'igene personale</text:p>
          </table:table-cell>
          <table:table-cell office:value-type="float" office:value="3500" table:formula="of:=+['file://SERVER/Uffici/Cinzia/Documenti%20Consiglio/Bilancio%20di%20previsione/2013/Budget%202013/Budget%202013%20%20%20%20%202.xls'#BUDGET_COSTI.$K$6]" table:style-name="ce57">
            <text:p><text:s/>3.500,00<text:s/></text:p>
          </table:table-cell>
          <table:table-cell office:value-type="currency" office:value="6500" table:formula="of:=+['file://server/Uffici/Cinzia/Documenti%20Consiglio/Bilancio%20di%20previsione/2023/budget%202023.xlsx'#budget_costi.$H$9]" table:style-name="ce33">
            <text:p><text:s/>€ 6.500,00<text:s/></text:p>
          </table:table-cell>
          <table:table-cell table:style-name="ce33"/>
          <table:table-cell office:value-type="currency" office:value="6617" table:formula="of:=+[.G50]*1.8%+[.G50]" table:style-name="ce33">
            <text:p><text:s/>€ 6.617,00<text:s/></text:p>
          </table:table-cell>
          <table:table-cell table:style-name="ce33"/>
          <table:table-cell office:value-type="currency" office:value="6716.2550000000001" table:formula="of:=+[.I50]*1.5%+[.I50]" table:style-name="ce33">
            <text:p><text:s/>€ 6.716,26<text:s/></text:p>
          </table:table-cell>
          <table:table-cell table:style-name="ce33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34"/>
          <table:table-cell office:value-type="string" table:style-name="ce34">
            <text:p>010.6</text:p>
          </table:table-cell>
          <table:table-cell office:value-type="string" table:style-name="ce65">
            <text:p>Acquisto materiale di consumo per animazione</text:p>
          </table:table-cell>
          <table:table-cell office:value-type="float" office:value="1500" table:formula="of:=+['file://SERVER/Uffici/Cinzia/Documenti%20Consiglio/Bilancio%20di%20previsione/2013/Budget%202013/Budget%202013%20%20%20%20%202.xls'#BUDGET_COSTI.$K$9]" table:style-name="ce57">
            <text:p><text:s/>1.500,00<text:s/></text:p>
          </table:table-cell>
          <table:table-cell office:value-type="currency" office:value="500" table:formula="of:=+['file://server/Uffici/Cinzia/Documenti%20Consiglio/Bilancio%20di%20previsione/2023/budget%202023.xlsx'#budget_costi.$H$12]" table:style-name="ce33">
            <text:p><text:s/>€ 500,00<text:s/></text:p>
          </table:table-cell>
          <table:table-cell table:style-name="ce33"/>
          <table:table-cell office:value-type="currency" office:value="509" table:formula="of:=+[.G51]*1.8%+[.G51]" table:style-name="ce33">
            <text:p><text:s/>€ 509,00<text:s/></text:p>
          </table:table-cell>
          <table:table-cell table:style-name="ce33"/>
          <table:table-cell office:value-type="currency" office:value="516.63499999999999" table:formula="of:=+[.I51]*1.5%+[.I51]" table:style-name="ce33">
            <text:p><text:s/>€ 516,64<text:s/></text:p>
          </table:table-cell>
          <table:table-cell table:style-name="ce33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34"/>
          <table:table-cell office:value-type="string" table:style-name="ce34">
            <text:p>010.7</text:p>
          </table:table-cell>
          <table:table-cell office:value-type="string" table:style-name="ce65">
            <text:p>Acquisto biancheria per assistenza</text:p>
          </table:table-cell>
          <table:table-cell office:value-type="float" office:value="1000" table:formula="of:=+['file://SERVER/Uffici/Cinzia/Documenti%20Consiglio/Bilancio%20di%20previsione/2013/Budget%202013/Budget%202013%20%20%20%20%202.xls'#BUDGET_COSTI.$K$10]" table:style-name="ce57">
            <text:p><text:s/>1.000,00<text:s/></text:p>
          </table:table-cell>
          <table:table-cell office:value-type="currency" office:value="1000" table:formula="of:=+['file://server/Uffici/Cinzia/Documenti%20Consiglio/Bilancio%20di%20previsione/2023/budget%202023.xlsx'#budget_costi.$H$13]" table:style-name="ce33">
            <text:p><text:s/>€ 1.000,00<text:s/></text:p>
          </table:table-cell>
          <table:table-cell table:style-name="ce33"/>
          <table:table-cell office:value-type="currency" office:value="1018" table:formula="of:=+[.G52]*1.8%+[.G52]" table:style-name="ce33">
            <text:p><text:s/>€ 1.018,00<text:s/></text:p>
          </table:table-cell>
          <table:table-cell table:style-name="ce33"/>
          <table:table-cell office:value-type="currency" office:value="1033.27" table:formula="of:=+[.I52]*1.5%+[.I52]" table:style-name="ce33">
            <text:p><text:s/>€ 1.033,27<text:s/></text:p>
          </table:table-cell>
          <table:table-cell table:style-name="ce33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34"/>
          <table:table-cell office:value-type="string" table:style-name="ce34">
            <text:p>010.8</text:p>
          </table:table-cell>
          <table:table-cell office:value-type="string" table:style-name="ce65">
            <text:p>Altri acquisti per assistenza</text:p>
          </table:table-cell>
          <table:table-cell office:value-type="float" office:value="1000" table:formula="of:=+['file://SERVER/Uffici/Cinzia/Documenti%20Consiglio/Bilancio%20di%20previsione/2013/Budget%202013/Budget%202013%20%20%20%20%202.xls'#BUDGET_COSTI.$K$11]" table:style-name="ce57">
            <text:p><text:s/>1.000,00<text:s/></text:p>
          </table:table-cell>
          <table:table-cell office:value-type="currency" office:value="800" table:formula="of:=+['file://server/Uffici/Cinzia/Documenti%20Consiglio/Bilancio%20di%20previsione/2023/budget%202023.xlsx'#budget_costi.$H$14]" table:style-name="ce33">
            <text:p><text:s/>€ 800,00<text:s/></text:p>
          </table:table-cell>
          <table:table-cell table:style-name="ce33"/>
          <table:table-cell office:value-type="currency" office:value="814.4" table:formula="of:=+[.G53]*1.8%+[.G53]" table:style-name="ce33">
            <text:p><text:s/>€ 814,40<text:s/></text:p>
          </table:table-cell>
          <table:table-cell table:style-name="ce33"/>
          <table:table-cell office:value-type="currency" office:value="826.61599999999999" table:formula="of:=+[.I53]*1.5%+[.I53]" table:style-name="ce33">
            <text:p><text:s/>€ 826,62<text:s/></text:p>
          </table:table-cell>
          <table:table-cell table:style-name="ce33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34"/>
          <table:table-cell office:value-type="string" table:style-name="ce34">
            <text:p>010.9</text:p>
          </table:table-cell>
          <table:table-cell office:value-type="string" table:style-name="ce65">
            <text:p>Acquisto piccola attrezzatura uso per assistenza</text:p>
          </table:table-cell>
          <table:table-cell office:value-type="float" office:value="1000" table:formula="of:=+['file://SERVER/Uffici/Cinzia/Documenti%20Consiglio/Bilancio%20di%20previsione/2013/Budget%202013/Budget%202013%20%20%20%20%202.xls'#BUDGET_COSTI.$K$12]" table:style-name="ce57">
            <text:p><text:s/>1.000,00<text:s/></text:p>
          </table:table-cell>
          <table:table-cell office:value-type="currency" office:value="1500" table:formula="of:=+['file://server/Uffici/Cinzia/Documenti%20Consiglio/Bilancio%20di%20previsione/2023/budget%202023.xlsx'#budget_costi.$H$15]" table:style-name="ce33">
            <text:p><text:s/>€ 1.500,00<text:s/></text:p>
          </table:table-cell>
          <table:table-cell table:style-name="ce33"/>
          <table:table-cell office:value-type="currency" office:value="1527" table:formula="of:=+[.G54]*1.8%+[.G54]" table:style-name="ce33">
            <text:p><text:s/>€ 1.527,00<text:s/></text:p>
          </table:table-cell>
          <table:table-cell table:style-name="ce33"/>
          <table:table-cell office:value-type="currency" office:value="1549.905" table:formula="of:=+[.I54]*1.5%+[.I54]" table:style-name="ce33">
            <text:p><text:s/>€ 1.549,91<text:s/></text:p>
          </table:table-cell>
          <table:table-cell table:style-name="ce33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34"/>
          <table:table-cell office:value-type="string" table:style-name="ce34">
            <text:p>010.10</text:p>
          </table:table-cell>
          <table:table-cell office:value-type="string" table:style-name="ce65">
            <text:p>Acquisto stoviglie tovagliato e articoli cucina</text:p>
          </table:table-cell>
          <table:table-cell office:value-type="float" office:value="2000" table:formula="of:=+['file://SERVER/Uffici/Cinzia/Documenti%20Consiglio/Bilancio%20di%20previsione/2013/Budget%202013/Budget%202013%20%20%20%20%202.xls'#BUDGET_COSTI.$K$15]" table:style-name="ce57">
            <text:p><text:s/>2.000,00<text:s/></text:p>
          </table:table-cell>
          <table:table-cell office:value-type="currency" office:value="1500" table:formula="of:=+['file://server/Uffici/Cinzia/Documenti%20Consiglio/Bilancio%20di%20previsione/2023/budget%202023.xlsx'#budget_costi.$H$17]" table:style-name="ce33">
            <text:p><text:s/>€ 1.500,00<text:s/></text:p>
          </table:table-cell>
          <table:table-cell table:style-name="ce33"/>
          <table:table-cell office:value-type="currency" office:value="1527" table:formula="of:=+[.G55]*1.8%+[.G55]" table:style-name="ce33">
            <text:p><text:s/>€ 1.527,00<text:s/></text:p>
          </table:table-cell>
          <table:table-cell table:style-name="ce33"/>
          <table:table-cell office:value-type="currency" office:value="1549.905" table:formula="of:=+[.I55]*1.5%+[.I55]" table:style-name="ce33">
            <text:p><text:s/>€ 1.549,91<text:s/></text:p>
          </table:table-cell>
          <table:table-cell table:style-name="ce33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34"/>
          <table:table-cell office:value-type="string" table:style-name="ce34">
            <text:p>010.11</text:p>
          </table:table-cell>
          <table:table-cell office:value-type="string" table:style-name="ce65">
            <text:p>Acquisto detersivi e materiali per pulizie</text:p>
          </table:table-cell>
          <table:table-cell office:value-type="float" office:value="3000" table:formula="of:=+['file://SERVER/Uffici/Cinzia/Documenti%20Consiglio/Bilancio%20di%20previsione/2013/Budget%202013/Budget%202013%20%20%20%20%202.xls'#BUDGET_COSTI.$K$16]" table:style-name="ce57">
            <text:p><text:s/>3.000,00<text:s/></text:p>
          </table:table-cell>
          <table:table-cell office:value-type="currency" office:value="2000" table:formula="of:=+['file://server/Uffici/Cinzia/Documenti%20Consiglio/Bilancio%20di%20previsione/2023/budget%202023.xlsx'#budget_costi.$H$18]" table:style-name="ce33">
            <text:p><text:s/>€ 2.000,00<text:s/></text:p>
          </table:table-cell>
          <table:table-cell table:style-name="ce33"/>
          <table:table-cell office:value-type="currency" office:value="2036" table:formula="of:=+[.G56]*1.8%+[.G56]" table:style-name="ce33">
            <text:p><text:s/>€ 2.036,00<text:s/></text:p>
          </table:table-cell>
          <table:table-cell table:style-name="ce33"/>
          <table:table-cell office:value-type="currency" office:value="2066.54" table:formula="of:=+[.I56]*1.5%+[.I56]" table:style-name="ce33">
            <text:p><text:s/>€ 2.066,54<text:s/></text:p>
          </table:table-cell>
          <table:table-cell table:style-name="ce33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34"/>
          <table:table-cell office:value-type="string" table:style-name="ce34">
            <text:p>010.12</text:p>
          </table:table-cell>
          <table:table-cell office:value-type="string" table:style-name="ce65">
            <text:p>Acquisto detersivi per lavanderia</text:p>
          </table:table-cell>
          <table:table-cell office:value-type="float" office:value="3500" table:formula="of:=+['file://SERVER/Uffici/Cinzia/Documenti%20Consiglio/Bilancio%20di%20previsione/2013/Budget%202013/Budget%202013%20%20%20%20%202.xls'#BUDGET_COSTI.$K$17]" table:style-name="ce57">
            <text:p><text:s/>3.500,00<text:s/></text:p>
          </table:table-cell>
          <table:table-cell office:value-type="currency" office:value="4000" table:formula="of:=+['file://server/Uffici/Cinzia/Documenti%20Consiglio/Bilancio%20di%20previsione/2023/budget%202023.xlsx'#budget_costi.$H$19]" table:style-name="ce33">
            <text:p><text:s/>€ 4.000,00<text:s/></text:p>
          </table:table-cell>
          <table:table-cell table:style-name="ce33"/>
          <table:table-cell office:value-type="currency" office:value="4072" table:formula="of:=+[.G57]*1.8%+[.G57]" table:style-name="ce33">
            <text:p><text:s/>€ 4.072,00<text:s/></text:p>
          </table:table-cell>
          <table:table-cell table:style-name="ce33"/>
          <table:table-cell office:value-type="currency" office:value="4133.08" table:formula="of:=+[.I57]*1.5%+[.I57]" table:style-name="ce33">
            <text:p><text:s/>€ 4.133,08<text:s/></text:p>
          </table:table-cell>
          <table:table-cell table:style-name="ce33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34"/>
          <table:table-cell office:value-type="string" table:style-name="ce34">
            <text:p>010.13</text:p>
          </table:table-cell>
          <table:table-cell office:value-type="string" table:style-name="ce65">
            <text:p>Acquisto detersivi per cucina</text:p>
          </table:table-cell>
          <table:table-cell office:value-type="float" office:value="500" table:formula="of:=+['file://SERVER/Uffici/Cinzia/Documenti%20Consiglio/Bilancio%20di%20previsione/2013/Budget%202013/Budget%202013%20%20%20%20%202.xls'#BUDGET_COSTI.$K$18]" table:style-name="ce57">
            <text:p><text:s/>500,00<text:s/></text:p>
          </table:table-cell>
          <table:table-cell office:value-type="currency" office:value="0" table:formula="of:=+['file://server/Uffici/Cinzia/Documenti%20Consiglio/Bilancio%20di%20previsione/2023/budget%202023.xlsx'#budget_costi.$H$20]" table:style-name="ce33">
            <text:p><text:s/>€ -<text:s text:c="3"/></text:p>
          </table:table-cell>
          <table:table-cell table:style-name="ce33"/>
          <table:table-cell office:value-type="currency" office:value="0" table:formula="of:=+[.G58]*1.8%+[.G58]" table:style-name="ce33">
            <text:p><text:s/>€ -<text:s text:c="3"/></text:p>
          </table:table-cell>
          <table:table-cell table:style-name="ce33"/>
          <table:table-cell office:value-type="currency" office:value="0" table:formula="of:=+[.I58]*1.5%+[.I58]" table:style-name="ce33">
            <text:p><text:s/>€ -<text:s text:c="3"/></text:p>
          </table:table-cell>
          <table:table-cell table:style-name="ce33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34"/>
          <table:table-cell office:value-type="string" table:style-name="ce34">
            <text:p>010.14</text:p>
          </table:table-cell>
          <table:table-cell office:value-type="string" table:style-name="ce65">
            <text:p>Acquisto piccola attrezzatura uso alberghiero</text:p>
          </table:table-cell>
          <table:table-cell office:value-type="float" office:value="1500" table:formula="of:=+['file://SERVER/Uffici/Cinzia/Documenti%20Consiglio/Bilancio%20di%20previsione/2013/Budget%202013/Budget%202013%20%20%20%20%202.xls'#BUDGET_COSTI.$K$19]" table:style-name="ce57">
            <text:p><text:s/>1.500,00<text:s/></text:p>
          </table:table-cell>
          <table:table-cell office:value-type="currency" office:value="500" table:formula="of:=+['file://server/Uffici/Cinzia/Documenti%20Consiglio/Bilancio%20di%20previsione/2023/budget%202023.xlsx'#budget_costi.$H$22]" table:style-name="ce33">
            <text:p><text:s/>€ 500,00<text:s/></text:p>
          </table:table-cell>
          <table:table-cell table:style-name="ce33"/>
          <table:table-cell office:value-type="currency" office:value="509" table:formula="of:=+[.G59]*1.8%+[.G59]" table:style-name="ce33">
            <text:p><text:s/>€ 509,00<text:s/></text:p>
          </table:table-cell>
          <table:table-cell table:style-name="ce33"/>
          <table:table-cell office:value-type="currency" office:value="516.63499999999999" table:formula="of:=+[.I59]*1.5%+[.I59]" table:style-name="ce33">
            <text:p><text:s/>€ 516,64<text:s/></text:p>
          </table:table-cell>
          <table:table-cell table:style-name="ce33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34"/>
          <table:table-cell office:value-type="string" table:style-name="ce34">
            <text:p>010.15</text:p>
          </table:table-cell>
          <table:table-cell office:value-type="string" table:style-name="ce65">
            <text:p>Acquisto beni di consumo</text:p>
          </table:table-cell>
          <table:table-cell table:style-name="ce57"/>
          <table:table-cell office:value-type="currency" office:value="500" table:formula="of:=+['file://server/Uffici/Cinzia/Documenti%20Consiglio/Bilancio%20di%20previsione/2023/budget%202023.xlsx'#budget_costi.$H$23]" table:style-name="ce33">
            <text:p><text:s/>€ 500,00<text:s/></text:p>
          </table:table-cell>
          <table:table-cell table:style-name="ce33"/>
          <table:table-cell office:value-type="currency" office:value="509" table:formula="of:=+[.G60]*1.8%+[.G60]" table:style-name="ce33">
            <text:p><text:s/>€ 509,00<text:s/></text:p>
          </table:table-cell>
          <table:table-cell table:style-name="ce33"/>
          <table:table-cell office:value-type="currency" office:value="516.63499999999999" table:formula="of:=+[.I60]*1.5%+[.I60]" table:style-name="ce33">
            <text:p><text:s/>€ 516,64<text:s/></text:p>
          </table:table-cell>
          <table:table-cell table:style-name="ce33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34"/>
          <table:table-cell office:value-type="string" table:style-name="ce34">
            <text:p>010.16</text:p>
          </table:table-cell>
          <table:table-cell office:value-type="string" table:style-name="ce65">
            <text:p>Acquisto materiale per manutenzione varia</text:p>
          </table:table-cell>
          <table:table-cell office:value-type="float" office:value="1000" table:formula="of:=+['file://SERVER/Uffici/Cinzia/Documenti%20Consiglio/Bilancio%20di%20previsione/2013/Budget%202013/Budget%202013%20%20%20%20%202.xls'#BUDGET_COSTI.$K$22]" table:style-name="ce57">
            <text:p><text:s/>1.000,00<text:s/></text:p>
          </table:table-cell>
          <table:table-cell office:value-type="currency" office:value="2700" table:formula="of:=+['file://server/Uffici/Cinzia/Documenti%20Consiglio/Bilancio%20di%20previsione/2023/budget%202023.xlsx'#budget_costi.$H$24]" table:style-name="ce33">
            <text:p><text:s/>€ 2.700,00<text:s/></text:p>
          </table:table-cell>
          <table:table-cell table:style-name="ce33"/>
          <table:table-cell office:value-type="currency" office:value="2748.6" table:formula="of:=+[.G61]*1.8%+[.G61]" table:style-name="ce33">
            <text:p><text:s/>€ 2.748,60<text:s/></text:p>
          </table:table-cell>
          <table:table-cell table:style-name="ce33"/>
          <table:table-cell office:value-type="currency" office:value="2789.8289999999997" table:formula="of:=+[.I61]*1.5%+[.I61]" table:style-name="ce33">
            <text:p><text:s/>€ 2.789,83<text:s/></text:p>
          </table:table-cell>
          <table:table-cell table:style-name="ce33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34"/>
          <table:table-cell office:value-type="string" table:style-name="ce34">
            <text:p>010.17</text:p>
          </table:table-cell>
          <table:table-cell office:value-type="string" table:style-name="ce65">
            <text:p>Acquisto divise per il personale</text:p>
          </table:table-cell>
          <table:table-cell office:value-type="float" office:value="3500" table:formula="of:=+['file://SERVER/Uffici/Cinzia/Documenti%20Consiglio/Bilancio%20di%20previsione/2013/Budget%202013/Budget%202013%20%20%20%20%202.xls'#BUDGET_COSTI.$K$23]" table:style-name="ce57">
            <text:p><text:s/>3.500,00<text:s/></text:p>
          </table:table-cell>
          <table:table-cell office:value-type="currency" office:value="4000" table:formula="of:=+['file://server/Uffici/Cinzia/Documenti%20Consiglio/Bilancio%20di%20previsione/2023/budget%202023.xlsx'#budget_costi.$H$25]" table:style-name="ce33">
            <text:p><text:s/>€ 4.000,00<text:s/></text:p>
          </table:table-cell>
          <table:table-cell table:style-name="ce33"/>
          <table:table-cell office:value-type="currency" office:value="4072" table:formula="of:=+[.G62]*1.8%+[.G62]" table:style-name="ce33">
            <text:p><text:s/>€ 4.072,00<text:s/></text:p>
          </table:table-cell>
          <table:table-cell table:style-name="ce33"/>
          <table:table-cell office:value-type="currency" office:value="4133.08" table:formula="of:=+[.I62]*1.5%+[.I62]" table:style-name="ce33">
            <text:p><text:s/>€ 4.133,08<text:s/></text:p>
          </table:table-cell>
          <table:table-cell table:style-name="ce33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34"/>
          <table:table-cell office:value-type="string" table:style-name="ce34">
            <text:p>010.18</text:p>
          </table:table-cell>
          <table:table-cell office:value-type="string" table:style-name="ce65">
            <text:p>Acquisto carburanti e lubbrificanti per autotrazio</text:p>
          </table:table-cell>
          <table:table-cell office:value-type="float" office:value="1500" table:formula="of:=+['file://SERVER/Uffici/Cinzia/Documenti%20Consiglio/Bilancio%20di%20previsione/2013/Budget%202013/Budget%202013%20%20%20%20%202.xls'#BUDGET_COSTI.$K$24]" table:style-name="ce57">
            <text:p><text:s/>1.500,00<text:s/></text:p>
          </table:table-cell>
          <table:table-cell office:value-type="currency" office:value="1100" table:formula="of:=+['file://server/Uffici/Cinzia/Documenti%20Consiglio/Bilancio%20di%20previsione/2023/budget%202023.xlsx'#budget_costi.$H$26]" table:style-name="ce33">
            <text:p><text:s/>€ 1.100,00<text:s/></text:p>
          </table:table-cell>
          <table:table-cell table:style-name="ce33"/>
          <table:table-cell office:value-type="currency" office:value="1119.8" table:formula="of:=+[.G63]*1.8%+[.G63]" table:style-name="ce33">
            <text:p><text:s/>€ 1.119,80<text:s/></text:p>
          </table:table-cell>
          <table:table-cell table:style-name="ce33"/>
          <table:table-cell office:value-type="currency" office:value="1136.597" table:formula="of:=+[.I63]*1.5%+[.I63]" table:style-name="ce33">
            <text:p><text:s/>€ 1.136,60<text:s/></text:p>
          </table:table-cell>
          <table:table-cell table:style-name="ce33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34"/>
          <table:table-cell office:value-type="string" table:style-name="ce34">
            <text:p>010.19</text:p>
          </table:table-cell>
          <table:table-cell office:value-type="string" table:style-name="ce65">
            <text:p>Acquisto gasolio riscaldamento</text:p>
          </table:table-cell>
          <table:table-cell office:value-type="float" office:value="47800" table:style-name="ce57">
            <text:p><text:s/>47.800,00<text:s/></text:p>
          </table:table-cell>
          <table:table-cell office:value-type="currency" office:value="5000" table:formula="of:=+['file://server/Uffici/Cinzia/Documenti%20Consiglio/Bilancio%20di%20previsione/2023/budget%202023.xlsx'#budget_costi.$H$27]" table:style-name="ce33">
            <text:p><text:s/>€ 5.000,00<text:s/></text:p>
          </table:table-cell>
          <table:table-cell table:style-name="ce33"/>
          <table:table-cell office:value-type="currency" office:value="5090" table:formula="of:=+[.G64]*1.8%+[.G64]" table:style-name="ce33">
            <text:p><text:s/>€ 5.090,00<text:s/></text:p>
          </table:table-cell>
          <table:table-cell table:style-name="ce33"/>
          <table:table-cell office:value-type="currency" office:value="5166.3500000000004" table:formula="of:=+[.I64]*1.5%+[.I64]" table:style-name="ce33">
            <text:p><text:s/>€ 5.166,35<text:s/></text:p>
          </table:table-cell>
          <table:table-cell table:style-name="ce33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34"/>
          <table:table-cell office:value-type="string" table:style-name="ce34">
            <text:p>010.20</text:p>
          </table:table-cell>
          <table:table-cell office:value-type="string" table:style-name="ce65">
            <text:p>Acquisto cancelleria e materiale ufficio</text:p>
          </table:table-cell>
          <table:table-cell office:value-type="float" office:value="2000" table:formula="of:=+['file://SERVER/Uffici/Cinzia/Documenti%20Consiglio/Bilancio%20di%20previsione/2013/Budget%202013/Budget%202013%20%20%20%20%202.xls'#BUDGET_COSTI.$K$26]" table:style-name="ce57">
            <text:p><text:s/>2.000,00<text:s/></text:p>
          </table:table-cell>
          <table:table-cell office:value-type="currency" office:value="2600" table:formula="of:=+['file://server/Uffici/Cinzia/Documenti%20Consiglio/Bilancio%20di%20previsione/2023/budget%202023.xlsx'#budget_costi.$H$28]" table:style-name="ce33">
            <text:p><text:s/>€ 2.600,00<text:s/></text:p>
          </table:table-cell>
          <table:table-cell table:style-name="ce33"/>
          <table:table-cell office:value-type="currency" office:value="2646.8" table:formula="of:=+[.G65]*1.8%+[.G65]" table:style-name="ce33">
            <text:p><text:s/>€ 2.646,80<text:s/></text:p>
          </table:table-cell>
          <table:table-cell table:style-name="ce33"/>
          <table:table-cell office:value-type="currency" office:value="2686.5020000000004" table:formula="of:=+[.I65]*1.5%+[.I65]" table:style-name="ce33">
            <text:p><text:s/>€ 2.686,50<text:s/></text:p>
          </table:table-cell>
          <table:table-cell table:style-name="ce33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34"/>
          <table:table-cell office:value-type="string" table:style-name="ce34">
            <text:p>010.21</text:p>
          </table:table-cell>
          <table:table-cell office:value-type="string" table:style-name="ce65">
            <text:p>Acquisto piccola attrezzatura d'uso per assis</text:p>
          </table:table-cell>
          <table:table-cell table:style-name="ce57"/>
          <table:table-cell office:value-type="currency" office:value="200" table:formula="of:=+['file://server/Uffici/Cinzia/Documenti%20Consiglio/Bilancio%20di%20previsione/2023/budget%202023.xlsx'#budget_costi.$H$30]" table:style-name="ce33">
            <text:p><text:s/>€ 200,00<text:s/></text:p>
          </table:table-cell>
          <table:table-cell table:style-name="ce33"/>
          <table:table-cell office:value-type="currency" office:value="203.6" table:formula="of:=+[.G66]*1.8%+[.G66]" table:style-name="ce33">
            <text:p><text:s/>€ 203,60<text:s/></text:p>
          </table:table-cell>
          <table:table-cell table:style-name="ce33"/>
          <table:table-cell office:value-type="currency" office:value="206.654" table:formula="of:=+[.I66]*1.5%+[.I66]" table:style-name="ce33">
            <text:p><text:s/>€ 206,65<text:s/></text:p>
          </table:table-cell>
          <table:table-cell table:style-name="ce33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34"/>
          <table:table-cell office:value-type="string" table:style-name="ce34">
            <text:p>010.22</text:p>
          </table:table-cell>
          <table:table-cell office:value-type="string" table:style-name="ce65">
            <text:p>Acquisto prodotti emergenza COVID</text:p>
          </table:table-cell>
          <table:table-cell table:style-name="ce57"/>
          <table:table-cell office:value-type="currency" office:value="1500" table:formula="of:=+['file://server/Uffici/Cinzia/Documenti%20Consiglio/Bilancio%20di%20previsione/2023/budget%202023.xlsx'#budget_costi.$H$29]" table:style-name="ce33">
            <text:p><text:s/>€ 1.500,00<text:s/></text:p>
          </table:table-cell>
          <table:table-cell table:style-name="ce33"/>
          <table:table-cell office:value-type="currency" office:value="1527" table:formula="of:=+[.G67]*1.8%+[.G67]" table:style-name="ce33">
            <text:p><text:s/>€ 1.527,00<text:s/></text:p>
          </table:table-cell>
          <table:table-cell table:style-name="ce33"/>
          <table:table-cell office:value-type="currency" office:value="1549.905" table:formula="of:=+[.I67]*1.5%+[.I67]" table:style-name="ce33">
            <text:p><text:s/>€ 1.549,91<text:s/></text:p>
          </table:table-cell>
          <table:table-cell table:style-name="ce33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office:value-type="string" table:style-name="ce34">
            <text:p>020.</text:p>
          </table:table-cell>
          <table:table-cell office:value-type="string" table:style-name="ce29">
            <text:p>VARIAZIONE DELLE RIMANENZE</text:p>
          </table:table-cell>
          <table:table-cell table:style-name="ce30"/>
          <table:table-cell office:value-type="float" office:value="0" table:style-name="ce57">
            <text:p><text:s/>-<text:s/></text:p>
          </table:table-cell>
          <table:table-cell table:number-columns-repeated="6" table:style-name="ce33"/>
          <table:table-cell table:number-columns-repeated="16372"/>
        </table:table-row>
        <table:table-row table:style-name="ro2">
          <table:table-cell table:style-name="ce9"/>
          <table:table-cell office:value-type="string" table:style-name="ce92">
            <text:p>II)</text:p>
          </table:table-cell>
          <table:table-cell office:value-type="string" table:style-name="ce93">
            <text:p>SERVIZI</text:p>
          </table:table-cell>
          <table:table-cell table:number-columns-repeated="2" table:style-name="ce94"/>
          <table:table-cell table:style-name="ce54"/>
          <table:table-cell table:number-columns-repeated="6" table:style-name="ce33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office:value-type="string" table:style-name="ce69">
            <text:p>010.</text:p>
          </table:table-cell>
          <table:table-cell office:value-type="string" table:style-name="ce95">
            <text:p>PRESTAZIONI SERVIZI DI ASSISTENZA ALLA PERSONA</text:p>
          </table:table-cell>
          <table:table-cell table:style-name="ce96"/>
          <table:table-cell table:style-name="ce37"/>
          <table:table-cell table:style-name="ce38"/>
          <table:table-cell office:value-type="currency" office:value="110100" table:formula="of:=SUM([.G71:.G76])" table:style-name="ce39">
            <text:p><text:s/>€ 110.100,00<text:s/></text:p>
          </table:table-cell>
          <table:table-cell table:style-name="ce40"/>
          <table:table-cell office:value-type="currency" office:value="112081.8" table:formula="of:=SUM([.I71:.I76])" table:style-name="ce39">
            <text:p><text:s/>€ 112.081,80<text:s/></text:p>
          </table:table-cell>
          <table:table-cell table:style-name="ce40"/>
          <table:table-cell office:value-type="currency" office:value="113763.027" table:formula="of:=SUM([.K71:.K76])" table:style-name="ce39">
            <text:p><text:s/>€ 113.763,03<text:s/></text:p>
          </table:table-cell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34"/>
          <table:table-cell office:value-type="string" table:style-name="ce34">
            <text:p>010.1</text:p>
          </table:table-cell>
          <table:table-cell office:value-type="string" table:style-name="ce97">
            <text:p>Servizio medico</text:p>
          </table:table-cell>
          <table:table-cell office:value-type="float" office:value="36016.78" table:formula="of:=+['file://SERVER/Uffici/Cinzia/Documenti%20Consiglio/Bilancio%20di%20previsione/2013/Budget%202013/Budget%202013%20%20%20%20%202.xls'#BUDGET_COSTI.$K$53]" table:style-name="ce98">
            <text:p><text:s/>36.016,78<text:s/></text:p>
          </table:table-cell>
          <table:table-cell office:value-type="currency" office:value="40000" table:formula="of:=+['file://server/Uffici/Cinzia/Documenti%20Consiglio/Bilancio%20di%20previsione/2023/budget%202023.xlsx'#budget_costi.$H$33]" table:style-name="ce67">
            <text:p><text:s/>€ 40.000,00<text:s/></text:p>
          </table:table-cell>
          <table:table-cell table:style-name="ce33"/>
          <table:table-cell office:value-type="currency" office:value="40720" table:formula="of:=+[.G71]*1.8%+[.G71]" table:style-name="ce33">
            <text:p><text:s/>€ 40.720,00<text:s/></text:p>
          </table:table-cell>
          <table:table-cell table:style-name="ce33"/>
          <table:table-cell office:value-type="currency" office:value="41330.800000000003" table:formula="of:=+[.I71]*1.5%+[.I71]" table:style-name="ce33">
            <text:p><text:s/>€ 41.330,80<text:s/></text:p>
          </table:table-cell>
          <table:table-cell table:style-name="ce33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34"/>
          <table:table-cell office:value-type="string" table:style-name="ce34">
            <text:p>010.4</text:p>
          </table:table-cell>
          <table:table-cell office:value-type="string" table:style-name="ce97">
            <text:p>Servizio di FKT</text:p>
          </table:table-cell>
          <table:table-cell office:value-type="float" office:value="54168" table:style-name="ce98">
            <text:p><text:s/>54.168,00<text:s/></text:p>
          </table:table-cell>
          <table:table-cell office:value-type="currency" office:value="7500" table:formula="of:=+['file://server/Uffici/Cinzia/Documenti%20Consiglio/Bilancio%20di%20previsione/2023/budget%202023.xlsx'#budget_costi.$H$35]" table:style-name="ce67">
            <text:p><text:s/>€ 7.500,00<text:s/></text:p>
          </table:table-cell>
          <table:table-cell table:style-name="ce33"/>
          <table:table-cell office:value-type="currency" office:value="7635" table:formula="of:=+[.G72]*1.8%+[.G72]" table:style-name="ce33">
            <text:p><text:s/>€ 7.635,00<text:s/></text:p>
          </table:table-cell>
          <table:table-cell table:style-name="ce33"/>
          <table:table-cell office:value-type="currency" office:value="7749.5249999999996" table:formula="of:=+[.I72]*1.5%+[.I72]" table:style-name="ce33">
            <text:p><text:s/>€ 7.749,53<text:s/></text:p>
          </table:table-cell>
          <table:table-cell table:style-name="ce33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34"/>
          <table:table-cell office:value-type="string" table:style-name="ce34">
            <text:p>010.5</text:p>
          </table:table-cell>
          <table:table-cell office:value-type="string" table:style-name="ce97">
            <text:p>Servizio socio-animativi occupazionali (AZIONE 10)</text:p>
          </table:table-cell>
          <table:table-cell office:value-type="float" office:value="16100" table:formula="of:=+['file://SERVER/Uffici/Cinzia/Documenti%20Consiglio/Bilancio%20di%20previsione/2013/Budget%202013/Budget%202013%20%20%20%20%202.xls'#BUDGET_COSTI.$K$57]" table:style-name="ce98">
            <text:p><text:s/>16.100,00<text:s/></text:p>
          </table:table-cell>
          <table:table-cell office:value-type="currency" office:value="42000" table:formula="of:=+['file://server/Uffici/Cinzia/Documenti%20Consiglio/Bilancio%20di%20previsione/2023/budget%202023.xlsx'#budget_costi.$H$38]" table:style-name="ce67">
            <text:p><text:s/>€ 42.000,00<text:s/></text:p>
          </table:table-cell>
          <table:table-cell table:style-name="ce33"/>
          <table:table-cell office:value-type="currency" office:value="42756" table:formula="of:=+[.G73]*1.8%+[.G73]" table:style-name="ce33">
            <text:p><text:s/>€ 42.756,00<text:s/></text:p>
          </table:table-cell>
          <table:table-cell table:style-name="ce33"/>
          <table:table-cell office:value-type="currency" office:value="43397.34" table:formula="of:=+[.I73]*1.5%+[.I73]" table:style-name="ce33">
            <text:p><text:s/>€ 43.397,34<text:s/></text:p>
          </table:table-cell>
          <table:table-cell table:style-name="ce33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34"/>
          <table:table-cell office:value-type="string" table:style-name="ce99">
            <text:p>010.6</text:p>
          </table:table-cell>
          <table:table-cell office:value-type="string" table:style-name="ce100">
            <text:p>Servizio dietetico</text:p>
          </table:table-cell>
          <table:table-cell office:value-type="float" office:value="600" table:formula="of:=+['file://SERVER/Uffici/Cinzia/Documenti%20Consiglio/Bilancio%20di%20previsione/2013/Budget%202013/Budget%202013%20%20%20%20%202.xls'#BUDGET_COSTI.$K$56]" table:style-name="ce101">
            <text:p><text:s/>600,00<text:s/></text:p>
          </table:table-cell>
          <table:table-cell office:value-type="currency" office:value="0" table:formula="of:=+['file://server/Uffici/Cinzia/Documenti%20Consiglio/Bilancio%20di%20previsione/2023/budget%202023.xlsx'#budget_costi.$H$37]" table:style-name="ce67">
            <text:p><text:s/>€ -<text:s text:c="3"/></text:p>
          </table:table-cell>
          <table:table-cell table:style-name="ce102"/>
          <table:table-cell office:value-type="currency" office:value="0" table:formula="of:=+[.G74]*1.8%+[.G74]" table:style-name="ce33">
            <text:p><text:s/>€ -<text:s text:c="3"/></text:p>
          </table:table-cell>
          <table:table-cell table:style-name="ce33"/>
          <table:table-cell office:value-type="currency" office:value="0" table:formula="of:=+[.I74]*1.5%+[.I74]" table:style-name="ce33">
            <text:p><text:s/>€ -<text:s text:c="3"/></text:p>
          </table:table-cell>
          <table:table-cell table:style-name="ce33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34"/>
          <table:table-cell office:value-type="string" table:style-name="ce99">
            <text:p>010.7</text:p>
          </table:table-cell>
          <table:table-cell office:value-type="string" table:style-name="ce100">
            <text:p>Servizio di assistenza interinale</text:p>
          </table:table-cell>
          <table:table-cell office:value-type="float" office:value="36000" table:formula="of:=+['file://SERVER/Uffici/Cinzia/Documenti%20Consiglio/Bilancio%20di%20previsione/2013/Budget%202013/Budget%202013%20%20%20%20%202.xls'#BUDGET_COSTI.$K$58]" table:style-name="ce101">
            <text:p><text:s/>36.000,00<text:s/></text:p>
          </table:table-cell>
          <table:table-cell office:value-type="currency" office:value="20000" table:formula="of:=+['file://server/Uffici/Cinzia/Documenti%20Consiglio/Bilancio%20di%20previsione/2023/budget%202023.xlsx'#budget_costi.$H$39]" table:style-name="ce67">
            <text:p><text:s/>€ 20.000,00<text:s/></text:p>
          </table:table-cell>
          <table:table-cell table:style-name="ce102"/>
          <table:table-cell office:value-type="currency" office:value="20360" table:formula="of:=+[.G75]*1.8%+[.G75]" table:style-name="ce33">
            <text:p><text:s/>€ 20.360,00<text:s/></text:p>
          </table:table-cell>
          <table:table-cell table:style-name="ce33"/>
          <table:table-cell office:value-type="currency" office:value="20665.400000000001" table:formula="of:=+[.I75]*1.5%+[.I75]" table:style-name="ce33">
            <text:p><text:s/>€ 20.665,40<text:s/></text:p>
          </table:table-cell>
          <table:table-cell table:style-name="ce33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34"/>
          <table:table-cell office:value-type="string" table:style-name="ce99">
            <text:p>010.8</text:p>
          </table:table-cell>
          <table:table-cell office:value-type="string" table:style-name="ce103">
            <text:p>Spese per attività ricreative Ospiti</text:p>
          </table:table-cell>
          <table:table-cell office:value-type="float" office:value="1000" table:formula="of:=+['file://SERVER/Uffici/Cinzia/Documenti%20Consiglio/Bilancio%20di%20previsione/2013/Budget%202013/Budget%202013%20%20%20%20%202.xls'#BUDGET_COSTI.$K$60]" table:style-name="ce101">
            <text:p><text:s/>1.000,00<text:s/></text:p>
          </table:table-cell>
          <table:table-cell office:value-type="currency" office:value="600" table:formula="of:=+['file://server/Uffici/Cinzia/Documenti%20Consiglio/Bilancio%20di%20previsione/2023/budget%202023.xlsx'#budget_costi.$H$43]" table:style-name="ce67">
            <text:p><text:s/>€ 600,00<text:s/></text:p>
          </table:table-cell>
          <table:table-cell table:style-name="ce102"/>
          <table:table-cell office:value-type="currency" office:value="610.79999999999995" table:formula="of:=+[.G76]*1.8%+[.G76]" table:style-name="ce33">
            <text:p><text:s/>€ 610,80<text:s/></text:p>
          </table:table-cell>
          <table:table-cell table:style-name="ce33"/>
          <table:table-cell office:value-type="currency" office:value="619.96199999999999" table:formula="of:=+[.I76]*1.5%+[.I76]" table:style-name="ce33">
            <text:p><text:s/>€ 619,96<text:s/></text:p>
          </table:table-cell>
          <table:table-cell table:style-name="ce33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office:value-type="string" table:style-name="ce69">
            <text:p>020.</text:p>
          </table:table-cell>
          <table:table-cell office:value-type="string" table:style-name="ce95">
            <text:p>SERVIZI APPALTATI</text:p>
          </table:table-cell>
          <table:table-cell table:style-name="ce96"/>
          <table:table-cell table:style-name="ce37"/>
          <table:table-cell table:style-name="ce38"/>
          <table:table-cell office:value-type="currency" office:value="565550" table:formula="of:=SUM([.G78:.G87])" table:style-name="ce39">
            <text:p><text:s/>€ 565.550,00<text:s/></text:p>
          </table:table-cell>
          <table:table-cell table:style-name="ce40"/>
          <table:table-cell office:value-type="currency" office:value="575729.9" table:formula="of:=SUM([.I78:.I86])" table:style-name="ce39">
            <text:p><text:s/>€ 575.729,90<text:s/></text:p>
          </table:table-cell>
          <table:table-cell table:style-name="ce40"/>
          <table:table-cell office:value-type="currency" office:value="584365.84850000008" table:formula="of:=SUM([.K78:.K86])" table:style-name="ce39">
            <text:p><text:s/>€ 584.365,85<text:s/></text:p>
          </table:table-cell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34"/>
          <table:table-cell office:value-type="string" table:style-name="ce34">
            <text:p>020.1</text:p>
          </table:table-cell>
          <table:table-cell office:value-type="string" table:style-name="ce97">
            <text:p>Servizi parrucchiera e callista Ospiti R.S.A.</text:p>
          </table:table-cell>
          <table:table-cell office:value-type="float" office:value="5000" table:formula="of:=+['file://SERVER/Uffici/Cinzia/Documenti%20Consiglio/Bilancio%20di%20previsione/2013/Budget%202013/Budget%202013%20%20%20%20%202.xls'#BUDGET_COSTI.$K$62]" table:style-name="ce98">
            <text:p><text:s/>5.000,00<text:s/></text:p>
          </table:table-cell>
          <table:table-cell office:value-type="currency" office:value="4500" table:formula="of:=+['file://server/Uffici/Cinzia/Documenti%20Consiglio/Bilancio%20di%20previsione/2023/budget%202023.xlsx'#budget_costi.$H$34]" table:style-name="ce67">
            <text:p><text:s/>€ 4.500,00<text:s/></text:p>
          </table:table-cell>
          <table:table-cell table:style-name="ce33"/>
          <table:table-cell office:value-type="currency" office:value="4581" table:formula="of:=+[.G78]*1.8%+[.G78]" table:style-name="ce33">
            <text:p><text:s/>€ 4.581,00<text:s/></text:p>
          </table:table-cell>
          <table:table-cell table:style-name="ce33"/>
          <table:table-cell office:value-type="currency" office:value="4649.7150000000001" table:formula="of:=+[.I78]*1.5%+[.I78]" table:style-name="ce33">
            <text:p><text:s/>€ 4.649,72<text:s/></text:p>
          </table:table-cell>
          <table:table-cell table:style-name="ce33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34"/>
          <table:table-cell office:value-type="string" table:style-name="ce34">
            <text:p>020.2</text:p>
          </table:table-cell>
          <table:table-cell office:value-type="string" table:style-name="ce104">
            <text:p>Appalto pulizie</text:p>
          </table:table-cell>
          <table:table-cell office:value-type="float" office:value="223000" table:formula="of:=+['file://SERVER/Uffici/Cinzia/Documenti%20Consiglio/Bilancio%20di%20previsione/2013/Budget%202013/Budget%202013%20%20%20%20%202.xls'#BUDGET_COSTI.$K$63]" table:style-name="ce64">
            <text:p><text:s/>223.000,00<text:s/></text:p>
          </table:table-cell>
          <table:table-cell office:value-type="currency" office:value="174000" table:formula="of:=+['file://server/Uffici/Cinzia/Documenti%20Consiglio/Bilancio%20di%20previsione/2023/budget%202023.xlsx'#budget_costi.$H$45]" table:style-name="ce67">
            <text:p><text:s/>€ 174.000,00<text:s/></text:p>
          </table:table-cell>
          <table:table-cell table:style-name="ce63"/>
          <table:table-cell office:value-type="currency" office:value="177132" table:formula="of:=+[.G79]*1.8%+[.G79]" table:style-name="ce33">
            <text:p><text:s/>€ 177.132,00<text:s/></text:p>
          </table:table-cell>
          <table:table-cell table:style-name="ce63"/>
          <table:table-cell office:value-type="currency" office:value="179788.98" table:formula="of:=+[.I79]*1.5%+[.I79]" table:style-name="ce33">
            <text:p><text:s/>€ 179.788,98<text:s/></text:p>
          </table:table-cell>
          <table:table-cell table:style-name="ce63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34"/>
          <table:table-cell office:value-type="string" table:style-name="ce34">
            <text:p>020.3</text:p>
          </table:table-cell>
          <table:table-cell office:value-type="string" table:style-name="ce104">
            <text:p>Appalto rifacimento letti</text:p>
          </table:table-cell>
          <table:table-cell table:style-name="ce64"/>
          <table:table-cell office:value-type="currency" office:value="27000" table:formula="of:=+['file://server/Uffici/Cinzia/Documenti%20Consiglio/Bilancio%20di%20previsione/2023/budget%202023.xlsx'#budget_costi.$H$48]" table:style-name="ce67">
            <text:p><text:s/>€ 27.000,00<text:s/></text:p>
          </table:table-cell>
          <table:table-cell table:style-name="ce63"/>
          <table:table-cell office:value-type="currency" office:value="27486" table:formula="of:=+[.G80]*1.8%+[.G80]" table:style-name="ce33">
            <text:p><text:s/>€ 27.486,00<text:s/></text:p>
          </table:table-cell>
          <table:table-cell table:style-name="ce63"/>
          <table:table-cell office:value-type="currency" office:value="27898.29" table:formula="of:=+[.I80]*1.5%+[.I80]" table:style-name="ce33">
            <text:p><text:s/>€ 27.898,29<text:s/></text:p>
          </table:table-cell>
          <table:table-cell table:style-name="ce63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34"/>
          <table:table-cell office:value-type="string" table:style-name="ce34">
            <text:p>020.4</text:p>
          </table:table-cell>
          <table:table-cell office:value-type="string" table:style-name="ce104">
            <text:p>Appalto lavanderia</text:p>
          </table:table-cell>
          <table:table-cell office:value-type="float" office:value="12000" table:formula="of:=+['file://SERVER/Uffici/Cinzia/Documenti%20Consiglio/Bilancio%20di%20previsione/2013/Budget%202013/Budget%202013%20%20%20%20%202.xls'#BUDGET_COSTI.$K$64]" table:style-name="ce64">
            <text:p><text:s/>12.000,00<text:s/></text:p>
          </table:table-cell>
          <table:table-cell office:value-type="currency" office:value="18000" table:formula="of:=+['file://server/Uffici/Cinzia/Documenti%20Consiglio/Bilancio%20di%20previsione/2023/budget%202023.xlsx'#budget_costi.$H$46]" table:style-name="ce67">
            <text:p><text:s/>€ 18.000,00<text:s/></text:p>
          </table:table-cell>
          <table:table-cell table:style-name="ce63"/>
          <table:table-cell office:value-type="currency" office:value="18324" table:formula="of:=+[.G81]*1.8%+[.G81]" table:style-name="ce33">
            <text:p><text:s/>€ 18.324,00<text:s/></text:p>
          </table:table-cell>
          <table:table-cell table:style-name="ce63"/>
          <table:table-cell office:value-type="currency" office:value="18598.86" table:formula="of:=+[.I81]*1.5%+[.I81]" table:style-name="ce33">
            <text:p><text:s/>€ 18.598,86<text:s/></text:p>
          </table:table-cell>
          <table:table-cell table:style-name="ce63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34"/>
          <table:table-cell office:value-type="string" table:style-name="ce34">
            <text:p>020.5</text:p>
          </table:table-cell>
          <table:table-cell office:value-type="string" table:style-name="ce104">
            <text:p>Appalto ristorazione</text:p>
          </table:table-cell>
          <table:table-cell office:value-type="float" office:value="0" table:style-name="ce64">
            <text:p><text:s/>-<text:s/></text:p>
          </table:table-cell>
          <table:table-cell office:value-type="currency" office:value="315000" table:formula="of:=+['file://server/Uffici/Cinzia/Documenti%20Consiglio/Bilancio%20di%20previsione/2023/budget%202023.xlsx'#budget_costi.$H$47]" table:style-name="ce67">
            <text:p><text:s/>€ 315.000,00<text:s/></text:p>
          </table:table-cell>
          <table:table-cell table:style-name="ce63"/>
          <table:table-cell office:value-type="currency" office:value="320670" table:formula="of:=+[.G82]*1.8%+[.G82]" table:style-name="ce33">
            <text:p><text:s/>€ 320.670,00<text:s/></text:p>
          </table:table-cell>
          <table:table-cell table:style-name="ce63"/>
          <table:table-cell office:value-type="currency" office:value="325480.05" table:formula="of:=+[.I82]*1.5%+[.I82]" table:style-name="ce33">
            <text:p><text:s/>€ 325.480,05<text:s/></text:p>
          </table:table-cell>
          <table:table-cell table:style-name="ce63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34"/>
          <table:table-cell office:value-type="string" table:style-name="ce34">
            <text:p>020.6</text:p>
          </table:table-cell>
          <table:table-cell office:value-type="string" table:style-name="ce104">
            <text:p>Appalto servizio elaborazione stipendi</text:p>
          </table:table-cell>
          <table:table-cell office:value-type="float" office:value="5000" table:formula="of:=+['file://SERVER/Uffici/Cinzia/Documenti%20Consiglio/Bilancio%20di%20previsione/2013/Budget%202013/Budget%202013%20%20%20%20%202.xls'#BUDGET_COSTI.$K$66]" table:style-name="ce64">
            <text:p><text:s/>5.000,00<text:s/></text:p>
          </table:table-cell>
          <table:table-cell office:value-type="currency" office:value="9500" table:formula="of:=+['file://server/Uffici/Cinzia/Documenti%20Consiglio/Bilancio%20di%20previsione/2023/budget%202023.xlsx'#budget_costi.$H$49]" table:style-name="ce67">
            <text:p><text:s/>€ 9.500,00<text:s/></text:p>
          </table:table-cell>
          <table:table-cell table:style-name="ce63"/>
          <table:table-cell office:value-type="currency" office:value="9671" table:formula="of:=+[.G83]*1.8%+[.G83]" table:style-name="ce33">
            <text:p><text:s/>€ 9.671,00<text:s/></text:p>
          </table:table-cell>
          <table:table-cell table:style-name="ce63"/>
          <table:table-cell office:value-type="currency" office:value="9816.0650000000005" table:formula="of:=+[.I83]*1.5%+[.I83]" table:style-name="ce33">
            <text:p><text:s/>€ 9.816,07<text:s/></text:p>
          </table:table-cell>
          <table:table-cell table:style-name="ce63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34"/>
          <table:table-cell office:value-type="string" table:style-name="ce34">
            <text:p>020.7</text:p>
          </table:table-cell>
          <table:table-cell office:value-type="string" table:style-name="ce104">
            <text:p>Appalto smaltimento rifiuti speciali</text:p>
          </table:table-cell>
          <table:table-cell office:value-type="float" office:value="1000" table:formula="of:=+['file://SERVER/Uffici/Cinzia/Documenti%20Consiglio/Bilancio%20di%20previsione/2013/Budget%202013/Budget%202013%20%20%20%20%202.xls'#BUDGET_COSTI.$K$68]" table:style-name="ce105">
            <text:p><text:s/>1.000,00<text:s/></text:p>
          </table:table-cell>
          <table:table-cell office:value-type="currency" office:value="550" table:formula="of:=+['file://server/Uffici/Cinzia/Documenti%20Consiglio/Bilancio%20di%20previsione/2023/budget%202023.xlsx'#budget_costi.$H$50]" table:style-name="ce67">
            <text:p><text:s/>€ 550,00<text:s/></text:p>
          </table:table-cell>
          <table:table-cell table:style-name="ce63"/>
          <table:table-cell office:value-type="currency" office:value="559.9" table:formula="of:=+[.G84]*1.8%+[.G84]" table:style-name="ce33">
            <text:p><text:s/>€ 559,90<text:s/></text:p>
          </table:table-cell>
          <table:table-cell table:style-name="ce63"/>
          <table:table-cell office:value-type="currency" office:value="568.29849999999999" table:formula="of:=+[.I84]*1.5%+[.I84]" table:style-name="ce33">
            <text:p><text:s/>€ 568,30<text:s/></text:p>
          </table:table-cell>
          <table:table-cell table:style-name="ce63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34"/>
          <table:table-cell office:value-type="string" table:style-name="ce34">
            <text:p>020.9</text:p>
          </table:table-cell>
          <table:table-cell office:value-type="string" table:style-name="ce100">
            <text:p>Trasporto Ospiti Centro Servizi</text:p>
          </table:table-cell>
          <table:table-cell office:value-type="float" office:value="11000" table:formula="of:=+['file://SERVER/Uffici/Cinzia/Documenti%20Consiglio/Bilancio%20di%20previsione/2013/Budget%202013/Budget%202013%20%20%20%20%202.xls'#BUDGET_COSTI.$K$69]" table:style-name="ce64">
            <text:p><text:s/>11.000,00<text:s/></text:p>
          </table:table-cell>
          <table:table-cell office:value-type="currency" office:value="15500" table:formula="of:=+['file://server/Uffici/Cinzia/Documenti%20Consiglio/Bilancio%20di%20previsione/2023/budget%202023.xlsx'#budget_costi.$H$40]" table:style-name="ce67">
            <text:p><text:s/>€ 15.500,00<text:s/></text:p>
          </table:table-cell>
          <table:table-cell table:style-name="ce63"/>
          <table:table-cell office:value-type="currency" office:value="15779" table:formula="of:=+[.G85]*1.8%+[.G85]" table:style-name="ce33">
            <text:p><text:s/>€ 15.779,00<text:s/></text:p>
          </table:table-cell>
          <table:table-cell table:style-name="ce63"/>
          <table:table-cell office:value-type="currency" office:value="16015.684999999999" table:formula="of:=+[.I85]*1.5%+[.I85]" table:style-name="ce33">
            <text:p><text:s/>€ 16.015,69<text:s/></text:p>
          </table:table-cell>
          <table:table-cell table:style-name="ce63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34"/>
          <table:table-cell office:value-type="string" table:style-name="ce34">
            <text:p>020.10</text:p>
          </table:table-cell>
          <table:table-cell office:value-type="string" table:style-name="ce100">
            <text:p>Trasporto Ospiti RSA</text:p>
          </table:table-cell>
          <table:table-cell office:value-type="float" office:value="1500" table:formula="of:=+['file://SERVER/Uffici/Cinzia/Documenti%20Consiglio/Bilancio%20di%20previsione/2013/Budget%202013/Budget%202013%20%20%20%20%202.xls'#BUDGET_COSTI.$K$70]" table:style-name="ce64">
            <text:p><text:s/>1.500,00<text:s/></text:p>
          </table:table-cell>
          <table:table-cell office:value-type="currency" office:value="1500" table:formula="of:=+['file://server/Uffici/Cinzia/Documenti%20Consiglio/Bilancio%20di%20previsione/2023/budget%202023.xlsx'#budget_costi.$H$41]" table:style-name="ce67">
            <text:p><text:s/>€ 1.500,00<text:s/></text:p>
          </table:table-cell>
          <table:table-cell table:style-name="ce63"/>
          <table:table-cell office:value-type="currency" office:value="1527" table:formula="of:=+[.G86]*1.8%+[.G86]" table:style-name="ce33">
            <text:p><text:s/>€ 1.527,00<text:s/></text:p>
          </table:table-cell>
          <table:table-cell table:style-name="ce63"/>
          <table:table-cell office:value-type="currency" office:value="1549.905" table:formula="of:=+[.I86]*1.5%+[.I86]" table:style-name="ce33">
            <text:p><text:s/>€ 1.549,91<text:s/></text:p>
          </table:table-cell>
          <table:table-cell table:style-name="ce63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34"/>
          <table:table-cell office:value-type="string" table:style-name="ce34">
            <text:p>020.11</text:p>
          </table:table-cell>
          <table:table-cell office:value-type="string" table:style-name="ce97">
            <text:p>Trasporto Utenti presa in carico</text:p>
          </table:table-cell>
          <table:table-cell table:style-name="ce64"/>
          <table:table-cell office:value-type="currency" office:value="0" table:style-name="ce67">
            <text:p><text:s/>€ -<text:s text:c="3"/></text:p>
          </table:table-cell>
          <table:table-cell table:style-name="ce63"/>
          <table:table-cell table:style-name="ce33"/>
          <table:table-cell table:style-name="ce63"/>
          <table:table-cell office:value-type="currency" office:value="0" table:formula="of:=+[.I87]*1.5%+[.I87]" table:style-name="ce33">
            <text:p><text:s/>€ -<text:s text:c="3"/></text:p>
          </table:table-cell>
          <table:table-cell table:style-name="ce63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office:value-type="string" table:style-name="ce69">
            <text:p>030.</text:p>
          </table:table-cell>
          <table:table-cell office:value-type="string" table:style-name="ce95">
            <text:p>MANUTENZIONI</text:p>
          </table:table-cell>
          <table:table-cell table:style-name="ce96"/>
          <table:table-cell table:style-name="ce37"/>
          <table:table-cell table:style-name="ce38"/>
          <table:table-cell office:value-type="currency" office:value="51800" table:formula="of:=SUM([.G89:.G108])" table:style-name="ce39">
            <text:p><text:s/>€ 51.800,00<text:s/></text:p>
          </table:table-cell>
          <table:table-cell table:style-name="ce40"/>
          <table:table-cell office:value-type="currency" office:value="52732.4" table:formula="of:=SUM([.I89:.I108])" table:style-name="ce39">
            <text:p><text:s/>€ 52.732,40<text:s/></text:p>
          </table:table-cell>
          <table:table-cell table:style-name="ce40"/>
          <table:table-cell office:value-type="currency" office:value="53523.385999999999" table:formula="of:=SUM([.K89:.K108])" table:style-name="ce39">
            <text:p><text:s/>€ 53.523,39<text:s/></text:p>
          </table:table-cell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34"/>
          <table:table-cell office:value-type="string" table:style-name="ce34">
            <text:p>030.1</text:p>
          </table:table-cell>
          <table:table-cell office:value-type="string" table:style-name="ce62">
            <text:p>Manutenzione fabbricati istituzionali</text:p>
          </table:table-cell>
          <table:table-cell office:value-type="float" office:value="5000" table:formula="of:=+['file://SERVER/Uffici/Cinzia/Documenti%20Consiglio/Bilancio%20di%20previsione/2013/Budget%202013/Budget%202013%20%20%20%20%202.xls'#BUDGET_COSTI.$K$72]" table:style-name="ce57">
            <text:p><text:s/>5.000,00<text:s/></text:p>
          </table:table-cell>
          <table:table-cell office:value-type="currency" office:value="2500" table:formula="of:=+['file://server/Uffici/Cinzia/Documenti%20Consiglio/Bilancio%20di%20previsione/2023/budget%202023.xlsx'#budget_costi.$H$52]" table:style-name="ce67">
            <text:p><text:s/>€ 2.500,00<text:s/></text:p>
          </table:table-cell>
          <table:table-cell table:style-name="ce32"/>
          <table:table-cell office:value-type="currency" office:value="2545" table:formula="of:=+[.G89]*1.8%+[.G89]" table:style-name="ce33">
            <text:p><text:s/>€ 2.545,00<text:s/></text:p>
          </table:table-cell>
          <table:table-cell table:style-name="ce106"/>
          <table:table-cell office:value-type="currency" office:value="2583.1750000000002" table:formula="of:=+[.I89]*1.5%+[.I89]" table:style-name="ce33">
            <text:p><text:s/>€ 2.583,18<text:s/></text:p>
          </table:table-cell>
          <table:table-cell table:style-name="ce32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34"/>
          <table:table-cell office:value-type="string" table:style-name="ce34">
            <text:p>030.2</text:p>
          </table:table-cell>
          <table:table-cell office:value-type="string" table:style-name="ce100">
            <text:p>Manutenzione giardino e piante</text:p>
          </table:table-cell>
          <table:table-cell office:value-type="float" office:value="1000" table:formula="of:=+['file://SERVER/Uffici/Cinzia/Documenti%20Consiglio/Bilancio%20di%20previsione/2013/Budget%202013/Budget%202013%20%20%20%20%202.xls'#BUDGET_COSTI.$K$73]" table:style-name="ce57">
            <text:p><text:s/>1.000,00<text:s/></text:p>
          </table:table-cell>
          <table:table-cell office:value-type="currency" office:value="1500" table:formula="of:=+['file://server/Uffici/Cinzia/Documenti%20Consiglio/Bilancio%20di%20previsione/2023/budget%202023.xlsx'#budget_costi.$H$53]" table:style-name="ce67">
            <text:p><text:s/>€ 1.500,00<text:s/></text:p>
          </table:table-cell>
          <table:table-cell table:style-name="ce32"/>
          <table:table-cell office:value-type="currency" office:value="1527" table:formula="of:=+[.G90]*1.8%+[.G90]" table:style-name="ce33">
            <text:p><text:s/>€ 1.527,00<text:s/></text:p>
          </table:table-cell>
          <table:table-cell table:style-name="ce32"/>
          <table:table-cell office:value-type="currency" office:value="1549.905" table:formula="of:=+[.I90]*1.5%+[.I90]" table:style-name="ce33">
            <text:p><text:s/>€ 1.549,91<text:s/></text:p>
          </table:table-cell>
          <table:table-cell table:style-name="ce32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34"/>
          <table:table-cell office:value-type="string" table:style-name="ce34">
            <text:p>030.3</text:p>
          </table:table-cell>
          <table:table-cell office:value-type="string" table:style-name="ce62">
            <text:p>Manutenzione ascensori</text:p>
          </table:table-cell>
          <table:table-cell office:value-type="float" office:value="5000" table:formula="of:=+['file://SERVER/Uffici/Cinzia/Documenti%20Consiglio/Bilancio%20di%20previsione/2013/Budget%202013/Budget%202013%20%20%20%20%202.xls'#BUDGET_COSTI.$K$74]" table:style-name="ce57">
            <text:p><text:s/>5.000,00<text:s/></text:p>
          </table:table-cell>
          <table:table-cell office:value-type="currency" office:value="4000" table:formula="of:=+['file://server/Uffici/Cinzia/Documenti%20Consiglio/Bilancio%20di%20previsione/2023/budget%202023.xlsx'#budget_costi.$H$54]" table:style-name="ce67">
            <text:p><text:s/>€ 4.000,00<text:s/></text:p>
          </table:table-cell>
          <table:table-cell table:style-name="ce32"/>
          <table:table-cell office:value-type="currency" office:value="4072" table:formula="of:=+[.G91]*1.8%+[.G91]" table:style-name="ce33">
            <text:p><text:s/>€ 4.072,00<text:s/></text:p>
          </table:table-cell>
          <table:table-cell table:style-name="ce32"/>
          <table:table-cell office:value-type="currency" office:value="4133.08" table:formula="of:=+[.I91]*1.5%+[.I91]" table:style-name="ce33">
            <text:p><text:s/>€ 4.133,08<text:s/></text:p>
          </table:table-cell>
          <table:table-cell table:style-name="ce32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34"/>
          <table:table-cell office:value-type="string" table:style-name="ce34">
            <text:p>030.4</text:p>
          </table:table-cell>
          <table:table-cell office:value-type="string" table:style-name="ce62">
            <text:p>Manutenzione impianto antincendio</text:p>
          </table:table-cell>
          <table:table-cell office:value-type="float" office:value="1200" table:formula="of:=+['file://SERVER/Uffici/Cinzia/Documenti%20Consiglio/Bilancio%20di%20previsione/2013/Budget%202013/Budget%202013%20%20%20%20%202.xls'#BUDGET_COSTI.$K$75]" table:style-name="ce57">
            <text:p><text:s/>1.200,00<text:s/></text:p>
          </table:table-cell>
          <table:table-cell office:value-type="currency" office:value="5500" table:formula="of:=+['file://server/Uffici/Cinzia/Documenti%20Consiglio/Bilancio%20di%20previsione/2023/budget%202023.xlsx'#budget_costi.$H$55]" table:style-name="ce67">
            <text:p><text:s/>€ 5.500,00<text:s/></text:p>
          </table:table-cell>
          <table:table-cell table:style-name="ce32"/>
          <table:table-cell office:value-type="currency" office:value="5599" table:formula="of:=+[.G92]*1.8%+[.G92]" table:style-name="ce33">
            <text:p><text:s/>€ 5.599,00<text:s/></text:p>
          </table:table-cell>
          <table:table-cell table:style-name="ce32"/>
          <table:table-cell office:value-type="currency" office:value="5682.9849999999997" table:formula="of:=+[.I92]*1.5%+[.I92]" table:style-name="ce33">
            <text:p><text:s/>€ 5.682,99<text:s/></text:p>
          </table:table-cell>
          <table:table-cell table:style-name="ce32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34"/>
          <table:table-cell office:value-type="string" table:style-name="ce34">
            <text:p>030.5</text:p>
          </table:table-cell>
          <table:table-cell office:value-type="string" table:style-name="ce62">
            <text:p>Manutenzione e conduzione impianto termico</text:p>
          </table:table-cell>
          <table:table-cell office:value-type="float" office:value="1500" table:formula="of:=+['file://SERVER/Uffici/Cinzia/Documenti%20Consiglio/Bilancio%20di%20previsione/2013/Budget%202013/Budget%202013%20%20%20%20%202.xls'#BUDGET_COSTI.$K$76]" table:style-name="ce57">
            <text:p><text:s/>1.500,00<text:s/></text:p>
          </table:table-cell>
          <table:table-cell office:value-type="currency" office:value="800" table:formula="of:=+['file://server/Uffici/Cinzia/Documenti%20Consiglio/Bilancio%20di%20previsione/2023/budget%202023.xlsx'#budget_costi.$H$56]" table:style-name="ce67">
            <text:p><text:s/>€ 800,00<text:s/></text:p>
          </table:table-cell>
          <table:table-cell table:style-name="ce32"/>
          <table:table-cell office:value-type="currency" office:value="814.4" table:formula="of:=+[.G93]*1.8%+[.G93]" table:style-name="ce33">
            <text:p><text:s/>€ 814,40<text:s/></text:p>
          </table:table-cell>
          <table:table-cell table:style-name="ce32"/>
          <table:table-cell office:value-type="currency" office:value="826.61599999999999" table:formula="of:=+[.I93]*1.5%+[.I93]" table:style-name="ce33">
            <text:p><text:s/>€ 826,62<text:s/></text:p>
          </table:table-cell>
          <table:table-cell table:style-name="ce32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34"/>
          <table:table-cell office:value-type="string" table:style-name="ce34">
            <text:p>030.6</text:p>
          </table:table-cell>
          <table:table-cell office:value-type="string" table:style-name="ce62">
            <text:p>Manutenzione conduzione impianto elettrico</text:p>
          </table:table-cell>
          <table:table-cell office:value-type="float" office:value="3500" table:formula="of:=+['file://SERVER/Uffici/Cinzia/Documenti%20Consiglio/Bilancio%20di%20previsione/2013/Budget%202013/Budget%202013%20%20%20%20%202.xls'#BUDGET_COSTI.$K$77]" table:style-name="ce57">
            <text:p><text:s/>3.500,00<text:s/></text:p>
          </table:table-cell>
          <table:table-cell office:value-type="currency" office:value="1200" table:formula="of:=+['file://server/Uffici/Cinzia/Documenti%20Consiglio/Bilancio%20di%20previsione/2023/budget%202023.xlsx'#budget_costi.$H$57]" table:style-name="ce67">
            <text:p><text:s/>€ 1.200,00<text:s/></text:p>
          </table:table-cell>
          <table:table-cell table:style-name="ce32"/>
          <table:table-cell office:value-type="currency" office:value="1221.5999999999999" table:formula="of:=+[.G94]*1.8%+[.G94]" table:style-name="ce33">
            <text:p><text:s/>€ 1.221,60<text:s/></text:p>
          </table:table-cell>
          <table:table-cell table:style-name="ce32"/>
          <table:table-cell office:value-type="currency" office:value="1239.924" table:formula="of:=+[.I94]*1.5%+[.I94]" table:style-name="ce33">
            <text:p><text:s/>€ 1.239,92<text:s/></text:p>
          </table:table-cell>
          <table:table-cell table:style-name="ce32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34"/>
          <table:table-cell office:value-type="string" table:style-name="ce34">
            <text:p>030.7</text:p>
          </table:table-cell>
          <table:table-cell office:value-type="string" table:style-name="ce62">
            <text:p>Manutenzione impianto ossigeno centralizzato</text:p>
          </table:table-cell>
          <table:table-cell office:value-type="float" office:value="2700" table:formula="of:=+['file://SERVER/Uffici/Cinzia/Documenti%20Consiglio/Bilancio%20di%20previsione/2013/Budget%202013/Budget%202013%20%20%20%20%202.xls'#BUDGET_COSTI.$K$78]" table:style-name="ce57">
            <text:p><text:s/>2.700,00<text:s/></text:p>
          </table:table-cell>
          <table:table-cell office:value-type="currency" office:value="800" table:formula="of:=+['file://server/Uffici/Cinzia/Documenti%20Consiglio/Bilancio%20di%20previsione/2023/budget%202023.xlsx'#budget_costi.$H$60]" table:style-name="ce67">
            <text:p><text:s/>€ 800,00<text:s/></text:p>
          </table:table-cell>
          <table:table-cell table:style-name="ce32"/>
          <table:table-cell office:value-type="currency" office:value="814.4" table:formula="of:=+[.G95]*1.8%+[.G95]" table:style-name="ce33">
            <text:p><text:s/>€ 814,40<text:s/></text:p>
          </table:table-cell>
          <table:table-cell table:style-name="ce32"/>
          <table:table-cell office:value-type="currency" office:value="826.61599999999999" table:formula="of:=+[.I95]*1.5%+[.I95]" table:style-name="ce33">
            <text:p><text:s/>€ 826,62<text:s/></text:p>
          </table:table-cell>
          <table:table-cell table:style-name="ce32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34"/>
          <table:table-cell office:value-type="string" table:style-name="ce34">
            <text:p>030.8</text:p>
          </table:table-cell>
          <table:table-cell office:value-type="string" table:style-name="ce62">
            <text:p>Manutenzione arredi e attrezzatservizio lavanderia</text:p>
          </table:table-cell>
          <table:table-cell office:value-type="float" office:value="1000" table:formula="of:=+['file://SERVER/Uffici/Cinzia/Documenti%20Consiglio/Bilancio%20di%20previsione/2013/Budget%202013/Budget%202013%20%20%20%20%202.xls'#BUDGET_COSTI.$K$79]" table:style-name="ce57">
            <text:p><text:s/>1.000,00<text:s/></text:p>
          </table:table-cell>
          <table:table-cell office:value-type="currency" office:value="1000" table:formula="of:=+['file://server/Uffici/Cinzia/Documenti%20Consiglio/Bilancio%20di%20previsione/2023/budget%202023.xlsx'#budget_costi.$H$58]" table:style-name="ce67">
            <text:p><text:s/>€ 1.000,00<text:s/></text:p>
          </table:table-cell>
          <table:table-cell table:style-name="ce32"/>
          <table:table-cell office:value-type="currency" office:value="1018" table:formula="of:=+[.G96]*1.8%+[.G96]" table:style-name="ce33">
            <text:p><text:s/>€ 1.018,00<text:s/></text:p>
          </table:table-cell>
          <table:table-cell table:style-name="ce32"/>
          <table:table-cell office:value-type="currency" office:value="1033.27" table:formula="of:=+[.I96]*1.5%+[.I96]" table:style-name="ce33">
            <text:p><text:s/>€ 1.033,27<text:s/></text:p>
          </table:table-cell>
          <table:table-cell table:style-name="ce32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34"/>
          <table:table-cell office:value-type="string" table:style-name="ce34">
            <text:p>030.9</text:p>
          </table:table-cell>
          <table:table-cell office:value-type="string" table:style-name="ce62">
            <text:p>Manutenzione arredi attrezz. servizio cucina</text:p>
          </table:table-cell>
          <table:table-cell office:value-type="float" office:value="2600" table:formula="of:=+['file://SERVER/Uffici/Cinzia/Documenti%20Consiglio/Bilancio%20di%20previsione/2013/Budget%202013/Budget%202013%20%20%20%20%202.xls'#BUDGET_COSTI.$K$80]" table:style-name="ce57">
            <text:p><text:s/>2.600,00<text:s/></text:p>
          </table:table-cell>
          <table:table-cell office:value-type="currency" office:value="4000" table:formula="of:=+['file://server/Uffici/Cinzia/Documenti%20Consiglio/Bilancio%20di%20previsione/2023/budget%202023.xlsx'#budget_costi.$H$59]" table:style-name="ce67">
            <text:p><text:s/>€ 4.000,00<text:s/></text:p>
          </table:table-cell>
          <table:table-cell table:style-name="ce32"/>
          <table:table-cell office:value-type="currency" office:value="4072" table:formula="of:=+[.G97]*1.8%+[.G97]" table:style-name="ce33">
            <text:p><text:s/>€ 4.072,00<text:s/></text:p>
          </table:table-cell>
          <table:table-cell table:style-name="ce32"/>
          <table:table-cell office:value-type="currency" office:value="4133.08" table:formula="of:=+[.I97]*1.5%+[.I97]" table:style-name="ce33">
            <text:p><text:s/>€ 4.133,08<text:s/></text:p>
          </table:table-cell>
          <table:table-cell table:style-name="ce32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34"/>
          <table:table-cell office:value-type="string" table:style-name="ce34">
            <text:p>030.10</text:p>
          </table:table-cell>
          <table:table-cell office:value-type="string" table:style-name="ce62">
            <text:p>Manutenzione arredi attrezz. servizi assist. sanit</text:p>
          </table:table-cell>
          <table:table-cell office:value-type="float" office:value="6247" table:formula="of:=+['file://SERVER/Uffici/Cinzia/Documenti%20Consiglio/Bilancio%20di%20previsione/2013/Budget%202013/Budget%202013%20%20%20%20%202.xls'#BUDGET_COSTI.$K$81]" table:style-name="ce57">
            <text:p><text:s/>6.247,00<text:s/></text:p>
          </table:table-cell>
          <table:table-cell office:value-type="currency" office:value="3500" table:formula="of:=+['file://server/Uffici/Cinzia/Documenti%20Consiglio/Bilancio%20di%20previsione/2023/budget%202023.xlsx'#budget_costi.$H$61]" table:style-name="ce67">
            <text:p><text:s/>€ 3.500,00<text:s/></text:p>
          </table:table-cell>
          <table:table-cell table:style-name="ce32"/>
          <table:table-cell office:value-type="currency" office:value="3563" table:formula="of:=+[.G98]*1.8%+[.G98]" table:style-name="ce33">
            <text:p><text:s/>€ 3.563,00<text:s/></text:p>
          </table:table-cell>
          <table:table-cell table:style-name="ce32"/>
          <table:table-cell office:value-type="currency" office:value="3616.4450000000002" table:formula="of:=+[.I98]*1.5%+[.I98]" table:style-name="ce33">
            <text:p><text:s/>€ 3.616,45<text:s/></text:p>
          </table:table-cell>
          <table:table-cell table:style-name="ce32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34"/>
          <table:table-cell office:value-type="string" table:style-name="ce34">
            <text:p>030.11</text:p>
          </table:table-cell>
          <table:table-cell office:value-type="string" table:style-name="ce100">
            <text:p>Manutenzione arredi attrezzature animazione</text:p>
          </table:table-cell>
          <table:table-cell office:value-type="float" office:value="300" table:formula="of:=+['file://SERVER/Uffici/Cinzia/Documenti%20Consiglio/Bilancio%20di%20previsione/2013/Budget%202013/Budget%202013%20%20%20%20%202.xls'#BUDGET_COSTI.$K$82]" table:style-name="ce57">
            <text:p><text:s/>300,00<text:s/></text:p>
          </table:table-cell>
          <table:table-cell office:value-type="currency" office:value="500" table:formula="of:=+['file://server/Uffici/Cinzia/Documenti%20Consiglio/Bilancio%20di%20previsione/2023/budget%202023.xlsx'#budget_costi.$H$62]" table:style-name="ce67">
            <text:p><text:s/>€ 500,00<text:s/></text:p>
          </table:table-cell>
          <table:table-cell table:style-name="ce32"/>
          <table:table-cell office:value-type="currency" office:value="509" table:formula="of:=+[.G99]*1.8%+[.G99]" table:style-name="ce33">
            <text:p><text:s/>€ 509,00<text:s/></text:p>
          </table:table-cell>
          <table:table-cell table:style-name="ce32"/>
          <table:table-cell office:value-type="currency" office:value="516.63499999999999" table:formula="of:=+[.I99]*1.5%+[.I99]" table:style-name="ce33">
            <text:p><text:s/>€ 516,64<text:s/></text:p>
          </table:table-cell>
          <table:table-cell table:style-name="ce32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34"/>
          <table:table-cell office:value-type="string" table:style-name="ce34">
            <text:p>030.12</text:p>
          </table:table-cell>
          <table:table-cell office:value-type="string" table:style-name="ce62">
            <text:p>Manutenzione arredi attrezz. uffici</text:p>
          </table:table-cell>
          <table:table-cell office:value-type="float" office:value="3000" table:formula="of:=+['file://SERVER/Uffici/Cinzia/Documenti%20Consiglio/Bilancio%20di%20previsione/2013/Budget%202013/Budget%202013%20%20%20%20%202.xls'#BUDGET_COSTI.$K$83]" table:style-name="ce57">
            <text:p><text:s/>3.000,00<text:s/></text:p>
          </table:table-cell>
          <table:table-cell office:value-type="currency" office:value="2000" table:formula="of:=+['file://server/Uffici/Cinzia/Documenti%20Consiglio/Bilancio%20di%20previsione/2023/budget%202023.xlsx'#budget_costi.$H$63]" table:style-name="ce67">
            <text:p><text:s/>€ 2.000,00<text:s/></text:p>
          </table:table-cell>
          <table:table-cell table:style-name="ce32"/>
          <table:table-cell office:value-type="currency" office:value="2036" table:formula="of:=+[.G100]*1.8%+[.G100]" table:style-name="ce33">
            <text:p><text:s/>€ 2.036,00<text:s/></text:p>
          </table:table-cell>
          <table:table-cell table:style-name="ce32"/>
          <table:table-cell office:value-type="currency" office:value="2066.54" table:formula="of:=+[.I100]*1.5%+[.I100]" table:style-name="ce33">
            <text:p><text:s/>€ 2.066,54<text:s/></text:p>
          </table:table-cell>
          <table:table-cell table:style-name="ce32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34"/>
          <table:table-cell office:value-type="string" table:style-name="ce34">
            <text:p>030.13</text:p>
          </table:table-cell>
          <table:table-cell office:value-type="string" table:style-name="ce62">
            <text:p>Canoni assistenza software/hardware</text:p>
          </table:table-cell>
          <table:table-cell office:value-type="float" office:value="4000" table:style-name="ce57">
            <text:p><text:s/>4.000,00<text:s/></text:p>
          </table:table-cell>
          <table:table-cell office:value-type="currency" office:value="15000" table:formula="of:=+['file://server/Uffici/Cinzia/Documenti%20Consiglio/Bilancio%20di%20previsione/2023/budget%202023.xlsx'#budget_costi.$H$64]" table:style-name="ce67">
            <text:p><text:s/>€ 15.000,00<text:s/></text:p>
          </table:table-cell>
          <table:table-cell table:style-name="ce32"/>
          <table:table-cell office:value-type="currency" office:value="15270" table:formula="of:=+[.G101]*1.8%+[.G101]" table:style-name="ce33">
            <text:p><text:s/>€ 15.270,00<text:s/></text:p>
          </table:table-cell>
          <table:table-cell table:style-name="ce32"/>
          <table:table-cell office:value-type="currency" office:value="15499.05" table:formula="of:=+[.I101]*1.5%+[.I101]" table:style-name="ce33">
            <text:p><text:s/>€ 15.499,05<text:s/></text:p>
          </table:table-cell>
          <table:table-cell table:style-name="ce32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34"/>
          <table:table-cell office:value-type="string" table:style-name="ce34">
            <text:p>030.14</text:p>
          </table:table-cell>
          <table:table-cell office:value-type="string" table:style-name="ce62">
            <text:p>Manutenzione automezzi</text:p>
          </table:table-cell>
          <table:table-cell office:value-type="float" office:value="1500" table:formula="of:=+['file://SERVER/Uffici/Cinzia/Documenti%20Consiglio/Bilancio%20di%20previsione/2013/Budget%202013/Budget%202013%20%20%20%20%202.xls'#BUDGET_COSTI.$K$85]" table:style-name="ce57">
            <text:p><text:s/>1.500,00<text:s/></text:p>
          </table:table-cell>
          <table:table-cell office:value-type="currency" office:value="1000" table:formula="of:=+['file://server/Uffici/Cinzia/Documenti%20Consiglio/Bilancio%20di%20previsione/2023/budget%202023.xlsx'#budget_costi.$H$65]" table:style-name="ce67">
            <text:p><text:s/>€ 1.000,00<text:s/></text:p>
          </table:table-cell>
          <table:table-cell table:style-name="ce32"/>
          <table:table-cell office:value-type="currency" office:value="1018" table:formula="of:=+[.G102]*1.8%+[.G102]" table:style-name="ce33">
            <text:p><text:s/>€ 1.018,00<text:s/></text:p>
          </table:table-cell>
          <table:table-cell table:style-name="ce32"/>
          <table:table-cell office:value-type="currency" office:value="1033.27" table:formula="of:=+[.I102]*1.5%+[.I102]" table:style-name="ce33">
            <text:p><text:s/>€ 1.033,27<text:s/></text:p>
          </table:table-cell>
          <table:table-cell table:style-name="ce32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34"/>
          <table:table-cell office:value-type="string" table:style-name="ce34">
            <text:p>030.15</text:p>
          </table:table-cell>
          <table:table-cell office:value-type="string" table:style-name="ce62">
            <text:p>Manutenzioni e riparazioni varie</text:p>
          </table:table-cell>
          <table:table-cell office:value-type="float" office:value="500" table:formula="of:=+['file://SERVER/Uffici/Cinzia/Documenti%20Consiglio/Bilancio%20di%20previsione/2013/Budget%202013/Budget%202013%20%20%20%20%202.xls'#BUDGET_COSTI.$K$86]" table:style-name="ce57">
            <text:p><text:s/>500,00<text:s/></text:p>
          </table:table-cell>
          <table:table-cell office:value-type="currency" office:value="1500" table:formula="of:=+['file://server/Uffici/Cinzia/Documenti%20Consiglio/Bilancio%20di%20previsione/2023/budget%202023.xlsx'#budget_costi.$H$66]" table:style-name="ce67">
            <text:p><text:s/>€ 1.500,00<text:s/></text:p>
          </table:table-cell>
          <table:table-cell table:style-name="ce32"/>
          <table:table-cell office:value-type="currency" office:value="1527" table:formula="of:=+[.G103]*1.8%+[.G103]" table:style-name="ce33">
            <text:p><text:s/>€ 1.527,00<text:s/></text:p>
          </table:table-cell>
          <table:table-cell table:style-name="ce32"/>
          <table:table-cell office:value-type="currency" office:value="1549.905" table:formula="of:=+[.I103]*1.5%+[.I103]" table:style-name="ce33">
            <text:p><text:s/>€ 1.549,91<text:s/></text:p>
          </table:table-cell>
          <table:table-cell table:style-name="ce32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34"/>
          <table:table-cell office:value-type="string" table:style-name="ce34">
            <text:p>030.16</text:p>
          </table:table-cell>
          <table:table-cell office:value-type="string" table:style-name="ce100">
            <text:p>Manutenzioni impianto di chiamata</text:p>
          </table:table-cell>
          <table:table-cell office:value-type="float" office:value="2000" table:formula="of:=+['file://SERVER/Uffici/Cinzia/Documenti%20Consiglio/Bilancio%20di%20previsione/2013/Budget%202013/Budget%202013%20%20%20%20%202.xls'#BUDGET_COSTI.$K$87]" table:style-name="ce57">
            <text:p><text:s/>2.000,00<text:s/></text:p>
          </table:table-cell>
          <table:table-cell office:value-type="currency" office:value="1500" table:formula="of:=+['file://server/Uffici/Cinzia/Documenti%20Consiglio/Bilancio%20di%20previsione/2023/budget%202023.xlsx'#budget_costi.$H$70]" table:style-name="ce67">
            <text:p><text:s/>€ 1.500,00<text:s/></text:p>
          </table:table-cell>
          <table:table-cell table:style-name="ce32"/>
          <table:table-cell office:value-type="currency" office:value="1527" table:formula="of:=+[.G104]*1.8%+[.G104]" table:style-name="ce33">
            <text:p><text:s/>€ 1.527,00<text:s/></text:p>
          </table:table-cell>
          <table:table-cell table:style-name="ce32"/>
          <table:table-cell office:value-type="currency" office:value="1549.905" table:formula="of:=+[.I104]*1.5%+[.I104]" table:style-name="ce33">
            <text:p><text:s/>€ 1.549,91<text:s/></text:p>
          </table:table-cell>
          <table:table-cell table:style-name="ce32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34"/>
          <table:table-cell office:value-type="string" table:style-name="ce34">
            <text:p>030.17</text:p>
          </table:table-cell>
          <table:table-cell office:value-type="string" table:style-name="ce100">
            <text:p>Manutenzione impianto depurazione aria</text:p>
          </table:table-cell>
          <table:table-cell office:value-type="float" office:value="3400" table:formula="of:=+['file://SERVER/Uffici/Cinzia/Documenti%20Consiglio/Bilancio%20di%20previsione/2013/Budget%202013/Budget%202013%20%20%20%20%202.xls'#BUDGET_COSTI.$K$88]" table:style-name="ce57">
            <text:p><text:s/>3.400,00<text:s/></text:p>
          </table:table-cell>
          <table:table-cell office:value-type="currency" office:value="2500" table:formula="of:=+['file://server/Uffici/Cinzia/Documenti%20Consiglio/Bilancio%20di%20previsione/2023/budget%202023.xlsx'#budget_costi.$H$67]" table:style-name="ce67">
            <text:p><text:s/>€ 2.500,00<text:s/></text:p>
          </table:table-cell>
          <table:table-cell table:style-name="ce32"/>
          <table:table-cell office:value-type="currency" office:value="2545" table:formula="of:=+[.G105]*1.8%+[.G105]" table:style-name="ce33">
            <text:p><text:s/>€ 2.545,00<text:s/></text:p>
          </table:table-cell>
          <table:table-cell table:style-name="ce32"/>
          <table:table-cell office:value-type="currency" office:value="2583.1750000000002" table:formula="of:=+[.I105]*1.5%+[.I105]" table:style-name="ce33">
            <text:p><text:s/>€ 2.583,18<text:s/></text:p>
          </table:table-cell>
          <table:table-cell table:style-name="ce32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34"/>
          <table:table-cell office:value-type="string" table:style-name="ce34">
            <text:p>030.18</text:p>
          </table:table-cell>
          <table:table-cell office:value-type="string" table:style-name="ce100">
            <text:p>Manutenzione gruppo elettrogeno</text:p>
          </table:table-cell>
          <table:table-cell office:value-type="float" office:value="605" table:formula="of:=+['file://SERVER/Uffici/Cinzia/Documenti%20Consiglio/Bilancio%20di%20previsione/2013/Budget%202013/Budget%202013%20%20%20%20%202.xls'#BUDGET_COSTI.$K$89]" table:style-name="ce57">
            <text:p><text:s/>605,00<text:s/></text:p>
          </table:table-cell>
          <table:table-cell office:value-type="currency" office:value="500" table:formula="of:=+['file://server/Uffici/Cinzia/Documenti%20Consiglio/Bilancio%20di%20previsione/2023/budget%202023.xlsx'#budget_costi.$H$69]" table:style-name="ce67">
            <text:p><text:s/>€ 500,00<text:s/></text:p>
          </table:table-cell>
          <table:table-cell table:style-name="ce32"/>
          <table:table-cell office:value-type="currency" office:value="509" table:formula="of:=+[.G106]*1.8%+[.G106]" table:style-name="ce33">
            <text:p><text:s/>€ 509,00<text:s/></text:p>
          </table:table-cell>
          <table:table-cell table:style-name="ce32"/>
          <table:table-cell office:value-type="currency" office:value="516.63499999999999" table:formula="of:=+[.I106]*1.5%+[.I106]" table:style-name="ce33">
            <text:p><text:s/>€ 516,64<text:s/></text:p>
          </table:table-cell>
          <table:table-cell table:style-name="ce32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34"/>
          <table:table-cell office:value-type="string" table:style-name="ce34">
            <text:p>030.19</text:p>
          </table:table-cell>
          <table:table-cell office:value-type="string" table:style-name="ce100">
            <text:p>Manutenzioni impianto telefonico</text:p>
          </table:table-cell>
          <table:table-cell office:value-type="float" office:value="1000" table:formula="of:=+['file://SERVER/Uffici/Cinzia/Documenti%20Consiglio/Bilancio%20di%20previsione/2013/Budget%202013/Budget%202013%20%20%20%20%202.xls'#BUDGET_COSTI.$K$90]" table:style-name="ce57">
            <text:p><text:s/>1.000,00<text:s/></text:p>
          </table:table-cell>
          <table:table-cell office:value-type="currency" office:value="0" table:formula="of:=+['file://server/Uffici/Cinzia/Documenti%20Consiglio/Bilancio%20di%20previsione/2023/budget%202023.xlsx'#budget_costi.$H$71]" table:style-name="ce67">
            <text:p><text:s/>€ -<text:s text:c="3"/></text:p>
          </table:table-cell>
          <table:table-cell table:style-name="ce32"/>
          <table:table-cell office:value-type="currency" office:value="0" table:formula="of:=+[.G107]*1.8%+[.G107]" table:style-name="ce33">
            <text:p><text:s/>€ -<text:s text:c="3"/></text:p>
          </table:table-cell>
          <table:table-cell table:style-name="ce32"/>
          <table:table-cell office:value-type="currency" office:value="0" table:formula="of:=+[.I107]*1.5%+[.I107]" table:style-name="ce33">
            <text:p><text:s/>€ -<text:s text:c="3"/></text:p>
          </table:table-cell>
          <table:table-cell table:style-name="ce32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34"/>
          <table:table-cell office:value-type="string" table:style-name="ce34">
            <text:p>030.20</text:p>
          </table:table-cell>
          <table:table-cell office:value-type="string" table:style-name="ce100">
            <text:p>Manutenzione impianto antilegionella</text:p>
          </table:table-cell>
          <table:table-cell office:value-type="float" office:value="1000" table:formula="of:=+['file://SERVER/Uffici/Cinzia/Documenti%20Consiglio/Bilancio%20di%20previsione/2013/Budget%202013/Budget%202013%20%20%20%20%202.xls'#BUDGET_COSTI.$K$91]" table:style-name="ce57">
            <text:p><text:s/>1.000,00<text:s/></text:p>
          </table:table-cell>
          <table:table-cell office:value-type="currency" office:value="2500" table:formula="of:=+['file://server/Uffici/Cinzia/Documenti%20Consiglio/Bilancio%20di%20previsione/2023/budget%202023.xlsx'#budget_costi.$H$68]" table:style-name="ce67">
            <text:p><text:s/>€ 2.500,00<text:s/></text:p>
          </table:table-cell>
          <table:table-cell table:style-name="ce32"/>
          <table:table-cell office:value-type="currency" office:value="2545" table:formula="of:=+[.G108]*1.8%+[.G108]" table:style-name="ce33">
            <text:p><text:s/>€ 2.545,00<text:s/></text:p>
          </table:table-cell>
          <table:table-cell table:style-name="ce32"/>
          <table:table-cell office:value-type="currency" office:value="2583.1750000000002" table:formula="of:=+[.I108]*1.5%+[.I108]" table:style-name="ce33">
            <text:p><text:s/>€ 2.583,18<text:s/></text:p>
          </table:table-cell>
          <table:table-cell table:style-name="ce32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number-columns-repeated="2" table:style-name="ce34"/>
          <table:table-cell table:style-name="ce62"/>
          <table:table-cell table:style-name="ce57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office:value-type="string" table:style-name="ce69">
            <text:p>040.</text:p>
          </table:table-cell>
          <table:table-cell office:value-type="string" table:style-name="ce95">
            <text:p>UTENZE</text:p>
          </table:table-cell>
          <table:table-cell table:style-name="ce96"/>
          <table:table-cell table:style-name="ce42"/>
          <table:table-cell table:style-name="ce40"/>
          <table:table-cell office:value-type="currency" office:value="89500" table:formula="of:=SUM([.G111:.G116])" table:style-name="ce39">
            <text:p><text:s/>€ 89.500,00<text:s/></text:p>
          </table:table-cell>
          <table:table-cell office:value-type="currency" office:value="0" table:formula="of:=+[.G110]*1.8%+[.G110]" table:style-name="ce40">
            <text:p><text:s/>€ -<text:s text:c="3"/></text:p>
          </table:table-cell>
          <table:table-cell office:value-type="currency" office:value="91111" table:formula="of:=SUM([.I111:.I116])" table:style-name="ce39">
            <text:p><text:s/>€ 91.111,00<text:s/></text:p>
          </table:table-cell>
          <table:table-cell table:style-name="ce40"/>
          <table:table-cell office:value-type="currency" office:value="92477.665000000008" table:formula="of:=SUM([.K111:.K116])" table:style-name="ce39">
            <text:p><text:s/>€ 92.477,67<text:s/></text:p>
          </table:table-cell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34"/>
          <table:table-cell office:value-type="string" table:style-name="ce34">
            <text:p>040.1</text:p>
          </table:table-cell>
          <table:table-cell office:value-type="string" table:style-name="ce62">
            <text:p>Telefoniche fisso</text:p>
          </table:table-cell>
          <table:table-cell office:value-type="float" office:value="3000" table:formula="of:=+['file://SERVER/Uffici/Cinzia/Documenti%20Consiglio/Bilancio%20di%20previsione/2013/Budget%202013/Budget%202013%20%20%20%20%202.xls'#BUDGET_COSTI.$K$93]" table:style-name="ce57">
            <text:p><text:s/>3.000,00<text:s/></text:p>
          </table:table-cell>
          <table:table-cell office:value-type="currency" office:value="3500" table:formula="of:=+['file://server/Uffici/Cinzia/Documenti%20Consiglio/Bilancio%20di%20previsione/2023/budget%202023.xlsx'#budget_costi.$H$73]" table:style-name="ce33">
            <text:p><text:s/>€ 3.500,00<text:s/></text:p>
          </table:table-cell>
          <table:table-cell table:style-name="ce32"/>
          <table:table-cell office:value-type="currency" office:value="3563" table:formula="of:=+[.G111]*1.8%+[.G111]" table:style-name="ce33">
            <text:p><text:s/>€ 3.563,00<text:s/></text:p>
          </table:table-cell>
          <table:table-cell table:style-name="ce32"/>
          <table:table-cell office:value-type="currency" office:value="3616.4450000000002" table:formula="of:=+[.I111]*1.5%+[.I111]" table:style-name="ce33">
            <text:p><text:s/>€ 3.616,45<text:s/></text:p>
          </table:table-cell>
          <table:table-cell table:style-name="ce32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34"/>
          <table:table-cell office:value-type="string" table:style-name="ce34">
            <text:p>040.3</text:p>
          </table:table-cell>
          <table:table-cell office:value-type="string" table:style-name="ce62">
            <text:p>Accesso utilizzo internet</text:p>
          </table:table-cell>
          <table:table-cell office:value-type="float" office:value="1000" table:formula="of:=+['file://SERVER/Uffici/Cinzia/Documenti%20Consiglio/Bilancio%20di%20previsione/2013/Budget%202013/Budget%202013%20%20%20%20%202.xls'#BUDGET_COSTI.$K$95]" table:style-name="ce57">
            <text:p><text:s/>1.000,00<text:s/></text:p>
          </table:table-cell>
          <table:table-cell office:value-type="currency" office:value="2000" table:formula="of:=+['file://server/Uffici/Cinzia/Documenti%20Consiglio/Bilancio%20di%20previsione/2023/budget%202023.xlsx'#budget_costi.$H$74]" table:style-name="ce33">
            <text:p><text:s/>€ 2.000,00<text:s/></text:p>
          </table:table-cell>
          <table:table-cell table:style-name="ce32"/>
          <table:table-cell office:value-type="currency" office:value="2036" table:formula="of:=+[.G112]*1.8%+[.G112]" table:style-name="ce33">
            <text:p><text:s/>€ 2.036,00<text:s/></text:p>
          </table:table-cell>
          <table:table-cell table:style-name="ce32"/>
          <table:table-cell office:value-type="currency" office:value="2066.54" table:formula="of:=+[.I112]*1.5%+[.I112]" table:style-name="ce33">
            <text:p><text:s/>€ 2.066,54<text:s/></text:p>
          </table:table-cell>
          <table:table-cell table:style-name="ce32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34"/>
          <table:table-cell office:value-type="string" table:style-name="ce34">
            <text:p>040.4</text:p>
          </table:table-cell>
          <table:table-cell office:value-type="string" table:style-name="ce62">
            <text:p>Energia elettrica</text:p>
          </table:table-cell>
          <table:table-cell office:value-type="float" office:value="36000" table:style-name="ce57">
            <text:p><text:s/>36.000,00<text:s/></text:p>
          </table:table-cell>
          <table:table-cell office:value-type="currency" office:value="20000" table:formula="of:=+['file://server/Uffici/Cinzia/Documenti%20Consiglio/Bilancio%20di%20previsione/2023/budget%202023.xlsx'#budget_costi.$H$75]" table:style-name="ce33">
            <text:p><text:s/>€ 20.000,00<text:s/></text:p>
          </table:table-cell>
          <table:table-cell table:style-name="ce32"/>
          <table:table-cell office:value-type="currency" office:value="20360" table:formula="of:=+[.G113]*1.8%+[.G113]" table:style-name="ce33">
            <text:p><text:s/>€ 20.360,00<text:s/></text:p>
          </table:table-cell>
          <table:table-cell table:style-name="ce32"/>
          <table:table-cell office:value-type="currency" office:value="20665.400000000001" table:formula="of:=+[.I113]*1.5%+[.I113]" table:style-name="ce33">
            <text:p><text:s/>€ 20.665,40<text:s/></text:p>
          </table:table-cell>
          <table:table-cell table:style-name="ce32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34"/>
          <table:table-cell office:value-type="string" table:style-name="ce34">
            <text:p>040.5</text:p>
          </table:table-cell>
          <table:table-cell office:value-type="string" table:style-name="ce62">
            <text:p>Acqua</text:p>
          </table:table-cell>
          <table:table-cell office:value-type="float" office:value="10000" table:formula="of:=+['file://SERVER/Uffici/Cinzia/Documenti%20Consiglio/Bilancio%20di%20previsione/2013/Budget%202013/Budget%202013%20%20%20%20%202.xls'#BUDGET_COSTI.$K$97]" table:style-name="ce57">
            <text:p><text:s/>10.000,00<text:s/></text:p>
          </table:table-cell>
          <table:table-cell office:value-type="currency" office:value="15000" table:formula="of:=+['file://server/Uffici/Cinzia/Documenti%20Consiglio/Bilancio%20di%20previsione/2023/budget%202023.xlsx'#budget_costi.$H$77]" table:style-name="ce33">
            <text:p><text:s/>€ 15.000,00<text:s/></text:p>
          </table:table-cell>
          <table:table-cell table:style-name="ce32"/>
          <table:table-cell office:value-type="currency" office:value="15270" table:formula="of:=+[.G114]*1.8%+[.G114]" table:style-name="ce33">
            <text:p><text:s/>€ 15.270,00<text:s/></text:p>
          </table:table-cell>
          <table:table-cell table:style-name="ce32"/>
          <table:table-cell office:value-type="currency" office:value="15499.05" table:formula="of:=+[.I114]*1.5%+[.I114]" table:style-name="ce33">
            <text:p><text:s/>€ 15.499,05<text:s/></text:p>
          </table:table-cell>
          <table:table-cell table:style-name="ce32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34"/>
          <table:table-cell office:value-type="string" table:style-name="ce34">
            <text:p>040.6</text:p>
          </table:table-cell>
          <table:table-cell office:value-type="string" table:style-name="ce62">
            <text:p>Rifiuti solidi urbani</text:p>
          </table:table-cell>
          <table:table-cell office:value-type="float" office:value="10800" table:formula="of:=+['file://SERVER/Uffici/Cinzia/Documenti%20Consiglio/Bilancio%20di%20previsione/2013/Budget%202013/Budget%202013%20%20%20%20%202.xls'#BUDGET_COSTI.$K$98]" table:style-name="ce57">
            <text:p><text:s/>10.800,00<text:s/></text:p>
          </table:table-cell>
          <table:table-cell office:value-type="currency" office:value="11000" table:formula="of:=+['file://server/Uffici/Cinzia/Documenti%20Consiglio/Bilancio%20di%20previsione/2023/budget%202023.xlsx'#budget_costi.$H$78]" table:style-name="ce33">
            <text:p><text:s/>€ 11.000,00<text:s/></text:p>
          </table:table-cell>
          <table:table-cell table:style-name="ce32"/>
          <table:table-cell office:value-type="currency" office:value="11198" table:formula="of:=+[.G115]*1.8%+[.G115]" table:style-name="ce33">
            <text:p><text:s/>€ 11.198,00<text:s/></text:p>
          </table:table-cell>
          <table:table-cell table:style-name="ce32"/>
          <table:table-cell office:value-type="currency" office:value="11365.97" table:formula="of:=+[.I115]*1.5%+[.I115]" table:style-name="ce33">
            <text:p><text:s/>€ 11.365,97<text:s/></text:p>
          </table:table-cell>
          <table:table-cell table:style-name="ce32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34"/>
          <table:table-cell office:value-type="string" table:style-name="ce34">
            <text:p>040.7</text:p>
          </table:table-cell>
          <table:table-cell office:value-type="string" table:style-name="ce62">
            <text:p>Teleriscaldamento</text:p>
          </table:table-cell>
          <table:table-cell table:style-name="ce57"/>
          <table:table-cell office:value-type="currency" office:value="38000" table:formula="of:=+['file://server/Uffici/Cinzia/Documenti%20Consiglio/Bilancio%20di%20previsione/2023/budget%202023.xlsx'#budget_costi.$H$76]" table:style-name="ce33">
            <text:p><text:s/>€ 38.000,00<text:s/></text:p>
          </table:table-cell>
          <table:table-cell table:style-name="ce32"/>
          <table:table-cell office:value-type="currency" office:value="38684" table:formula="of:=+[.G116]*1.8%+[.G116]" table:style-name="ce33">
            <text:p><text:s/>€ 38.684,00<text:s/></text:p>
          </table:table-cell>
          <table:table-cell table:style-name="ce32"/>
          <table:table-cell office:value-type="currency" office:value="39264.26" table:formula="of:=+[.I116]*1.5%+[.I116]" table:style-name="ce33">
            <text:p><text:s/>€ 39.264,26<text:s/></text:p>
          </table:table-cell>
          <table:table-cell table:style-name="ce32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office:value-type="string" table:style-name="ce69">
            <text:p>050.</text:p>
          </table:table-cell>
          <table:table-cell office:value-type="string" table:style-name="ce95">
            <text:p>CONSULENZE E COLLABORAZIONI</text:p>
          </table:table-cell>
          <table:table-cell table:style-name="ce96"/>
          <table:table-cell table:style-name="ce42"/>
          <table:table-cell table:style-name="ce40"/>
          <table:table-cell office:value-type="currency" office:value="33400" table:formula="of:=SUM([.G118:.G126])" table:style-name="ce39">
            <text:p><text:s/>€ 33.400,00<text:s/></text:p>
          </table:table-cell>
          <table:table-cell table:style-name="ce40"/>
          <table:table-cell office:value-type="currency" office:value="34001.199999999997" table:formula="of:=SUM([.I118:.I126])" table:style-name="ce39">
            <text:p><text:s/>€ 34.001,20<text:s/></text:p>
          </table:table-cell>
          <table:table-cell table:style-name="ce40"/>
          <table:table-cell office:value-type="currency" office:value="34511.218000000001" table:formula="of:=SUM([.K118:.K126])" table:style-name="ce39">
            <text:p><text:s/>€ 34.511,22<text:s/></text:p>
          </table:table-cell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34"/>
          <table:table-cell office:value-type="string" table:style-name="ce34">
            <text:p>050.1</text:p>
          </table:table-cell>
          <table:table-cell office:value-type="string" table:style-name="ce62">
            <text:p>Consulenze mediche (psicologo)</text:p>
          </table:table-cell>
          <table:table-cell table:style-name="ce57"/>
          <table:table-cell office:value-type="currency" office:value="5700" table:formula="of:=+['file://server/Uffici/Cinzia/Documenti%20Consiglio/Bilancio%20di%20previsione/2023/budget%202023.xlsx'#budget_costi.$H$81]" table:style-name="ce33">
            <text:p><text:s/>€ 5.700,00<text:s/></text:p>
          </table:table-cell>
          <table:table-cell table:style-name="ce32"/>
          <table:table-cell office:value-type="currency" office:value="5802.6" table:formula="of:=+[.G118]*1.8%+[.G118]" table:style-name="ce33">
            <text:p><text:s/>€ 5.802,60<text:s/></text:p>
          </table:table-cell>
          <table:table-cell table:style-name="ce32"/>
          <table:table-cell office:value-type="currency" office:value="5889.6390000000001" table:formula="of:=+[.I118]*1.5%+[.I118]" table:style-name="ce33">
            <text:p><text:s/>€ 5.889,64<text:s/></text:p>
          </table:table-cell>
          <table:table-cell table:style-name="ce32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34"/>
          <table:table-cell office:value-type="string" table:style-name="ce34">
            <text:p>050.2</text:p>
          </table:table-cell>
          <table:table-cell office:value-type="string" table:style-name="ce62">
            <text:p>Consulenze tecniche</text:p>
          </table:table-cell>
          <table:table-cell office:value-type="float" office:value="1000" table:formula="of:=+['file://SERVER/Uffici/Cinzia/Documenti%20Consiglio/Bilancio%20di%20previsione/2013/Budget%202013/Budget%202013%20%20%20%20%202.xls'#BUDGET_COSTI.$K$102]" table:style-name="ce57">
            <text:p><text:s/>1.000,00<text:s/></text:p>
          </table:table-cell>
          <table:table-cell office:value-type="currency" office:value="1000" table:formula="of:=+['file://server/Uffici/Cinzia/Documenti%20Consiglio/Bilancio%20di%20previsione/2023/budget%202023.xlsx'#budget_costi.$H$82]" table:style-name="ce33">
            <text:p><text:s/>€ 1.000,00<text:s/></text:p>
          </table:table-cell>
          <table:table-cell table:style-name="ce32"/>
          <table:table-cell office:value-type="currency" office:value="1018" table:formula="of:=+[.G119]*1.8%+[.G119]" table:style-name="ce33">
            <text:p><text:s/>€ 1.018,00<text:s/></text:p>
          </table:table-cell>
          <table:table-cell table:style-name="ce32"/>
          <table:table-cell office:value-type="currency" office:value="1033.27" table:formula="of:=+[.I119]*1.5%+[.I119]" table:style-name="ce33">
            <text:p><text:s/>€ 1.033,27<text:s/></text:p>
          </table:table-cell>
          <table:table-cell table:style-name="ce32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34"/>
          <table:table-cell office:value-type="string" table:style-name="ce34">
            <text:p>050.3</text:p>
          </table:table-cell>
          <table:table-cell office:value-type="string" table:style-name="ce62">
            <text:p>Consulenze igiene e sicurezza</text:p>
          </table:table-cell>
          <table:table-cell office:value-type="float" office:value="2800" table:formula="of:=+['file://SERVER/Uffici/Cinzia/Documenti%20Consiglio/Bilancio%20di%20previsione/2013/Budget%202013/Budget%202013%20%20%20%20%202.xls'#BUDGET_COSTI.$K$103]" table:style-name="ce57">
            <text:p><text:s/>2.800,00<text:s/></text:p>
          </table:table-cell>
          <table:table-cell office:value-type="currency" office:value="4000" table:formula="of:=+['file://server/Uffici/Cinzia/Documenti%20Consiglio/Bilancio%20di%20previsione/2023/budget%202023.xlsx'#budget_costi.$H$83]" table:style-name="ce33">
            <text:p><text:s/>€ 4.000,00<text:s/></text:p>
          </table:table-cell>
          <table:table-cell table:style-name="ce32"/>
          <table:table-cell office:value-type="currency" office:value="4072" table:formula="of:=+[.G120]*1.8%+[.G120]" table:style-name="ce33">
            <text:p><text:s/>€ 4.072,00<text:s/></text:p>
          </table:table-cell>
          <table:table-cell table:style-name="ce32"/>
          <table:table-cell office:value-type="currency" office:value="4133.08" table:formula="of:=+[.I120]*1.5%+[.I120]" table:style-name="ce33">
            <text:p><text:s/>€ 4.133,08<text:s/></text:p>
          </table:table-cell>
          <table:table-cell table:style-name="ce32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34"/>
          <table:table-cell office:value-type="string" table:style-name="ce34">
            <text:p>050.4</text:p>
          </table:table-cell>
          <table:table-cell office:value-type="string" table:style-name="ce62">
            <text:p>Consulenze amministrative e gestionali</text:p>
          </table:table-cell>
          <table:table-cell office:value-type="float" office:value="500" table:formula="of:=+['file://SERVER/Uffici/Cinzia/Documenti%20Consiglio/Bilancio%20di%20previsione/2013/Budget%202013/Budget%202013%20%20%20%20%202.xls'#BUDGET_COSTI.$K$104]" table:style-name="ce57">
            <text:p><text:s/>500,00<text:s/></text:p>
          </table:table-cell>
          <table:table-cell office:value-type="currency" office:value="3500" table:formula="of:=+['file://server/Uffici/Cinzia/Documenti%20Consiglio/Bilancio%20di%20previsione/2023/budget%202023.xlsx'#budget_costi.$H$84]" table:style-name="ce33">
            <text:p><text:s/>€ 3.500,00<text:s/></text:p>
          </table:table-cell>
          <table:table-cell table:style-name="ce32"/>
          <table:table-cell office:value-type="currency" office:value="3563" table:formula="of:=+[.G121]*1.8%+[.G121]" table:style-name="ce33">
            <text:p><text:s/>€ 3.563,00<text:s/></text:p>
          </table:table-cell>
          <table:table-cell table:style-name="ce32"/>
          <table:table-cell office:value-type="currency" office:value="3616.4450000000002" table:formula="of:=+[.I121]*1.5%+[.I121]" table:style-name="ce33">
            <text:p><text:s/>€ 3.616,45<text:s/></text:p>
          </table:table-cell>
          <table:table-cell table:style-name="ce32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34"/>
          <table:table-cell office:value-type="string" table:style-name="ce34">
            <text:p>050.5</text:p>
          </table:table-cell>
          <table:table-cell office:value-type="string" table:style-name="ce62">
            <text:p>Consulenze qualità</text:p>
          </table:table-cell>
          <table:table-cell office:value-type="float" office:value="2000" table:formula="of:=+['file://SERVER/Uffici/Cinzia/Documenti%20Consiglio/Bilancio%20di%20previsione/2013/Budget%202013/Budget%202013%20%20%20%20%202.xls'#BUDGET_COSTI.$K$105]" table:style-name="ce57">
            <text:p><text:s/>2.000,00<text:s/></text:p>
          </table:table-cell>
          <table:table-cell office:value-type="currency" office:value="13500" table:formula="of:=+['file://server/Uffici/Cinzia/Documenti%20Consiglio/Bilancio%20di%20previsione/2023/budget%202023.xlsx'#budget_costi.$H$85]" table:style-name="ce33">
            <text:p><text:s/>€ 13.500,00<text:s/></text:p>
          </table:table-cell>
          <table:table-cell table:style-name="ce32"/>
          <table:table-cell office:value-type="currency" office:value="13743" table:formula="of:=+[.G122]*1.8%+[.G122]" table:style-name="ce33">
            <text:p><text:s/>€ 13.743,00<text:s/></text:p>
          </table:table-cell>
          <table:table-cell table:style-name="ce32"/>
          <table:table-cell office:value-type="currency" office:value="13949.145" table:formula="of:=+[.I122]*1.5%+[.I122]" table:style-name="ce33">
            <text:p><text:s/>€ 13.949,15<text:s/></text:p>
          </table:table-cell>
          <table:table-cell table:style-name="ce32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34"/>
          <table:table-cell office:value-type="string" table:style-name="ce34">
            <text:p>050.6</text:p>
          </table:table-cell>
          <table:table-cell office:value-type="string" table:style-name="ce62">
            <text:p>Consulenze efficientamento</text:p>
          </table:table-cell>
          <table:table-cell office:value-type="float" office:value="8000" table:style-name="ce57">
            <text:p><text:s/>8.000,00<text:s/></text:p>
          </table:table-cell>
          <table:table-cell office:value-type="currency" office:value="2200" table:formula="of:=+['file://server/Uffici/Cinzia/Documenti%20Consiglio/Bilancio%20di%20previsione/2023/budget%202023.xlsx'#budget_costi.$H$88]" table:style-name="ce33">
            <text:p><text:s/>€ 2.200,00<text:s/></text:p>
          </table:table-cell>
          <table:table-cell table:style-name="ce32"/>
          <table:table-cell office:value-type="currency" office:value="2239.6" table:formula="of:=+[.G123]*1.8%+[.G123]" table:style-name="ce33">
            <text:p><text:s/>€ 2.239,60<text:s/></text:p>
          </table:table-cell>
          <table:table-cell table:style-name="ce32"/>
          <table:table-cell office:value-type="currency" office:value="2273.194" table:formula="of:=+[.I123]*1.5%+[.I123]" table:style-name="ce33">
            <text:p><text:s/>€ 2.273,19<text:s/></text:p>
          </table:table-cell>
          <table:table-cell table:style-name="ce32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34"/>
          <table:table-cell office:value-type="string" table:style-name="ce34">
            <text:p>050.7</text:p>
          </table:table-cell>
          <table:table-cell office:value-type="string" table:style-name="ce62">
            <text:p>Consulenze privacy</text:p>
          </table:table-cell>
          <table:table-cell office:value-type="float" office:value="1200" table:formula="of:=+['file://SERVER/Uffici/Cinzia/Documenti%20Consiglio/Bilancio%20di%20previsione/2013/Budget%202013/Budget%202013%20%20%20%20%202.xls'#BUDGET_COSTI.$K$107]" table:style-name="ce57">
            <text:p><text:s/>1.200,00<text:s/></text:p>
          </table:table-cell>
          <table:table-cell office:value-type="currency" office:value="3500" table:formula="of:=+['file://server/Uffici/Cinzia/Documenti%20Consiglio/Bilancio%20di%20previsione/2023/budget%202023.xlsx'#budget_costi.$H$87]" table:style-name="ce33">
            <text:p><text:s/>€ 3.500,00<text:s/></text:p>
          </table:table-cell>
          <table:table-cell table:style-name="ce32"/>
          <table:table-cell office:value-type="currency" office:value="3563" table:formula="of:=+[.G124]*1.8%+[.G124]" table:style-name="ce33">
            <text:p><text:s/>€ 3.563,00<text:s/></text:p>
          </table:table-cell>
          <table:table-cell table:style-name="ce32"/>
          <table:table-cell office:value-type="currency" office:value="3616.4450000000002" table:formula="of:=+[.I124]*1.5%+[.I124]" table:style-name="ce33">
            <text:p><text:s/>€ 3.616,45<text:s/></text:p>
          </table:table-cell>
          <table:table-cell table:style-name="ce32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34"/>
          <table:table-cell office:value-type="string" table:style-name="ce34">
            <text:p>050.8</text:p>
          </table:table-cell>
          <table:table-cell office:value-type="string" table:style-name="ce62">
            <text:p>Personale in convenzione</text:p>
          </table:table-cell>
          <table:table-cell table:style-name="ce57"/>
          <table:table-cell office:value-type="currency" office:value="0" table:style-name="ce33">
            <text:p><text:s/>€ -<text:s text:c="3"/></text:p>
          </table:table-cell>
          <table:table-cell table:style-name="ce32"/>
          <table:table-cell office:value-type="currency" office:value="0" table:formula="of:=+[.G125]*1.8%+[.G125]" table:style-name="ce33">
            <text:p><text:s/>€ -<text:s text:c="3"/></text:p>
          </table:table-cell>
          <table:table-cell table:style-name="ce32"/>
          <table:table-cell office:value-type="currency" office:value="0" table:formula="of:=+[.I125]*1.5%+[.I125]" table:style-name="ce33">
            <text:p><text:s/>€ -<text:s text:c="3"/></text:p>
          </table:table-cell>
          <table:table-cell table:style-name="ce32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34"/>
          <table:table-cell office:value-type="string" table:style-name="ce34">
            <text:p>050.9</text:p>
          </table:table-cell>
          <table:table-cell office:value-type="string" table:style-name="ce62">
            <text:p>Collaborazione progettI</text:p>
          </table:table-cell>
          <table:table-cell table:style-name="ce57"/>
          <table:table-cell office:value-type="currency" office:value="0" table:formula="of:=+['file://server/Uffici/Cinzia/Documenti%20Consiglio/Bilancio%20di%20previsione/2023/budget%202023.xlsx'#budget_costi.$H$89]" table:style-name="ce33">
            <text:p><text:s/>€ -<text:s text:c="3"/></text:p>
          </table:table-cell>
          <table:table-cell table:style-name="ce32"/>
          <table:table-cell office:value-type="currency" office:value="0" table:formula="of:=+[.G126]*1.8%+[.G126]" table:style-name="ce33">
            <text:p><text:s/>€ -<text:s text:c="3"/></text:p>
          </table:table-cell>
          <table:table-cell table:style-name="ce32"/>
          <table:table-cell office:value-type="currency" office:value="0" table:formula="of:=+[.I126]*1.5%+[.I126]" table:style-name="ce33">
            <text:p><text:s/>€ -<text:s text:c="3"/></text:p>
          </table:table-cell>
          <table:table-cell table:style-name="ce32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office:value-type="string" table:style-name="ce69">
            <text:p>055.</text:p>
          </table:table-cell>
          <table:table-cell table:style-name="ce69"/>
          <table:table-cell office:value-type="string" table:style-name="ce107">
            <text:p>CENTRO DIURNO</text:p>
          </table:table-cell>
          <table:table-cell table:style-name="ce57"/>
          <table:table-cell table:style-name="ce40"/>
          <table:table-cell office:value-type="currency" office:value="113167.59519851852" table:formula="of:=SUM([.G128:.G132])" table:style-name="ce77">
            <text:p><text:s/>€ 113.167,60<text:s/></text:p>
          </table:table-cell>
          <table:table-cell table:style-name="ce40"/>
          <table:table-cell office:value-type="currency" office:value="113817.39519851853" table:formula="of:=SUM([.I128:.I132])" table:style-name="ce77">
            <text:p><text:s/>€ 113.817,40<text:s/></text:p>
          </table:table-cell>
          <table:table-cell table:style-name="ce40"/>
          <table:table-cell office:value-type="currency" office:value="115524.65612649629" table:formula="of:=SUM([.K128:.K132])" table:style-name="ce77">
            <text:p><text:s/>€ 115.524,66<text:s/></text:p>
          </table:table-cell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34"/>
          <table:table-cell office:value-type="string" table:style-name="ce34">
            <text:p>055.1</text:p>
          </table:table-cell>
          <table:table-cell office:value-type="string" table:style-name="ce62">
            <text:p>Utenze - Centro Diurno</text:p>
          </table:table-cell>
          <table:table-cell table:style-name="ce57"/>
          <table:table-cell office:value-type="currency" office:value="8500" table:formula="of:=+['file://server/Uffici/Cinzia/Documenti%20Consiglio/Bilancio%20di%20previsione/2023/budget%202023.xlsx'#budget_costi.$H$91]" table:style-name="ce33">
            <text:p><text:s/>€ 8.500,00<text:s/></text:p>
          </table:table-cell>
          <table:table-cell table:style-name="ce32"/>
          <table:table-cell office:value-type="currency" office:value="8653" table:formula="of:=+[.G128]*1.8%+[.G128]" table:style-name="ce33">
            <text:p><text:s/>€ 8.653,00<text:s/></text:p>
          </table:table-cell>
          <table:table-cell table:style-name="ce32"/>
          <table:table-cell office:value-type="currency" office:value="8782.7950000000001" table:formula="of:=+[.I128]*1.5%+[.I128]" table:style-name="ce33">
            <text:p><text:s/>€ 8.782,80<text:s/></text:p>
          </table:table-cell>
          <table:table-cell table:style-name="ce32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34"/>
          <table:table-cell office:value-type="string" table:style-name="ce34">
            <text:p>055.2</text:p>
          </table:table-cell>
          <table:table-cell office:value-type="string" table:style-name="ce62">
            <text:p>Personale - Centro Diurno</text:p>
          </table:table-cell>
          <table:table-cell table:style-name="ce57"/>
          <table:table-cell office:value-type="currency" office:value="77067.595198518524" table:formula="of:=+['file://server/Uffici/Cinzia/Documenti%20Consiglio/Bilancio%20di%20previsione/2023/budget%202023.xlsx'#budget_costi.$H$92]" table:style-name="ce33">
            <text:p><text:s/>€ 77.067,60<text:s/></text:p>
          </table:table-cell>
          <table:table-cell table:style-name="ce32"/>
          <table:table-cell office:value-type="currency" office:value="77067.595198518524" table:formula="of:=+[.G129]" table:style-name="ce33">
            <text:p><text:s/>€ 77.067,60<text:s/></text:p>
          </table:table-cell>
          <table:table-cell table:style-name="ce32"/>
          <table:table-cell office:value-type="currency" office:value="78223.609126496303" table:formula="of:=+[.I129]*1.5%+[.I129]" table:style-name="ce33">
            <text:p><text:s/>€ 78.223,61<text:s/></text:p>
          </table:table-cell>
          <table:table-cell table:style-name="ce32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34"/>
          <table:table-cell office:value-type="string" table:style-name="ce34">
            <text:p>055.3</text:p>
          </table:table-cell>
          <table:table-cell office:value-type="string" table:style-name="ce62">
            <text:p>Manutenzioni/Acquisti- Centro Diurno</text:p>
          </table:table-cell>
          <table:table-cell table:style-name="ce57"/>
          <table:table-cell office:value-type="currency" office:value="2000" table:formula="of:=+['file://server/Uffici/Cinzia/Documenti%20Consiglio/Bilancio%20di%20previsione/2023/budget%202023.xlsx'#budget_costi.$H$93]" table:style-name="ce33">
            <text:p><text:s/>€ 2.000,00<text:s/></text:p>
          </table:table-cell>
          <table:table-cell table:style-name="ce32"/>
          <table:table-cell office:value-type="currency" office:value="2036" table:formula="of:=+[.G130]*1.8%+[.G130]" table:style-name="ce33">
            <text:p><text:s/>€ 2.036,00<text:s/></text:p>
          </table:table-cell>
          <table:table-cell table:style-name="ce32"/>
          <table:table-cell office:value-type="currency" office:value="2066.54" table:formula="of:=+[.I130]*1.5%+[.I130]" table:style-name="ce33">
            <text:p><text:s/>€ 2.066,54<text:s/></text:p>
          </table:table-cell>
          <table:table-cell table:style-name="ce32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34"/>
          <table:table-cell office:value-type="string" table:style-name="ce34">
            <text:p>055.4</text:p>
          </table:table-cell>
          <table:table-cell office:value-type="string" table:style-name="ce62">
            <text:p>Trasporto Utenti Centro Diurno</text:p>
          </table:table-cell>
          <table:table-cell table:style-name="ce57"/>
          <table:table-cell office:value-type="currency" office:value="2500" table:formula="of:=+['file://server/Uffici/Cinzia/Documenti%20Consiglio/Bilancio%20di%20previsione/2023/budget%202023.xlsx'#budget_costi.$H$94]" table:style-name="ce33">
            <text:p><text:s/>€ 2.500,00<text:s/></text:p>
          </table:table-cell>
          <table:table-cell table:style-name="ce32"/>
          <table:table-cell office:value-type="currency" office:value="2545" table:formula="of:=+[.G131]*1.8%+[.G131]" table:style-name="ce33">
            <text:p><text:s/>€ 2.545,00<text:s/></text:p>
          </table:table-cell>
          <table:table-cell table:style-name="ce32"/>
          <table:table-cell office:value-type="currency" office:value="2583.1750000000002" table:formula="of:=+[.I131]*1.5%+[.I131]" table:style-name="ce33">
            <text:p><text:s/>€ 2.583,18<text:s/></text:p>
          </table:table-cell>
          <table:table-cell table:style-name="ce32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34"/>
          <table:table-cell office:value-type="string" table:style-name="ce34">
            <text:p>055.5</text:p>
          </table:table-cell>
          <table:table-cell office:value-type="string" table:style-name="ce62">
            <text:p>Servizi Centro Diurno</text:p>
          </table:table-cell>
          <table:table-cell table:style-name="ce57"/>
          <table:table-cell office:value-type="currency" office:value="23100" table:formula="of:=+['file://server/Uffici/Cinzia/Documenti%20Consiglio/Bilancio%20di%20previsione/2023/budget%202023.xlsx'#budget_costi.$H$95]" table:style-name="ce33">
            <text:p><text:s/>€ 23.100,00<text:s/></text:p>
          </table:table-cell>
          <table:table-cell table:style-name="ce32"/>
          <table:table-cell office:value-type="currency" office:value="23515.8" table:formula="of:=+[.G132]*1.8%+[.G132]" table:style-name="ce33">
            <text:p><text:s/>€ 23.515,80<text:s/></text:p>
          </table:table-cell>
          <table:table-cell table:style-name="ce32"/>
          <table:table-cell office:value-type="currency" office:value="23868.537" table:formula="of:=+[.I132]*1.5%+[.I132]" table:style-name="ce33">
            <text:p><text:s/>€ 23.868,54<text:s/></text:p>
          </table:table-cell>
          <table:table-cell table:style-name="ce32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office:value-type="string" table:style-name="ce108">
            <text:p>060.</text:p>
          </table:table-cell>
          <table:table-cell office:value-type="string" table:style-name="ce95">
            <text:p>ORGANI ISTITUZIONALI</text:p>
          </table:table-cell>
          <table:table-cell table:style-name="ce96"/>
          <table:table-cell table:style-name="ce42"/>
          <table:table-cell table:style-name="ce40"/>
          <table:table-cell office:value-type="currency" office:value="33500" table:formula="of:=SUM([.G134:.G136])" table:style-name="ce39">
            <text:p><text:s/>€ 33.500,00<text:s/></text:p>
          </table:table-cell>
          <table:table-cell table:style-name="ce77"/>
          <table:table-cell office:value-type="currency" office:value="36500" table:formula="of:=SUM([.I134:.I136])" table:style-name="ce39">
            <text:p><text:s/>€ 36.500,00<text:s/></text:p>
          </table:table-cell>
          <table:table-cell table:style-name="ce40"/>
          <table:table-cell office:value-type="currency" office:value="37500" table:formula="of:=SUM([.K134:.K136])" table:style-name="ce39">
            <text:p><text:s/>€ 37.500,00<text:s/></text:p>
          </table:table-cell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109"/>
          <table:table-cell office:value-type="string" table:style-name="ce110">
            <text:p>060.1</text:p>
          </table:table-cell>
          <table:table-cell office:value-type="string" table:style-name="ce65">
            <text:p>Compensi amministratori</text:p>
          </table:table-cell>
          <table:table-cell office:value-type="float" office:value="25000" table:formula="of:=+['file://SERVER/Uffici/Cinzia/Documenti%20Consiglio/Bilancio%20di%20previsione/2013/Budget%202013/Budget%202013%20%20%20%20%202.xls'#BUDGET_COSTI.$K$115]" table:style-name="ce54">
            <text:p><text:s/>25.000,00<text:s/></text:p>
          </table:table-cell>
          <table:table-cell office:value-type="currency" office:value="23000" table:formula="of:=+['file://server/Uffici/Cinzia/Documenti%20Consiglio/Bilancio%20di%20previsione/2023/budget%202023.xlsx'#budget_costi.$H$97]" table:style-name="ce33">
            <text:p><text:s/>€ 23.000,00<text:s/></text:p>
          </table:table-cell>
          <table:table-cell table:style-name="ce32"/>
          <table:table-cell office:value-type="currency" office:value="26000" table:style-name="ce33">
            <text:p><text:s/>€ 26.000,00<text:s/></text:p>
          </table:table-cell>
          <table:table-cell table:style-name="ce32"/>
          <table:table-cell office:value-type="currency" office:value="27000" table:style-name="ce33">
            <text:p><text:s/>€ 27.000,00<text:s/></text:p>
          </table:table-cell>
          <table:table-cell table:style-name="ce32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109"/>
          <table:table-cell office:value-type="string" table:style-name="ce110">
            <text:p>060.2</text:p>
          </table:table-cell>
          <table:table-cell office:value-type="string" table:style-name="ce65">
            <text:p>Contributi su compensi amministratori</text:p>
          </table:table-cell>
          <table:table-cell office:value-type="float" office:value="3100" table:formula="of:=+['file://SERVER/Uffici/Cinzia/Documenti%20Consiglio/Bilancio%20di%20previsione/2013/Budget%202013/Budget%202013%20%20%20%20%202.xls'#BUDGET_COSTI.$K$116]" table:style-name="ce54">
            <text:p><text:s/>3.100,00<text:s/></text:p>
          </table:table-cell>
          <table:table-cell office:value-type="currency" office:value="4000" table:formula="of:=+['file://server/Uffici/Cinzia/Documenti%20Consiglio/Bilancio%20di%20previsione/2023/budget%202023.xlsx'#budget_costi.$H$98]" table:style-name="ce33">
            <text:p><text:s/>€ 4.000,00<text:s/></text:p>
          </table:table-cell>
          <table:table-cell table:style-name="ce32"/>
          <table:table-cell office:value-type="currency" office:value="4000" table:formula="of:=+[.G135]" table:style-name="ce33">
            <text:p><text:s/>€ 4.000,00<text:s/></text:p>
          </table:table-cell>
          <table:table-cell table:style-name="ce32"/>
          <table:table-cell office:value-type="currency" office:value="4000" table:formula="of:=+[.I135]" table:style-name="ce33">
            <text:p><text:s/>€ 4.000,00<text:s/></text:p>
          </table:table-cell>
          <table:table-cell table:style-name="ce32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109"/>
          <table:table-cell office:value-type="string" table:style-name="ce110">
            <text:p>060.3</text:p>
          </table:table-cell>
          <table:table-cell office:value-type="string" table:style-name="ce65">
            <text:p>Compensi revisori dei conti</text:p>
          </table:table-cell>
          <table:table-cell office:value-type="float" office:value="3650" table:formula="of:=+['file://SERVER/Uffici/Cinzia/Documenti%20Consiglio/Bilancio%20di%20previsione/2013/Budget%202013/Budget%202013%20%20%20%20%202.xls'#BUDGET_COSTI.$K$117]" table:style-name="ce54">
            <text:p><text:s/>3.650,00<text:s/></text:p>
          </table:table-cell>
          <table:table-cell office:value-type="currency" office:value="6500" table:formula="of:=+['file://server/Uffici/Cinzia/Documenti%20Consiglio/Bilancio%20di%20previsione/2023/budget%202023.xlsx'#budget_costi.$H$99]" table:style-name="ce33">
            <text:p><text:s/>€ 6.500,00<text:s/></text:p>
          </table:table-cell>
          <table:table-cell table:style-name="ce32"/>
          <table:table-cell office:value-type="currency" office:value="6500" table:formula="of:=+[.G136]" table:style-name="ce33">
            <text:p><text:s/>€ 6.500,00<text:s/></text:p>
          </table:table-cell>
          <table:table-cell table:style-name="ce32"/>
          <table:table-cell office:value-type="currency" office:value="6500" table:formula="of:=+[.I136]" table:style-name="ce33">
            <text:p><text:s/>€ 6.500,00<text:s/></text:p>
          </table:table-cell>
          <table:table-cell table:style-name="ce32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office:value-type="string" table:style-name="ce111">
            <text:p>070.</text:p>
          </table:table-cell>
          <table:table-cell office:value-type="string" table:style-name="ce70">
            <text:p>SERVIZI DIVERSI</text:p>
          </table:table-cell>
          <table:table-cell table:style-name="ce71"/>
          <table:table-cell table:style-name="ce112"/>
          <table:table-cell table:style-name="ce40"/>
          <table:table-cell office:value-type="currency" office:value="29800" table:formula="of:=SUM([.G138:.G139])" table:style-name="ce39">
            <text:p><text:s/>€ 29.800,00<text:s/></text:p>
          </table:table-cell>
          <table:table-cell table:style-name="ce77"/>
          <table:table-cell office:value-type="currency" office:value="30336.400000000001" table:formula="of:=SUM([.I138:.I139])" table:style-name="ce39">
            <text:p><text:s/>€ 30.336,40<text:s/></text:p>
          </table:table-cell>
          <table:table-cell table:style-name="ce77"/>
          <table:table-cell office:value-type="currency" office:value="31800" table:formula="of:=SUM([.K138:.K139])" table:style-name="ce39">
            <text:p><text:s/>€ 31.800,00<text:s/></text:p>
          </table:table-cell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113"/>
          <table:table-cell office:value-type="string" table:style-name="ce114">
            <text:p>070.1</text:p>
          </table:table-cell>
          <table:table-cell office:value-type="string" table:style-name="ce74">
            <text:p>Assicurazioni</text:p>
          </table:table-cell>
          <table:table-cell office:value-type="float" office:value="13500" table:formula="of:=+['file://SERVER/Uffici/Cinzia/Documenti%20Consiglio/Bilancio%20di%20previsione/2013/Budget%202013/Budget%202013%20%20%20%20%202.xls'#BUDGET_COSTI.$K$109]" table:style-name="ce57">
            <text:p><text:s/>13.500,00<text:s/></text:p>
          </table:table-cell>
          <table:table-cell office:value-type="currency" office:value="28000" table:formula="of:=+['file://server/Uffici/Cinzia/Documenti%20Consiglio/Bilancio%20di%20previsione/2023/budget%202023.xlsx'#budget_costi.$H$101]" table:style-name="ce33">
            <text:p><text:s/>€ 28.000,00<text:s/></text:p>
          </table:table-cell>
          <table:table-cell table:style-name="ce32"/>
          <table:table-cell office:value-type="currency" office:value="28504" table:formula="of:=+[.G138]*1.8%+[.G138]" table:style-name="ce33">
            <text:p><text:s/>€ 28.504,00<text:s/></text:p>
          </table:table-cell>
          <table:table-cell table:style-name="ce32"/>
          <table:table-cell office:value-type="currency" office:value="30000" table:style-name="ce33">
            <text:p><text:s/>€ 30.000,00<text:s/></text:p>
          </table:table-cell>
          <table:table-cell table:style-name="ce32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113"/>
          <table:table-cell office:value-type="string" table:style-name="ce115">
            <text:p>070.1</text:p>
          </table:table-cell>
          <table:table-cell office:value-type="string" table:style-name="ce74">
            <text:p>Spese di Tesoreria</text:p>
          </table:table-cell>
          <table:table-cell table:style-name="ce54"/>
          <table:table-cell office:value-type="currency" office:value="1800" table:formula="of:=+['file://server/Uffici/Cinzia/Documenti%20Consiglio/Bilancio%20di%20previsione/2023/budget%202023.xlsx'#budget_costi.$H$102]" table:style-name="ce33">
            <text:p><text:s/>€ 1.800,00<text:s/></text:p>
          </table:table-cell>
          <table:table-cell table:style-name="ce32"/>
          <table:table-cell office:value-type="currency" office:value="1832.4" table:formula="of:=+[.G139]*1.8%+[.G139]" table:style-name="ce33">
            <text:p><text:s/>€ 1.832,40<text:s/></text:p>
          </table:table-cell>
          <table:table-cell table:style-name="ce32"/>
          <table:table-cell office:value-type="currency" office:value="1800" table:style-name="ce33">
            <text:p><text:s/>€ 1.800,00<text:s/></text:p>
          </table:table-cell>
          <table:table-cell table:style-name="ce32"/>
          <table:table-cell table:number-columns-repeated="16372"/>
        </table:table-row>
        <table:table-row table:style-name="ro2">
          <table:table-cell table:style-name="ce9"/>
          <table:table-cell office:value-type="string" table:style-name="ce12">
            <text:p>III)</text:p>
          </table:table-cell>
          <table:table-cell office:value-type="string" table:style-name="ce49">
            <text:p>GODIMENTO BENI DI TERZI</text:p>
          </table:table-cell>
          <table:table-cell table:number-columns-repeated="2" table:style-name="ce19"/>
          <table:table-cell table:style-name="ce116"/>
          <table:table-cell table:number-columns-repeated="2" table:style-name="ce33"/>
          <table:table-cell table:style-name="ce117"/>
          <table:table-cell table:style-name="ce33"/>
          <table:table-cell table:style-name="ce117"/>
          <table:table-cell table:style-name="ce33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34"/>
          <table:table-cell table:style-name="ce29"/>
          <table:table-cell table:style-name="ce30"/>
          <table:table-cell table:style-name="ce42"/>
          <table:table-cell table:number-columns-repeated="2" table:style-name="ce33"/>
          <table:table-cell table:style-name="ce32"/>
          <table:table-cell table:style-name="ce33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table:style-name="ce9"/>
          <table:table-cell office:value-type="string" table:style-name="ce92">
            <text:p>IV)</text:p>
          </table:table-cell>
          <table:table-cell office:value-type="string" table:style-name="ce93">
            <text:p>COSTO DEL PERSONALE</text:p>
          </table:table-cell>
          <table:table-cell table:number-columns-repeated="2" table:style-name="ce118"/>
          <table:table-cell table:style-name="ce116"/>
          <table:table-cell table:number-columns-repeated="2" table:style-name="ce33"/>
          <table:table-cell table:style-name="ce117"/>
          <table:table-cell table:style-name="ce33"/>
          <table:table-cell table:style-name="ce117"/>
          <table:table-cell table:style-name="ce33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office:value-type="string" table:style-name="ce69">
            <text:p>010.</text:p>
          </table:table-cell>
          <table:table-cell office:value-type="string" table:style-name="ce95">
            <text:p>SALARI E STIPENDI</text:p>
          </table:table-cell>
          <table:table-cell table:style-name="ce96"/>
          <table:table-cell table:style-name="ce42"/>
          <table:table-cell table:style-name="ce40"/>
          <table:table-cell office:value-type="currency" office:value="1669585.6832783949" table:formula="of:=SUM([.G144:.G149])" table:style-name="ce39">
            <text:p><text:s/>€ 1.669.585,68<text:s/></text:p>
          </table:table-cell>
          <table:table-cell table:style-name="ce77"/>
          <table:table-cell office:value-type="currency" office:value="1669585.6832783949" table:formula="of:=SUM([.I144:.I149])" table:style-name="ce39">
            <text:p><text:s/>€ 1.669.585,68<text:s/></text:p>
          </table:table-cell>
          <table:table-cell table:style-name="ce77"/>
          <table:table-cell office:value-type="currency" office:value="1669585.6832783949" table:formula="of:=SUM([.K144:.K149])" table:style-name="ce39">
            <text:p><text:s/>€ 1.669.585,68<text:s/></text:p>
          </table:table-cell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34"/>
          <table:table-cell office:value-type="string" table:style-name="ce34">
            <text:p>010.1</text:p>
          </table:table-cell>
          <table:table-cell office:value-type="string" table:style-name="ce62">
            <text:p>Stipendi personale servizi assistenziali</text:p>
          </table:table-cell>
          <table:table-cell office:value-type="float" office:value="619974.39413865539" table:formula="of:=+['file://SERVER/Uffici/Cinzia/Documenti%20Consiglio/Bilancio%20di%20previsione/2013/Budget%202013/Budget%202013%20%20%20%20%202.xls'#BUDGET_COSTI.$K$121]" table:style-name="ce57">
            <text:p><text:s/>619.974,39<text:s/></text:p>
          </table:table-cell>
          <table:table-cell office:value-type="currency" office:value="873234.8676195984" table:formula="of:=+['file://server/Uffici/Cinzia/Documenti%20Consiglio/Bilancio%20di%20previsione/2023/budget%202023.xlsx'#budget_costi.$H$106]" table:style-name="ce33">
            <text:p><text:s/>€ 873.234,87<text:s/></text:p>
          </table:table-cell>
          <table:table-cell table:style-name="ce32"/>
          <table:table-cell office:value-type="currency" office:value="873234.8676195984" table:formula="of:=+[.G144]" table:style-name="ce33">
            <text:p><text:s/>€ 873.234,87<text:s/></text:p>
          </table:table-cell>
          <table:table-cell table:style-name="ce106"/>
          <table:table-cell office:value-type="currency" office:value="873234.8676195984" table:formula="of:=+[.I144]" table:style-name="ce33">
            <text:p><text:s/>€ 873.234,87<text:s/></text:p>
          </table:table-cell>
          <table:table-cell table:style-name="ce32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34"/>
          <table:table-cell office:value-type="string" table:style-name="ce34">
            <text:p>010.2</text:p>
          </table:table-cell>
          <table:table-cell office:value-type="string" table:style-name="ce62">
            <text:p>Stipendi personale infermieristico e FKT</text:p>
          </table:table-cell>
          <table:table-cell office:value-type="float" office:value="298613.65000000002" table:style-name="ce57">
            <text:p><text:s/>298.613,65<text:s/></text:p>
          </table:table-cell>
          <table:table-cell office:value-type="currency" office:value="378782.42462962965" table:formula="of:=+['file://server/Uffici/Cinzia/Documenti%20Consiglio/Bilancio%20di%20previsione/2023/budget%202023.xlsx'#budget_costi.$H$107]" table:style-name="ce33">
            <text:p><text:s/>€ 378.782,42<text:s/></text:p>
          </table:table-cell>
          <table:table-cell table:style-name="ce32"/>
          <table:table-cell office:value-type="currency" office:value="378782.42462962965" table:formula="of:=+[.G145]" table:style-name="ce33">
            <text:p><text:s/>€ 378.782,42<text:s/></text:p>
          </table:table-cell>
          <table:table-cell table:style-name="ce32"/>
          <table:table-cell office:value-type="currency" office:value="378782.42462962965" table:formula="of:=+[.I145]" table:style-name="ce33">
            <text:p><text:s/>€ 378.782,42<text:s/></text:p>
          </table:table-cell>
          <table:table-cell table:style-name="ce32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34"/>
          <table:table-cell office:value-type="string" table:style-name="ce34">
            <text:p>010.3</text:p>
          </table:table-cell>
          <table:table-cell office:value-type="string" table:style-name="ce62">
            <text:p>Stipendi personale servizi generali</text:p>
          </table:table-cell>
          <table:table-cell office:value-type="float" office:value="203572.69" table:style-name="ce57">
            <text:p><text:s/>203.572,69<text:s/></text:p>
          </table:table-cell>
          <table:table-cell office:value-type="currency" office:value="156211.47111111111" table:formula="of:=+['file://server/Uffici/Cinzia/Documenti%20Consiglio/Bilancio%20di%20previsione/2023/budget%202023.xlsx'#budget_costi.$H$108]" table:style-name="ce33">
            <text:p><text:s/>€ 156.211,47<text:s/></text:p>
          </table:table-cell>
          <table:table-cell table:style-name="ce32"/>
          <table:table-cell office:value-type="currency" office:value="156211.47111111111" table:formula="of:=+[.G146]" table:style-name="ce33">
            <text:p><text:s/>€ 156.211,47<text:s/></text:p>
          </table:table-cell>
          <table:table-cell table:style-name="ce32"/>
          <table:table-cell office:value-type="currency" office:value="156211.47111111111" table:formula="of:=+[.I146]" table:style-name="ce33">
            <text:p><text:s/>€ 156.211,47<text:s/></text:p>
          </table:table-cell>
          <table:table-cell table:style-name="ce32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34"/>
          <table:table-cell office:value-type="string" table:style-name="ce34">
            <text:p>010.4</text:p>
          </table:table-cell>
          <table:table-cell office:value-type="string" table:style-name="ce62">
            <text:p>Stipendi personale amministazione</text:p>
          </table:table-cell>
          <table:table-cell office:value-type="float" office:value="149853.34482019226" table:formula="of:=+['file://SERVER/Uffici/Cinzia/Documenti%20Consiglio/Bilancio%20di%20previsione/2013/Budget%202013/Budget%202013%20%20%20%20%202.xls'#BUDGET_COSTI.$K$139]" table:style-name="ce57">
            <text:p><text:s/>149.853,34<text:s/></text:p>
          </table:table-cell>
          <table:table-cell office:value-type="currency" office:value="184693.22444444447" table:formula="of:=+['file://server/Uffici/Cinzia/Documenti%20Consiglio/Bilancio%20di%20previsione/2023/budget%202023.xlsx'#budget_costi.$H$109]" table:style-name="ce33">
            <text:p><text:s/>€ 184.693,22<text:s/></text:p>
          </table:table-cell>
          <table:table-cell table:style-name="ce32"/>
          <table:table-cell office:value-type="currency" office:value="184693.22444444447" table:formula="of:=+[.G147]" table:style-name="ce33">
            <text:p><text:s/>€ 184.693,22<text:s/></text:p>
          </table:table-cell>
          <table:table-cell table:style-name="ce32"/>
          <table:table-cell office:value-type="currency" office:value="184693.22444444447" table:formula="of:=+[.I147]" table:style-name="ce33">
            <text:p><text:s/>€ 184.693,22<text:s/></text:p>
          </table:table-cell>
          <table:table-cell table:style-name="ce32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34"/>
          <table:table-cell office:value-type="string" table:style-name="ce34">
            <text:p>010.5</text:p>
          </table:table-cell>
          <table:table-cell office:value-type="string" table:style-name="ce62">
            <text:p>Fondo produttività</text:p>
          </table:table-cell>
          <table:table-cell office:value-type="float" office:value="43400.3" table:style-name="ce57">
            <text:p><text:s/>43.400,30<text:s/></text:p>
          </table:table-cell>
          <table:table-cell office:value-type="currency" office:value="67524.495473611125" table:formula="of:=+['file://server/Uffici/Cinzia/Documenti%20Consiglio/Bilancio%20di%20previsione/2023/budget%202023.xlsx'#budget_costi.$H$136]" table:style-name="ce33">
            <text:p><text:s/>€ 67.524,50<text:s/></text:p>
          </table:table-cell>
          <table:table-cell table:style-name="ce32"/>
          <table:table-cell office:value-type="currency" office:value="67524.495473611125" table:formula="of:=+[.G148]" table:style-name="ce33">
            <text:p><text:s/>€ 67.524,50<text:s/></text:p>
          </table:table-cell>
          <table:table-cell table:style-name="ce32"/>
          <table:table-cell office:value-type="currency" office:value="67524.495473611125" table:formula="of:=+[.I148]" table:style-name="ce33">
            <text:p><text:s/>€ 67.524,50<text:s/></text:p>
          </table:table-cell>
          <table:table-cell table:style-name="ce32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34"/>
          <table:table-cell office:value-type="string" table:style-name="ce34">
            <text:p>010.6</text:p>
          </table:table-cell>
          <table:table-cell office:value-type="string" table:style-name="ce62">
            <text:p>SANIFONDS</text:p>
          </table:table-cell>
          <table:table-cell office:value-type="float" office:value="33000" table:style-name="ce57">
            <text:p><text:s/>33.000,00<text:s/></text:p>
          </table:table-cell>
          <table:table-cell office:value-type="currency" office:value="9139.2000000000007" table:formula="of:=+['file://server/Uffici/Cinzia/Documenti%20Consiglio/Bilancio%20di%20previsione/2023/budget%202023.xlsx'#budget_costi.$H$130]" table:style-name="ce33">
            <text:p><text:s/>€ 9.139,20<text:s/></text:p>
          </table:table-cell>
          <table:table-cell table:style-name="ce32"/>
          <table:table-cell office:value-type="currency" office:value="9139.2000000000007" table:formula="of:=+[.G149]" table:style-name="ce33">
            <text:p><text:s/>€ 9.139,20<text:s/></text:p>
          </table:table-cell>
          <table:table-cell table:style-name="ce32"/>
          <table:table-cell office:value-type="currency" office:value="9139.2000000000007" table:formula="of:=+[.I149]" table:style-name="ce33">
            <text:p><text:s/>€ 9.139,20<text:s/></text:p>
          </table:table-cell>
          <table:table-cell table:style-name="ce32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office:value-type="string" table:style-name="ce119">
            <text:p>020.</text:p>
          </table:table-cell>
          <table:table-cell office:value-type="string" table:style-name="ce95">
            <text:p>ONERI SOCIALI</text:p>
          </table:table-cell>
          <table:table-cell table:style-name="ce96"/>
          <table:table-cell table:style-name="ce37"/>
          <table:table-cell table:style-name="ce40"/>
          <table:table-cell office:value-type="currency" office:value="469951.71240000008" table:formula="of:=SUM([.G151:.G162])" table:style-name="ce39">
            <text:p><text:s/>€ 469.951,71<text:s/></text:p>
          </table:table-cell>
          <table:table-cell table:style-name="ce40"/>
          <table:table-cell office:value-type="currency" office:value="469951.71240000008" table:formula="of:=SUM([.I151:.I162])" table:style-name="ce39">
            <text:p><text:s/>€ 469.951,71<text:s/></text:p>
          </table:table-cell>
          <table:table-cell table:style-name="ce39"/>
          <table:table-cell office:value-type="currency" office:value="469951.71240000008" table:formula="of:=SUM([.K151:.K162])" table:style-name="ce39">
            <text:p><text:s/>€ 469.951,71<text:s/></text:p>
          </table:table-cell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120"/>
          <table:table-cell office:value-type="string" table:style-name="ce120">
            <text:p>020.1</text:p>
          </table:table-cell>
          <table:table-cell office:value-type="string" table:style-name="ce62">
            <text:p>Oneri sociali personale servizi assistenziali</text:p>
          </table:table-cell>
          <table:table-cell office:value-type="float" office:value="168857.7" table:style-name="ce57">
            <text:p><text:s/>168.857,70<text:s/></text:p>
          </table:table-cell>
          <table:table-cell office:value-type="currency" office:value="236774.28000000003" table:formula="of:=+['file://server/Uffici/Cinzia/Documenti%20Consiglio/Bilancio%20di%20previsione/2023/budget%202023.xlsx'#budget_costi.$H$114]" table:style-name="ce33">
            <text:p><text:s/>€ 236.774,28<text:s/></text:p>
          </table:table-cell>
          <table:table-cell table:style-name="ce32"/>
          <table:table-cell office:value-type="currency" office:value="236774.28000000003" table:formula="of:=+[.G151]" table:style-name="ce33">
            <text:p><text:s/>€ 236.774,28<text:s/></text:p>
          </table:table-cell>
          <table:table-cell table:style-name="ce33"/>
          <table:table-cell office:value-type="currency" office:value="236774.28000000003" table:formula="of:=+[.I151]" table:style-name="ce33">
            <text:p><text:s/>€ 236.774,28<text:s/></text:p>
          </table:table-cell>
          <table:table-cell table:style-name="ce32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120"/>
          <table:table-cell office:value-type="string" table:style-name="ce120">
            <text:p>020.2</text:p>
          </table:table-cell>
          <table:table-cell office:value-type="string" table:style-name="ce62">
            <text:p>Oneri sociali personale infermieristico e FKT</text:p>
          </table:table-cell>
          <table:table-cell office:value-type="float" office:value="78972.09" table:style-name="ce57">
            <text:p><text:s/>78.972,09<text:s/></text:p>
          </table:table-cell>
          <table:table-cell office:value-type="currency" office:value="102468.65000000001" table:formula="of:=+['file://server/Uffici/Cinzia/Documenti%20Consiglio/Bilancio%20di%20previsione/2023/budget%202023.xlsx'#budget_costi.$H$113]" table:style-name="ce33">
            <text:p><text:s/>€ 102.468,65<text:s/></text:p>
          </table:table-cell>
          <table:table-cell table:style-name="ce32"/>
          <table:table-cell office:value-type="currency" office:value="102468.65000000001" table:formula="of:=+[.G152]" table:style-name="ce33">
            <text:p><text:s/>€ 102.468,65<text:s/></text:p>
          </table:table-cell>
          <table:table-cell table:style-name="ce33"/>
          <table:table-cell office:value-type="currency" office:value="102468.65000000001" table:formula="of:=+[.I152]" table:style-name="ce33">
            <text:p><text:s/>€ 102.468,65<text:s/></text:p>
          </table:table-cell>
          <table:table-cell table:style-name="ce32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120"/>
          <table:table-cell office:value-type="string" table:style-name="ce120">
            <text:p>020.3</text:p>
          </table:table-cell>
          <table:table-cell office:value-type="string" table:style-name="ce62">
            <text:p>Oneri sociali personale servizi generali</text:p>
          </table:table-cell>
          <table:table-cell office:value-type="float" office:value="49951.3" table:formula="of:=+['file://SERVER/Uffici/Cinzia/Documenti%20Consiglio/Bilancio%20di%20previsione/2013/Budget%202013/Budget%202013%20%20%20%20%202.xls'#BUDGET_COSTI.$K$134]" table:style-name="ce57">
            <text:p><text:s/>49.951,30<text:s/></text:p>
          </table:table-cell>
          <table:table-cell office:value-type="currency" office:value="42787.005000000005" table:formula="of:=+['file://server/Uffici/Cinzia/Documenti%20Consiglio/Bilancio%20di%20previsione/2023/budget%202023.xlsx'#budget_costi.$H$112]" table:style-name="ce33">
            <text:p><text:s/>€ 42.787,01<text:s/></text:p>
          </table:table-cell>
          <table:table-cell table:style-name="ce32"/>
          <table:table-cell office:value-type="currency" office:value="42787.005000000005" table:formula="of:=+[.G153]" table:style-name="ce33">
            <text:p><text:s/>€ 42.787,01<text:s/></text:p>
          </table:table-cell>
          <table:table-cell table:style-name="ce33"/>
          <table:table-cell office:value-type="currency" office:value="42787.005000000005" table:formula="of:=+[.I153]" table:style-name="ce33">
            <text:p><text:s/>€ 42.787,01<text:s/></text:p>
          </table:table-cell>
          <table:table-cell table:style-name="ce32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120"/>
          <table:table-cell office:value-type="string" table:style-name="ce120">
            <text:p>020.4</text:p>
          </table:table-cell>
          <table:table-cell office:value-type="string" table:style-name="ce62">
            <text:p>Oneri sociali personale amministazione</text:p>
          </table:table-cell>
          <table:table-cell office:value-type="float" office:value="40995.540000000008" table:formula="of:=+['file://SERVER/Uffici/Cinzia/Documenti%20Consiglio/Bilancio%20di%20previsione/2013/Budget%202013/Budget%202013%20%20%20%20%202.xls'#BUDGET_COSTI.$K$140]" table:style-name="ce57">
            <text:p><text:s/>40.995,54<text:s/></text:p>
          </table:table-cell>
          <table:table-cell office:value-type="currency" office:value="50886.400000000001" table:formula="of:=+['file://server/Uffici/Cinzia/Documenti%20Consiglio/Bilancio%20di%20previsione/2023/budget%202023.xlsx'#budget_costi.$H$111]" table:style-name="ce33">
            <text:p><text:s/>€ 50.886,40<text:s/></text:p>
          </table:table-cell>
          <table:table-cell table:style-name="ce32"/>
          <table:table-cell office:value-type="currency" office:value="50886.400000000001" table:formula="of:=+[.G154]" table:style-name="ce33">
            <text:p><text:s/>€ 50.886,40<text:s/></text:p>
          </table:table-cell>
          <table:table-cell table:style-name="ce33"/>
          <table:table-cell office:value-type="currency" office:value="50886.400000000001" table:formula="of:=+[.I154]" table:style-name="ce33">
            <text:p><text:s/>€ 50.886,40<text:s/></text:p>
          </table:table-cell>
          <table:table-cell table:style-name="ce32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120"/>
          <table:table-cell office:value-type="string" table:style-name="ce120">
            <text:p>020.5</text:p>
          </table:table-cell>
          <table:table-cell office:value-type="string" table:style-name="ce62">
            <text:p>INAIL personale servizi assistenziali</text:p>
          </table:table-cell>
          <table:table-cell office:value-type="float" office:value="6977.38" table:style-name="ce57">
            <text:p><text:s/>6.977,38<text:s/></text:p>
          </table:table-cell>
          <table:table-cell office:value-type="currency" office:value="9548.44" table:formula="of:=+['file://server/Uffici/Cinzia/Documenti%20Consiglio/Bilancio%20di%20previsione/2023/budget%202023.xlsx'#budget_costi.$H$115]" table:style-name="ce33">
            <text:p><text:s/>€ 9.548,44<text:s/></text:p>
          </table:table-cell>
          <table:table-cell table:style-name="ce32"/>
          <table:table-cell office:value-type="currency" office:value="9548.44" table:formula="of:=+[.G155]" table:style-name="ce33">
            <text:p><text:s/>€ 9.548,44<text:s/></text:p>
          </table:table-cell>
          <table:table-cell table:style-name="ce33"/>
          <table:table-cell office:value-type="currency" office:value="9548.44" table:formula="of:=+[.I155]" table:style-name="ce33">
            <text:p><text:s/>€ 9.548,44<text:s/></text:p>
          </table:table-cell>
          <table:table-cell table:style-name="ce32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120"/>
          <table:table-cell office:value-type="string" table:style-name="ce120">
            <text:p>020.6</text:p>
          </table:table-cell>
          <table:table-cell office:value-type="string" table:style-name="ce62">
            <text:p>INAIL personale servizi sanitario</text:p>
          </table:table-cell>
          <table:table-cell office:value-type="float" office:value="3328.79" table:style-name="ce57">
            <text:p><text:s/>3.328,79<text:s/></text:p>
          </table:table-cell>
          <table:table-cell office:value-type="currency" office:value="4196.9337999999998" table:formula="of:=+['file://server/Uffici/Cinzia/Documenti%20Consiglio/Bilancio%20di%20previsione/2023/budget%202023.xlsx'#budget_costi.$H$117]" table:style-name="ce33">
            <text:p><text:s/>€ 4.196,93<text:s/></text:p>
          </table:table-cell>
          <table:table-cell table:style-name="ce32"/>
          <table:table-cell office:value-type="currency" office:value="4196.9337999999998" table:formula="of:=+[.G156]" table:style-name="ce33">
            <text:p><text:s/>€ 4.196,93<text:s/></text:p>
          </table:table-cell>
          <table:table-cell table:style-name="ce33"/>
          <table:table-cell office:value-type="currency" office:value="4196.9337999999998" table:formula="of:=+[.I156]" table:style-name="ce33">
            <text:p><text:s/>€ 4.196,93<text:s/></text:p>
          </table:table-cell>
          <table:table-cell table:style-name="ce32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120"/>
          <table:table-cell office:value-type="string" table:style-name="ce120">
            <text:p>020.7</text:p>
          </table:table-cell>
          <table:table-cell office:value-type="string" table:style-name="ce62">
            <text:p>INAIL personale servizi generali</text:p>
          </table:table-cell>
          <table:table-cell office:value-type="float" office:value="2338.66" table:style-name="ce57">
            <text:p><text:s/>2.338,66<text:s/></text:p>
          </table:table-cell>
          <table:table-cell office:value-type="currency" office:value="1744.6335999999999" table:formula="of:=+['file://server/Uffici/Cinzia/Documenti%20Consiglio/Bilancio%20di%20previsione/2023/budget%202023.xlsx'#budget_costi.$H$118]" table:style-name="ce33">
            <text:p><text:s/>€ 1.744,63<text:s/></text:p>
          </table:table-cell>
          <table:table-cell table:style-name="ce32"/>
          <table:table-cell office:value-type="currency" office:value="1744.6335999999999" table:formula="of:=+[.G157]" table:style-name="ce33">
            <text:p><text:s/>€ 1.744,63<text:s/></text:p>
          </table:table-cell>
          <table:table-cell table:style-name="ce33"/>
          <table:table-cell office:value-type="currency" office:value="1744.6335999999999" table:formula="of:=+[.I157]" table:style-name="ce33">
            <text:p><text:s/>€ 1.744,63<text:s/></text:p>
          </table:table-cell>
          <table:table-cell table:style-name="ce32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120"/>
          <table:table-cell office:value-type="string" table:style-name="ce120">
            <text:p>020.8</text:p>
          </table:table-cell>
          <table:table-cell office:value-type="string" table:style-name="ce62">
            <text:p>INAIL personale servizi amministrativi</text:p>
          </table:table-cell>
          <table:table-cell office:value-type="float" office:value="916.03" table:formula="of:=+['file://SERVER/Uffici/Cinzia/Documenti%20Consiglio/Bilancio%20di%20previsione/2013/Budget%202013/Budget%202013%20%20%20%20%202.xls'#BUDGET_COSTI.$K$141]" table:style-name="ce57">
            <text:p><text:s/>916,03<text:s/></text:p>
          </table:table-cell>
          <table:table-cell office:value-type="currency" office:value="1155.95" table:formula="of:=+['file://server/Uffici/Cinzia/Documenti%20Consiglio/Bilancio%20di%20previsione/2023/budget%202023.xlsx'#budget_costi.$H$116]" table:style-name="ce33">
            <text:p><text:s/>€ 1.155,95<text:s/></text:p>
          </table:table-cell>
          <table:table-cell table:style-name="ce32"/>
          <table:table-cell office:value-type="currency" office:value="1155.95" table:formula="of:=+[.G158]" table:style-name="ce33">
            <text:p><text:s/>€ 1.155,95<text:s/></text:p>
          </table:table-cell>
          <table:table-cell table:style-name="ce33"/>
          <table:table-cell office:value-type="currency" office:value="1155.95" table:formula="of:=+[.I158]" table:style-name="ce33">
            <text:p><text:s/>€ 1.155,95<text:s/></text:p>
          </table:table-cell>
          <table:table-cell table:style-name="ce32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120"/>
          <table:table-cell office:value-type="string" table:style-name="ce120">
            <text:p>020.9</text:p>
          </table:table-cell>
          <table:table-cell office:value-type="string" table:style-name="ce62">
            <text:p>Previdenza integrativa personale servizi assistenziali</text:p>
          </table:table-cell>
          <table:table-cell office:value-type="float" office:value="9396.06" table:formula="of:=+['file://SERVER/Uffici/Cinzia/Documenti%20Consiglio/Bilancio%20di%20previsione/2013/Budget%202013/Budget%202013%20%20%20%20%202.xls'#BUDGET_COSTI.$K$125]" table:style-name="ce57">
            <text:p><text:s/>9.396,06<text:s/></text:p>
          </table:table-cell>
          <table:table-cell office:value-type="currency" office:value="10091.719999999999" table:formula="of:=+['file://server/Uffici/Cinzia/Documenti%20Consiglio/Bilancio%20di%20previsione/2023/budget%202023.xlsx'#budget_costi.$H$119]" table:style-name="ce33">
            <text:p><text:s/>€ 10.091,72<text:s/></text:p>
          </table:table-cell>
          <table:table-cell table:style-name="ce32"/>
          <table:table-cell office:value-type="currency" office:value="10091.719999999999" table:formula="of:=+[.G159]" table:style-name="ce33">
            <text:p><text:s/>€ 10.091,72<text:s/></text:p>
          </table:table-cell>
          <table:table-cell table:style-name="ce33"/>
          <table:table-cell office:value-type="currency" office:value="10091.719999999999" table:formula="of:=+[.I159]" table:style-name="ce33">
            <text:p><text:s/>€ 10.091,72<text:s/></text:p>
          </table:table-cell>
          <table:table-cell table:style-name="ce32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120"/>
          <table:table-cell office:value-type="string" table:style-name="ce120">
            <text:p>020.10</text:p>
          </table:table-cell>
          <table:table-cell office:value-type="string" table:style-name="ce62">
            <text:p>Previdenza integrativa personale inferm. E fkt</text:p>
          </table:table-cell>
          <table:table-cell office:value-type="float" office:value="2338.66" table:style-name="ce57">
            <text:p><text:s/>2.338,66<text:s/></text:p>
          </table:table-cell>
          <table:table-cell office:value-type="currency" office:value="5950.68" table:formula="of:=+['file://server/Uffici/Cinzia/Documenti%20Consiglio/Bilancio%20di%20previsione/2023/budget%202023.xlsx'#budget_costi.$H$120]" table:style-name="ce33">
            <text:p><text:s/>€ 5.950,68<text:s/></text:p>
          </table:table-cell>
          <table:table-cell table:style-name="ce32"/>
          <table:table-cell office:value-type="currency" office:value="5950.68" table:formula="of:=+[.G160]" table:style-name="ce33">
            <text:p><text:s/>€ 5.950,68<text:s/></text:p>
          </table:table-cell>
          <table:table-cell table:style-name="ce33"/>
          <table:table-cell office:value-type="currency" office:value="5950.68" table:formula="of:=+[.I160]" table:style-name="ce33">
            <text:p><text:s/>€ 5.950,68<text:s/></text:p>
          </table:table-cell>
          <table:table-cell table:style-name="ce32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120"/>
          <table:table-cell office:value-type="string" table:style-name="ce120">
            <text:p>020.11</text:p>
          </table:table-cell>
          <table:table-cell office:value-type="string" table:style-name="ce62">
            <text:p>Previdenza integrativa personale servizi generali</text:p>
          </table:table-cell>
          <table:table-cell office:value-type="float" office:value="3223.37" table:formula="of:=+['file://SERVER/Uffici/Cinzia/Documenti%20Consiglio/Bilancio%20di%20previsione/2013/Budget%202013/Budget%202013%20%20%20%20%202.xls'#BUDGET_COSTI.$K$137]" table:style-name="ce57">
            <text:p><text:s/>3.223,37<text:s/></text:p>
          </table:table-cell>
          <table:table-cell office:value-type="currency" office:value="1266.58" table:formula="of:=+['file://server/Uffici/Cinzia/Documenti%20Consiglio/Bilancio%20di%20previsione/2023/budget%202023.xlsx'#budget_costi.$H$121]" table:style-name="ce33">
            <text:p><text:s/>€ 1.266,58<text:s/></text:p>
          </table:table-cell>
          <table:table-cell table:style-name="ce32"/>
          <table:table-cell office:value-type="currency" office:value="1266.58" table:formula="of:=+[.G161]" table:style-name="ce33">
            <text:p><text:s/>€ 1.266,58<text:s/></text:p>
          </table:table-cell>
          <table:table-cell table:style-name="ce33"/>
          <table:table-cell office:value-type="currency" office:value="1266.58" table:formula="of:=+[.I161]" table:style-name="ce33">
            <text:p><text:s/>€ 1.266,58<text:s/></text:p>
          </table:table-cell>
          <table:table-cell table:style-name="ce32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120"/>
          <table:table-cell office:value-type="string" table:style-name="ce120">
            <text:p>020.12</text:p>
          </table:table-cell>
          <table:table-cell office:value-type="string" table:style-name="ce62">
            <text:p>Previdenza integrativa personale servizi amministrativi</text:p>
          </table:table-cell>
          <table:table-cell office:value-type="float" office:value="2351.54" table:formula="of:=+['file://SERVER/Uffici/Cinzia/Documenti%20Consiglio/Bilancio%20di%20previsione/2013/Budget%202013/Budget%202013%20%20%20%20%202.xls'#BUDGET_COSTI.$K$143]" table:style-name="ce57">
            <text:p><text:s/>2.351,54<text:s/></text:p>
          </table:table-cell>
          <table:table-cell office:value-type="currency" office:value="3080.44" table:formula="of:=+['file://server/Uffici/Cinzia/Documenti%20Consiglio/Bilancio%20di%20previsione/2023/budget%202023.xlsx'#budget_costi.$H$122]" table:style-name="ce33">
            <text:p><text:s/>€ 3.080,44<text:s/></text:p>
          </table:table-cell>
          <table:table-cell table:style-name="ce32"/>
          <table:table-cell office:value-type="currency" office:value="3080.44" table:formula="of:=+[.G162]" table:style-name="ce33">
            <text:p><text:s/>€ 3.080,44<text:s/></text:p>
          </table:table-cell>
          <table:table-cell table:style-name="ce33"/>
          <table:table-cell office:value-type="currency" office:value="3080.44" table:formula="of:=+[.I162]" table:style-name="ce33">
            <text:p><text:s/>€ 3.080,44<text:s/></text:p>
          </table:table-cell>
          <table:table-cell table:style-name="ce32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office:value-type="string" table:style-name="ce119">
            <text:p>030.</text:p>
          </table:table-cell>
          <table:table-cell office:value-type="string" table:style-name="ce95">
            <text:p>T.F.R.</text:p>
          </table:table-cell>
          <table:table-cell table:style-name="ce96"/>
          <table:table-cell table:style-name="ce37"/>
          <table:table-cell table:style-name="ce40"/>
          <table:table-cell office:value-type="currency" office:value="104796.20485000001" table:formula="of:=SUM([.G164:.G167])" table:style-name="ce39">
            <text:p><text:s/>€ 104.796,20<text:s/></text:p>
          </table:table-cell>
          <table:table-cell table:style-name="ce40"/>
          <table:table-cell office:value-type="currency" office:value="104796.20485000001" table:formula="of:=SUM([.I164:.I167])" table:style-name="ce39">
            <text:p><text:s/>€ 104.796,20<text:s/></text:p>
          </table:table-cell>
          <table:table-cell table:style-name="ce40"/>
          <table:table-cell office:value-type="currency" office:value="104796.20485000001" table:formula="of:=SUM([.K164:.K167])" table:style-name="ce39">
            <text:p><text:s/>€ 104.796,20<text:s/></text:p>
          </table:table-cell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120"/>
          <table:table-cell office:value-type="string" table:style-name="ce120">
            <text:p>030.1</text:p>
          </table:table-cell>
          <table:table-cell office:value-type="string" table:style-name="ce30">
            <text:p>TFR personale servizi assistenziali</text:p>
          </table:table-cell>
          <table:table-cell office:value-type="float" office:value="16873.569999999996" table:formula="of:=+['file://SERVER/Uffici/Cinzia/Documenti%20Consiglio/Bilancio%20di%20previsione/2013/Budget%202013/Budget%202013%20%20%20%20%202.xls'#BUDGET_COSTI.$K$124]" table:style-name="ce57">
            <text:p><text:s/>16.873,57<text:s/></text:p>
          </table:table-cell>
          <table:table-cell office:value-type="currency" office:value="52817.110250000012" table:formula="of:=+['file://server/Uffici/Cinzia/Documenti%20Consiglio/Bilancio%20di%20previsione/2023/budget%202023.xlsx'#budget_costi.$H$124]" table:style-name="ce33">
            <text:p><text:s/>€ 52.817,11<text:s/></text:p>
          </table:table-cell>
          <table:table-cell table:style-name="ce32"/>
          <table:table-cell office:value-type="currency" office:value="52817.110250000012" table:formula="of:=+[.G164]" table:style-name="ce33">
            <text:p><text:s/>€ 52.817,11<text:s/></text:p>
          </table:table-cell>
          <table:table-cell table:style-name="ce33"/>
          <table:table-cell office:value-type="currency" office:value="52817.110250000012" table:formula="of:=+[.I164]" table:style-name="ce33">
            <text:p><text:s/>€ 52.817,11<text:s/></text:p>
          </table:table-cell>
          <table:table-cell table:style-name="ce32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120"/>
          <table:table-cell office:value-type="string" table:style-name="ce120">
            <text:p>030.2</text:p>
          </table:table-cell>
          <table:table-cell office:value-type="string" table:style-name="ce30">
            <text:p>TFR personale infermieristico e FKT</text:p>
          </table:table-cell>
          <table:table-cell office:value-type="float" office:value="11869.960000000001" table:formula="of:=+['file://SERVER/Uffici/Cinzia/Documenti%20Consiglio/Bilancio%20di%20previsione/2013/Budget%202013/Budget%202013%20%20%20%20%202.xls'#BUDGET_COSTI.$K$130]" table:style-name="ce57">
            <text:p><text:s/>11.869,96<text:s/></text:p>
          </table:table-cell>
          <table:table-cell office:value-type="currency" office:value="27466.062579999998" table:formula="of:=+['file://server/Uffici/Cinzia/Documenti%20Consiglio/Bilancio%20di%20previsione/2023/budget%202023.xlsx'#budget_costi.$H$125]" table:style-name="ce33">
            <text:p><text:s/>€ 27.466,06<text:s/></text:p>
          </table:table-cell>
          <table:table-cell table:style-name="ce32"/>
          <table:table-cell office:value-type="currency" office:value="27466.062579999998" table:formula="of:=+[.G165]" table:style-name="ce33">
            <text:p><text:s/>€ 27.466,06<text:s/></text:p>
          </table:table-cell>
          <table:table-cell table:style-name="ce33"/>
          <table:table-cell office:value-type="currency" office:value="27466.062579999998" table:formula="of:=+[.I165]" table:style-name="ce33">
            <text:p><text:s/>€ 27.466,06<text:s/></text:p>
          </table:table-cell>
          <table:table-cell table:style-name="ce32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120"/>
          <table:table-cell office:value-type="string" table:style-name="ce120">
            <text:p>030.3</text:p>
          </table:table-cell>
          <table:table-cell office:value-type="string" table:style-name="ce30">
            <text:p>TFR personale servizi generali</text:p>
          </table:table-cell>
          <table:table-cell office:value-type="float" office:value="5297.88" table:style-name="ce64">
            <text:p><text:s/>5.297,88<text:s/></text:p>
          </table:table-cell>
          <table:table-cell office:value-type="currency" office:value="13264.288190000001" table:formula="of:=+['file://server/Uffici/Cinzia/Documenti%20Consiglio/Bilancio%20di%20previsione/2023/budget%202023.xlsx'#budget_costi.$H$126]" table:style-name="ce33">
            <text:p><text:s/>€ 13.264,29<text:s/></text:p>
          </table:table-cell>
          <table:table-cell table:style-name="ce32"/>
          <table:table-cell office:value-type="currency" office:value="13264.288190000001" table:formula="of:=+[.G166]" table:style-name="ce33">
            <text:p><text:s/>€ 13.264,29<text:s/></text:p>
          </table:table-cell>
          <table:table-cell table:style-name="ce33"/>
          <table:table-cell office:value-type="currency" office:value="13264.288190000001" table:formula="of:=+[.I166]" table:style-name="ce33">
            <text:p><text:s/>€ 13.264,29<text:s/></text:p>
          </table:table-cell>
          <table:table-cell table:style-name="ce32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120"/>
          <table:table-cell office:value-type="string" table:style-name="ce120">
            <text:p>030.4</text:p>
          </table:table-cell>
          <table:table-cell office:value-type="string" table:style-name="ce30">
            <text:p>TFR personale servizi amministrativi</text:p>
          </table:table-cell>
          <table:table-cell office:value-type="float" office:value="3338.26" table:formula="of:=+['file://SERVER/Uffici/Cinzia/Documenti%20Consiglio/Bilancio%20di%20previsione/2013/Budget%202013/Budget%202013%20%20%20%20%202.xls'#BUDGET_COSTI.$K$142]" table:style-name="ce64">
            <text:p><text:s/>3.338,26<text:s/></text:p>
          </table:table-cell>
          <table:table-cell office:value-type="currency" office:value="11248.743829999999" table:formula="of:=+['file://server/Uffici/Cinzia/Documenti%20Consiglio/Bilancio%20di%20previsione/2023/budget%202023.xlsx'#budget_costi.$H$127]" table:style-name="ce33">
            <text:p><text:s/>€ 11.248,74<text:s/></text:p>
          </table:table-cell>
          <table:table-cell table:style-name="ce32"/>
          <table:table-cell office:value-type="currency" office:value="11248.743829999999" table:formula="of:=+[.G167]" table:style-name="ce33">
            <text:p><text:s/>€ 11.248,74<text:s/></text:p>
          </table:table-cell>
          <table:table-cell table:style-name="ce33"/>
          <table:table-cell office:value-type="currency" office:value="11248.743829999999" table:formula="of:=+[.I167]" table:style-name="ce33">
            <text:p><text:s/>€ 11.248,74<text:s/></text:p>
          </table:table-cell>
          <table:table-cell table:style-name="ce32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office:value-type="string" table:style-name="ce119">
            <text:p>040.</text:p>
          </table:table-cell>
          <table:table-cell office:value-type="string" table:style-name="ce95">
            <text:p>ALTRI COSTI</text:p>
          </table:table-cell>
          <table:table-cell table:style-name="ce96"/>
          <table:table-cell table:style-name="ce37"/>
          <table:table-cell table:style-name="ce40"/>
          <table:table-cell office:value-type="currency" office:value="8200" table:formula="of:=SUM([.G169:.G173])" table:style-name="ce39">
            <text:p><text:s/>€ 8.200,00<text:s/></text:p>
          </table:table-cell>
          <table:table-cell table:style-name="ce77"/>
          <table:table-cell office:value-type="currency" office:value="8347.6" table:formula="of:=SUM([.I169:.I173])" table:style-name="ce39">
            <text:p><text:s/>€ 8.347,60<text:s/></text:p>
          </table:table-cell>
          <table:table-cell table:style-name="ce77"/>
          <table:table-cell office:value-type="currency" office:value="8472.8140000000003" table:formula="of:=SUM([.K169:.K173])" table:style-name="ce39">
            <text:p><text:s/>€ 8.472,81<text:s/></text:p>
          </table:table-cell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113"/>
          <table:table-cell office:value-type="string" table:style-name="ce120">
            <text:p>040.1</text:p>
          </table:table-cell>
          <table:table-cell office:value-type="string" table:style-name="ce62">
            <text:p>Spese per visite mediche dipendenti</text:p>
          </table:table-cell>
          <table:table-cell office:value-type="float" office:value="3000" table:formula="of:=+['file://SERVER/Uffici/Cinzia/Documenti%20Consiglio/Bilancio%20di%20previsione/2013/Budget%202013/Budget%202013%20%20%20%20%202.xls'#BUDGET_COSTI.$K$151]" table:style-name="ce57">
            <text:p><text:s/>3.000,00<text:s/></text:p>
          </table:table-cell>
          <table:table-cell office:value-type="currency" office:value="3200" table:formula="of:=+['file://server/Uffici/Cinzia/Documenti%20Consiglio/Bilancio%20di%20previsione/2023/budget%202023.xlsx'#budget_costi.$H$131]" table:style-name="ce33">
            <text:p><text:s/>€ 3.200,00<text:s/></text:p>
          </table:table-cell>
          <table:table-cell table:style-name="ce32"/>
          <table:table-cell office:value-type="currency" office:value="3257.6" table:formula="of:=+[.G169]*1.8%+[.G169]" table:style-name="ce33">
            <text:p><text:s/>€ 3.257,60<text:s/></text:p>
          </table:table-cell>
          <table:table-cell table:style-name="ce33"/>
          <table:table-cell office:value-type="currency" office:value="3306.4639999999999" table:formula="of:=+[.I169]*1.5%+[.I169]" table:style-name="ce33">
            <text:p><text:s/>€ 3.306,46<text:s/></text:p>
          </table:table-cell>
          <table:table-cell table:style-name="ce32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113"/>
          <table:table-cell office:value-type="string" table:style-name="ce120">
            <text:p>040.2</text:p>
          </table:table-cell>
          <table:table-cell office:value-type="string" table:style-name="ce62">
            <text:p>Corsi di formazione e aggiornamento personale</text:p>
          </table:table-cell>
          <table:table-cell office:value-type="float" office:value="15000" table:formula="of:=+['file://SERVER/Uffici/Cinzia/Documenti%20Consiglio/Bilancio%20di%20previsione/2013/Budget%202013/Budget%202013%20%20%20%20%202.xls'#BUDGET_COSTI.$K$152]" table:style-name="ce57">
            <text:p><text:s/>15.000,00<text:s/></text:p>
          </table:table-cell>
          <table:table-cell office:value-type="currency" office:value="4000" table:formula="of:=+['file://server/Uffici/Cinzia/Documenti%20Consiglio/Bilancio%20di%20previsione/2023/budget%202023.xlsx'#budget_costi.$H$132]" table:style-name="ce33">
            <text:p><text:s/>€ 4.000,00<text:s/></text:p>
          </table:table-cell>
          <table:table-cell table:style-name="ce33"/>
          <table:table-cell office:value-type="currency" office:value="4072" table:formula="of:=+[.G170]*1.8%+[.G170]" table:style-name="ce33">
            <text:p><text:s/>€ 4.072,00<text:s/></text:p>
          </table:table-cell>
          <table:table-cell table:style-name="ce33"/>
          <table:table-cell office:value-type="currency" office:value="4133.08" table:formula="of:=+[.I170]*1.5%+[.I170]" table:style-name="ce33">
            <text:p><text:s/>€ 4.133,08<text:s/></text:p>
          </table:table-cell>
          <table:table-cell table:style-name="ce33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113"/>
          <table:table-cell office:value-type="string" table:style-name="ce120">
            <text:p>040.3</text:p>
          </table:table-cell>
          <table:table-cell office:value-type="string" table:style-name="ce62">
            <text:p>Spese per espletamento concorsi - selezioni pubbli</text:p>
          </table:table-cell>
          <table:table-cell office:value-type="float" office:value="500" table:formula="of:=+['file://SERVER/Uffici/Cinzia/Documenti%20Consiglio/Bilancio%20di%20previsione/2013/Budget%202013/Budget%202013%20%20%20%20%202.xls'#BUDGET_COSTI.$K$153]" table:style-name="ce57">
            <text:p><text:s/>500,00<text:s/></text:p>
          </table:table-cell>
          <table:table-cell office:value-type="currency" office:value="1000" table:formula="of:=+['file://server/Uffici/Cinzia/Documenti%20Consiglio/Bilancio%20di%20previsione/2023/budget%202023.xlsx'#budget_costi.$H$133]" table:style-name="ce33">
            <text:p><text:s/>€ 1.000,00<text:s/></text:p>
          </table:table-cell>
          <table:table-cell table:style-name="ce33"/>
          <table:table-cell office:value-type="currency" office:value="1018" table:formula="of:=+[.G171]*1.8%+[.G171]" table:style-name="ce33">
            <text:p><text:s/>€ 1.018,00<text:s/></text:p>
          </table:table-cell>
          <table:table-cell table:style-name="ce33"/>
          <table:table-cell office:value-type="currency" office:value="1033.27" table:formula="of:=+[.I171]*1.5%+[.I171]" table:style-name="ce33">
            <text:p><text:s/>€ 1.033,27<text:s/></text:p>
          </table:table-cell>
          <table:table-cell table:style-name="ce33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113"/>
          <table:table-cell office:value-type="string" table:style-name="ce120">
            <text:p>040.4</text:p>
          </table:table-cell>
          <table:table-cell office:value-type="string" table:style-name="ce62">
            <text:p>Indennità chilometriche</text:p>
          </table:table-cell>
          <table:table-cell office:value-type="float" office:value="300" table:formula="of:=+['file://SERVER/Uffici/Cinzia/Documenti%20Consiglio/Bilancio%20di%20previsione/2013/Budget%202013/Budget%202013%20%20%20%20%202.xls'#BUDGET_COSTI.$K$154]" table:style-name="ce57">
            <text:p><text:s/>300,00<text:s/></text:p>
          </table:table-cell>
          <table:table-cell office:value-type="currency" office:value="0" table:formula="of:=+['file://server/Uffici/Cinzia/Documenti%20Consiglio/Bilancio%20di%20previsione/2023/budget%202023.xlsx'#budget_costi.$H$134]" table:style-name="ce33">
            <text:p><text:s/>€ -<text:s text:c="3"/></text:p>
          </table:table-cell>
          <table:table-cell table:style-name="ce33"/>
          <table:table-cell office:value-type="currency" office:value="0" table:formula="of:=+[.G172]*1.8%+[.G172]" table:style-name="ce33">
            <text:p><text:s/>€ -<text:s text:c="3"/></text:p>
          </table:table-cell>
          <table:table-cell table:style-name="ce33"/>
          <table:table-cell office:value-type="currency" office:value="0" table:formula="of:=+[.I172]*1.5%+[.I172]" table:style-name="ce33">
            <text:p><text:s/>€ -<text:s text:c="3"/></text:p>
          </table:table-cell>
          <table:table-cell table:style-name="ce33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113"/>
          <table:table-cell office:value-type="string" table:style-name="ce115">
            <text:p>040.5</text:p>
          </table:table-cell>
          <table:table-cell office:value-type="string" table:style-name="ce74">
            <text:p>Omaggi ai dipendenti</text:p>
          </table:table-cell>
          <table:table-cell table:style-name="ce54"/>
          <table:table-cell office:value-type="currency" office:value="0" table:formula="of:=+['file://server/Uffici/Cinzia/Documenti%20Consiglio/Bilancio%20di%20previsione/2023/budget%202023.xlsx'#budget_costi.$H$135]" table:style-name="ce33">
            <text:p><text:s/>€ -<text:s text:c="3"/></text:p>
          </table:table-cell>
          <table:table-cell table:style-name="ce33"/>
          <table:table-cell office:value-type="currency" office:value="0" table:formula="of:=+[.G173]*1.8%+[.G173]" table:style-name="ce33">
            <text:p><text:s/>€ -<text:s text:c="3"/></text:p>
          </table:table-cell>
          <table:table-cell table:style-name="ce33"/>
          <table:table-cell office:value-type="currency" office:value="0" table:formula="of:=+[.I173]*1.5%+[.I173]" table:style-name="ce33">
            <text:p><text:s/>€ -<text:s text:c="3"/></text:p>
          </table:table-cell>
          <table:table-cell table:style-name="ce33"/>
          <table:table-cell table:number-columns-repeated="16372"/>
        </table:table-row>
        <table:table-row table:style-name="ro2">
          <table:table-cell table:style-name="ce9"/>
          <table:table-cell office:value-type="string" table:style-name="ce92">
            <text:p>V)</text:p>
          </table:table-cell>
          <table:table-cell office:value-type="string" table:style-name="ce93">
            <text:p>AMMORTAMENTI</text:p>
          </table:table-cell>
          <table:table-cell table:number-columns-repeated="2" table:style-name="ce118"/>
          <table:table-cell table:style-name="ce116"/>
          <table:table-cell table:number-columns-repeated="2" table:style-name="ce33"/>
          <table:table-cell table:style-name="ce117"/>
          <table:table-cell table:number-columns-repeated="3" table:style-name="ce33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office:value-type="string" table:style-name="ce119">
            <text:p>010.</text:p>
          </table:table-cell>
          <table:table-cell office:value-type="string" table:style-name="ce95">
            <text:p>AMMORTAMENTI</text:p>
          </table:table-cell>
          <table:table-cell table:style-name="ce96"/>
          <table:table-cell table:style-name="ce37"/>
          <table:table-cell table:style-name="ce40"/>
          <table:table-cell office:value-type="currency" office:value="28000" table:formula="of:=+[.G176]" table:style-name="ce39">
            <text:p><text:s/>€ 28.000,00<text:s/></text:p>
          </table:table-cell>
          <table:table-cell table:style-name="ce77"/>
          <table:table-cell office:value-type="currency" office:value="28504" table:formula="of:=[.I176]" table:style-name="ce39">
            <text:p><text:s/>€ 28.504,00<text:s/></text:p>
          </table:table-cell>
          <table:table-cell table:style-name="ce40"/>
          <table:table-cell office:value-type="currency" office:value="28931.56" table:formula="of:=[.K176]" table:style-name="ce39">
            <text:p><text:s/>€ 28.931,56<text:s/></text:p>
          </table:table-cell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113"/>
          <table:table-cell office:value-type="string" table:style-name="ce120">
            <text:p>010.1</text:p>
          </table:table-cell>
          <table:table-cell office:value-type="string" table:style-name="ce79">
            <text:p>Ammortamenti presunti<text:s/></text:p>
          </table:table-cell>
          <table:table-cell office:value-type="float" office:value="8690" table:style-name="ce64">
            <text:p><text:s/>8.690,00<text:s/></text:p>
          </table:table-cell>
          <table:table-cell office:value-type="currency" office:value="28000" table:formula="of:=+['file://server/Uffici/Cinzia/Documenti%20Consiglio/Bilancio%20di%20previsione/2023/budget%202023.xlsx'#budget_costi.$H$140]" table:style-name="ce33">
            <text:p><text:s/>€ 28.000,00<text:s/></text:p>
          </table:table-cell>
          <table:table-cell table:style-name="ce33"/>
          <table:table-cell office:value-type="currency" office:value="28504" table:formula="of:=+[.G176]*1.8%+[.G176]" table:style-name="ce63">
            <text:p><text:s/>€ 28.504,00<text:s/></text:p>
          </table:table-cell>
          <table:table-cell table:style-name="ce63"/>
          <table:table-cell office:value-type="currency" office:value="28931.56" table:formula="of:=+[.I176]*1.5%+[.I176]" table:style-name="ce33">
            <text:p><text:s/>€ 28.931,56<text:s/></text:p>
          </table:table-cell>
          <table:table-cell table:style-name="ce63"/>
          <table:table-cell table:number-columns-repeated="16372"/>
        </table:table-row>
        <table:table-row table:style-name="ro2">
          <table:table-cell table:style-name="ce9"/>
          <table:table-cell office:value-type="string" table:style-name="ce18">
            <text:p>VI)</text:p>
          </table:table-cell>
          <table:table-cell office:value-type="string" table:style-name="ce121">
            <text:p>ACCANTONAMENTI</text:p>
          </table:table-cell>
          <table:table-cell table:number-columns-repeated="2" table:style-name="ce122"/>
          <table:table-cell table:style-name="ce116"/>
          <table:table-cell table:number-columns-repeated="2" table:style-name="ce33"/>
          <table:table-cell table:style-name="ce117"/>
          <table:table-cell table:number-columns-repeated="3" table:style-name="ce33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office:value-type="string" table:style-name="ce120">
            <text:p>010.</text:p>
          </table:table-cell>
          <table:table-cell office:value-type="string" table:style-name="ce29">
            <text:p>SVALUTAZIONE DEI CREDITI</text:p>
          </table:table-cell>
          <table:table-cell table:style-name="ce30"/>
          <table:table-cell table:style-name="ce42"/>
          <table:table-cell table:number-columns-repeated="2" table:style-name="ce33"/>
          <table:table-cell table:style-name="ce32"/>
          <table:table-cell table:number-columns-repeated="3" table:style-name="ce33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office:value-type="string" table:style-name="ce120">
            <text:p>020.</text:p>
          </table:table-cell>
          <table:table-cell office:value-type="string" table:style-name="ce29">
            <text:p>ACCANTONAMENTO PER RISCHI</text:p>
          </table:table-cell>
          <table:table-cell table:style-name="ce30"/>
          <table:table-cell table:style-name="ce42"/>
          <table:table-cell table:number-columns-repeated="2" table:style-name="ce33"/>
          <table:table-cell table:style-name="ce32"/>
          <table:table-cell table:number-columns-repeated="3" table:style-name="ce33"/>
          <table:table-cell table:number-columns-repeated="16372"/>
        </table:table-row>
        <table:table-row table:style-name="ro2">
          <table:table-cell table:style-name="ce9"/>
          <table:table-cell office:value-type="string" table:style-name="ce92">
            <text:p>VII)</text:p>
          </table:table-cell>
          <table:table-cell office:value-type="string" table:style-name="ce89">
            <text:p>ONERI DIVERSI DI GESTIONE</text:p>
          </table:table-cell>
          <table:table-cell table:number-columns-repeated="2" table:style-name="ce90"/>
          <table:table-cell table:style-name="ce57"/>
          <table:table-cell table:number-columns-repeated="6" table:style-name="ce33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office:value-type="string" table:style-name="ce119">
            <text:p>010.</text:p>
          </table:table-cell>
          <table:table-cell office:value-type="string" table:style-name="ce96">
            <text:p>ONERI DI GESTIONE</text:p>
          </table:table-cell>
          <table:table-cell table:style-name="ce43"/>
          <table:table-cell table:style-name="ce123"/>
          <table:table-cell table:style-name="ce40"/>
          <table:table-cell office:value-type="currency" office:value="16710" table:formula="of:=SUM([.G182:.G194])" table:style-name="ce39">
            <text:p><text:s/>€ 16.710,00<text:s/></text:p>
          </table:table-cell>
          <table:table-cell table:style-name="ce39"/>
          <table:table-cell office:value-type="currency" office:value="17010.78" table:formula="of:=SUM([.I182:.I193])" table:style-name="ce39">
            <text:p><text:s/>€ 17.010,78<text:s/></text:p>
          </table:table-cell>
          <table:table-cell table:style-name="ce40"/>
          <table:table-cell office:value-type="currency" office:value="17265.941699999996" table:formula="of:=SUM([.K182:.K193])" table:style-name="ce39">
            <text:p><text:s/>€ 17.265,94<text:s/></text:p>
          </table:table-cell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9"/>
          <table:table-cell office:value-type="string" table:style-name="ce120">
            <text:p>010.1</text:p>
          </table:table-cell>
          <table:table-cell office:value-type="string" table:style-name="ce62">
            <text:p>Tasse di circolazione automezzi</text:p>
          </table:table-cell>
          <table:table-cell office:value-type="float" office:value="210" table:formula="of:=+['file://SERVER/Uffici/Cinzia/Documenti%20Consiglio/Bilancio%20di%20previsione/2013/Budget%202013/Budget%202013%20%20%20%20%202.xls'#BUDGET_COSTI.$K$190]" table:style-name="ce57">
            <text:p><text:s/>210,00<text:s/></text:p>
          </table:table-cell>
          <table:table-cell office:value-type="currency" office:value="210" table:formula="of:=+['file://server/Uffici/Cinzia/Documenti%20Consiglio/Bilancio%20di%20previsione/2023/budget%202023.xlsx'#budget_costi.$F$146]" table:style-name="ce33">
            <text:p><text:s/>€ 210,00<text:s/></text:p>
          </table:table-cell>
          <table:table-cell table:style-name="ce32"/>
          <table:table-cell office:value-type="currency" office:value="213.78" table:formula="of:=+[.G182]*1.8%+[.G182]" table:style-name="ce67">
            <text:p><text:s/>€ 213,78<text:s/></text:p>
          </table:table-cell>
          <table:table-cell table:style-name="ce124"/>
          <table:table-cell office:value-type="currency" office:value="216.98670000000001" table:formula="of:=+[.I182]*1.5%+[.I182]" table:style-name="ce33">
            <text:p><text:s/>€ 216,99<text:s/></text:p>
          </table:table-cell>
          <table:table-cell table:style-name="ce32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9"/>
          <table:table-cell office:value-type="string" table:style-name="ce120">
            <text:p>010.2</text:p>
          </table:table-cell>
          <table:table-cell office:value-type="string" table:style-name="ce62">
            <text:p>IMU-TASI</text:p>
          </table:table-cell>
          <table:table-cell office:value-type="float" office:value="800" table:formula="of:=+['file://SERVER/Uffici/Cinzia/Documenti%20Consiglio/Bilancio%20di%20previsione/2013/Budget%202013/Budget%202013%20%20%20%20%202.xls'#BUDGET_COSTI.$K$192]" table:style-name="ce57">
            <text:p><text:s/>800,00<text:s/></text:p>
          </table:table-cell>
          <table:table-cell table:style-name="ce33"/>
          <table:table-cell table:style-name="ce32"/>
          <table:table-cell office:value-type="currency" office:value="0" table:formula="of:=+[.G183]*1.8%+[.G183]" table:style-name="ce67">
            <text:p><text:s/>€ -<text:s text:c="3"/></text:p>
          </table:table-cell>
          <table:table-cell table:style-name="ce124"/>
          <table:table-cell office:value-type="currency" office:value="0" table:formula="of:=+[.I183]*1.5%+[.I183]" table:style-name="ce33">
            <text:p><text:s/>€ -<text:s text:c="3"/></text:p>
          </table:table-cell>
          <table:table-cell table:style-name="ce32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9"/>
          <table:table-cell office:value-type="string" table:style-name="ce120">
            <text:p>010.3</text:p>
          </table:table-cell>
          <table:table-cell office:value-type="string" table:style-name="ce62">
            <text:p>Imposte tasse e doverse<text:s/></text:p>
          </table:table-cell>
          <table:table-cell table:style-name="ce57"/>
          <table:table-cell office:value-type="currency" office:value="200" table:formula="of:=+['file://server/Uffici/Cinzia/Documenti%20Consiglio/Bilancio%20di%20previsione/2023/budget%202023.xlsx'#budget_costi.$F$149]" table:style-name="ce33">
            <text:p><text:s/>€ 200,00<text:s/></text:p>
          </table:table-cell>
          <table:table-cell table:style-name="ce32"/>
          <table:table-cell office:value-type="currency" office:value="203.6" table:formula="of:=+[.G184]*1.8%+[.G184]" table:style-name="ce67">
            <text:p><text:s/>€ 203,60<text:s/></text:p>
          </table:table-cell>
          <table:table-cell table:style-name="ce124"/>
          <table:table-cell office:value-type="currency" office:value="206.654" table:formula="of:=+[.I184]*1.5%+[.I184]" table:style-name="ce33">
            <text:p><text:s/>€ 206,65<text:s/></text:p>
          </table:table-cell>
          <table:table-cell table:style-name="ce32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9"/>
          <table:table-cell office:value-type="string" table:style-name="ce120">
            <text:p>010.4</text:p>
          </table:table-cell>
          <table:table-cell office:value-type="string" table:style-name="ce62">
            <text:p>Imposta di bollo</text:p>
          </table:table-cell>
          <table:table-cell office:value-type="float" office:value="1400" table:formula="of:=+['file://SERVER/Uffici/Cinzia/Documenti%20Consiglio/Bilancio%20di%20previsione/2013/Budget%202013/Budget%202013%20%20%20%20%202.xls'#BUDGET_COSTI.$K$188]" table:style-name="ce57">
            <text:p><text:s/>1.400,00<text:s/></text:p>
          </table:table-cell>
          <table:table-cell office:value-type="currency" office:value="3500" table:formula="of:=+['file://server/Uffici/Cinzia/Documenti%20Consiglio/Bilancio%20di%20previsione/2023/budget%202023.xlsx'#budget_costi.$F$144]" table:style-name="ce33">
            <text:p><text:s/>€ 3.500,00<text:s/></text:p>
          </table:table-cell>
          <table:table-cell table:style-name="ce32"/>
          <table:table-cell office:value-type="currency" office:value="3563" table:formula="of:=+[.G185]*1.8%+[.G185]" table:style-name="ce67">
            <text:p><text:s/>€ 3.563,00<text:s/></text:p>
          </table:table-cell>
          <table:table-cell table:style-name="ce124"/>
          <table:table-cell office:value-type="currency" office:value="3616.4450000000002" table:formula="of:=+[.I185]*1.5%+[.I185]" table:style-name="ce33">
            <text:p><text:s/>€ 3.616,45<text:s/></text:p>
          </table:table-cell>
          <table:table-cell table:style-name="ce32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9"/>
          <table:table-cell office:value-type="string" table:style-name="ce120">
            <text:p>010.5</text:p>
          </table:table-cell>
          <table:table-cell office:value-type="string" table:style-name="ce62">
            <text:p>Spese di rappresentanza</text:p>
          </table:table-cell>
          <table:table-cell office:value-type="float" office:value="1000" table:formula="of:=+['file://SERVER/Uffici/Cinzia/Documenti%20Consiglio/Bilancio%20di%20previsione/2013/Budget%202013/Budget%202013%20%20%20%20%202.xls'#BUDGET_COSTI.$K$195]" table:style-name="ce57">
            <text:p><text:s/>1.000,00<text:s/></text:p>
          </table:table-cell>
          <table:table-cell office:value-type="currency" office:value="200" table:formula="of:=+['file://server/Uffici/Cinzia/Documenti%20Consiglio/Bilancio%20di%20previsione/2023/budget%202023.xlsx'#budget_costi.$F$150]" table:style-name="ce33">
            <text:p><text:s/>€ 200,00<text:s/></text:p>
          </table:table-cell>
          <table:table-cell table:style-name="ce32"/>
          <table:table-cell office:value-type="currency" office:value="203.6" table:formula="of:=+[.G186]*1.8%+[.G186]" table:style-name="ce67">
            <text:p><text:s/>€ 203,60<text:s/></text:p>
          </table:table-cell>
          <table:table-cell table:style-name="ce124"/>
          <table:table-cell office:value-type="currency" office:value="206.654" table:formula="of:=+[.I186]*1.5%+[.I186]" table:style-name="ce33">
            <text:p><text:s/>€ 206,65<text:s/></text:p>
          </table:table-cell>
          <table:table-cell table:style-name="ce32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9"/>
          <table:table-cell office:value-type="string" table:style-name="ce120">
            <text:p>010.6</text:p>
          </table:table-cell>
          <table:table-cell office:value-type="string" table:style-name="ce62">
            <text:p>Spese diverse di amministrazione</text:p>
          </table:table-cell>
          <table:table-cell office:value-type="float" office:value="150" table:style-name="ce57">
            <text:p><text:s/>150,00<text:s/></text:p>
          </table:table-cell>
          <table:table-cell office:value-type="currency" office:value="250" table:formula="of:=+['file://server/Uffici/Cinzia/Documenti%20Consiglio/Bilancio%20di%20previsione/2023/budget%202023.xlsx'#budget_costi.$F$151]" table:style-name="ce33">
            <text:p><text:s/>€ 250,00<text:s/></text:p>
          </table:table-cell>
          <table:table-cell table:style-name="ce32"/>
          <table:table-cell office:value-type="currency" office:value="254.5" table:formula="of:=+[.G187]*1.8%+[.G187]" table:style-name="ce67">
            <text:p><text:s/>€ 254,50<text:s/></text:p>
          </table:table-cell>
          <table:table-cell table:style-name="ce124"/>
          <table:table-cell office:value-type="currency" office:value="258.3175" table:formula="of:=+[.I187]*1.5%+[.I187]" table:style-name="ce33">
            <text:p><text:s/>€ 258,32<text:s/></text:p>
          </table:table-cell>
          <table:table-cell table:style-name="ce32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9"/>
          <table:table-cell office:value-type="string" table:style-name="ce120">
            <text:p>010.7</text:p>
          </table:table-cell>
          <table:table-cell office:value-type="string" table:style-name="ce62">
            <text:p>Spese postali e valori bollati</text:p>
          </table:table-cell>
          <table:table-cell office:value-type="float" office:value="1500" table:formula="of:=+['file://SERVER/Uffici/Cinzia/Documenti%20Consiglio/Bilancio%20di%20previsione/2013/Budget%202013/Budget%202013%20%20%20%20%202.xls'#BUDGET_COSTI.$K$197]" table:style-name="ce57">
            <text:p><text:s/>1.500,00<text:s/></text:p>
          </table:table-cell>
          <table:table-cell office:value-type="currency" office:value="500" table:style-name="ce33">
            <text:p><text:s/>€ 500,00<text:s/></text:p>
          </table:table-cell>
          <table:table-cell table:style-name="ce32"/>
          <table:table-cell office:value-type="currency" office:value="509" table:formula="of:=+[.G188]*1.8%+[.G188]" table:style-name="ce67">
            <text:p><text:s/>€ 509,00<text:s/></text:p>
          </table:table-cell>
          <table:table-cell table:style-name="ce124"/>
          <table:table-cell office:value-type="currency" office:value="516.63499999999999" table:formula="of:=+[.I188]*1.5%+[.I188]" table:style-name="ce33">
            <text:p><text:s/>€ 516,64<text:s/></text:p>
          </table:table-cell>
          <table:table-cell table:style-name="ce32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9"/>
          <table:table-cell office:value-type="string" table:style-name="ce120">
            <text:p>010.8</text:p>
          </table:table-cell>
          <table:table-cell office:value-type="string" table:style-name="ce62">
            <text:p>Spese abbonamenti TV, giornali, riviste per Ospiti</text:p>
          </table:table-cell>
          <table:table-cell office:value-type="float" office:value="700" table:formula="of:=+['file://SERVER/Uffici/Cinzia/Documenti%20Consiglio/Bilancio%20di%20previsione/2013/Budget%202013/Budget%202013%20%20%20%20%202.xls'#BUDGET_COSTI.$K$198]" table:style-name="ce57">
            <text:p><text:s/>700,00<text:s/></text:p>
          </table:table-cell>
          <table:table-cell office:value-type="currency" office:value="800" table:style-name="ce33">
            <text:p><text:s/>€ 800,00<text:s/></text:p>
          </table:table-cell>
          <table:table-cell table:style-name="ce32"/>
          <table:table-cell office:value-type="currency" office:value="814.4" table:formula="of:=+[.G189]*1.8%+[.G189]" table:style-name="ce67">
            <text:p><text:s/>€ 814,40<text:s/></text:p>
          </table:table-cell>
          <table:table-cell table:style-name="ce124"/>
          <table:table-cell office:value-type="currency" office:value="826.61599999999999" table:formula="of:=+[.I189]*1.5%+[.I189]" table:style-name="ce33">
            <text:p><text:s/>€ 826,62<text:s/></text:p>
          </table:table-cell>
          <table:table-cell table:style-name="ce32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9"/>
          <table:table-cell office:value-type="string" table:style-name="ce120">
            <text:p>010.9</text:p>
          </table:table-cell>
          <table:table-cell office:value-type="string" table:style-name="ce62">
            <text:p>Spese abbonamenti giornali e riviste per Uffici</text:p>
          </table:table-cell>
          <table:table-cell office:value-type="float" office:value="250" table:formula="of:=+['file://SERVER/Uffici/Cinzia/Documenti%20Consiglio/Bilancio%20di%20previsione/2013/Budget%202013/Budget%202013%20%20%20%20%202.xls'#BUDGET_COSTI.$K$199]" table:style-name="ce57">
            <text:p><text:s/>250,00<text:s/></text:p>
          </table:table-cell>
          <table:table-cell office:value-type="currency" office:value="50" table:style-name="ce33">
            <text:p><text:s/>€ 50,00<text:s/></text:p>
          </table:table-cell>
          <table:table-cell table:style-name="ce32"/>
          <table:table-cell office:value-type="currency" office:value="50.9" table:formula="of:=+[.G190]*1.8%+[.G190]" table:style-name="ce67">
            <text:p><text:s/>€ 50,90<text:s/></text:p>
          </table:table-cell>
          <table:table-cell table:style-name="ce124"/>
          <table:table-cell office:value-type="currency" office:value="51.663499999999999" table:formula="of:=+[.I190]*1.5%+[.I190]" table:style-name="ce33">
            <text:p><text:s/>€ 51,66<text:s/></text:p>
          </table:table-cell>
          <table:table-cell table:style-name="ce32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9"/>
          <table:table-cell office:value-type="string" table:style-name="ce120">
            <text:p>010.10</text:p>
          </table:table-cell>
          <table:table-cell office:value-type="string" table:style-name="ce62">
            <text:p>Spese per adesione ad associazioni di categoria</text:p>
          </table:table-cell>
          <table:table-cell office:value-type="float" office:value="6200" table:formula="of:=+['file://SERVER/Uffici/Cinzia/Documenti%20Consiglio/Bilancio%20di%20previsione/2013/Budget%202013/Budget%202013%20%20%20%20%202.xls'#BUDGET_COSTI.$K$200]" table:style-name="ce57">
            <text:p><text:s/>6.200,00<text:s/></text:p>
          </table:table-cell>
          <table:table-cell office:value-type="currency" office:value="10300" table:style-name="ce33">
            <text:p><text:s/>€ 10.300,00<text:s/></text:p>
          </table:table-cell>
          <table:table-cell table:style-name="ce32"/>
          <table:table-cell office:value-type="currency" office:value="10485.4" table:formula="of:=+[.G191]*1.8%+[.G191]" table:style-name="ce67">
            <text:p><text:s/>€ 10.485,40<text:s/></text:p>
          </table:table-cell>
          <table:table-cell table:style-name="ce124"/>
          <table:table-cell office:value-type="currency" office:value="10642.681" table:formula="of:=+[.I191]*1.5%+[.I191]" table:style-name="ce33">
            <text:p><text:s/>€ 10.642,68<text:s/></text:p>
          </table:table-cell>
          <table:table-cell table:style-name="ce32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9"/>
          <table:table-cell office:value-type="string" table:style-name="ce120">
            <text:p>010.11</text:p>
          </table:table-cell>
          <table:table-cell office:value-type="string" table:style-name="ce62">
            <text:p>Rimborso danni agli ospiti</text:p>
          </table:table-cell>
          <table:table-cell office:value-type="float" office:value="200" table:formula="of:=+['file://SERVER/Uffici/Cinzia/Documenti%20Consiglio/Bilancio%20di%20previsione/2013/Budget%202013/Budget%202013%20%20%20%20%202.xls'#BUDGET_COSTI.$K$203]" table:style-name="ce57">
            <text:p><text:s/>200,00<text:s/></text:p>
          </table:table-cell>
          <table:table-cell office:value-type="currency" office:value="500" table:style-name="ce33">
            <text:p><text:s/>€ 500,00<text:s/></text:p>
          </table:table-cell>
          <table:table-cell table:style-name="ce32"/>
          <table:table-cell office:value-type="currency" office:value="509" table:formula="of:=+[.G192]*1.8%+[.G192]" table:style-name="ce67">
            <text:p><text:s/>€ 509,00<text:s/></text:p>
          </table:table-cell>
          <table:table-cell table:style-name="ce32"/>
          <table:table-cell office:value-type="currency" office:value="516.63499999999999" table:formula="of:=+[.I192]*1.5%+[.I192]" table:style-name="ce33">
            <text:p><text:s/>€ 516,64<text:s/></text:p>
          </table:table-cell>
          <table:table-cell table:style-name="ce32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9"/>
          <table:table-cell office:value-type="string" table:style-name="ce120">
            <text:p>010.12</text:p>
          </table:table-cell>
          <table:table-cell office:value-type="string" table:style-name="ce62">
            <text:p>Omaggi agli Ospiti</text:p>
          </table:table-cell>
          <table:table-cell office:value-type="float" office:value="500" table:formula="of:=+['file://SERVER/Uffici/Cinzia/Documenti%20Consiglio/Bilancio%20di%20previsione/2013/Budget%202013/Budget%202013%20%20%20%20%202.xls'#BUDGET_COSTI.$K$205]" table:style-name="ce57">
            <text:p><text:s/>500,00<text:s/></text:p>
          </table:table-cell>
          <table:table-cell office:value-type="currency" office:value="200" table:style-name="ce33">
            <text:p><text:s/>€ 200,00<text:s/></text:p>
          </table:table-cell>
          <table:table-cell table:style-name="ce32"/>
          <table:table-cell office:value-type="currency" office:value="203.6" table:formula="of:=+[.G193]*1.8%+[.G193]" table:style-name="ce67">
            <text:p><text:s/>€ 203,60<text:s/></text:p>
          </table:table-cell>
          <table:table-cell table:style-name="ce32"/>
          <table:table-cell office:value-type="currency" office:value="206.654" table:formula="of:=+[.I193]*1.5%+[.I193]" table:style-name="ce33">
            <text:p><text:s/>€ 206,65<text:s/></text:p>
          </table:table-cell>
          <table:table-cell table:style-name="ce32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9"/>
          <table:table-cell office:value-type="string" table:style-name="ce120">
            <text:p>010.13</text:p>
          </table:table-cell>
          <table:table-cell office:value-type="string" table:style-name="ce62">
            <text:p>oneri vari di gestione</text:p>
          </table:table-cell>
          <table:table-cell office:value-type="float" office:value="0" table:formula="of:=+['file://SERVER/Uffici/Cinzia/Documenti%20Consiglio/Bilancio%20di%20previsione/2013/Budget%202013/Budget%202013%20%20%20%20%202.xls'#BUDGET_COSTI.$K$206]" table:style-name="ce57">
            <text:p><text:s/>#RIF!<text:s/></text:p>
          </table:table-cell>
          <table:table-cell office:value-type="currency" office:value="0" table:formula="of:=+['file://server/Uffici/Cinzia/Documenti%20Consiglio/Bilancio%20di%20previsione/2023/budget%202023.xlsx'#budget_costi.$H$161]" table:style-name="ce33">
            <text:p><text:s/>€ -<text:s text:c="3"/></text:p>
          </table:table-cell>
          <table:table-cell table:style-name="ce32"/>
          <table:table-cell table:style-name="ce67"/>
          <table:table-cell table:style-name="ce32"/>
          <table:table-cell table:style-name="ce67"/>
          <table:table-cell table:style-name="ce32"/>
          <table:table-cell table:number-columns-repeated="16372"/>
        </table:table-row>
        <table:table-row table:style-name="ro2">
          <table:table-cell table:style-name="ce9"/>
          <table:table-cell office:value-type="string" table:style-name="ce125">
            <text:p>TOTALE COSTI DELLA PRODUZIONE</text:p>
          </table:table-cell>
          <table:table-cell table:number-columns-repeated="2" table:style-name="ce126"/>
          <table:table-cell table:style-name="ce127"/>
          <table:table-cell table:style-name="ce128"/>
          <table:table-cell table:style-name="ce84"/>
          <table:table-cell office:value-type="currency" office:value="3424257.1057269135" table:formula="of:=SUM([.H45:.H194])" table:style-name="ce85">
            <text:p><text:s/>€ 3.424.257,11<text:s/></text:p>
          </table:table-cell>
          <table:table-cell table:style-name="ce84"/>
          <table:table-cell office:value-type="currency" office:value="3446505.5121069127" table:formula="of:=[.J181]+[.J175]+[.J168]+[.J163]+[.J150]+[.J143]+[.J137]+[.J133]+[.J117]+[.J110]+[.J88]+[.J77]+[.J70]+[.J45]+[.J127]" table:style-name="ce85">
            <text:p><text:s/>€ 3.446.505,51<text:s/></text:p>
          </table:table-cell>
          <table:table-cell table:style-name="ce84"/>
          <table:table-cell office:value-type="currency" office:value="3465999.1447805907" table:formula="of:=[.L181]+[.L175]+[.L168]+[.L163]+[.L150]+[.L143]+[.L137]+[.L133]+[.L117]+[.L110]+[.L88]+[.L77]+[.L70]+[.L45]+[.L127]" table:style-name="ce85">
            <text:p><text:s/>€ 3.465.999,14<text:s/>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string" table:style-name="ce129">
            <text:p>RISULTATO DELLA GESTIONE</text:p>
          </table:table-cell>
          <table:table-cell table:number-columns-repeated="2" table:style-name="ce130"/>
          <table:table-cell table:style-name="ce131"/>
          <table:table-cell table:style-name="ce132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72"/>
        </table:table-row>
        <table:table-row table:style-name="ro2">
          <table:table-cell office:value-type="string" table:style-name="ce18">
            <text:p>C</text:p>
          </table:table-cell>
          <table:table-cell office:value-type="string" table:style-name="ce86">
            <text:p>PROVENTI E ONERI FINANZIARI</text:p>
          </table:table-cell>
          <table:table-cell table:style-name="ce13"/>
          <table:table-cell table:style-name="ce135"/>
          <table:table-cell table:style-name="ce14"/>
          <table:table-cell table:style-name="ce57"/>
          <table:table-cell table:number-columns-repeated="6" table:style-name="ce33"/>
          <table:table-cell table:number-columns-repeated="16372"/>
        </table:table-row>
        <table:table-row table:style-name="ro2">
          <table:table-cell table:style-name="ce9"/>
          <table:table-cell office:value-type="string" table:style-name="ce18">
            <text:p>I)</text:p>
          </table:table-cell>
          <table:table-cell office:value-type="string" table:style-name="ce55">
            <text:p>PROVENTI FINANZIARI</text:p>
          </table:table-cell>
          <table:table-cell office:value-type="string" table:style-name="ce19">
            <text:p>PROVENTI FINANZIARI</text:p>
          </table:table-cell>
          <table:table-cell table:style-name="ce19"/>
          <table:table-cell table:style-name="ce136"/>
          <table:table-cell table:number-columns-repeated="2" table:style-name="ce33"/>
          <table:table-cell table:style-name="ce117"/>
          <table:table-cell table:style-name="ce33"/>
          <table:table-cell table:style-name="ce117"/>
          <table:table-cell table:style-name="ce33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office:value-type="string" table:style-name="ce34">
            <text:p>010.</text:p>
          </table:table-cell>
          <table:table-cell office:value-type="string" table:style-name="ce29">
            <text:p>PROVENTI FINANZIARI</text:p>
          </table:table-cell>
          <table:table-cell table:style-name="ce30"/>
          <table:table-cell table:style-name="ce42"/>
          <table:table-cell table:number-columns-repeated="2" table:style-name="ce33"/>
          <table:table-cell table:style-name="ce32"/>
          <table:table-cell table:style-name="ce33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table:style-name="ce9"/>
          <table:table-cell office:value-type="string" table:style-name="ce18">
            <text:p>II)</text:p>
          </table:table-cell>
          <table:table-cell office:value-type="string" table:style-name="ce49">
            <text:p>INTERESSI ED ALTRI ONERI FINANZIARI</text:p>
          </table:table-cell>
          <table:table-cell table:number-columns-repeated="2" table:style-name="ce19"/>
          <table:table-cell table:style-name="ce116"/>
          <table:table-cell table:number-columns-repeated="2" table:style-name="ce33"/>
          <table:table-cell table:style-name="ce117"/>
          <table:table-cell table:style-name="ce33"/>
          <table:table-cell table:style-name="ce117"/>
          <table:table-cell table:style-name="ce33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office:value-type="string" table:style-name="ce137">
            <text:p>010.</text:p>
          </table:table-cell>
          <table:table-cell office:value-type="string" table:style-name="ce20">
            <text:p>INTERESSI PASSIVI</text:p>
          </table:table-cell>
          <table:table-cell table:style-name="ce55"/>
          <table:table-cell table:style-name="ce138"/>
          <table:table-cell table:style-name="ce78"/>
          <table:table-cell table:style-name="ce139"/>
          <table:table-cell table:style-name="ce51"/>
          <table:table-cell table:style-name="ce139"/>
          <table:table-cell table:style-name="ce51"/>
          <table:table-cell table:style-name="ce139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41"/>
          <table:table-cell office:value-type="string" table:style-name="ce34">
            <text:p>010.1</text:p>
          </table:table-cell>
          <table:table-cell office:value-type="string" table:style-name="ce65">
            <text:p>Interessi passivi bancari</text:p>
          </table:table-cell>
          <table:table-cell table:style-name="ce57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41"/>
          <table:table-cell office:value-type="string" table:style-name="ce34">
            <text:p>010.2</text:p>
          </table:table-cell>
          <table:table-cell office:value-type="string" table:style-name="ce65">
            <text:p>Interessi passivi su mutui</text:p>
          </table:table-cell>
          <table:table-cell office:value-type="float" office:value="8200" table:style-name="ce64">
            <text:p><text:s/>8.200,00<text:s/></text:p>
          </table:table-cell>
          <table:table-cell table:style-name="ce33"/>
          <table:table-cell table:style-name="ce32"/>
          <table:table-cell table:style-name="ce63"/>
          <table:table-cell table:style-name="ce32"/>
          <table:table-cell table:style-name="ce63"/>
          <table:table-cell table:style-name="ce32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41"/>
          <table:table-cell office:value-type="string" table:style-name="ce34">
            <text:p>010.3</text:p>
          </table:table-cell>
          <table:table-cell office:value-type="string" table:style-name="ce65">
            <text:p>Altri interessi passivi</text:p>
          </table:table-cell>
          <table:table-cell table:style-name="ce64"/>
          <table:table-cell table:style-name="ce33"/>
          <table:table-cell table:style-name="ce32"/>
          <table:table-cell table:style-name="ce63"/>
          <table:table-cell table:style-name="ce32"/>
          <table:table-cell table:style-name="ce63"/>
          <table:table-cell table:style-name="ce32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office:value-type="string" table:style-name="ce41">
            <text:p>020.</text:p>
          </table:table-cell>
          <table:table-cell office:value-type="string" table:style-name="ce52">
            <text:p>ALTRI ONERI FINANZIARI</text:p>
          </table:table-cell>
          <table:table-cell table:style-name="ce53"/>
          <table:table-cell table:style-name="ce140"/>
          <table:table-cell table:style-name="ce33"/>
          <table:table-cell table:style-name="ce78"/>
          <table:table-cell table:style-name="ce32"/>
          <table:table-cell table:style-name="ce33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141"/>
          <table:table-cell office:value-type="string" table:style-name="ce41">
            <text:p>020.1</text:p>
          </table:table-cell>
          <table:table-cell office:value-type="string" table:style-name="ce74">
            <text:p>Oneri bancari</text:p>
          </table:table-cell>
          <table:table-cell office:value-type="float" office:value="0" table:formula="of:=+['file://SERVER/Uffici/Cinzia/Documenti%20Consiglio/Bilancio%20di%20previsione/2013/Budget%202013/Budget%202013%20%20%20%20%202.xls'#BUDGET_COSTI.$K$207]" table:style-name="ce54">
            <text:p><text:s/>#RIF!<text:s/></text:p>
          </table:table-cell>
          <table:table-cell table:number-columns-repeated="6" table:style-name="ce33"/>
          <table:table-cell table:number-columns-repeated="16372"/>
        </table:table-row>
        <table:table-row table:style-name="ro2">
          <table:table-cell table:style-name="ce9"/>
          <table:table-cell office:value-type="string" table:style-name="ce142">
            <text:p>RISULTATO DELLA GESTIONE FINANZIARIA</text:p>
          </table:table-cell>
          <table:table-cell table:number-columns-repeated="3" table:style-name="ce143"/>
          <table:table-cell table:style-name="ce128"/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number-columns-repeated="16372"/>
        </table:table-row>
        <table:table-row table:style-name="ro2">
          <table:table-cell office:value-type="string" table:style-name="ce18">
            <text:p>D)</text:p>
          </table:table-cell>
          <table:table-cell office:value-type="string" table:style-name="ce86">
            <text:p>PROVENTI E ONERI STRAORDINARI</text:p>
          </table:table-cell>
          <table:table-cell table:style-name="ce13"/>
          <table:table-cell table:style-name="ce135"/>
          <table:table-cell table:style-name="ce14"/>
          <table:table-cell table:style-name="ce136"/>
          <table:table-cell table:number-columns-repeated="2" table:style-name="ce33"/>
          <table:table-cell table:style-name="ce117"/>
          <table:table-cell table:style-name="ce33"/>
          <table:table-cell table:style-name="ce117"/>
          <table:table-cell table:style-name="ce33"/>
          <table:table-cell table:number-columns-repeated="16372"/>
        </table:table-row>
        <table:table-row table:style-name="ro2">
          <table:table-cell table:style-name="ce9"/>
          <table:table-cell office:value-type="string" table:style-name="ce20">
            <text:p>001.</text:p>
          </table:table-cell>
          <table:table-cell office:value-type="string" table:style-name="ce55">
            <text:p>PROVENTI STRAORDINARI</text:p>
          </table:table-cell>
          <table:table-cell table:number-columns-repeated="2" table:style-name="ce19"/>
          <table:table-cell table:style-name="ce144"/>
          <table:table-cell table:number-columns-repeated="2" table:style-name="ce33"/>
          <table:table-cell table:style-name="ce78"/>
          <table:table-cell table:style-name="ce33"/>
          <table:table-cell table:style-name="ce78"/>
          <table:table-cell table:style-name="ce33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office:value-type="string" table:style-name="ce34">
            <text:p>010.</text:p>
          </table:table-cell>
          <table:table-cell office:value-type="string" table:style-name="ce29">
            <text:p>PROVENTI STRAORDINARI</text:p>
          </table:table-cell>
          <table:table-cell table:style-name="ce30"/>
          <table:table-cell table:style-name="ce42"/>
          <table:table-cell table:number-columns-repeated="2" table:style-name="ce33"/>
          <table:table-cell table:style-name="ce32"/>
          <table:table-cell table:style-name="ce33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table:style-name="ce9"/>
          <table:table-cell office:value-type="string" table:style-name="ce20">
            <text:p>002.</text:p>
          </table:table-cell>
          <table:table-cell office:value-type="string" table:style-name="ce49">
            <text:p>ONERI STRAORDINARI</text:p>
          </table:table-cell>
          <table:table-cell table:number-columns-repeated="2" table:style-name="ce19"/>
          <table:table-cell table:style-name="ce144"/>
          <table:table-cell table:number-columns-repeated="2" table:style-name="ce33"/>
          <table:table-cell table:style-name="ce78"/>
          <table:table-cell table:style-name="ce33"/>
          <table:table-cell table:style-name="ce78"/>
          <table:table-cell table:style-name="ce33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office:value-type="string" table:style-name="ce41">
            <text:p>010.</text:p>
          </table:table-cell>
          <table:table-cell office:value-type="string" table:style-name="ce52">
            <text:p>ONERI STRAORDINARI</text:p>
          </table:table-cell>
          <table:table-cell table:style-name="ce53"/>
          <table:table-cell table:style-name="ce112"/>
          <table:table-cell table:number-columns-repeated="2" table:style-name="ce33"/>
          <table:table-cell table:style-name="ce32"/>
          <table:table-cell table:style-name="ce33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table:style-name="ce9"/>
          <table:table-cell office:value-type="string" table:style-name="ce142">
            <text:p>RISULTATO DELLA GESTIONE STRAORDINARIA</text:p>
          </table:table-cell>
          <table:table-cell table:number-columns-repeated="3" table:style-name="ce143"/>
          <table:table-cell table:style-name="ce128"/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number-columns-repeated="16372"/>
        </table:table-row>
        <table:table-row table:style-name="ro2">
          <table:table-cell table:style-name="ce9"/>
          <table:table-cell office:value-type="string" table:style-name="ce145">
            <text:p>RISULTATO PRIMA DELLE IMPOSTE</text:p>
          </table:table-cell>
          <table:table-cell table:number-columns-repeated="3" table:style-name="ce146"/>
          <table:table-cell table:style-name="ce132"/>
          <table:table-cell table:number-columns-repeated="2"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72"/>
        </table:table-row>
        <table:table-row table:style-name="ro2">
          <table:table-cell office:value-type="string" table:style-name="ce18">
            <text:p>E)</text:p>
          </table:table-cell>
          <table:table-cell office:value-type="string" table:style-name="ce86">
            <text:p>IMPOSTE SUL REDDITO</text:p>
          </table:table-cell>
          <table:table-cell table:style-name="ce13"/>
          <table:table-cell table:style-name="ce135"/>
          <table:table-cell table:style-name="ce14"/>
          <table:table-cell table:style-name="ce136"/>
          <table:table-cell table:number-columns-repeated="2" table:style-name="ce33"/>
          <table:table-cell table:style-name="ce117"/>
          <table:table-cell table:style-name="ce33"/>
          <table:table-cell table:style-name="ce117"/>
          <table:table-cell table:style-name="ce33"/>
          <table:table-cell table:number-columns-repeated="16372"/>
        </table:table-row>
        <table:table-row table:style-name="ro2">
          <table:table-cell table:style-name="ce9"/>
          <table:table-cell office:value-type="string" table:style-name="ce20">
            <text:p>001.</text:p>
          </table:table-cell>
          <table:table-cell office:value-type="string" table:style-name="ce49">
            <text:p>IMPOSTE SUL REDDITO</text:p>
          </table:table-cell>
          <table:table-cell table:number-columns-repeated="2" table:style-name="ce19"/>
          <table:table-cell table:style-name="ce144"/>
          <table:table-cell table:style-name="ce33"/>
          <table:table-cell office:value-type="currency" office:value="4000" table:formula="of:=+[.G218]" table:style-name="ce78">
            <text:p><text:s/>€ 4.000,00<text:s/></text:p>
          </table:table-cell>
          <table:table-cell table:number-columns-repeated="4" table:style-name="ce78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office:value-type="string" table:style-name="ce34">
            <text:p>010.</text:p>
          </table:table-cell>
          <table:table-cell office:value-type="string" table:style-name="ce52">
            <text:p>IMPOSTE SUL REDDITO</text:p>
          </table:table-cell>
          <table:table-cell table:style-name="ce53"/>
          <table:table-cell table:style-name="ce112"/>
          <table:table-cell table:style-name="ce33"/>
          <table:table-cell table:style-name="ce78"/>
          <table:table-cell table:style-name="ce32"/>
          <table:table-cell table:style-name="ce33"/>
          <table:table-cell table:style-name="ce32"/>
          <table:table-cell table:style-name="ce33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style-name="ce147"/>
          <table:table-cell office:value-type="string" table:style-name="ce41">
            <text:p>010.1</text:p>
          </table:table-cell>
          <table:table-cell office:value-type="string" table:style-name="ce74">
            <text:p>Imposta IRES</text:p>
          </table:table-cell>
          <table:table-cell office:value-type="float" office:value="500" table:formula="of:=+['file://SERVER/Uffici/Cinzia/Documenti%20Consiglio/Bilancio%20di%20previsione/2013/Budget%202013/Budget%202013%20%20%20%20%202.xls'#BUDGET_COSTI.$K$230]" table:style-name="ce54">
            <text:p><text:s/>500,00<text:s/></text:p>
          </table:table-cell>
          <table:table-cell office:value-type="currency" office:value="4000" table:style-name="ce33">
            <text:p><text:s/>€ 4.000,00<text:s/></text:p>
          </table:table-cell>
          <table:table-cell table:style-name="ce32"/>
          <table:table-cell office:value-type="currency" office:value="4072" table:formula="of:=+[.G218]*1.8%+[.G218]" table:style-name="ce33">
            <text:p><text:s/>€ 4.072,00<text:s/></text:p>
          </table:table-cell>
          <table:table-cell table:style-name="ce32"/>
          <table:table-cell office:value-type="currency" office:value="4133.08" table:formula="of:=+[.I218]*1.5%+[.I218]" table:style-name="ce33">
            <text:p><text:s/>€ 4.133,08<text:s/></text:p>
          </table:table-cell>
          <table:table-cell table:style-name="ce32"/>
          <table:table-cell table:number-columns-repeated="16372"/>
        </table:table-row>
        <table:table-row table:style-name="ro2">
          <table:table-cell table:style-name="ce9"/>
          <table:table-cell office:value-type="string" table:style-name="ce148">
            <text:p>TOTALE IMPOSTE</text:p>
          </table:table-cell>
          <table:table-cell table:number-columns-repeated="3" table:style-name="ce149"/>
          <table:table-cell table:style-name="ce83"/>
          <table:table-cell table:style-name="ce84"/>
          <table:table-cell office:value-type="currency" office:value="4000" table:formula="of:=+[.H213]+[.H216]" table:style-name="ce85">
            <text:p><text:s/>€ 4.000,00<text:s/></text:p>
          </table:table-cell>
          <table:table-cell table:style-name="ce84"/>
          <table:table-cell office:value-type="currency" office:value="4072" table:formula="of:=+[.I218]" table:style-name="ce85">
            <text:p><text:s/>€ 4.072,00<text:s/></text:p>
          </table:table-cell>
          <table:table-cell table:style-name="ce84"/>
          <table:table-cell office:value-type="currency" office:value="4133.08" table:formula="of:=+[.K218]" table:style-name="ce85">
            <text:p><text:s/>€ 4.133,08<text:s/></text:p>
          </table:table-cell>
          <table:table-cell table:number-columns-repeated="16372"/>
        </table:table-row>
        <table:table-row table:style-name="ro1">
          <table:table-cell table:style-name="ce150"/>
          <table:table-cell table:style-name="ce151"/>
          <table:table-cell table:number-columns-repeated="2" table:style-name="ce152"/>
          <table:table-cell office:value-type="string" table:style-name="ce152">
            <text:p>TOTALE COSTI<text:s/></text:p>
          </table:table-cell>
          <table:table-cell table:style-name="ce153"/>
          <table:table-cell table:style-name="ce154"/>
          <table:table-cell office:value-type="currency" office:value="3428257.1057269135" table:formula="of:=+[.H219]+[.H201]+[.H195]" table:style-name="ce155">
            <text:p><text:s/>€ 3.428.257,11<text:s/></text:p>
          </table:table-cell>
          <table:table-cell table:style-name="ce155"/>
          <table:table-cell office:value-type="currency" office:value="3450577.5121069127" table:formula="of:=+[.J219]+[.J207]+[.J195]" table:style-name="ce156">
            <text:p><text:s/>€ 3.450.577,51<text:s/></text:p>
          </table:table-cell>
          <table:table-cell table:style-name="ce155"/>
          <table:table-cell office:value-type="currency" office:value="3470132.2247805907" table:formula="of:=+[.L219]+[.L207]+[.L195]" table:style-name="ce156">
            <text:p><text:s/>€ 3.470.132,22<text:s/></text:p>
          </table:table-cell>
          <table:table-cell table:number-columns-repeated="16372"/>
        </table:table-row>
        <table:table-row table:style-name="ro1">
          <table:table-cell table:style-name="ce9"/>
          <table:table-cell office:value-type="string" table:style-name="ce157">
            <text:p>UTILE (PERDITA) DELL'ESERCIZIO</text:p>
          </table:table-cell>
          <table:table-cell table:number-columns-repeated="2" table:style-name="ce158"/>
          <table:table-cell table:style-name="ce159"/>
          <table:table-cell table:style-name="ce160"/>
          <table:table-cell table:style-name="ce161"/>
          <table:table-cell office:value-type="currency" office:value="38660.23574320972" table:formula="of:=+[.H220]-[.H42]" table:style-name="ce162">
            <text:p><text:s/>€ 38.660,24<text:s/></text:p>
          </table:table-cell>
          <table:table-cell table:style-name="ce161"/>
          <table:table-cell office:value-type="currency" office:value="58433.325409635436" table:formula="of:=+[.J220]-[.J42]" table:style-name="ce162">
            <text:p><text:s/>€ 58.433,33<text:s/></text:p>
          </table:table-cell>
          <table:table-cell table:style-name="ce161"/>
          <table:table-cell office:value-type="currency" office:value="17393.738994996995" table:formula="of:=+[.L220]-[.L42]-[.J221]" table:style-name="ce162">
            <text:p><text:s/>€ 17.393,74<text:s/></text:p>
          </table:table-cell>
          <table:table-cell table:number-columns-repeated="16372"/>
        </table:table-row>
        <table:table-row table:number-rows-repeated="1048355" table:style-name="ro3">
          <table:table-cell table:number-columns-repeated="16384"/>
        </table:table-row>
      </table:table>
      <table:table table:name="'file://server/Uffici/Cinzia/Documenti%20Consiglio/Bilancio%20di%20previsione/2023/budget%202023.xlsx'#Bilancio_preventivo" table:style-name="ta2">
        <table:table-source xlink:href="file://server/Uffici/Cinzia/Documenti%20Consiglio/Bilancio%20di%20previsione/2023/budget%202023.xlsx" table:table-name="Bilancio_preven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Uffici/Cinzia/Documenti%20Consiglio/Bilancio%20di%20previsione/2023/budget%202023.xlsx'#budget_ricavi" table:style-name="ta2">
        <table:table-source xlink:href="file://server/Uffici/Cinzia/Documenti%20Consiglio/Bilancio%20di%20previsione/2023/budget%202023.xlsx" table:table-name="budget_ricavi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7"/>
          <table:table-cell office:value-type="float" office:value="1584393.4400000002"/>
          <table:table-cell table:number-columns-repeated="16376"/>
        </table:table-row>
        <table:table-row table:number-rows-repeated="4">
          <table:table-cell table:number-columns-repeated="16384"/>
        </table:table-row>
        <table:table-row>
          <table:table-cell table:number-columns-repeated="7"/>
          <table:table-cell office:value-type="float" office:value="1317263.8"/>
          <table:table-cell table:number-columns-repeated="16376"/>
        </table:table-row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float" office:value="2500"/>
          <table:table-cell table:number-columns-repeated="16377"/>
        </table:table-row>
        <table:table-row>
          <table:table-cell table:number-columns-repeated="6"/>
          <table:table-cell office:value-type="float" office:value="150"/>
          <table:table-cell table:number-columns-repeated="16377"/>
        </table:table-row>
        <table:table-row>
          <table:table-cell table:number-columns-repeated="6"/>
          <table:table-cell office:value-type="float" office:value="500"/>
          <table:table-cell table:number-columns-repeated="16377"/>
        </table:table-row>
        <table:table-row>
          <table:table-cell table:number-columns-repeated="6"/>
          <table:table-cell office:value-type="float" office:value="5000"/>
          <table:table-cell table:number-columns-repeated="16377"/>
        </table:table-row>
        <table:table-row>
          <table:table-cell table:number-columns-repeated="7"/>
          <table:table-cell office:value-type="float" office:value="60000"/>
          <table:table-cell table:number-columns-repeated="16376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53167.595198518524"/>
          <table:table-cell table:number-columns-repeated="16376"/>
        </table:table-row>
        <table:table-row table:number-rows-repeated="8">
          <table:table-cell table:number-columns-repeated="16384"/>
        </table:table-row>
        <table:table-row>
          <table:table-cell table:number-columns-repeated="6"/>
          <table:table-cell office:value-type="float" office:value="23000"/>
          <table:table-cell table:number-columns-repeated="16377"/>
        </table:table-row>
        <table:table-row>
          <table:table-cell table:number-columns-repeated="6"/>
          <table:table-cell office:value-type="float" office:value="271486.92478518514"/>
          <table:table-cell table:number-columns-repeated="16377"/>
        </table:table-row>
        <table:table-row>
          <table:table-cell table:number-columns-repeated="6"/>
          <table:table-cell office:value-type="float" office:value="9139.200000000000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500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24181.25"/>
          <table:table-cell table:number-columns-repeated="16377"/>
        </table:table-row>
        <table:table-row>
          <table:table-cell table:number-columns-repeated="6"/>
          <table:table-cell office:value-type="float" office:value="18614.66"/>
          <table:table-cell table:number-columns-repeated="16377"/>
        </table:table-row>
        <table:table-row>
          <table:table-cell table:number-columns-repeated="6"/>
          <table:table-cell office:value-type="float" office:value="1000"/>
          <table:table-cell table:number-columns-repeated="16377"/>
        </table:table-row>
        <table:table-row>
          <table:table-cell table:number-columns-repeated="6"/>
          <table:table-cell office:value-type="float" office:value="4500"/>
          <table:table-cell table:number-columns-repeated="16377"/>
        </table:table-row>
        <table:table-row>
          <table:table-cell table:number-columns-repeated="6"/>
          <table:table-cell office:value-type="float" office:value="20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3500"/>
          <table:table-cell table:number-columns-repeated="16377"/>
        </table:table-row>
        <table:table-row>
          <table:table-cell table:number-columns-repeated="6"/>
          <table:table-cell office:value-type="float" office:value="2000"/>
          <table:table-cell table:number-columns-repeated="16377"/>
        </table:table-row>
        <table:table-row>
          <table:table-cell table:number-columns-repeated="6"/>
          <table:table-cell office:value-type="float" office:value="4000"/>
          <table:table-cell table:number-columns-repeated="16377"/>
        </table:table-row>
        <table:table-row table:number-rows-repeated="1048524">
          <table:table-cell table:number-columns-repeated="16377"/>
        </table:table-row>
      </table:table>
      <table:table table:name="'file://server/Uffici/Cinzia/Documenti%20Consiglio/Bilancio%20di%20previsione/2023/budget%202023.xlsx'#budget_costi" table:style-name="ta2">
        <table:table-source xlink:href="file://server/Uffici/Cinzia/Documenti%20Consiglio/Bilancio%20di%20previsione/2023/budget%202023.xlsx" table:table-name="budget_costi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7"/>
          <table:table-cell office:value-type="float" office:value="500"/>
          <table:table-cell table:number-columns-repeated="16376"/>
        </table:table-row>
        <table:table-row>
          <table:table-cell table:number-columns-repeated="7"/>
          <table:table-cell office:value-type="float" office:value="21000"/>
          <table:table-cell table:number-columns-repeated="16376"/>
        </table:table-row>
        <table:table-row>
          <table:table-cell table:number-columns-repeated="7"/>
          <table:table-cell office:value-type="float" office:value="6500"/>
          <table:table-cell table:number-columns-repeated="16376"/>
        </table:table-row>
        <table:table-row>
          <table:table-cell table:number-columns-repeated="7"/>
          <table:table-cell office:value-type="float" office:value="24181.25"/>
          <table:table-cell table:number-columns-repeated="16376"/>
        </table:table-row>
        <table:table-row>
          <table:table-cell table:number-columns-repeated="7"/>
          <table:table-cell office:value-type="float" office:value="18614.66"/>
          <table:table-cell table:number-columns-repeated="16376"/>
        </table:table-row>
        <table:table-row>
          <table:table-cell table:number-columns-repeated="7"/>
          <table:table-cell office:value-type="float" office:value="500"/>
          <table:table-cell table:number-columns-repeated="16376"/>
        </table:table-row>
        <table:table-row>
          <table:table-cell table:number-columns-repeated="7"/>
          <table:table-cell office:value-type="float" office:value="1000"/>
          <table:table-cell table:number-columns-repeated="16376"/>
        </table:table-row>
        <table:table-row>
          <table:table-cell table:number-columns-repeated="7"/>
          <table:table-cell office:value-type="float" office:value="800"/>
          <table:table-cell table:number-columns-repeated="16376"/>
        </table:table-row>
        <table:table-row>
          <table:table-cell table:number-columns-repeated="7"/>
          <table:table-cell office:value-type="float" office:value="150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1500"/>
          <table:table-cell table:number-columns-repeated="16376"/>
        </table:table-row>
        <table:table-row>
          <table:table-cell table:number-columns-repeated="7"/>
          <table:table-cell office:value-type="float" office:value="2000"/>
          <table:table-cell table:number-columns-repeated="16376"/>
        </table:table-row>
        <table:table-row>
          <table:table-cell table:number-columns-repeated="7"/>
          <table:table-cell office:value-type="float" office:value="400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500"/>
          <table:table-cell table:number-columns-repeated="16376"/>
        </table:table-row>
        <table:table-row>
          <table:table-cell table:number-columns-repeated="7"/>
          <table:table-cell office:value-type="float" office:value="500"/>
          <table:table-cell table:number-columns-repeated="16376"/>
        </table:table-row>
        <table:table-row>
          <table:table-cell table:number-columns-repeated="7"/>
          <table:table-cell office:value-type="float" office:value="2700"/>
          <table:table-cell table:number-columns-repeated="16376"/>
        </table:table-row>
        <table:table-row>
          <table:table-cell table:number-columns-repeated="7"/>
          <table:table-cell office:value-type="float" office:value="4000"/>
          <table:table-cell table:number-columns-repeated="16376"/>
        </table:table-row>
        <table:table-row>
          <table:table-cell table:number-columns-repeated="7"/>
          <table:table-cell office:value-type="float" office:value="1100"/>
          <table:table-cell table:number-columns-repeated="16376"/>
        </table:table-row>
        <table:table-row>
          <table:table-cell table:number-columns-repeated="7"/>
          <table:table-cell office:value-type="float" office:value="5000"/>
          <table:table-cell table:number-columns-repeated="16376"/>
        </table:table-row>
        <table:table-row>
          <table:table-cell table:number-columns-repeated="7"/>
          <table:table-cell office:value-type="float" office:value="2600"/>
          <table:table-cell table:number-columns-repeated="16376"/>
        </table:table-row>
        <table:table-row>
          <table:table-cell table:number-columns-repeated="7"/>
          <table:table-cell office:value-type="float" office:value="1500"/>
          <table:table-cell table:number-columns-repeated="16376"/>
        </table:table-row>
        <table:table-row>
          <table:table-cell table:number-columns-repeated="7"/>
          <table:table-cell office:value-type="float" office:value="20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40000"/>
          <table:table-cell table:number-columns-repeated="16376"/>
        </table:table-row>
        <table:table-row>
          <table:table-cell table:number-columns-repeated="7"/>
          <table:table-cell office:value-type="float" office:value="4500"/>
          <table:table-cell table:number-columns-repeated="16376"/>
        </table:table-row>
        <table:table-row>
          <table:table-cell table:number-columns-repeated="7"/>
          <table:table-cell office:value-type="float" office:value="750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42000"/>
          <table:table-cell table:number-columns-repeated="16376"/>
        </table:table-row>
        <table:table-row>
          <table:table-cell table:number-columns-repeated="7"/>
          <table:table-cell office:value-type="float" office:value="20000"/>
          <table:table-cell table:number-columns-repeated="16376"/>
        </table:table-row>
        <table:table-row>
          <table:table-cell table:number-columns-repeated="7"/>
          <table:table-cell office:value-type="float" office:value="15500"/>
          <table:table-cell table:number-columns-repeated="16376"/>
        </table:table-row>
        <table:table-row>
          <table:table-cell table:number-columns-repeated="7"/>
          <table:table-cell office:value-type="float" office:value="150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60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174000"/>
          <table:table-cell table:number-columns-repeated="16376"/>
        </table:table-row>
        <table:table-row>
          <table:table-cell table:number-columns-repeated="7"/>
          <table:table-cell office:value-type="float" office:value="18000"/>
          <table:table-cell table:number-columns-repeated="16376"/>
        </table:table-row>
        <table:table-row>
          <table:table-cell table:number-columns-repeated="7"/>
          <table:table-cell office:value-type="float" office:value="315000"/>
          <table:table-cell table:number-columns-repeated="16376"/>
        </table:table-row>
        <table:table-row>
          <table:table-cell table:number-columns-repeated="7"/>
          <table:table-cell office:value-type="float" office:value="27000"/>
          <table:table-cell table:number-columns-repeated="16376"/>
        </table:table-row>
        <table:table-row>
          <table:table-cell table:number-columns-repeated="7"/>
          <table:table-cell office:value-type="float" office:value="9500"/>
          <table:table-cell table:number-columns-repeated="16376"/>
        </table:table-row>
        <table:table-row>
          <table:table-cell table:number-columns-repeated="7"/>
          <table:table-cell office:value-type="float" office:value="55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2500"/>
          <table:table-cell table:number-columns-repeated="16376"/>
        </table:table-row>
        <table:table-row>
          <table:table-cell table:number-columns-repeated="7"/>
          <table:table-cell office:value-type="float" office:value="1500"/>
          <table:table-cell table:number-columns-repeated="16376"/>
        </table:table-row>
        <table:table-row>
          <table:table-cell table:number-columns-repeated="7"/>
          <table:table-cell office:value-type="float" office:value="4000"/>
          <table:table-cell table:number-columns-repeated="16376"/>
        </table:table-row>
        <table:table-row>
          <table:table-cell table:number-columns-repeated="7"/>
          <table:table-cell office:value-type="float" office:value="5500"/>
          <table:table-cell table:number-columns-repeated="16376"/>
        </table:table-row>
        <table:table-row>
          <table:table-cell table:number-columns-repeated="7"/>
          <table:table-cell office:value-type="float" office:value="800"/>
          <table:table-cell table:number-columns-repeated="16376"/>
        </table:table-row>
        <table:table-row>
          <table:table-cell table:number-columns-repeated="7"/>
          <table:table-cell office:value-type="float" office:value="1200"/>
          <table:table-cell table:number-columns-repeated="16376"/>
        </table:table-row>
        <table:table-row>
          <table:table-cell table:number-columns-repeated="7"/>
          <table:table-cell office:value-type="float" office:value="1000"/>
          <table:table-cell table:number-columns-repeated="16376"/>
        </table:table-row>
        <table:table-row>
          <table:table-cell table:number-columns-repeated="7"/>
          <table:table-cell office:value-type="float" office:value="4000"/>
          <table:table-cell table:number-columns-repeated="16376"/>
        </table:table-row>
        <table:table-row>
          <table:table-cell table:number-columns-repeated="7"/>
          <table:table-cell office:value-type="float" office:value="800"/>
          <table:table-cell table:number-columns-repeated="16376"/>
        </table:table-row>
        <table:table-row>
          <table:table-cell table:number-columns-repeated="7"/>
          <table:table-cell office:value-type="float" office:value="3500"/>
          <table:table-cell table:number-columns-repeated="16376"/>
        </table:table-row>
        <table:table-row>
          <table:table-cell table:number-columns-repeated="7"/>
          <table:table-cell office:value-type="float" office:value="500"/>
          <table:table-cell table:number-columns-repeated="16376"/>
        </table:table-row>
        <table:table-row>
          <table:table-cell table:number-columns-repeated="7"/>
          <table:table-cell office:value-type="float" office:value="2000"/>
          <table:table-cell table:number-columns-repeated="16376"/>
        </table:table-row>
        <table:table-row>
          <table:table-cell table:number-columns-repeated="7"/>
          <table:table-cell office:value-type="float" office:value="15000"/>
          <table:table-cell table:number-columns-repeated="16376"/>
        </table:table-row>
        <table:table-row>
          <table:table-cell table:number-columns-repeated="7"/>
          <table:table-cell office:value-type="float" office:value="1000"/>
          <table:table-cell table:number-columns-repeated="16376"/>
        </table:table-row>
        <table:table-row>
          <table:table-cell table:number-columns-repeated="7"/>
          <table:table-cell office:value-type="float" office:value="1500"/>
          <table:table-cell table:number-columns-repeated="16376"/>
        </table:table-row>
        <table:table-row>
          <table:table-cell table:number-columns-repeated="7"/>
          <table:table-cell office:value-type="float" office:value="2500"/>
          <table:table-cell table:number-columns-repeated="16376"/>
        </table:table-row>
        <table:table-row>
          <table:table-cell table:number-columns-repeated="7"/>
          <table:table-cell office:value-type="float" office:value="2500"/>
          <table:table-cell table:number-columns-repeated="16376"/>
        </table:table-row>
        <table:table-row>
          <table:table-cell table:number-columns-repeated="7"/>
          <table:table-cell office:value-type="float" office:value="500"/>
          <table:table-cell table:number-columns-repeated="16376"/>
        </table:table-row>
        <table:table-row>
          <table:table-cell table:number-columns-repeated="7"/>
          <table:table-cell office:value-type="float" office:value="150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3500"/>
          <table:table-cell table:number-columns-repeated="16376"/>
        </table:table-row>
        <table:table-row>
          <table:table-cell table:number-columns-repeated="7"/>
          <table:table-cell office:value-type="float" office:value="2000"/>
          <table:table-cell table:number-columns-repeated="16376"/>
        </table:table-row>
        <table:table-row>
          <table:table-cell table:number-columns-repeated="7"/>
          <table:table-cell office:value-type="float" office:value="20000"/>
          <table:table-cell table:number-columns-repeated="16376"/>
        </table:table-row>
        <table:table-row>
          <table:table-cell table:number-columns-repeated="7"/>
          <table:table-cell office:value-type="float" office:value="38000"/>
          <table:table-cell table:number-columns-repeated="16376"/>
        </table:table-row>
        <table:table-row>
          <table:table-cell table:number-columns-repeated="7"/>
          <table:table-cell office:value-type="float" office:value="15000"/>
          <table:table-cell table:number-columns-repeated="16376"/>
        </table:table-row>
        <table:table-row>
          <table:table-cell table:number-columns-repeated="7"/>
          <table:table-cell office:value-type="float" office:value="1100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5700"/>
          <table:table-cell table:number-columns-repeated="16376"/>
        </table:table-row>
        <table:table-row>
          <table:table-cell table:number-columns-repeated="7"/>
          <table:table-cell office:value-type="float" office:value="1000"/>
          <table:table-cell table:number-columns-repeated="16376"/>
        </table:table-row>
        <table:table-row>
          <table:table-cell table:number-columns-repeated="7"/>
          <table:table-cell office:value-type="float" office:value="4000"/>
          <table:table-cell table:number-columns-repeated="16376"/>
        </table:table-row>
        <table:table-row>
          <table:table-cell table:number-columns-repeated="7"/>
          <table:table-cell office:value-type="float" office:value="3500"/>
          <table:table-cell table:number-columns-repeated="16376"/>
        </table:table-row>
        <table:table-row>
          <table:table-cell table:number-columns-repeated="7"/>
          <table:table-cell office:value-type="float" office:value="1350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3500"/>
          <table:table-cell table:number-columns-repeated="16376"/>
        </table:table-row>
        <table:table-row>
          <table:table-cell table:number-columns-repeated="7"/>
          <table:table-cell office:value-type="float" office:value="220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8500"/>
          <table:table-cell table:number-columns-repeated="16376"/>
        </table:table-row>
        <table:table-row>
          <table:table-cell table:number-columns-repeated="7"/>
          <table:table-cell office:value-type="float" office:value="77067.595198518524"/>
          <table:table-cell table:number-columns-repeated="16376"/>
        </table:table-row>
        <table:table-row>
          <table:table-cell table:number-columns-repeated="7"/>
          <table:table-cell office:value-type="float" office:value="2000"/>
          <table:table-cell table:number-columns-repeated="16376"/>
        </table:table-row>
        <table:table-row>
          <table:table-cell table:number-columns-repeated="7"/>
          <table:table-cell office:value-type="float" office:value="2500"/>
          <table:table-cell table:number-columns-repeated="16376"/>
        </table:table-row>
        <table:table-row>
          <table:table-cell table:number-columns-repeated="7"/>
          <table:table-cell office:value-type="float" office:value="2310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23000"/>
          <table:table-cell table:number-columns-repeated="16376"/>
        </table:table-row>
        <table:table-row>
          <table:table-cell table:number-columns-repeated="7"/>
          <table:table-cell office:value-type="float" office:value="4000"/>
          <table:table-cell table:number-columns-repeated="16376"/>
        </table:table-row>
        <table:table-row>
          <table:table-cell table:number-columns-repeated="7"/>
          <table:table-cell office:value-type="float" office:value="650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28000"/>
          <table:table-cell table:number-columns-repeated="16376"/>
        </table:table-row>
        <table:table-row>
          <table:table-cell table:number-columns-repeated="7"/>
          <table:table-cell office:value-type="float" office:value="1800"/>
          <table:table-cell table:number-columns-repeated="16376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873234.8676195984"/>
          <table:table-cell table:number-columns-repeated="16376"/>
        </table:table-row>
        <table:table-row>
          <table:table-cell table:number-columns-repeated="7"/>
          <table:table-cell office:value-type="float" office:value="378782.42462962965"/>
          <table:table-cell table:number-columns-repeated="16376"/>
        </table:table-row>
        <table:table-row>
          <table:table-cell table:number-columns-repeated="7"/>
          <table:table-cell office:value-type="float" office:value="156211.47111111111"/>
          <table:table-cell table:number-columns-repeated="16376"/>
        </table:table-row>
        <table:table-row>
          <table:table-cell table:number-columns-repeated="7"/>
          <table:table-cell office:value-type="float" office:value="184693.22444444447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50886.400000000001"/>
          <table:table-cell table:number-columns-repeated="16376"/>
        </table:table-row>
        <table:table-row>
          <table:table-cell table:number-columns-repeated="7"/>
          <table:table-cell office:value-type="float" office:value="42787.005000000005"/>
          <table:table-cell table:number-columns-repeated="16376"/>
        </table:table-row>
        <table:table-row>
          <table:table-cell table:number-columns-repeated="7"/>
          <table:table-cell office:value-type="float" office:value="102468.65000000001"/>
          <table:table-cell table:number-columns-repeated="16376"/>
        </table:table-row>
        <table:table-row>
          <table:table-cell table:number-columns-repeated="7"/>
          <table:table-cell office:value-type="float" office:value="236774.28000000003"/>
          <table:table-cell table:number-columns-repeated="16376"/>
        </table:table-row>
        <table:table-row>
          <table:table-cell table:number-columns-repeated="7"/>
          <table:table-cell office:value-type="float" office:value="9548.44"/>
          <table:table-cell table:number-columns-repeated="16376"/>
        </table:table-row>
        <table:table-row>
          <table:table-cell table:number-columns-repeated="7"/>
          <table:table-cell office:value-type="float" office:value="1155.95"/>
          <table:table-cell table:number-columns-repeated="16376"/>
        </table:table-row>
        <table:table-row>
          <table:table-cell table:number-columns-repeated="7"/>
          <table:table-cell office:value-type="float" office:value="4196.9337999999998"/>
          <table:table-cell table:number-columns-repeated="16376"/>
        </table:table-row>
        <table:table-row>
          <table:table-cell table:number-columns-repeated="7"/>
          <table:table-cell office:value-type="float" office:value="1744.6335999999999"/>
          <table:table-cell table:number-columns-repeated="16376"/>
        </table:table-row>
        <table:table-row>
          <table:table-cell table:number-columns-repeated="7"/>
          <table:table-cell office:value-type="float" office:value="10091.719999999999"/>
          <table:table-cell table:number-columns-repeated="16376"/>
        </table:table-row>
        <table:table-row>
          <table:table-cell table:number-columns-repeated="7"/>
          <table:table-cell office:value-type="float" office:value="5950.68"/>
          <table:table-cell table:number-columns-repeated="16376"/>
        </table:table-row>
        <table:table-row>
          <table:table-cell table:number-columns-repeated="7"/>
          <table:table-cell office:value-type="float" office:value="1266.58"/>
          <table:table-cell table:number-columns-repeated="16376"/>
        </table:table-row>
        <table:table-row>
          <table:table-cell table:number-columns-repeated="7"/>
          <table:table-cell office:value-type="float" office:value="3080.44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52817.110250000012"/>
          <table:table-cell table:number-columns-repeated="16376"/>
        </table:table-row>
        <table:table-row>
          <table:table-cell table:number-columns-repeated="7"/>
          <table:table-cell office:value-type="float" office:value="27466.062579999998"/>
          <table:table-cell table:number-columns-repeated="16376"/>
        </table:table-row>
        <table:table-row>
          <table:table-cell table:number-columns-repeated="7"/>
          <table:table-cell office:value-type="float" office:value="13264.288190000001"/>
          <table:table-cell table:number-columns-repeated="16376"/>
        </table:table-row>
        <table:table-row>
          <table:table-cell table:number-columns-repeated="7"/>
          <table:table-cell office:value-type="float" office:value="11248.743829999999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9139.2000000000007"/>
          <table:table-cell table:number-columns-repeated="16376"/>
        </table:table-row>
        <table:table-row>
          <table:table-cell table:number-columns-repeated="7"/>
          <table:table-cell office:value-type="float" office:value="3200"/>
          <table:table-cell table:number-columns-repeated="16376"/>
        </table:table-row>
        <table:table-row>
          <table:table-cell table:number-columns-repeated="7"/>
          <table:table-cell office:value-type="float" office:value="4000"/>
          <table:table-cell table:number-columns-repeated="16376"/>
        </table:table-row>
        <table:table-row>
          <table:table-cell table:number-columns-repeated="7"/>
          <table:table-cell office:value-type="float" office:value="100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67524.495473611125"/>
          <table:table-cell table:number-columns-repeated="16376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28000"/>
          <table:table-cell table:number-columns-repeated="16376"/>
        </table:table-row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350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21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200"/>
          <table:table-cell table:number-columns-repeated="16378"/>
        </table:table-row>
        <table:table-row>
          <table:table-cell table:number-columns-repeated="5"/>
          <table:table-cell office:value-type="float" office:value="200"/>
          <table:table-cell table:number-columns-repeated="16378"/>
        </table:table-row>
        <table:table-row>
          <table:table-cell table:number-columns-repeated="5"/>
          <table:table-cell office:value-type="float" office:value="250"/>
          <table:table-cell table:number-columns-repeated="16378"/>
        </table:table-row>
        <table:table-row table:number-rows-repeated="1048425">
          <table:table-cell table:number-columns-repeated="16378"/>
        </table:table-row>
      </table:table>
      <table:table table:name="'file://server/Uffici/Cinzia/Documenti%20Consiglio/Bilancio%20di%20previsione/2023/budget%202023.xlsx'#direttive" table:style-name="ta2">
        <table:table-source xlink:href="file://server/Uffici/Cinzia/Documenti%20Consiglio/Bilancio%20di%20previsione/2023/budget%202023.xlsx" table:table-name="diretti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Uffici/Cinzia/Documenti%20Consiglio/Bilancio%20di%20previsione/2023/budget%202023.xlsx'#rette" table:style-name="ta2">
        <table:table-source xlink:href="file://server/Uffici/Cinzia/Documenti%20Consiglio/Bilancio%20di%20previsione/2023/budget%202023.xlsx" table:table-name="ret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Uffici/Cinzia/Documenti%20Consiglio/Bilancio%20di%20previsione/2013/Budget%202013/Budget%202013%20%20%20%20%202.xls'#BUDGET_dettaglio" table:style-name="ta2">
        <table:table-source xlink:href="file://SERVER/Uffici/Cinzia/Documenti%20Consiglio/Bilancio%20di%20previsione/2013/Budget%202013/Budget%202013%20%20%20%20%202.xls" table:table-name="BUDGET_dettagl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Uffici/Cinzia/Documenti%20Consiglio/Bilancio%20di%20previsione/2013/Budget%202013/Budget%202013%20%20%20%20%202.xls'#BUDGET_RICAVI" table:style-name="ta2">
        <table:table-source xlink:href="file://SERVER/Uffici/Cinzia/Documenti%20Consiglio/Bilancio%20di%20previsione/2013/Budget%202013/Budget%202013%20%20%20%20%202.xls" table:table-name="BUDGET_RICAVI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7"/>
          <table:table-cell office:value-type="float" office:value="1465809.98"/>
          <table:table-cell table:number-columns-repeated="16376"/>
        </table:table-row>
        <table:table-row table:number-rows-repeated="13">
          <table:table-cell table:number-columns-repeated="16384"/>
        </table:table-row>
        <table:table-row>
          <table:table-cell table:number-columns-repeated="7"/>
          <table:table-cell office:value-type="float" office:value="30000"/>
          <table:table-cell table:number-columns-repeated="16376"/>
        </table:table-row>
        <table:table-row table:number-rows-repeated="14">
          <table:table-cell table:number-columns-repeated="16384"/>
        </table:table-row>
        <table:table-row>
          <table:table-cell table:number-columns-repeated="7"/>
          <table:table-cell office:value-type="float" office:value="1540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29700"/>
          <table:table-cell table:number-columns-repeated="16376"/>
        </table:table-row>
        <table:table-row table:number-rows-repeated="5">
          <table:table-cell table:number-columns-repeated="16384"/>
        </table:table-row>
        <table:table-row>
          <table:table-cell table:number-columns-repeated="7"/>
          <table:table-cell office:value-type="float" office:value="8000"/>
          <table:table-cell table:number-columns-repeated="16376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24181.25"/>
          <table:table-cell table:number-columns-repeated="16376"/>
        </table:table-row>
        <table:table-row>
          <table:table-cell table:number-columns-repeated="7"/>
          <table:table-cell office:value-type="float" office:value="18614.66"/>
          <table:table-cell table:number-columns-repeated="16376"/>
        </table:table-row>
        <table:table-row>
          <table:table-cell table:number-columns-repeated="7"/>
          <table:table-cell office:value-type="float" office:value="1000"/>
          <table:table-cell table:number-columns-repeated="16376"/>
        </table:table-row>
        <table:table-row>
          <table:table-cell table:number-columns-repeated="7"/>
          <table:table-cell office:value-type="float" office:value="500"/>
          <table:table-cell table:number-columns-repeated="16376"/>
        </table:table-row>
        <table:table-row table:number-rows-repeated="1048525">
          <table:table-cell table:number-columns-repeated="16376"/>
        </table:table-row>
      </table:table>
      <table:table table:name="'file://SERVER/Uffici/Cinzia/Documenti%20Consiglio/Bilancio%20di%20previsione/2013/Budget%202013/Budget%202013%20%20%20%20%202.xls'#BUDGET_COSTI" table:style-name="ta2">
        <table:table-source xlink:href="file://SERVER/Uffici/Cinzia/Documenti%20Consiglio/Bilancio%20di%20previsione/2013/Budget%202013/Budget%202013%20%20%20%20%202.xls" table:table-name="BUDGET_COSTI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10"/>
          <table:table-cell office:value-type="float" office:value="500"/>
          <table:table-cell table:number-columns-repeated="16373"/>
        </table:table-row>
        <table:table-row>
          <table:table-cell table:number-columns-repeated="10"/>
          <table:table-cell office:value-type="float" office:value="26465.02"/>
          <table:table-cell table:number-columns-repeated="16373"/>
        </table:table-row>
        <table:table-row>
          <table:table-cell table:number-columns-repeated="10"/>
          <table:table-cell office:value-type="float" office:value="3500"/>
          <table:table-cell table:number-columns-repeated="16373"/>
        </table:table-row>
        <table:table-row>
          <table:table-cell table:number-columns-repeated="10"/>
          <table:table-cell office:value-type="float" office:value="24181.25"/>
          <table:table-cell table:number-columns-repeated="16373"/>
        </table:table-row>
        <table:table-row>
          <table:table-cell table:number-columns-repeated="10"/>
          <table:table-cell office:value-type="float" office:value="18614.66"/>
          <table:table-cell table:number-columns-repeated="16373"/>
        </table:table-row>
        <table:table-row>
          <table:table-cell table:number-columns-repeated="10"/>
          <table:table-cell office:value-type="float" office:value="1500"/>
          <table:table-cell table:number-columns-repeated="16373"/>
        </table:table-row>
        <table:table-row>
          <table:table-cell table:number-columns-repeated="10"/>
          <table:table-cell office:value-type="float" office:value="1000"/>
          <table:table-cell table:number-columns-repeated="16373"/>
        </table:table-row>
        <table:table-row>
          <table:table-cell table:number-columns-repeated="10"/>
          <table:table-cell office:value-type="float" office:value="1000"/>
          <table:table-cell table:number-columns-repeated="16373"/>
        </table:table-row>
        <table:table-row>
          <table:table-cell table:number-columns-repeated="10"/>
          <table:table-cell office:value-type="float" office:value="1000"/>
          <table:table-cell table:number-columns-repeated="16373"/>
        </table:table-row>
        <table:table-row table:number-rows-repeated="2">
          <table:table-cell table:number-columns-repeated="16384"/>
        </table:table-row>
        <table:table-row>
          <table:table-cell table:number-columns-repeated="10"/>
          <table:table-cell office:value-type="float" office:value="2000"/>
          <table:table-cell table:number-columns-repeated="16373"/>
        </table:table-row>
        <table:table-row>
          <table:table-cell table:number-columns-repeated="10"/>
          <table:table-cell office:value-type="float" office:value="3000"/>
          <table:table-cell table:number-columns-repeated="16373"/>
        </table:table-row>
        <table:table-row>
          <table:table-cell table:number-columns-repeated="10"/>
          <table:table-cell office:value-type="float" office:value="3500"/>
          <table:table-cell table:number-columns-repeated="16373"/>
        </table:table-row>
        <table:table-row>
          <table:table-cell table:number-columns-repeated="10"/>
          <table:table-cell office:value-type="float" office:value="500"/>
          <table:table-cell table:number-columns-repeated="16373"/>
        </table:table-row>
        <table:table-row>
          <table:table-cell table:number-columns-repeated="10"/>
          <table:table-cell office:value-type="float" office:value="1500"/>
          <table:table-cell table:number-columns-repeated="16373"/>
        </table:table-row>
        <table:table-row table:number-rows-repeated="2">
          <table:table-cell table:number-columns-repeated="16384"/>
        </table:table-row>
        <table:table-row>
          <table:table-cell table:number-columns-repeated="10"/>
          <table:table-cell office:value-type="float" office:value="1000"/>
          <table:table-cell table:number-columns-repeated="16373"/>
        </table:table-row>
        <table:table-row>
          <table:table-cell table:number-columns-repeated="10"/>
          <table:table-cell office:value-type="float" office:value="3500"/>
          <table:table-cell table:number-columns-repeated="16373"/>
        </table:table-row>
        <table:table-row>
          <table:table-cell table:number-columns-repeated="10"/>
          <table:table-cell office:value-type="float" office:value="150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2000"/>
          <table:table-cell table:number-columns-repeated="16373"/>
        </table:table-row>
        <table:table-row table:number-rows-repeated="26">
          <table:table-cell table:number-columns-repeated="16384"/>
        </table:table-row>
        <table:table-row>
          <table:table-cell table:number-columns-repeated="10"/>
          <table:table-cell office:value-type="float" office:value="36016.78"/>
          <table:table-cell table:number-columns-repeated="16373"/>
        </table:table-row>
        <table:table-row table:number-rows-repeated="2">
          <table:table-cell table:number-columns-repeated="16384"/>
        </table:table-row>
        <table:table-row>
          <table:table-cell table:number-columns-repeated="10"/>
          <table:table-cell office:value-type="float" office:value="600"/>
          <table:table-cell table:number-columns-repeated="16373"/>
        </table:table-row>
        <table:table-row>
          <table:table-cell table:number-columns-repeated="10"/>
          <table:table-cell office:value-type="float" office:value="16100"/>
          <table:table-cell table:number-columns-repeated="16373"/>
        </table:table-row>
        <table:table-row>
          <table:table-cell table:number-columns-repeated="10"/>
          <table:table-cell office:value-type="float" office:value="3600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100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5000"/>
          <table:table-cell table:number-columns-repeated="16373"/>
        </table:table-row>
        <table:table-row>
          <table:table-cell table:number-columns-repeated="10"/>
          <table:table-cell office:value-type="float" office:value="223000"/>
          <table:table-cell table:number-columns-repeated="16373"/>
        </table:table-row>
        <table:table-row>
          <table:table-cell table:number-columns-repeated="10"/>
          <table:table-cell office:value-type="float" office:value="1200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500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1000"/>
          <table:table-cell table:number-columns-repeated="16373"/>
        </table:table-row>
        <table:table-row>
          <table:table-cell table:number-columns-repeated="10"/>
          <table:table-cell office:value-type="float" office:value="11000"/>
          <table:table-cell table:number-columns-repeated="16373"/>
        </table:table-row>
        <table:table-row>
          <table:table-cell table:number-columns-repeated="10"/>
          <table:table-cell office:value-type="float" office:value="150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5000"/>
          <table:table-cell table:number-columns-repeated="16373"/>
        </table:table-row>
        <table:table-row>
          <table:table-cell table:number-columns-repeated="10"/>
          <table:table-cell office:value-type="float" office:value="1000"/>
          <table:table-cell table:number-columns-repeated="16373"/>
        </table:table-row>
        <table:table-row>
          <table:table-cell table:number-columns-repeated="10"/>
          <table:table-cell office:value-type="float" office:value="5000"/>
          <table:table-cell table:number-columns-repeated="16373"/>
        </table:table-row>
        <table:table-row>
          <table:table-cell table:number-columns-repeated="10"/>
          <table:table-cell office:value-type="float" office:value="1200"/>
          <table:table-cell table:number-columns-repeated="16373"/>
        </table:table-row>
        <table:table-row>
          <table:table-cell table:number-columns-repeated="10"/>
          <table:table-cell office:value-type="float" office:value="1500"/>
          <table:table-cell table:number-columns-repeated="16373"/>
        </table:table-row>
        <table:table-row>
          <table:table-cell table:number-columns-repeated="10"/>
          <table:table-cell office:value-type="float" office:value="3500"/>
          <table:table-cell table:number-columns-repeated="16373"/>
        </table:table-row>
        <table:table-row>
          <table:table-cell table:number-columns-repeated="10"/>
          <table:table-cell office:value-type="float" office:value="2700"/>
          <table:table-cell table:number-columns-repeated="16373"/>
        </table:table-row>
        <table:table-row>
          <table:table-cell table:number-columns-repeated="10"/>
          <table:table-cell office:value-type="float" office:value="1000"/>
          <table:table-cell table:number-columns-repeated="16373"/>
        </table:table-row>
        <table:table-row>
          <table:table-cell table:number-columns-repeated="10"/>
          <table:table-cell office:value-type="float" office:value="2600"/>
          <table:table-cell table:number-columns-repeated="16373"/>
        </table:table-row>
        <table:table-row>
          <table:table-cell table:number-columns-repeated="10"/>
          <table:table-cell office:value-type="float" office:value="6247"/>
          <table:table-cell table:number-columns-repeated="16373"/>
        </table:table-row>
        <table:table-row>
          <table:table-cell table:number-columns-repeated="10"/>
          <table:table-cell office:value-type="float" office:value="300"/>
          <table:table-cell table:number-columns-repeated="16373"/>
        </table:table-row>
        <table:table-row>
          <table:table-cell table:number-columns-repeated="10"/>
          <table:table-cell office:value-type="float" office:value="300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1500"/>
          <table:table-cell table:number-columns-repeated="16373"/>
        </table:table-row>
        <table:table-row>
          <table:table-cell table:number-columns-repeated="10"/>
          <table:table-cell office:value-type="float" office:value="500"/>
          <table:table-cell table:number-columns-repeated="16373"/>
        </table:table-row>
        <table:table-row>
          <table:table-cell table:number-columns-repeated="10"/>
          <table:table-cell office:value-type="float" office:value="2000"/>
          <table:table-cell table:number-columns-repeated="16373"/>
        </table:table-row>
        <table:table-row>
          <table:table-cell table:number-columns-repeated="10"/>
          <table:table-cell office:value-type="float" office:value="3400"/>
          <table:table-cell table:number-columns-repeated="16373"/>
        </table:table-row>
        <table:table-row>
          <table:table-cell table:number-columns-repeated="10"/>
          <table:table-cell office:value-type="float" office:value="605"/>
          <table:table-cell table:number-columns-repeated="16373"/>
        </table:table-row>
        <table:table-row>
          <table:table-cell table:number-columns-repeated="10"/>
          <table:table-cell office:value-type="float" office:value="1000"/>
          <table:table-cell table:number-columns-repeated="16373"/>
        </table:table-row>
        <table:table-row>
          <table:table-cell table:number-columns-repeated="10"/>
          <table:table-cell office:value-type="float" office:value="100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300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100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10000"/>
          <table:table-cell table:number-columns-repeated="16373"/>
        </table:table-row>
        <table:table-row>
          <table:table-cell table:number-columns-repeated="10"/>
          <table:table-cell office:value-type="float" office:value="10800"/>
          <table:table-cell table:number-columns-repeated="16373"/>
        </table:table-row>
        <table:table-row table:number-rows-repeated="3">
          <table:table-cell table:number-columns-repeated="16384"/>
        </table:table-row>
        <table:table-row>
          <table:table-cell table:number-columns-repeated="10"/>
          <table:table-cell office:value-type="float" office:value="1000"/>
          <table:table-cell table:number-columns-repeated="16373"/>
        </table:table-row>
        <table:table-row>
          <table:table-cell table:number-columns-repeated="10"/>
          <table:table-cell office:value-type="float" office:value="2800"/>
          <table:table-cell table:number-columns-repeated="16373"/>
        </table:table-row>
        <table:table-row>
          <table:table-cell table:number-columns-repeated="10"/>
          <table:table-cell office:value-type="float" office:value="500"/>
          <table:table-cell table:number-columns-repeated="16373"/>
        </table:table-row>
        <table:table-row>
          <table:table-cell table:number-columns-repeated="10"/>
          <table:table-cell office:value-type="float" office:value="200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120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13500"/>
          <table:table-cell table:number-columns-repeated="16373"/>
        </table:table-row>
        <table:table-row table:number-rows-repeated="5">
          <table:table-cell table:number-columns-repeated="16384"/>
        </table:table-row>
        <table:table-row>
          <table:table-cell table:number-columns-repeated="10"/>
          <table:table-cell office:value-type="float" office:value="25000"/>
          <table:table-cell table:number-columns-repeated="16373"/>
        </table:table-row>
        <table:table-row>
          <table:table-cell table:number-columns-repeated="10"/>
          <table:table-cell office:value-type="float" office:value="3100"/>
          <table:table-cell table:number-columns-repeated="16373"/>
        </table:table-row>
        <table:table-row>
          <table:table-cell table:number-columns-repeated="10"/>
          <table:table-cell office:value-type="float" office:value="3650"/>
          <table:table-cell table:number-columns-repeated="16373"/>
        </table:table-row>
        <table:table-row table:number-rows-repeated="3">
          <table:table-cell table:number-columns-repeated="16384"/>
        </table:table-row>
        <table:table-row>
          <table:table-cell table:number-columns-repeated="10"/>
          <table:table-cell office:value-type="float" office:value="619974.39413865539"/>
          <table:table-cell table:number-columns-repeated="16373"/>
        </table:table-row>
        <table:table-row table:number-rows-repeated="2">
          <table:table-cell table:number-columns-repeated="16384"/>
        </table:table-row>
        <table:table-row>
          <table:table-cell table:number-columns-repeated="10"/>
          <table:table-cell office:value-type="float" office:value="16873.569999999996"/>
          <table:table-cell table:number-columns-repeated="16373"/>
        </table:table-row>
        <table:table-row>
          <table:table-cell table:number-columns-repeated="10"/>
          <table:table-cell office:value-type="float" office:value="9396.06"/>
          <table:table-cell table:number-columns-repeated="16373"/>
        </table:table-row>
        <table:table-row table:number-rows-repeated="4">
          <table:table-cell table:number-columns-repeated="16384"/>
        </table:table-row>
        <table:table-row>
          <table:table-cell table:number-columns-repeated="10"/>
          <table:table-cell office:value-type="float" office:value="11869.960000000001"/>
          <table:table-cell table:number-columns-repeated="16373"/>
        </table:table-row>
        <table:table-row table:number-rows-repeated="3">
          <table:table-cell table:number-columns-repeated="16384"/>
        </table:table-row>
        <table:table-row>
          <table:table-cell table:number-columns-repeated="10"/>
          <table:table-cell office:value-type="float" office:value="49951.3"/>
          <table:table-cell table:number-columns-repeated="16373"/>
        </table:table-row>
        <table:table-row table:number-rows-repeated="2">
          <table:table-cell table:number-columns-repeated="16384"/>
        </table:table-row>
        <table:table-row>
          <table:table-cell table:number-columns-repeated="10"/>
          <table:table-cell office:value-type="float" office:value="3223.37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149853.34482019226"/>
          <table:table-cell table:number-columns-repeated="16373"/>
        </table:table-row>
        <table:table-row>
          <table:table-cell table:number-columns-repeated="10"/>
          <table:table-cell office:value-type="float" office:value="40995.540000000008"/>
          <table:table-cell table:number-columns-repeated="16373"/>
        </table:table-row>
        <table:table-row>
          <table:table-cell table:number-columns-repeated="10"/>
          <table:table-cell office:value-type="float" office:value="916.03"/>
          <table:table-cell table:number-columns-repeated="16373"/>
        </table:table-row>
        <table:table-row>
          <table:table-cell table:number-columns-repeated="10"/>
          <table:table-cell office:value-type="float" office:value="3338.26"/>
          <table:table-cell table:number-columns-repeated="16373"/>
        </table:table-row>
        <table:table-row>
          <table:table-cell table:number-columns-repeated="10"/>
          <table:table-cell office:value-type="float" office:value="2351.54"/>
          <table:table-cell table:number-columns-repeated="16373"/>
        </table:table-row>
        <table:table-row table:number-rows-repeated="7">
          <table:table-cell table:number-columns-repeated="16384"/>
        </table:table-row>
        <table:table-row>
          <table:table-cell table:number-columns-repeated="10"/>
          <table:table-cell office:value-type="float" office:value="3000"/>
          <table:table-cell table:number-columns-repeated="16373"/>
        </table:table-row>
        <table:table-row>
          <table:table-cell table:number-columns-repeated="10"/>
          <table:table-cell office:value-type="float" office:value="15000"/>
          <table:table-cell table:number-columns-repeated="16373"/>
        </table:table-row>
        <table:table-row>
          <table:table-cell table:number-columns-repeated="10"/>
          <table:table-cell office:value-type="float" office:value="500"/>
          <table:table-cell table:number-columns-repeated="16373"/>
        </table:table-row>
        <table:table-row>
          <table:table-cell table:number-columns-repeated="10"/>
          <table:table-cell office:value-type="float" office:value="300"/>
          <table:table-cell table:number-columns-repeated="16373"/>
        </table:table-row>
        <table:table-row table:number-rows-repeated="33">
          <table:table-cell table:number-columns-repeated="16384"/>
        </table:table-row>
        <table:table-row>
          <table:table-cell table:number-columns-repeated="10"/>
          <table:table-cell office:value-type="float" office:value="140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21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800"/>
          <table:table-cell table:number-columns-repeated="16373"/>
        </table:table-row>
        <table:table-row table:number-rows-repeated="2">
          <table:table-cell table:number-columns-repeated="16384"/>
        </table:table-row>
        <table:table-row>
          <table:table-cell table:number-columns-repeated="10"/>
          <table:table-cell office:value-type="float" office:value="100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1500"/>
          <table:table-cell table:number-columns-repeated="16373"/>
        </table:table-row>
        <table:table-row>
          <table:table-cell table:number-columns-repeated="10"/>
          <table:table-cell office:value-type="float" office:value="700"/>
          <table:table-cell table:number-columns-repeated="16373"/>
        </table:table-row>
        <table:table-row>
          <table:table-cell table:number-columns-repeated="10"/>
          <table:table-cell office:value-type="float" office:value="250"/>
          <table:table-cell table:number-columns-repeated="16373"/>
        </table:table-row>
        <table:table-row>
          <table:table-cell table:number-columns-repeated="10"/>
          <table:table-cell office:value-type="float" office:value="6200"/>
          <table:table-cell table:number-columns-repeated="16373"/>
        </table:table-row>
        <table:table-row table:number-rows-repeated="2">
          <table:table-cell table:number-columns-repeated="16384"/>
        </table:table-row>
        <table:table-row>
          <table:table-cell table:number-columns-repeated="10"/>
          <table:table-cell office:value-type="float" office:value="20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500"/>
          <table:table-cell table:number-columns-repeated="16373"/>
        </table:table-row>
        <table:table-row table:number-rows-repeated="24">
          <table:table-cell table:number-columns-repeated="16384"/>
        </table:table-row>
        <table:table-row>
          <table:table-cell table:number-columns-repeated="10"/>
          <table:table-cell office:value-type="float" office:value="500"/>
          <table:table-cell table:number-columns-repeated="16373"/>
        </table:table-row>
        <table:table-row table:number-rows-repeated="1048346">
          <table:table-cell table:number-columns-repeated="16373"/>
        </table:table-row>
      </table:table>
      <table:table table:name="'file://SERVER/Uffici/Cinzia/Documenti%20Consiglio/Bilancio%20di%20previsione/2013/Budget%202013/Budget%202013%20%20%20%20%202.xls'#chiusura_prova" table:style-name="ta2">
        <table:table-source xlink:href="file://SERVER/Uffici/Cinzia/Documenti%20Consiglio/Bilancio%20di%20previsione/2013/Budget%202013/Budget%202013%20%20%20%20%202.xls" table:table-name="chiusura_prov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Uffici/Cinzia/Documenti%20Consiglio/Bilancio%20di%20previsione/2013/Budget%202013/Budget%202013%20%20%20%20%202.xls'#Foglio2" table:style-name="ta2">
        <table:table-source xlink:href="file://SERVER/Uffici/Cinzia/Documenti%20Consiglio/Bilancio%20di%20previsione/2013/Budget%202013/Budget%202013%20%20%20%20%202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Uffici/Cinzia/Documenti%20Consiglio/Bilancio%20di%20previsione/2013/Budget%202013/Budget%202013%20%20%20%20%202.xls'#Foglio1" table:style-name="ta2">
        <table:table-source xlink:href="file://SERVER/Uffici/Cinzia/Documenti%20Consiglio/Bilancio%20di%20previsione/2013/Budget%202013/Budget%202013%20%20%20%20%202.xls" table:table-name="Foglio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time-style style:name="N25">
      <number:hours number:style="long"/>
      <number:text>:</number:text>
      <number:minutes number:style="long"/>
    </number:tim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_32__91_0_93_" style:display-name="Migliaia [0]" style:family="table-cell" style:data-style-name="N33"/>
    <style:style style:name="Migliaia_32__91_0_93__32_2" style:display-name="Migliaia [0] 2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dc:title>Pluriennale 2023-2025</dc:title>
    <meta:initial-creator>Eleonora Loss</meta:initial-creator>
    <dc:creator>Eleonora Loss</dc:creator>
    <meta:creation-date>2023-01-31T09:41:26Z</meta:creation-date>
    <dc:date>2023-01-31T09:44:01Z</dc:date>
  </office:meta>
</office:document-meta>
</file>