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Migliaia_32__91_0_93__32_2" style:data-style-name="N33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Migliaia_32__91_0_93__32_2" style:data-style-name="N36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32_2" style:data-style-name="N36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Migliaia_32__91_0_93__32_2" style:data-style-name="N36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32_2" style:data-style-name="N36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Migliaia_32__91_0_93__32_2" style:data-style-name="N36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e_32_2" style:data-style-name="N25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Migliaia_32__91_0_93__32_2" style:data-style-name="N36">
      <style:table-cell-properties fo:border-top="thin solid #000000" fo:border-bottom="none" fo:border-left="thin solid #000000" fo:border-right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e_32_2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_91_0_93__32_2" style:data-style-name="N36">
      <style:table-cell-properties fo:border-top="thin solid #000000" fo:border-bottom="thin solid #000000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Migliaia_32__91_0_93__32_2" style:data-style-name="N36">
      <style:table-cell-properties fo:border-top="none" fo:border-bottom="thin solid #000000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Migliaia_32__91_0_93__32_2" style:data-style-name="N36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Migliaia_32__91_0_93__32_2" style:data-style-name="N36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Normale_32_2" style:data-style-name="N25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Migliaia_32__91_0_93__32_2" style:data-style-name="N36">
      <style:table-cell-properties fo:border-top="thin solid #000000" fo:border-bottom="none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Migliaia_32__91_0_93__32_2" style:data-style-name="N36">
      <style:table-cell-properties fo:border-top="thin solid #000000" fo:border-bottom="none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Migliaia_32__91_0_93__32_2" style:data-style-name="N36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Normale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Migliaia_32__91_0_93__32_2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Migliaia_32__91_0_93__32_2" style:data-style-name="N36">
      <style:table-cell-properties fo:border="thin solid #000000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6" style:family="table-cell" style:parent-style-name="Migliaia_32__91_0_93__32_2" style:data-style-name="N36">
      <style:table-cell-properties fo:border-top="thin solid #000000" fo:border-bottom="thin solid #000000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_32__91_0_93__32_2" style:data-style-name="N36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Migliaia_32__91_0_93__32_2" style:data-style-name="N36">
      <style:table-cell-properties fo:border-top="none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Migliaia_32__91_0_93__32_2" style:data-style-name="N36">
      <style:table-cell-properties fo:border-top="thin solid #000000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Migliaia_32__91_0_93__32_2" style:data-style-name="N36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Migliaia_32__91_0_93__32_2" style:data-style-name="N36">
      <style:table-cell-properties fo:border-top="thin solid #000000" fo:border-bottom="none" fo:border-left="none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5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Migliaia_32__91_0_93__32_2" style:data-style-name="N36">
      <style:table-cell-properties fo:border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Normale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Normale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Migliaia_32__91_0_93__32_2" style:data-style-name="N36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Migliaia_32__91_0_93__32_2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e_32_2" style:data-style-name="N1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Migliaia_32__91_0_93__32_2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Normale_32_2" style:data-style-name="N36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9" style:family="table-cell" style:parent-style-name="Migliaia_32__91_0_93__32_2" style:data-style-name="N36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0" style:family="table-cell" style:parent-style-name="Migliaia_32__91_0_93__32_2" style:data-style-name="N36">
      <style:table-cell-properties fo:border-top="thin solid #000000" fo:border-bottom="none" fo:border-left="none" fo:border-right="non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e_32_2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e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Normale_32_2" style:data-style-name="N2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Migliaia_32__91_0_93__32_2" style:data-style-name="N36">
      <style:table-cell-properties fo:border-top="thin solid #000000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Migliaia_32__91_0_93__32_2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8" style:family="table-cell" style:parent-style-name="Migliaia_32__91_0_93__32_2" style:data-style-name="N36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2" style:family="table-cell" style:parent-style-name="Migliaia_32__91_0_93__32_2" style:data-style-name="N36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0" style:family="table-cell" style:parent-style-name="Migliaia_32__91_0_93__32_2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e_32_2" style:data-style-name="N2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6DCE4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6DCE4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Migliaia_32__91_0_93__32_2" style:data-style-name="N36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5" style:family="table-cell" style:parent-style-name="Migliaia_32__91_0_93__32_2" style:data-style-name="N36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7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AZIENDA PUBBLICA DI SERVIZI ALLA PERSONA "VALLE DEL VANOI"</text:p>
          </table:table-cell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table:number-columns-repeated="5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1">
            <text:p>BILANCIO PREVENTIVO ECONOMICO ANNUALE - BUDGET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style-name="ce8">
            <text:p>VALORE DELLA PRODUZIONE</text:p>
          </table:table-cell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2"/>
          <table:table-cell office:value-type="string" table:style-name="ce10">
            <text:p>I)</text:p>
          </table:table-cell>
          <table:table-cell office:value-type="string" table:style-name="ce11">
            <text:p>RICAVI DA VENDITA E PRESTAZIONI</text:p>
          </table:table-cell>
          <table:table-cell table:style-name="ce11"/>
          <table:table-cell table:style-name="ce12"/>
          <table:table-cell table:style-name="ce13"/>
          <table:table-cell office:value-type="float" office:value="1317263.8" table:formula="of:=SUM([.F8:.F10])" table:style-name="ce14">
            <text:p><text:s/>1.317.263,8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15">
            <text:p>010.</text:p>
          </table:table-cell>
          <table:table-cell office:value-type="string" table:style-name="ce16">
            <text:p>R.S.A. - CASA DI SOGGIORNO</text:p>
          </table:table-cell>
          <table:table-cell table:style-name="ce16"/>
          <table:table-cell office:value-type="float" office:value="1267111.2" table:formula="of:=+['file://server/Uffici/Cinzia/Documenti%20Consiglio/Bilancio%20di%20previsione/2023/budget%202023.xlsx'#budget_ricavi.G14]+['file://server/Uffici/Cinzia/Documenti%20Consiglio/Bilancio%20di%20previsione/2023/budget%202023.xlsx'#budget_ricavi.G15]+['file://server/Uffici/Cinzia/Documenti%20Consiglio/Bilancio%20di%20previsione/2023/budget%202023.xlsx'#budget_ricavi.G16]+['file://server/Uffici/Cinzia/Documenti%20Consiglio/Bilancio%20di%20previsione/2023/budget%202023.xlsx'#budget_ricavi.G17]" table:style-name="ce17">
            <text:p><text:s/>1.267.111,2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5"/>
          <table:table-cell office:value-type="string" table:style-name="ce18">
            <text:p>Rette di ricovero fuori PAT</text:p>
          </table:table-cell>
          <table:table-cell table:style-name="ce18"/>
          <table:table-cell office:value-type="float" office:value="30012.6" table:formula="of:=+['file://server/Uffici/Cinzia/Documenti%20Consiglio/Bilancio%20di%20previsione/2023/budget%202023.xlsx'#budget_ricavi.G13]" table:style-name="ce17">
            <text:p><text:s/>30.012,6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9"/>
          <table:table-cell office:value-type="string" table:number-columns-spanned="2" table:number-rows-spanned="1" table:style-name="ce156">
            <text:p>Retta posto cure palliative</text:p>
          </table:table-cell>
          <table:covered-table-cell/>
          <table:table-cell office:value-type="float" office:value="20140" table:formula="of:=+['file://server/Uffici/Cinzia/Documenti%20Consiglio/Bilancio%20di%20previsione/2023/budget%202023.xlsx'#budget_ricavi.G12]" table:style-name="ce17">
            <text:p><text:s/>20.14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22">
            <text:p>020.</text:p>
          </table:table-cell>
          <table:table-cell office:value-type="string" table:style-name="ce23">
            <text:p>SERVIZI SEMIRESIDENZIALI - Centro di Servizi - Centro Diurno</text:p>
          </table:table-cell>
          <table:table-cell table:style-name="ce24"/>
          <table:table-cell table:style-name="ce26"/>
          <table:table-cell office:value-type="float" office:value="113167.59519851852" table:formula="of:=SUM([.F12:.F14])" table:style-name="ce14">
            <text:p><text:s/>113.167,6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27"/>
          <table:table-cell office:value-type="string" table:style-name="ce28">
            <text:p>020.1</text:p>
          </table:table-cell>
          <table:table-cell office:value-type="string" table:style-name="ce29">
            <text:p>Centro Servizi</text:p>
          </table:table-cell>
          <table:table-cell office:value-type="float" office:value="53167.595198518524" table:formula="of:=+['file://server/Uffici/Cinzia/Documenti%20Consiglio/Bilancio%20di%20previsione/2023/budget%202023.xlsx'#budget_ricavi.H27]" table:style-name="ce30">
            <text:p><text:s/>53.167,6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office:value-type="string" table:style-name="ce31">
            <text:p>IV)</text:p>
          </table:table-cell>
          <table:table-cell table:style-name="ce32"/>
          <table:table-cell office:value-type="string" table:style-name="ce33">
            <text:p>020.2</text:p>
          </table:table-cell>
          <table:table-cell office:value-type="string" table:style-name="ce34">
            <text:p>Tariffa PAT - servizio Centro Diurno</text:p>
          </table:table-cell>
          <table:table-cell office:value-type="float" office:value="60000" table:formula="of:=+['file://server/Uffici/Cinzia/Documenti%20Consiglio/Bilancio%20di%20previsione/2023/budget%202023.xlsx'#budget_ricavi.G24]+['file://server/Uffici/Cinzia/Documenti%20Consiglio/Bilancio%20di%20previsione/2023/budget%202023.xlsx'#budget_ricavi.G26]" table:style-name="ce35">
            <text:p><text:s/>60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style-name="ce36"/>
          <table:table-cell table:style-name="ce37"/>
          <table:table-cell table:style-name="ce38"/>
          <table:table-cell office:value-type="string" table:style-name="ce39">
            <text:p>Trasporto utenti Centro Diurno</text:p>
          </table:table-cell>
          <table:table-cell office:value-type="float" office:value="0" table:formula="of:=+['file://server/Uffici/Cinzia/Documenti%20Consiglio/Bilancio%20di%20previsione/2023/budget%202023.xlsx'#budget_ricavi.G25]" table:style-name="ce35">
            <text:p><text:s/>-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style-name="ce36"/>
          <table:table-cell table:style-name="ce40"/>
          <table:table-cell office:value-type="string" table:number-columns-spanned="2" table:number-rows-spanned="1" table:style-name="ce157">
            <text:p>SERVIZI TERRITORIALI</text:p>
          </table:table-cell>
          <table:covered-table-cell/>
          <table:table-cell table:style-name="ce25"/>
          <table:table-cell office:value-type="float" office:value="8150" table:formula="of:=SUM([.F16:.F19])" table:style-name="ce26">
            <text:p><text:s/>8.150,00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6"/>
          <table:table-cell table:style-name="ce37"/>
          <table:table-cell office:value-type="string" table:style-name="ce43">
            <text:p>020.3</text:p>
          </table:table-cell>
          <table:table-cell office:value-type="string" table:style-name="ce44">
            <text:p>Servizio lavanderia territoriale</text:p>
          </table:table-cell>
          <table:table-cell office:value-type="float" office:value="2500" table:formula="of:=+['file://server/Uffici/Cinzia/Documenti%20Consiglio/Bilancio%20di%20previsione/2023/budget%202023.xlsx'#budget_ricavi.G19]" table:style-name="ce45">
            <text:p><text:s/>2.5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style-name="ce36"/>
          <table:table-cell table:style-name="ce37"/>
          <table:table-cell office:value-type="string" table:style-name="ce33">
            <text:p>020.4</text:p>
          </table:table-cell>
          <table:table-cell office:value-type="string" table:style-name="ce29">
            <text:p>Servizio prestazioni sanitarie<text:s/></text:p>
          </table:table-cell>
          <table:table-cell office:value-type="float" office:value="150" table:formula="of:=+['file://server/Uffici/Cinzia/Documenti%20Consiglio/Bilancio%20di%20previsione/2023/budget%202023.xlsx'#budget_ricavi.G20]" table:style-name="ce46">
            <text:p><text:s/>15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style-name="ce36"/>
          <table:table-cell table:style-name="ce37"/>
          <table:table-cell office:value-type="string" table:style-name="ce33">
            <text:p>020.5</text:p>
          </table:table-cell>
          <table:table-cell office:value-type="string" table:style-name="ce29">
            <text:p>Servizio prestazioni FKT<text:s/></text:p>
          </table:table-cell>
          <table:table-cell office:value-type="float" office:value="5000" table:formula="of:=+['file://server/Uffici/Cinzia/Documenti%20Consiglio/Bilancio%20di%20previsione/2023/budget%202023.xlsx'#budget_ricavi.G22]" table:style-name="ce46">
            <text:p><text:s/>5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style-name="ce36"/>
          <table:table-cell table:style-name="ce37"/>
          <table:table-cell office:value-type="string" table:style-name="ce33">
            <text:p>020.6</text:p>
          </table:table-cell>
          <table:table-cell office:value-type="string" table:style-name="ce47">
            <text:p>Servizio camera mortuaria</text:p>
          </table:table-cell>
          <table:table-cell office:value-type="float" office:value="500" table:formula="of:=+['file://server/Uffici/Cinzia/Documenti%20Consiglio/Bilancio%20di%20previsione/2023/budget%202023.xlsx'#budget_ricavi.G21]" table:style-name="ce46">
            <text:p><text:s/>5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office:value-type="string" table:style-name="ce48">
            <text:p>V)</text:p>
          </table:table-cell>
          <table:table-cell office:value-type="string" table:style-name="ce49">
            <text:p>ALTRI RICAVI E PROVENTI</text:p>
          </table:table-cell>
          <table:table-cell table:number-columns-repeated="2" table:style-name="ce50"/>
          <table:table-cell table:style-name="ce51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52">
            <text:p>010.</text:p>
          </table:table-cell>
          <table:table-cell office:value-type="string" table:style-name="ce53">
            <text:p>CONTRIBUTI ORDINARI RICEVUTI</text:p>
          </table:table-cell>
          <table:table-cell table:style-name="ce53"/>
          <table:table-cell table:style-name="ce54"/>
          <table:table-cell office:value-type="float" office:value="1930815.4747851852" table:formula="of:=SUM([.F22:.F28])" table:style-name="ce26">
            <text:p><text:s/>1.930.815,47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5"/>
          <table:table-cell office:value-type="string" table:style-name="ce55">
            <text:p>010.1</text:p>
          </table:table-cell>
          <table:table-cell office:value-type="string" table:style-name="ce18">
            <text:p>Contributo APSS<text:s/></text:p>
          </table:table-cell>
          <table:table-cell office:value-type="float" office:value="1584393.4400000002" table:formula="of:=+['file://server/Uffici/Cinzia/Documenti%20Consiglio/Bilancio%20di%20previsione/2023/budget%202023.xlsx'#budget_ricavi.H6]" table:style-name="ce17">
            <text:p><text:s/>1.584.393,44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5"/>
          <table:table-cell office:value-type="string" table:style-name="ce55">
            <text:p>010.2</text:p>
          </table:table-cell>
          <table:table-cell office:value-type="string" table:style-name="ce18">
            <text:p>Contributo PAT per perdita</text:p>
          </table:table-cell>
          <table:table-cell table:style-name="ce17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5"/>
          <table:table-cell office:value-type="string" table:style-name="ce55">
            <text:p>010.3</text:p>
          </table:table-cell>
          <table:table-cell office:value-type="string" table:style-name="ce18">
            <text:p>Contributo PAT per progetto azione 10</text:p>
          </table:table-cell>
          <table:table-cell office:value-type="float" office:value="23000" table:formula="of:=+['file://server/Uffici/Cinzia/Documenti%20Consiglio/Bilancio%20di%20previsione/2023/budget%202023.xlsx'#budget_ricavi.G36]" table:style-name="ce17">
            <text:p><text:s/>23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5"/>
          <table:table-cell office:value-type="string" table:style-name="ce55">
            <text:p>010.4</text:p>
          </table:table-cell>
          <table:table-cell office:value-type="string" table:style-name="ce56">
            <text:p>Contributo PAT per rinnovo contrattuale 2017</text:p>
          </table:table-cell>
          <table:table-cell office:value-type="float" office:value="271486.92478518514" table:formula="of:=+['file://server/Uffici/Cinzia/Documenti%20Consiglio/Bilancio%20di%20previsione/2023/budget%202023.xlsx'#budget_ricavi.G37]" table:style-name="ce17">
            <text:p><text:s/>271.486,92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5"/>
          <table:table-cell office:value-type="string" table:style-name="ce55">
            <text:p>010.5</text:p>
          </table:table-cell>
          <table:table-cell office:value-type="string" table:style-name="ce56">
            <text:p>Contributo PAT per SANIFOND</text:p>
          </table:table-cell>
          <table:table-cell office:value-type="float" office:value="9139.2000000000007" table:formula="of:=+['file://server/Uffici/Cinzia/Documenti%20Consiglio/Bilancio%20di%20previsione/2023/budget%202023.xlsx'#budget_ricavi.G38]" table:style-name="ce17">
            <text:p><text:s/>9.139,2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7"/>
          <table:table-cell table:style-name="ce58"/>
          <table:table-cell office:value-type="string" table:style-name="ce58">
            <text:p>010.6</text:p>
          </table:table-cell>
          <table:table-cell office:value-type="string" office:string-value="        Ricavi per regolazione farmaci" table:formula="of:=+['https://d.docs.live.net/Alessia/Documenti Consiglio/Bilancio di previsione/2010/budget 2010/01 - Budget economico 2010 DEFINITIVO.xls'#BUDGET_RICAVI.D44]" table:style-name="ce59">
            <text:p><text:s text:c="8"/>Ricavi per regolazione farmaci</text:p>
          </table:table-cell>
          <table:table-cell office:value-type="float" office:value="24181.25" table:formula="of:=+['file://server/Uffici/Cinzia/Documenti%20Consiglio/Bilancio%20di%20previsione/2023/budget%202023.xlsx'#budget_ricavi.G43]" table:style-name="ce30">
            <text:p><text:s/>24.181,25<text:s/></text:p>
          </table:table-cell>
          <table:table-cell table:style-name="ce60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55"/>
          <table:table-cell office:value-type="string" table:style-name="ce55">
            <text:p>010.7</text:p>
          </table:table-cell>
          <table:table-cell office:value-type="string" office:string-value="        Ricavi per regolazione materiale sanitario" table:formula="of:=+['https://d.docs.live.net/Alessia/Documenti Consiglio/Bilancio di previsione/2010/budget 2010/01 - Budget economico 2010 DEFINITIVO.xls'#BUDGET_RICAVI.D45]" table:style-name="ce61">
            <text:p><text:s text:c="8"/>Ricavi per regolazione materiale sanitario</text:p>
          </table:table-cell>
          <table:table-cell office:value-type="float" office:value="18614.66" table:formula="of:=+['file://server/Uffici/Cinzia/Documenti%20Consiglio/Bilancio%20di%20previsione/2023/budget%202023.xlsx'#budget_ricavi.G44]" table:style-name="ce62">
            <text:p><text:s/>18.614,66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20.</text:p>
          </table:table-cell>
          <table:table-cell office:value-type="string" table:style-name="ce23">
            <text:p>ALTRI RICAVI E PROVENTI</text:p>
          </table:table-cell>
          <table:table-cell table:style-name="ce23"/>
          <table:table-cell table:style-name="ce64"/>
          <table:table-cell office:value-type="float" office:value="16200" table:formula="of:=SUM([.F30:.F35])" table:style-name="ce26">
            <text:p><text:s/>16.2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5"/>
          <table:table-cell office:value-type="string" table:style-name="ce66">
            <text:p>020.1</text:p>
          </table:table-cell>
          <table:table-cell office:value-type="string" table:style-name="ce18">
            <text:p>Rimborsi vari</text:p>
          </table:table-cell>
          <table:table-cell office:value-type="float" office:value="1000" table:formula="of:=+['file://server/Uffici/Cinzia/Documenti%20Consiglio/Bilancio%20di%20previsione/2023/budget%202023.xlsx'#budget_ricavi.G45]" table:style-name="ce17">
            <text:p><text:s/>1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5"/>
          <table:table-cell office:value-type="string" table:style-name="ce66">
            <text:p>020.2</text:p>
          </table:table-cell>
          <table:table-cell office:value-type="string" table:style-name="ce56">
            <text:p>Rimborso spese viaggi/accompagnamento visite Ospiti RSA</text:p>
          </table:table-cell>
          <table:table-cell office:value-type="float" office:value="2000" table:formula="of:=+['file://server/Uffici/Cinzia/Documenti%20Consiglio/Bilancio%20di%20previsione/2023/budget%202023.xlsx'#budget_ricavi.G51]" table:style-name="ce17">
            <text:p><text:s/>2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5"/>
          <table:table-cell office:value-type="string" table:style-name="ce66">
            <text:p>020.3</text:p>
          </table:table-cell>
          <table:table-cell office:value-type="string" table:style-name="ce18">
            <text:p>Proventi da gestione mensa aziendale</text:p>
          </table:table-cell>
          <table:table-cell office:value-type="float" office:value="5000" table:formula="of:=+['file://server/Uffici/Cinzia/Documenti%20Consiglio/Bilancio%20di%20previsione/2023/budget%202023.xlsx'#budget_ricavi.G40]" table:style-name="ce17">
            <text:p><text:s/>5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5"/>
          <table:table-cell office:value-type="string" table:style-name="ce66">
            <text:p>020.4</text:p>
          </table:table-cell>
          <table:table-cell office:value-type="string" table:style-name="ce18">
            <text:p>Quota adesione concorsi</text:p>
          </table:table-cell>
          <table:table-cell office:value-type="float" office:value="200" table:formula="of:=+['file://server/Uffici/Cinzia/Documenti%20Consiglio/Bilancio%20di%20previsione/2023/budget%202023.xlsx'#budget_ricavi.G47]" table:style-name="ce17">
            <text:p><text:s/>2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5"/>
          <table:table-cell office:value-type="string" table:style-name="ce66">
            <text:p>020.5</text:p>
          </table:table-cell>
          <table:table-cell office:value-type="string" table:style-name="ce18">
            <text:p>Offerte da privati</text:p>
          </table:table-cell>
          <table:table-cell office:value-type="float" office:value="3500" table:formula="of:=+['file://server/Uffici/Cinzia/Documenti%20Consiglio/Bilancio%20di%20previsione/2023/budget%202023.xlsx'#budget_ricavi.G50]" table:style-name="ce17">
            <text:p><text:s/>3.5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5"/>
          <table:table-cell office:value-type="string" table:style-name="ce65">
            <text:p>020.6</text:p>
          </table:table-cell>
          <table:table-cell office:value-type="string" table:style-name="ce56">
            <text:p>Incentivo GSE impianto fotovoltaico</text:p>
          </table:table-cell>
          <table:table-cell office:value-type="float" office:value="4500" table:formula="of:=+['file://server/Uffici/Cinzia/Documenti%20Consiglio/Bilancio%20di%20previsione/2023/budget%202023.xlsx'#budget_ricavi.G46]" table:style-name="ce67">
            <text:p><text:s/>4.5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8">
            <text:p>030.</text:p>
          </table:table-cell>
          <table:table-cell office:value-type="string" table:style-name="ce69">
            <text:p>RENDITE PATRIMONIALI</text:p>
          </table:table-cell>
          <table:table-cell table:style-name="ce70"/>
          <table:table-cell table:style-name="ce71"/>
          <table:table-cell office:value-type="float" office:value="0" table:formula="of:=SUM([.F37])" table:style-name="ce25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5"/>
          <table:table-cell office:value-type="string" table:style-name="ce72">
            <text:p>030.1</text:p>
          </table:table-cell>
          <table:table-cell office:value-type="string" table:style-name="ce73">
            <text:p>Fitti attivi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float" office:value="40" table:style-name="ce10">
            <text:p>40</text:p>
          </table:table-cell>
          <table:table-cell office:value-type="string" table:style-name="ce24">
            <text:p>PROVENTI FINANZIARI</text:p>
          </table:table-cell>
          <table:table-cell table:style-name="ce24"/>
          <table:table-cell table:style-name="ce26"/>
          <table:table-cell office:value-type="float" office:value="4000" table:formula="of:=+[.F39]" table:style-name="ce74">
            <text:p><text:s/>4.000,00<text:s/>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office:value-type="string" table:style-name="ce66">
            <text:p>010.</text:p>
          </table:table-cell>
          <table:table-cell office:value-type="string" table:style-name="ce16">
            <text:p>Rimborsi assicurativi</text:p>
          </table:table-cell>
          <table:table-cell office:value-type="float" office:value="4000" table:formula="of:=+['file://server/Uffici/Cinzia/Documenti%20Consiglio/Bilancio%20di%20previsione/2023/budget%202023.xlsx'#budget_ricavi.G52]" table:style-name="ce17">
            <text:p><text:s/>4.000,00<text:s/></text:p>
          </table:table-cell>
          <table:table-cell table:style-name="ce17"/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65"/>
          <table:table-cell office:value-type="string" table:style-name="ce66">
            <text:p>010.1</text:p>
          </table:table-cell>
          <table:table-cell table:style-name="ce6"/>
          <table:table-cell table:style-name="ce78"/>
          <table:table-cell table:number-columns-repeated="16377"/>
        </table:table-row>
        <table:table-row table:style-name="ro2">
          <table:table-cell office:value-type="string" table:style-name="ce79">
            <text:p><text:s/></text:p>
          </table:table-cell>
          <table:table-cell office:value-type="string" table:style-name="ce80">
            <text:p>TOTALE VALORE DELLA PRODUZIONE</text:p>
          </table:table-cell>
          <table:table-cell table:number-columns-repeated="3" table:style-name="ce81"/>
          <table:table-cell table:style-name="ce82"/>
          <table:table-cell office:value-type="float" office:value="3389596.8699837038" table:formula="of:=SUM([.G7:.G38])" table:style-name="ce83">
            <text:p><text:s/>3.389.596,87<text:s/>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B</text:p>
          </table:table-cell>
          <table:table-cell office:value-type="string" table:style-name="ce85">
            <text:p>COSTO DELLA PRODUZIONE</text:p>
          </table:table-cell>
          <table:table-cell table:number-columns-repeated="2" table:style-name="ce8"/>
          <table:table-cell table:style-name="ce38"/>
          <table:table-cell table:style-name="ce86"/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office:value-type="string" table:style-name="ce87">
            <text:p>I)</text:p>
          </table:table-cell>
          <table:table-cell office:value-type="string" table:style-name="ce88">
            <text:p>CONSUMO BENI E MATERIALI</text:p>
          </table:table-cell>
          <table:table-cell table:number-columns-repeated="2" table:style-name="ce89"/>
          <table:table-cell table:style-name="ce90"/>
          <table:table-cell table:style-name="ce91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10.</text:p>
          </table:table-cell>
          <table:table-cell office:value-type="string" table:style-name="ce24">
            <text:p>ACQUISTI</text:p>
          </table:table-cell>
          <table:table-cell table:style-name="ce24"/>
          <table:table-cell table:style-name="ce26"/>
          <table:table-cell office:value-type="float" office:value="100195.91" table:formula="of:=SUM([.F45:.F68])" table:style-name="ce26">
            <text:p><text:s/>100.195,91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</text:p>
          </table:table-cell>
          <table:table-cell office:value-type="string" office:string-value="Acquisto farmaci e  materiale sanitario" table:formula="of:=+['https://d.docs.live.net/Alessia/Documenti Consiglio/Bilancio di previsione/2010/budget 2010/01 - Budget economico 2010 DEFINITIVO.xls'#BUDGET_COSTI.C4]" table:style-name="ce61">
            <text:p>Acquisto farmaci e <text:s/>materiale sanitario</text:p>
          </table:table-cell>
          <table:table-cell office:value-type="float" office:value="500" table:formula="of:=+['file://server/Uffici/Cinzia/Documenti%20Consiglio/Bilancio%20di%20previsione/2023/budget%202023.xlsx'#budget_costi.H7]" table:style-name="ce92">
            <text:p><text:s/>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2</text:p>
          </table:table-cell>
          <table:table-cell office:value-type="string" office:string-value="Acquisto presidi per l'incontinenza" table:formula="of:=+['https://d.docs.live.net/Alessia/Documenti Consiglio/Bilancio di previsione/2010/budget 2010/01 - Budget economico 2010 DEFINITIVO.xls'#BUDGET_COSTI.C5]" table:style-name="ce61">
            <text:p>Acquisto presidi per l'incontinenza</text:p>
          </table:table-cell>
          <table:table-cell office:value-type="float" office:value="21000" table:formula="of:=+['file://server/Uffici/Cinzia/Documenti%20Consiglio/Bilancio%20di%20previsione/2023/budget%202023.xlsx'#budget_costi.H8]" table:style-name="ce92">
            <text:p><text:s/>21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3</text:p>
          </table:table-cell>
          <table:table-cell office:value-type="string" office:string-value="Costi regolazione farmaci" table:formula="of:=+['https://d.docs.live.net/Alessia/Documenti Consiglio/Bilancio di previsione/2010/budget 2010/01 - Budget economico 2010 DEFINITIVO.xls'#BUDGET_COSTI.C6]" table:style-name="ce61">
            <text:p>Costi regolazione farmaci</text:p>
          </table:table-cell>
          <table:table-cell office:value-type="float" office:value="24181.25" table:formula="of:=+['file://server/Uffici/Cinzia/Documenti%20Consiglio/Bilancio%20di%20previsione/2023/budget%202023.xlsx'#budget_costi.H10]" table:style-name="ce92">
            <text:p><text:s/>24.181,25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4</text:p>
          </table:table-cell>
          <table:table-cell office:value-type="string" office:string-value="Costi regolazione materiale sanitario" table:formula="of:=+['https://d.docs.live.net/Alessia/Documenti Consiglio/Bilancio di previsione/2010/budget 2010/01 - Budget economico 2010 DEFINITIVO.xls'#BUDGET_COSTI.C7]" table:style-name="ce61">
            <text:p>Costi regolazione materiale sanitario</text:p>
          </table:table-cell>
          <table:table-cell office:value-type="float" office:value="18614.66" table:formula="of:=+['file://server/Uffici/Cinzia/Documenti%20Consiglio/Bilancio%20di%20previsione/2023/budget%202023.xlsx'#budget_costi.H11]" table:style-name="ce92">
            <text:p><text:s/>18.614,66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5</text:p>
          </table:table-cell>
          <table:table-cell office:value-type="string" office:string-value="Acquisto prodotti per l'igene personale" table:formula="of:=+['https://d.docs.live.net/Alessia/Documenti Consiglio/Bilancio di previsione/2010/budget 2010/01 - Budget economico 2010 DEFINITIVO.xls'#BUDGET_COSTI.C8]" table:style-name="ce61">
            <text:p>Acquisto prodotti per l'igene personale</text:p>
          </table:table-cell>
          <table:table-cell office:value-type="float" office:value="6500" table:formula="of:=+['file://server/Uffici/Cinzia/Documenti%20Consiglio/Bilancio%20di%20previsione/2023/budget%202023.xlsx'#budget_costi.H9]" table:style-name="ce92">
            <text:p><text:s/>6.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6</text:p>
          </table:table-cell>
          <table:table-cell office:value-type="string" office:string-value="Acquisto materiale di consumo per animazione" table:formula="of:=+['https://d.docs.live.net/Alessia/Documenti Consiglio/Bilancio di previsione/2010/budget 2010/01 - Budget economico 2010 DEFINITIVO.xls'#BUDGET_COSTI.C9]" table:style-name="ce61">
            <text:p>Acquisto materiale di consumo per animazione</text:p>
          </table:table-cell>
          <table:table-cell office:value-type="float" office:value="500" table:formula="of:=+['file://server/Uffici/Cinzia/Documenti%20Consiglio/Bilancio%20di%20previsione/2023/budget%202023.xlsx'#budget_costi.H12]" table:style-name="ce92">
            <text:p><text:s/>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7</text:p>
          </table:table-cell>
          <table:table-cell office:value-type="string" office:string-value="Acquisto biancheria per assistenza" table:formula="of:=+['https://d.docs.live.net/Alessia/Documenti Consiglio/Bilancio di previsione/2010/budget 2010/01 - Budget economico 2010 DEFINITIVO.xls'#BUDGET_COSTI.C10]" table:style-name="ce61">
            <text:p>Acquisto biancheria per assistenza</text:p>
          </table:table-cell>
          <table:table-cell office:value-type="float" office:value="1000" table:formula="of:=+['file://server/Uffici/Cinzia/Documenti%20Consiglio/Bilancio%20di%20previsione/2023/budget%202023.xlsx'#budget_costi.H13]" table:style-name="ce92">
            <text:p><text:s/>1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8</text:p>
          </table:table-cell>
          <table:table-cell office:value-type="string" office:string-value="Altri acquisti per assistenza" table:formula="of:=+['https://d.docs.live.net/Alessia/Documenti Consiglio/Bilancio di previsione/2010/budget 2010/01 - Budget economico 2010 DEFINITIVO.xls'#BUDGET_COSTI.C11]" table:style-name="ce61">
            <text:p>Altri acquisti per assistenza</text:p>
          </table:table-cell>
          <table:table-cell office:value-type="float" office:value="800" table:formula="of:=+['file://server/Uffici/Cinzia/Documenti%20Consiglio/Bilancio%20di%20previsione/2023/budget%202023.xlsx'#budget_costi.H14]" table:style-name="ce92">
            <text:p><text:s/>8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9</text:p>
          </table:table-cell>
          <table:table-cell office:value-type="string" table:style-name="ce61">
            <text:p>Acquisto piccola attreezzatura d'uso per assistena</text:p>
          </table:table-cell>
          <table:table-cell office:value-type="float" office:value="1500" table:formula="of:=+['file://server/Uffici/Cinzia/Documenti%20Consiglio/Bilancio%20di%20previsione/2023/budget%202023.xlsx'#budget_costi.H15]" table:style-name="ce92">
            <text:p><text:s/>1.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0</text:p>
          </table:table-cell>
          <table:table-cell office:value-type="string" office:string-value="Acquisto generi di vitto" table:formula="of:=+['https://d.docs.live.net/Alessia/Documenti Consiglio/Bilancio di previsione/2010/budget 2010/01 - Budget economico 2010 DEFINITIVO.xls'#BUDGET_COSTI.C13]" table:style-name="ce61">
            <text:p>Acquisto generi di vitto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1</text:p>
          </table:table-cell>
          <table:table-cell office:value-type="string" office:string-value="Acquisto stoviglie tovagliato e articoli cucina" table:formula="of:=+['https://d.docs.live.net/Alessia/Documenti Consiglio/Bilancio di previsione/2010/budget 2010/01 - Budget economico 2010 DEFINITIVO.xls'#BUDGET_COSTI.C14]" table:style-name="ce61">
            <text:p>Acquisto stoviglie tovagliato e articoli cucina</text:p>
          </table:table-cell>
          <table:table-cell office:value-type="float" office:value="1500" table:formula="of:=+['file://server/Uffici/Cinzia/Documenti%20Consiglio/Bilancio%20di%20previsione/2023/budget%202023.xlsx'#budget_costi.H17]" table:style-name="ce92">
            <text:p><text:s/>1.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2</text:p>
          </table:table-cell>
          <table:table-cell office:value-type="string" office:string-value="Acquisto detersivi e materiali per pulizie" table:formula="of:=+['https://d.docs.live.net/Alessia/Documenti Consiglio/Bilancio di previsione/2010/budget 2010/01 - Budget economico 2010 DEFINITIVO.xls'#BUDGET_COSTI.C15]" table:style-name="ce61">
            <text:p>Acquisto detersivi e materiali per pulizie</text:p>
          </table:table-cell>
          <table:table-cell office:value-type="float" office:value="2000" table:formula="of:=+['file://server/Uffici/Cinzia/Documenti%20Consiglio/Bilancio%20di%20previsione/2023/budget%202023.xlsx'#budget_costi.H18]" table:style-name="ce92">
            <text:p><text:s/>2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3</text:p>
          </table:table-cell>
          <table:table-cell office:value-type="string" office:string-value="Acquisto detersivi per lavanderia" table:formula="of:=+['https://d.docs.live.net/Alessia/Documenti Consiglio/Bilancio di previsione/2010/budget 2010/01 - Budget economico 2010 DEFINITIVO.xls'#BUDGET_COSTI.C16]" table:style-name="ce61">
            <text:p>Acquisto detersivi per lavanderia</text:p>
          </table:table-cell>
          <table:table-cell office:value-type="float" office:value="4000" table:formula="of:=+['file://server/Uffici/Cinzia/Documenti%20Consiglio/Bilancio%20di%20previsione/2023/budget%202023.xlsx'#budget_costi.H19]" table:style-name="ce92">
            <text:p><text:s/>4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4</text:p>
          </table:table-cell>
          <table:table-cell office:value-type="string" office:string-value="Acquisto detersivi per cucina" table:formula="of:=+['https://d.docs.live.net/Alessia/Documenti Consiglio/Bilancio di previsione/2010/budget 2010/01 - Budget economico 2010 DEFINITIVO.xls'#BUDGET_COSTI.C17]" table:style-name="ce61">
            <text:p>Acquisto detersivi per cucina</text:p>
          </table:table-cell>
          <table:table-cell office:value-type="float" office:value="0" table:formula="of:=+['file://server/Uffici/Cinzia/Documenti%20Consiglio/Bilancio%20di%20previsione/2023/budget%202023.xlsx'#budget_costi.H20]" table:style-name="ce92">
            <text:p><text:s/>-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5</text:p>
          </table:table-cell>
          <table:table-cell office:value-type="string" office:string-value="Acquisto biancheria altri servizi" table:formula="of:=+['https://d.docs.live.net/Alessia/Documenti Consiglio/Bilancio di previsione/2010/budget 2010/01 - Budget economico 2010 DEFINITIVO.xls'#BUDGET_COSTI.C18]" table:style-name="ce61">
            <text:p>Acquisto biancheria altri servizi</text:p>
          </table:table-cell>
          <table:table-cell office:value-type="float" office:value="0" table:formula="of:=+['file://server/Uffici/Cinzia/Documenti%20Consiglio/Bilancio%20di%20previsione/2023/budget%202023.xlsx'#budget_costi.H21]" table:style-name="ce92">
            <text:p><text:s/>-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6</text:p>
          </table:table-cell>
          <table:table-cell office:value-type="string" table:style-name="ce61">
            <text:p>Acquisto piccola attrezzatura alberghiera</text:p>
          </table:table-cell>
          <table:table-cell office:value-type="float" office:value="500" table:formula="of:=+['file://server/Uffici/Cinzia/Documenti%20Consiglio/Bilancio%20di%20previsione/2023/budget%202023.xlsx'#budget_costi.H22]" table:style-name="ce92">
            <text:p><text:s/>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7</text:p>
          </table:table-cell>
          <table:table-cell office:value-type="string" office:string-value="Acquisto beni di consumo" table:formula="of:=+['https://d.docs.live.net/Alessia/Documenti Consiglio/Bilancio di previsione/2010/budget 2010/01 - Budget economico 2010 DEFINITIVO.xls'#BUDGET_COSTI.C20]" table:style-name="ce61">
            <text:p>Acquisto beni di consumo</text:p>
          </table:table-cell>
          <table:table-cell office:value-type="float" office:value="500" table:formula="of:=+['file://server/Uffici/Cinzia/Documenti%20Consiglio/Bilancio%20di%20previsione/2023/budget%202023.xlsx'#budget_costi.H23]" table:style-name="ce92">
            <text:p><text:s/>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8</text:p>
          </table:table-cell>
          <table:table-cell office:value-type="string" office:string-value="Acquisto materiale per manutenzione varia" table:formula="of:=+['https://d.docs.live.net/Alessia/Documenti Consiglio/Bilancio di previsione/2010/budget 2010/01 - Budget economico 2010 DEFINITIVO.xls'#BUDGET_COSTI.C21]" table:style-name="ce61">
            <text:p>Acquisto materiale per manutenzione varia</text:p>
          </table:table-cell>
          <table:table-cell office:value-type="float" office:value="2700" table:formula="of:=+['file://server/Uffici/Cinzia/Documenti%20Consiglio/Bilancio%20di%20previsione/2023/budget%202023.xlsx'#budget_costi.H24]" table:style-name="ce92">
            <text:p><text:s/>2.7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9</text:p>
          </table:table-cell>
          <table:table-cell office:value-type="string" office:string-value="Acquisto divise per il personale" table:formula="of:=+['https://d.docs.live.net/Alessia/Documenti Consiglio/Bilancio di previsione/2010/budget 2010/01 - Budget economico 2010 DEFINITIVO.xls'#BUDGET_COSTI.C22]" table:style-name="ce61">
            <text:p>Acquisto divise per il personale</text:p>
          </table:table-cell>
          <table:table-cell office:value-type="float" office:value="4000" table:formula="of:=+['file://server/Uffici/Cinzia/Documenti%20Consiglio/Bilancio%20di%20previsione/2023/budget%202023.xlsx'#budget_costi.H25]" table:style-name="ce92">
            <text:p><text:s/>4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20</text:p>
          </table:table-cell>
          <table:table-cell office:value-type="string" office:string-value="Acquisto carburanti e lubbrificanti per autotrazio" table:formula="of:=+['https://d.docs.live.net/Alessia/Documenti Consiglio/Bilancio di previsione/2010/budget 2010/01 - Budget economico 2010 DEFINITIVO.xls'#BUDGET_COSTI.C23]" table:style-name="ce61">
            <text:p>Acquisto carburanti e lubbrificanti per autotrazio</text:p>
          </table:table-cell>
          <table:table-cell office:value-type="float" office:value="1100" table:formula="of:=+['file://server/Uffici/Cinzia/Documenti%20Consiglio/Bilancio%20di%20previsione/2023/budget%202023.xlsx'#budget_costi.H26]" table:style-name="ce92">
            <text:p><text:s/>1.1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21</text:p>
          </table:table-cell>
          <table:table-cell office:value-type="string" office:string-value="Acquisto gasolio riscaldamento" table:formula="of:=+['https://d.docs.live.net/Alessia/Documenti Consiglio/Bilancio di previsione/2010/budget 2010/01 - Budget economico 2010 DEFINITIVO.xls'#BUDGET_COSTI.C24]" table:style-name="ce61">
            <text:p>Acquisto gasolio riscaldamento</text:p>
          </table:table-cell>
          <table:table-cell office:value-type="float" office:value="5000" table:formula="of:=+['file://server/Uffici/Cinzia/Documenti%20Consiglio/Bilancio%20di%20previsione/2023/budget%202023.xlsx'#budget_costi.H27]" table:style-name="ce92">
            <text:p><text:s/>5.0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22</text:p>
          </table:table-cell>
          <table:table-cell office:value-type="string" office:string-value="Acquisto cancelleria e materiale ufficio" table:formula="of:=+['https://d.docs.live.net/Alessia/Documenti Consiglio/Bilancio di previsione/2010/budget 2010/01 - Budget economico 2010 DEFINITIVO.xls'#BUDGET_COSTI.C25]" table:style-name="ce61">
            <text:p>Acquisto cancelleria e materiale ufficio</text:p>
          </table:table-cell>
          <table:table-cell office:value-type="float" office:value="2600" table:formula="of:=+['file://server/Uffici/Cinzia/Documenti%20Consiglio/Bilancio%20di%20previsione/2023/budget%202023.xlsx'#budget_costi.H28]" table:style-name="ce92">
            <text:p><text:s/>2.6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33">
            <text:p>010.23</text:p>
          </table:table-cell>
          <table:table-cell office:value-type="string" table:style-name="ce16">
            <text:p>Acquisto piccola attrezzatura uso varia</text:p>
          </table:table-cell>
          <table:table-cell office:value-type="float" office:value="200" table:formula="of:=+['file://server/Uffici/Cinzia/Documenti%20Consiglio/Bilancio%20di%20previsione/2023/budget%202023.xlsx'#budget_costi.H30]" table:style-name="ce92">
            <text:p><text:s/>2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33">
            <text:p>010.24</text:p>
          </table:table-cell>
          <table:table-cell office:value-type="string" table:style-name="ce16">
            <text:p>Acquisto materiale emergenza covid</text:p>
          </table:table-cell>
          <table:table-cell office:value-type="float" office:value="1500" table:formula="of:=+['file://server/Uffici/Cinzia/Documenti%20Consiglio/Bilancio%20di%20previsione/2023/budget%202023.xlsx'#budget_costi.H29]" table:style-name="ce94">
            <text:p><text:s/>1.500,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style-name="ce2"/>
          <table:table-cell office:value-type="string" table:style-name="ce87">
            <text:p>II)</text:p>
          </table:table-cell>
          <table:table-cell office:value-type="string" table:style-name="ce88">
            <text:p>SERVIZI</text:p>
          </table:table-cell>
          <table:table-cell table:number-columns-repeated="2" table:style-name="ce95"/>
          <table:table-cell table:style-name="ce90"/>
          <table:table-cell table:style-name="ce91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10.</text:p>
          </table:table-cell>
          <table:table-cell office:value-type="string" table:style-name="ce24">
            <text:p>PRESTAZIONI SERVIZI DI ASSISTENZA ALLA PERSONA</text:p>
          </table:table-cell>
          <table:table-cell table:style-name="ce24"/>
          <table:table-cell table:style-name="ce25"/>
          <table:table-cell office:value-type="float" office:value="131600" table:formula="of:=SUM([.F71:.F82])" table:style-name="ce26">
            <text:p><text:s/>131.6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</text:p>
          </table:table-cell>
          <table:table-cell office:value-type="string" office:string-value="Servizio medico" table:formula="of:=+['https://d.docs.live.net/Alessia/Documenti Consiglio/Bilancio di previsione/2010/budget 2010/01 - Budget economico 2010 DEFINITIVO.xls'#BUDGET_COSTI.C51]" table:style-name="ce18">
            <text:p>Servizio medico</text:p>
          </table:table-cell>
          <table:table-cell office:value-type="float" office:value="40000" table:formula="of:=+['file://server/Uffici/Cinzia/Documenti%20Consiglio/Bilancio%20di%20previsione/2023/budget%202023.xlsx'#budget_costi.H33]" table:style-name="ce96">
            <text:p><text:s/>40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2</text:p>
          </table:table-cell>
          <table:table-cell office:value-type="string" office:string-value="Servizi infermieri convenzionati" table:formula="of:=+['https://d.docs.live.net/Alessia/Documenti Consiglio/Bilancio di previsione/2010/budget 2010/01 - Budget economico 2010 DEFINITIVO.xls'#BUDGET_COSTI.C52]" table:style-name="ce18">
            <text:p>Servizi infermieri convenzionati</text:p>
          </table:table-cell>
          <table:table-cell office:value-type="float" office:value="0" table:style-name="ce96">
            <text:p><text:s/>-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3</text:p>
          </table:table-cell>
          <table:table-cell office:value-type="string" office:string-value="Servizio di FKT" table:formula="of:=+['https://d.docs.live.net/Alessia/Documenti Consiglio/Bilancio di previsione/2010/budget 2010/01 - Budget economico 2010 DEFINITIVO.xls'#BUDGET_COSTI.C54]" table:style-name="ce18">
            <text:p>Servizio di FKT</text:p>
          </table:table-cell>
          <table:table-cell office:value-type="float" office:value="7500" table:formula="of:=+['file://server/Uffici/Cinzia/Documenti%20Consiglio/Bilancio%20di%20previsione/2023/budget%202023.xlsx'#budget_costi.H35]" table:style-name="ce96">
            <text:p><text:s/>7.5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4</text:p>
          </table:table-cell>
          <table:table-cell office:value-type="string" table:style-name="ce18">
            <text:p>Trasporto Utenti presa in carico</text:p>
          </table:table-cell>
          <table:table-cell office:value-type="float" office:value="0" table:style-name="ce96">
            <text:p><text:s/>-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5</text:p>
          </table:table-cell>
          <table:table-cell office:value-type="string" table:style-name="ce18">
            <text:p>Trasporto Utenti Centro Servizi</text:p>
          </table:table-cell>
          <table:table-cell office:value-type="float" office:value="15500" table:formula="of:=+['file://server/Uffici/Cinzia/Documenti%20Consiglio/Bilancio%20di%20previsione/2023/budget%202023.xlsx'#budget_costi.H40]" table:style-name="ce96">
            <text:p><text:s/>15.5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6</text:p>
          </table:table-cell>
          <table:table-cell office:value-type="string" table:style-name="ce18">
            <text:p>Trasporto Ospiti RSA</text:p>
          </table:table-cell>
          <table:table-cell office:value-type="float" office:value="1500" table:formula="of:=+['file://server/Uffici/Cinzia/Documenti%20Consiglio/Bilancio%20di%20previsione/2023/budget%202023.xlsx'#budget_costi.H41]" table:style-name="ce96">
            <text:p><text:s/>1.5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7</text:p>
          </table:table-cell>
          <table:table-cell office:value-type="string" office:string-value="Servizio socio-animativi occupazionali (AZIONE 10)" table:formula="of:=+['https://d.docs.live.net/Alessia/Documenti Consiglio/Bilancio di previsione/2010/budget 2010/01 - Budget economico 2010 DEFINITIVO.xls'#BUDGET_COSTI.C55]" table:style-name="ce18">
            <text:p>Servizio socio-animativi occupazionali (AZIONE 10)</text:p>
          </table:table-cell>
          <table:table-cell office:value-type="float" office:value="42000" table:formula="of:=+['file://server/Uffici/Cinzia/Documenti%20Consiglio/Bilancio%20di%20previsione/2023/budget%202023.xlsx'#budget_costi.H38]" table:style-name="ce96">
            <text:p><text:s/>42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8</text:p>
          </table:table-cell>
          <table:table-cell office:value-type="string" table:style-name="ce56">
            <text:p>Servizio dietetico</text:p>
          </table:table-cell>
          <table:table-cell office:value-type="float" office:value="0" table:formula="of:=+['file://server/Uffici/Cinzia/Documenti%20Consiglio/Bilancio%20di%20previsione/2023/budget%202023.xlsx'#budget_costi.H37]" table:style-name="ce96">
            <text:p><text:s/>-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9</text:p>
          </table:table-cell>
          <table:table-cell office:value-type="string" table:style-name="ce56">
            <text:p>Servizio di assistenza interinale</text:p>
          </table:table-cell>
          <table:table-cell office:value-type="float" office:value="20000" table:formula="of:=+['file://server/Uffici/Cinzia/Documenti%20Consiglio/Bilancio%20di%20previsione/2023/budget%202023.xlsx'#budget_costi.H39]" table:style-name="ce96">
            <text:p><text:s/>20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0</text:p>
          </table:table-cell>
          <table:table-cell office:value-type="string" table:style-name="ce18">
            <text:p>Spese per attività ricreative Ospiti</text:p>
          </table:table-cell>
          <table:table-cell office:value-type="float" office:value="600" table:formula="of:=+['file://server/Uffici/Cinzia/Documenti%20Consiglio/Bilancio%20di%20previsione/2023/budget%202023.xlsx'#budget_costi.H43]" table:style-name="ce17">
            <text:p><text:s/>6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1</text:p>
          </table:table-cell>
          <table:table-cell office:value-type="string" table:style-name="ce18">
            <text:p>Servizi parrucchiera e callista Ospiti R.S.A.</text:p>
          </table:table-cell>
          <table:table-cell office:value-type="float" office:value="4500" table:formula="of:=+['file://server/Uffici/Cinzia/Documenti%20Consiglio/Bilancio%20di%20previsione/2023/budget%202023.xlsx'#budget_costi.H34]" table:style-name="ce17">
            <text:p><text:s/>4.5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2</text:p>
          </table:table-cell>
          <table:table-cell office:value-type="string" office:string-value="Prestazioni occasionali" table:formula="of:=+['https://d.docs.live.net/Alessia/Documenti Consiglio/Bilancio di previsione/2010/budget 2010/01 - Budget economico 2010 DEFINITIVO.xls'#BUDGET_COSTI.C101]" table:style-name="ce18">
            <text:p>Prestazioni occasionali</text:p>
          </table:table-cell>
          <table:table-cell office:value-type="float" office:value="0" table:style-name="ce17">
            <text:p><text:s/>-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20.</text:p>
          </table:table-cell>
          <table:table-cell office:value-type="string" table:style-name="ce24">
            <text:p>SERVIZI APPALTATI</text:p>
          </table:table-cell>
          <table:table-cell table:style-name="ce24"/>
          <table:table-cell table:style-name="ce25"/>
          <table:table-cell office:value-type="float" office:value="544050" table:formula="of:=SUM([.F84:.F89])" table:style-name="ce26">
            <text:p><text:s/>544.05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33">
            <text:p>020.3</text:p>
          </table:table-cell>
          <table:table-cell office:value-type="string" office:string-value="Appalto pulizie" table:formula="of:=+['https://d.docs.live.net/Alessia/Documenti Consiglio/Bilancio di previsione/2010/budget 2010/01 - Budget economico 2010 DEFINITIVO.xls'#BUDGET_COSTI.C59]" table:style-name="ce97">
            <text:p>Appalto pulizie</text:p>
          </table:table-cell>
          <table:table-cell office:value-type="float" office:value="174000" table:formula="of:=+['file://server/Uffici/Cinzia/Documenti%20Consiglio/Bilancio%20di%20previsione/2023/budget%202023.xlsx'#budget_costi.H45]" table:style-name="ce17">
            <text:p><text:s/>174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33">
            <text:p>020.4</text:p>
          </table:table-cell>
          <table:table-cell office:value-type="string" office:string-value="Appalto lavanderia" table:formula="of:=+['https://d.docs.live.net/Alessia/Documenti Consiglio/Bilancio di previsione/2010/budget 2010/01 - Budget economico 2010 DEFINITIVO.xls'#BUDGET_COSTI.C60]" table:style-name="ce97">
            <text:p>Appalto lavanderia</text:p>
          </table:table-cell>
          <table:table-cell office:value-type="float" office:value="18000" table:formula="of:=+['file://server/Uffici/Cinzia/Documenti%20Consiglio/Bilancio%20di%20previsione/2023/budget%202023.xlsx'#budget_costi.H46]" table:style-name="ce17">
            <text:p><text:s/>18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33">
            <text:p>020.5</text:p>
          </table:table-cell>
          <table:table-cell office:value-type="string" table:style-name="ce97">
            <text:p>Appalto rifacimento letti</text:p>
          </table:table-cell>
          <table:table-cell office:value-type="float" office:value="27000" table:formula="of:=+['file://server/Uffici/Cinzia/Documenti%20Consiglio/Bilancio%20di%20previsione/2023/budget%202023.xlsx'#budget_costi.H48]" table:style-name="ce17">
            <text:p><text:s/>27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33">
            <text:p>020.6</text:p>
          </table:table-cell>
          <table:table-cell office:value-type="string" table:style-name="ce97">
            <text:p>Appalto servizio ristorazione</text:p>
          </table:table-cell>
          <table:table-cell office:value-type="float" office:value="315000" table:formula="of:=+['file://server/Uffici/Cinzia/Documenti%20Consiglio/Bilancio%20di%20previsione/2023/budget%202023.xlsx'#budget_costi.H47]" table:style-name="ce17">
            <text:p><text:s/>315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33">
            <text:p>020.7</text:p>
          </table:table-cell>
          <table:table-cell office:value-type="string" office:string-value="Appalto servizio elaborazione stipendi" table:formula="of:=+['https://d.docs.live.net/Alessia/Documenti Consiglio/Bilancio di previsione/2010/budget 2010/01 - Budget economico 2010 DEFINITIVO.xls'#BUDGET_COSTI.C63]" table:style-name="ce97">
            <text:p>Appalto servizio elaborazione stipendi</text:p>
          </table:table-cell>
          <table:table-cell office:value-type="float" office:value="9500" table:formula="of:=+['file://server/Uffici/Cinzia/Documenti%20Consiglio/Bilancio%20di%20previsione/2023/budget%202023.xlsx'#budget_costi.H49]" table:style-name="ce17">
            <text:p><text:s/>9.5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33">
            <text:p>020.8</text:p>
          </table:table-cell>
          <table:table-cell office:value-type="string" office:string-value="Appalto raccolta e smaltimento rifiuti speciali" table:formula="of:=+['https://d.docs.live.net/Alessia/Documenti Consiglio/Bilancio di previsione/2010/budget 2010/01 - Budget economico 2010 DEFINITIVO.xls'#BUDGET_COSTI.C64]" table:style-name="ce97">
            <text:p>Appalto raccolta e smaltimento rifiuti speciali</text:p>
          </table:table-cell>
          <table:table-cell office:value-type="float" office:value="550" table:formula="of:=+['file://server/Uffici/Cinzia/Documenti%20Consiglio/Bilancio%20di%20previsione/2023/budget%202023.xlsx'#budget_costi.H50]" table:style-name="ce17">
            <text:p><text:s/>55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30.</text:p>
          </table:table-cell>
          <table:table-cell office:value-type="string" table:style-name="ce24">
            <text:p>MANUTENZIONI</text:p>
          </table:table-cell>
          <table:table-cell table:style-name="ce24"/>
          <table:table-cell table:style-name="ce26"/>
          <table:table-cell office:value-type="float" office:value="51800" table:formula="of:=SUM([.F91:.F110])" table:style-name="ce26">
            <text:p><text:s/>51.8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1</text:p>
          </table:table-cell>
          <table:table-cell office:value-type="string" office:string-value="Manutenzione fabbricati istituzionali" table:formula="of:=+['https://d.docs.live.net/Alessia/Documenti Consiglio/Bilancio di previsione/2010/budget 2010/01 - Budget economico 2010 DEFINITIVO.xls'#BUDGET_COSTI.C66]" table:style-name="ce18">
            <text:p>Manutenzione fabbricati istituzionali</text:p>
          </table:table-cell>
          <table:table-cell office:value-type="float" office:value="2500" table:formula="of:=+['file://server/Uffici/Cinzia/Documenti%20Consiglio/Bilancio%20di%20previsione/2023/budget%202023.xlsx'#budget_costi.H52]" table:style-name="ce17">
            <text:p><text:s/>2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2</text:p>
          </table:table-cell>
          <table:table-cell office:value-type="string" table:style-name="ce18">
            <text:p>Manutenzione giardino e piante</text:p>
          </table:table-cell>
          <table:table-cell office:value-type="float" office:value="1500" table:formula="of:=+['file://server/Uffici/Cinzia/Documenti%20Consiglio/Bilancio%20di%20previsione/2023/budget%202023.xlsx'#budget_costi.H53]" table:style-name="ce17">
            <text:p><text:s/>1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3</text:p>
          </table:table-cell>
          <table:table-cell office:value-type="string" office:string-value="Manutenzione ascensori" table:formula="of:=+['https://d.docs.live.net/Alessia/Documenti Consiglio/Bilancio di previsione/2010/budget 2010/01 - Budget economico 2010 DEFINITIVO.xls'#BUDGET_COSTI.C67]" table:style-name="ce18">
            <text:p>Manutenzione ascensori</text:p>
          </table:table-cell>
          <table:table-cell office:value-type="float" office:value="4000" table:formula="of:=+['file://server/Uffici/Cinzia/Documenti%20Consiglio/Bilancio%20di%20previsione/2023/budget%202023.xlsx'#budget_costi.H54]" table:style-name="ce76">
            <text:p><text:s/>4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4</text:p>
          </table:table-cell>
          <table:table-cell office:value-type="string" office:string-value="Manutenzione impianto antincendio" table:formula="of:=+['https://d.docs.live.net/Alessia/Documenti Consiglio/Bilancio di previsione/2010/budget 2010/01 - Budget economico 2010 DEFINITIVO.xls'#BUDGET_COSTI.C68]" table:style-name="ce18">
            <text:p>Manutenzione impianto antincendio</text:p>
          </table:table-cell>
          <table:table-cell office:value-type="float" office:value="5500" table:formula="of:=+['file://server/Uffici/Cinzia/Documenti%20Consiglio/Bilancio%20di%20previsione/2023/budget%202023.xlsx'#budget_costi.H55]" table:style-name="ce17">
            <text:p><text:s/>5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5</text:p>
          </table:table-cell>
          <table:table-cell office:value-type="string" office:string-value="Manutenzione e conduzione impianto termico" table:formula="of:=+['https://d.docs.live.net/Alessia/Documenti Consiglio/Bilancio di previsione/2010/budget 2010/01 - Budget economico 2010 DEFINITIVO.xls'#BUDGET_COSTI.C69]" table:style-name="ce18">
            <text:p>Manutenzione e conduzione impianto termico</text:p>
          </table:table-cell>
          <table:table-cell office:value-type="float" office:value="800" table:formula="of:=+['file://server/Uffici/Cinzia/Documenti%20Consiglio/Bilancio%20di%20previsione/2023/budget%202023.xlsx'#budget_costi.H56]" table:style-name="ce17">
            <text:p><text:s/>8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6</text:p>
          </table:table-cell>
          <table:table-cell office:value-type="string" office:string-value="Manutenzione conduzione impianto elettrico" table:formula="of:=+['https://d.docs.live.net/Alessia/Documenti Consiglio/Bilancio di previsione/2010/budget 2010/01 - Budget economico 2010 DEFINITIVO.xls'#BUDGET_COSTI.C70]" table:style-name="ce18">
            <text:p>Manutenzione conduzione impianto elettrico</text:p>
          </table:table-cell>
          <table:table-cell office:value-type="float" office:value="1200" table:formula="of:=+['file://server/Uffici/Cinzia/Documenti%20Consiglio/Bilancio%20di%20previsione/2023/budget%202023.xlsx'#budget_costi.H57]" table:style-name="ce17">
            <text:p><text:s/>1.2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7</text:p>
          </table:table-cell>
          <table:table-cell office:value-type="string" office:string-value="Manutenzione impianto ossigeno centralizzato" table:formula="of:=+['https://d.docs.live.net/Alessia/Documenti Consiglio/Bilancio di previsione/2010/budget 2010/01 - Budget economico 2010 DEFINITIVO.xls'#BUDGET_COSTI.C71]" table:style-name="ce18">
            <text:p>Manutenzione impianto ossigeno centralizzato</text:p>
          </table:table-cell>
          <table:table-cell office:value-type="float" office:value="800" table:formula="of:=+['file://server/Uffici/Cinzia/Documenti%20Consiglio/Bilancio%20di%20previsione/2023/budget%202023.xlsx'#budget_costi.H60]" table:style-name="ce17">
            <text:p><text:s/>8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8</text:p>
          </table:table-cell>
          <table:table-cell office:value-type="string" office:string-value="Manutenzione arredi e attrezzatservizio lavanderia" table:formula="of:=+['https://d.docs.live.net/Alessia/Documenti Consiglio/Bilancio di previsione/2010/budget 2010/01 - Budget economico 2010 DEFINITIVO.xls'#BUDGET_COSTI.C72]" table:style-name="ce18">
            <text:p>Manutenzione arredi e attrezzatservizio lavanderia</text:p>
          </table:table-cell>
          <table:table-cell office:value-type="float" office:value="1000" table:formula="of:=+['file://server/Uffici/Cinzia/Documenti%20Consiglio/Bilancio%20di%20previsione/2023/budget%202023.xlsx'#budget_costi.H58]" table:style-name="ce17">
            <text:p><text:s/>1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9</text:p>
          </table:table-cell>
          <table:table-cell office:value-type="string" office:string-value="Manutenzione arredi attrezz. servizio cucina" table:formula="of:=+['https://d.docs.live.net/Alessia/Documenti Consiglio/Bilancio di previsione/2010/budget 2010/01 - Budget economico 2010 DEFINITIVO.xls'#BUDGET_COSTI.C73]" table:style-name="ce18">
            <text:p>Manutenzione arredi attrezz. servizio cucina</text:p>
          </table:table-cell>
          <table:table-cell office:value-type="float" office:value="4000" table:formula="of:=+['file://server/Uffici/Cinzia/Documenti%20Consiglio/Bilancio%20di%20previsione/2023/budget%202023.xlsx'#budget_costi.H59]" table:style-name="ce17">
            <text:p><text:s/>4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10</text:p>
          </table:table-cell>
          <table:table-cell office:value-type="string" office:string-value="Manutenzione arredi attrezz. servizi assist. sanit" table:formula="of:=+['https://d.docs.live.net/Alessia/Documenti Consiglio/Bilancio di previsione/2010/budget 2010/01 - Budget economico 2010 DEFINITIVO.xls'#BUDGET_COSTI.C74]" table:style-name="ce18">
            <text:p>Manutenzione arredi attrezz. servizi assist. sanit</text:p>
          </table:table-cell>
          <table:table-cell office:value-type="float" office:value="3500" table:formula="of:=+['file://server/Uffici/Cinzia/Documenti%20Consiglio/Bilancio%20di%20previsione/2023/budget%202023.xlsx'#budget_costi.H61]" table:style-name="ce17">
            <text:p><text:s/>3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11</text:p>
          </table:table-cell>
          <table:table-cell office:value-type="string" office:string-value="Manutenzione arredi attrezz. uffici" table:formula="of:=+['https://d.docs.live.net/Alessia/Documenti Consiglio/Bilancio di previsione/2010/budget 2010/01 - Budget economico 2010 DEFINITIVO.xls'#BUDGET_COSTI.C75]" table:style-name="ce18">
            <text:p>Manutenzione arredi attrezz. uffici</text:p>
          </table:table-cell>
          <table:table-cell office:value-type="float" office:value="2000" table:formula="of:=+['file://server/Uffici/Cinzia/Documenti%20Consiglio/Bilancio%20di%20previsione/2023/budget%202023.xlsx'#budget_costi.H63]" table:style-name="ce17">
            <text:p><text:s/>2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12</text:p>
          </table:table-cell>
          <table:table-cell office:value-type="string" table:style-name="ce18">
            <text:p>manutenzione arredi attrezzature animazione</text:p>
          </table:table-cell>
          <table:table-cell office:value-type="float" office:value="500" table:formula="of:=+['file://server/Uffici/Cinzia/Documenti%20Consiglio/Bilancio%20di%20previsione/2023/budget%202023.xlsx'#budget_costi.H62]" table:style-name="ce17">
            <text:p><text:s/>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13</text:p>
          </table:table-cell>
          <table:table-cell office:value-type="string" office:string-value="Canoni assistenza software/hardware" table:formula="of:=+['https://d.docs.live.net/Alessia/Documenti Consiglio/Bilancio di previsione/2010/budget 2010/01 - Budget economico 2010 DEFINITIVO.xls'#BUDGET_COSTI.C76]" table:style-name="ce18">
            <text:p>Canoni assistenza software/hardware</text:p>
          </table:table-cell>
          <table:table-cell office:value-type="float" office:value="15000" table:formula="of:=+['file://server/Uffici/Cinzia/Documenti%20Consiglio/Bilancio%20di%20previsione/2023/budget%202023.xlsx'#budget_costi.H64]" table:style-name="ce17">
            <text:p><text:s/>15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14</text:p>
          </table:table-cell>
          <table:table-cell office:value-type="string" office:string-value="Manutenzione automezzi" table:formula="of:=+['https://d.docs.live.net/Alessia/Documenti Consiglio/Bilancio di previsione/2010/budget 2010/01 - Budget economico 2010 DEFINITIVO.xls'#BUDGET_COSTI.C77]" table:style-name="ce18">
            <text:p>Manutenzione automezzi</text:p>
          </table:table-cell>
          <table:table-cell office:value-type="float" office:value="1000" table:formula="of:=+['file://server/Uffici/Cinzia/Documenti%20Consiglio/Bilancio%20di%20previsione/2023/budget%202023.xlsx'#budget_costi.H65]" table:style-name="ce17">
            <text:p><text:s/>1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15</text:p>
          </table:table-cell>
          <table:table-cell office:value-type="string" office:string-value="Manutenzioni e riparazioni varie" table:formula="of:=+['https://d.docs.live.net/Alessia/Documenti Consiglio/Bilancio di previsione/2010/budget 2010/01 - Budget economico 2010 DEFINITIVO.xls'#BUDGET_COSTI.C79]" table:style-name="ce18">
            <text:p>Manutenzioni e riparazioni varie</text:p>
          </table:table-cell>
          <table:table-cell office:value-type="float" office:value="1500" table:formula="of:=+['file://server/Uffici/Cinzia/Documenti%20Consiglio/Bilancio%20di%20previsione/2023/budget%202023.xlsx'#budget_costi.H66]" table:style-name="ce17">
            <text:p><text:s/>1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16</text:p>
          </table:table-cell>
          <table:table-cell office:value-type="string" office:string-value="Manutenzioni impianto di chiamata" table:formula="of:=+['https://d.docs.live.net/Alessia/Documenti Consiglio/Bilancio di previsione/2010/budget 2010/01 - Budget economico 2010 DEFINITIVO.xls'#BUDGET_COSTI.C80]" table:style-name="ce18">
            <text:p>Manutenzioni impianto di chiamata</text:p>
          </table:table-cell>
          <table:table-cell office:value-type="float" office:value="1500" table:formula="of:=+['file://server/Uffici/Cinzia/Documenti%20Consiglio/Bilancio%20di%20previsione/2023/budget%202023.xlsx'#budget_costi.H70]" table:style-name="ce17">
            <text:p><text:s/>1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17</text:p>
          </table:table-cell>
          <table:table-cell office:value-type="string" office:string-value="Manutenzioni impianto telefonico" table:formula="of:=+['https://d.docs.live.net/Alessia/Documenti Consiglio/Bilancio di previsione/2010/budget 2010/01 - Budget economico 2010 DEFINITIVO.xls'#BUDGET_COSTI.C81]" table:style-name="ce18">
            <text:p>Manutenzioni impianto telefonico</text:p>
          </table:table-cell>
          <table:table-cell office:value-type="float" office:value="0" table:formula="of:=+['file://server/Uffici/Cinzia/Documenti%20Consiglio/Bilancio%20di%20previsione/2023/budget%202023.xlsx'#budget_costi.H71]" table:style-name="ce17">
            <text:p><text:s/>-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18</text:p>
          </table:table-cell>
          <table:table-cell office:value-type="string" table:style-name="ce18">
            <text:p>Manutenzione ricambio aria</text:p>
          </table:table-cell>
          <table:table-cell office:value-type="float" office:value="2500" table:formula="of:=+['file://server/Uffici/Cinzia/Documenti%20Consiglio/Bilancio%20di%20previsione/2023/budget%202023.xlsx'#budget_costi.H67]" table:style-name="ce17">
            <text:p><text:s/>2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19</text:p>
          </table:table-cell>
          <table:table-cell office:value-type="string" table:style-name="ce18">
            <text:p>Manutenzione impianto antilegionella</text:p>
          </table:table-cell>
          <table:table-cell office:value-type="float" office:value="2500" table:formula="of:=+['file://server/Uffici/Cinzia/Documenti%20Consiglio/Bilancio%20di%20previsione/2023/budget%202023.xlsx'#budget_costi.H68]" table:style-name="ce17">
            <text:p><text:s/>2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30.20</text:p>
          </table:table-cell>
          <table:table-cell office:value-type="string" table:style-name="ce18">
            <text:p>Manutenzione gruppo elettrogeno</text:p>
          </table:table-cell>
          <table:table-cell office:value-type="float" office:value="500" table:formula="of:=+['file://server/Uffici/Cinzia/Documenti%20Consiglio/Bilancio%20di%20previsione/2023/budget%202023.xlsx'#budget_costi.H69]" table:style-name="ce17">
            <text:p><text:s/>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40.</text:p>
          </table:table-cell>
          <table:table-cell office:value-type="string" table:style-name="ce24">
            <text:p>UTENZE</text:p>
          </table:table-cell>
          <table:table-cell table:style-name="ce24"/>
          <table:table-cell table:style-name="ce26"/>
          <table:table-cell office:value-type="float" office:value="89500" table:formula="of:=SUM([.F112:.F117])" table:style-name="ce26">
            <text:p><text:s/>89.5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40.1</text:p>
          </table:table-cell>
          <table:table-cell office:value-type="string" office:string-value="Telefoniche fisso" table:formula="of:=+['https://d.docs.live.net/Alessia/Documenti Consiglio/Bilancio di previsione/2010/budget 2010/01 - Budget economico 2010 DEFINITIVO.xls'#BUDGET_COSTI.C83]" table:style-name="ce18">
            <text:p>Telefoniche fisso</text:p>
          </table:table-cell>
          <table:table-cell office:value-type="float" office:value="3500" table:formula="of:=+['file://server/Uffici/Cinzia/Documenti%20Consiglio/Bilancio%20di%20previsione/2023/budget%202023.xlsx'#budget_costi.H73]" table:style-name="ce17">
            <text:p><text:s/>3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40.3</text:p>
          </table:table-cell>
          <table:table-cell office:value-type="string" table:style-name="ce18">
            <text:p>Accesso ad internet</text:p>
          </table:table-cell>
          <table:table-cell office:value-type="float" office:value="2000" table:formula="of:=+['file://server/Uffici/Cinzia/Documenti%20Consiglio/Bilancio%20di%20previsione/2023/budget%202023.xlsx'#budget_costi.H74]" table:style-name="ce17">
            <text:p><text:s/>2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40.4</text:p>
          </table:table-cell>
          <table:table-cell office:value-type="string" office:string-value="Energia elettrica" table:formula="of:=+['https://d.docs.live.net/Alessia/Documenti Consiglio/Bilancio di previsione/2010/budget 2010/01 - Budget economico 2010 DEFINITIVO.xls'#BUDGET_COSTI.C86]" table:style-name="ce18">
            <text:p>Energia elettrica</text:p>
          </table:table-cell>
          <table:table-cell office:value-type="float" office:value="20000" table:formula="of:=+['file://server/Uffici/Cinzia/Documenti%20Consiglio/Bilancio%20di%20previsione/2023/budget%202023.xlsx'#budget_costi.H75]" table:style-name="ce17">
            <text:p><text:s/>20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40.5</text:p>
          </table:table-cell>
          <table:table-cell office:value-type="string" office:string-value="Acqua" table:formula="of:=+['https://d.docs.live.net/Alessia/Documenti Consiglio/Bilancio di previsione/2010/budget 2010/01 - Budget economico 2010 DEFINITIVO.xls'#BUDGET_COSTI.C87]" table:style-name="ce18">
            <text:p>Acqua</text:p>
          </table:table-cell>
          <table:table-cell office:value-type="float" office:value="15000" table:formula="of:=+['file://server/Uffici/Cinzia/Documenti%20Consiglio/Bilancio%20di%20previsione/2023/budget%202023.xlsx'#budget_costi.H77]" table:style-name="ce17">
            <text:p><text:s/>15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40.6</text:p>
          </table:table-cell>
          <table:table-cell office:value-type="string" office:string-value="Rifiuti solidi urbani" table:formula="of:=+['https://d.docs.live.net/Alessia/Documenti Consiglio/Bilancio di previsione/2010/budget 2010/01 - Budget economico 2010 DEFINITIVO.xls'#BUDGET_COSTI.C88]" table:style-name="ce18">
            <text:p>Rifiuti solidi urbani</text:p>
          </table:table-cell>
          <table:table-cell office:value-type="float" office:value="11000" table:formula="of:=+['file://server/Uffici/Cinzia/Documenti%20Consiglio/Bilancio%20di%20previsione/2023/budget%202023.xlsx'#budget_costi.H78]" table:style-name="ce17">
            <text:p><text:s/>11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40.7</text:p>
          </table:table-cell>
          <table:table-cell office:value-type="string" table:style-name="ce18">
            <text:p>Teleriscaldamento</text:p>
          </table:table-cell>
          <table:table-cell office:value-type="float" office:value="38000" table:formula="of:=+['file://server/Uffici/Cinzia/Documenti%20Consiglio/Bilancio%20di%20previsione/2023/budget%202023.xlsx'#budget_costi.H76]" table:style-name="ce17">
            <text:p><text:s/>38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50.</text:p>
          </table:table-cell>
          <table:table-cell office:value-type="string" table:style-name="ce24">
            <text:p>CONSULENZE E COLLABORAZIONI</text:p>
          </table:table-cell>
          <table:table-cell table:style-name="ce24"/>
          <table:table-cell table:style-name="ce26"/>
          <table:table-cell office:value-type="float" office:value="33400" table:formula="of:=SUM([.F119:.F126])" table:style-name="ce26">
            <text:p><text:s/>33.4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50.1</text:p>
          </table:table-cell>
          <table:table-cell office:value-type="string" office:string-value="Consulenze mediche (psicologo)" table:formula="of:=+['https://d.docs.live.net/Alessia/Documenti Consiglio/Bilancio di previsione/2010/budget 2010/01 - Budget economico 2010 DEFINITIVO.xls'#BUDGET_COSTI.C90]" table:style-name="ce18">
            <text:p>Consulenze mediche (psicologo)</text:p>
          </table:table-cell>
          <table:table-cell office:value-type="float" office:value="5700" table:formula="of:=+['file://server/Uffici/Cinzia/Documenti%20Consiglio/Bilancio%20di%20previsione/2023/budget%202023.xlsx'#budget_costi.H81]" table:style-name="ce17">
            <text:p><text:s/>5.7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50.2</text:p>
          </table:table-cell>
          <table:table-cell office:value-type="string" office:string-value="Consulenze tecniche" table:formula="of:=+['https://d.docs.live.net/Alessia/Documenti Consiglio/Bilancio di previsione/2010/budget 2010/01 - Budget economico 2010 DEFINITIVO.xls'#BUDGET_COSTI.C91]" table:style-name="ce18">
            <text:p>Consulenze tecniche</text:p>
          </table:table-cell>
          <table:table-cell office:value-type="float" office:value="1000" table:formula="of:=+['file://server/Uffici/Cinzia/Documenti%20Consiglio/Bilancio%20di%20previsione/2023/budget%202023.xlsx'#budget_costi.H82]" table:style-name="ce76">
            <text:p><text:s/>1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50.3</text:p>
          </table:table-cell>
          <table:table-cell office:value-type="string" office:string-value="Consulenze igiene e sicurezza" table:formula="of:=+['https://d.docs.live.net/Alessia/Documenti Consiglio/Bilancio di previsione/2010/budget 2010/01 - Budget economico 2010 DEFINITIVO.xls'#BUDGET_COSTI.C92]" table:style-name="ce18">
            <text:p>Consulenze igiene e sicurezza</text:p>
          </table:table-cell>
          <table:table-cell office:value-type="float" office:value="4000" table:formula="of:=+['file://server/Uffici/Cinzia/Documenti%20Consiglio/Bilancio%20di%20previsione/2023/budget%202023.xlsx'#budget_costi.H83]" table:style-name="ce17">
            <text:p><text:s/>4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50.4</text:p>
          </table:table-cell>
          <table:table-cell office:value-type="string" office:string-value="Consulenze amministrative e gestionali" table:formula="of:=+['https://d.docs.live.net/Alessia/Documenti Consiglio/Bilancio di previsione/2010/budget 2010/01 - Budget economico 2010 DEFINITIVO.xls'#BUDGET_COSTI.C93]" table:style-name="ce18">
            <text:p>Consulenze amministrative e gestionali</text:p>
          </table:table-cell>
          <table:table-cell office:value-type="float" office:value="3500" table:formula="of:=+['file://server/Uffici/Cinzia/Documenti%20Consiglio/Bilancio%20di%20previsione/2023/budget%202023.xlsx'#budget_costi.H84]" table:style-name="ce17">
            <text:p><text:s/>3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50.5</text:p>
          </table:table-cell>
          <table:table-cell office:value-type="string" office:string-value="Consulenze qualità" table:formula="of:=+['https://d.docs.live.net/Alessia/Documenti Consiglio/Bilancio di previsione/2010/budget 2010/01 - Budget economico 2010 DEFINITIVO.xls'#BUDGET_COSTI.C94]" table:style-name="ce18">
            <text:p>Consulenze qualità</text:p>
          </table:table-cell>
          <table:table-cell office:value-type="float" office:value="13500" table:formula="of:=+['file://server/Uffici/Cinzia/Documenti%20Consiglio/Bilancio%20di%20previsione/2023/budget%202023.xlsx'#budget_costi.H85]" table:style-name="ce17">
            <text:p><text:s/>13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50.6</text:p>
          </table:table-cell>
          <table:table-cell office:value-type="string" table:style-name="ce18">
            <text:p>Consulenza progetti efficentamento</text:p>
          </table:table-cell>
          <table:table-cell office:value-type="float" office:value="2200" table:formula="of:=+['file://server/Uffici/Cinzia/Documenti%20Consiglio/Bilancio%20di%20previsione/2023/budget%202023.xlsx'#budget_costi.H88]" table:style-name="ce17">
            <text:p><text:s/>2.2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50.7</text:p>
          </table:table-cell>
          <table:table-cell office:value-type="string" office:string-value="Consulenze privacy" table:formula="of:=+['https://d.docs.live.net/Alessia/Documenti Consiglio/Bilancio di previsione/2010/budget 2010/01 - Budget economico 2010 DEFINITIVO.xls'#BUDGET_COSTI.C96]" table:style-name="ce18">
            <text:p>Consulenze privacy</text:p>
          </table:table-cell>
          <table:table-cell office:value-type="float" office:value="3500" table:formula="of:=+['file://server/Uffici/Cinzia/Documenti%20Consiglio/Bilancio%20di%20previsione/2023/budget%202023.xlsx'#budget_costi.H87]" table:style-name="ce17">
            <text:p><text:s/>3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50.8</text:p>
          </table:table-cell>
          <table:table-cell office:value-type="string" table:style-name="ce18">
            <text:p>Consulenze per progetti</text:p>
          </table:table-cell>
          <table:table-cell office:value-type="float" office:value="0" table:style-name="ce17">
            <text:p><text:s/>-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55.</text:p>
          </table:table-cell>
          <table:table-cell table:style-name="ce99"/>
          <table:table-cell office:value-type="string" table:style-name="ce24">
            <text:p>CENTRO DIURNO</text:p>
          </table:table-cell>
          <table:table-cell table:style-name="ce26"/>
          <table:table-cell office:value-type="float" office:value="113167.59519851852" table:formula="of:=SUM([.F128:.F132])" table:style-name="ce25">
            <text:p><text:s/>113.167,6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15">
            <text:p>055.1</text:p>
          </table:table-cell>
          <table:table-cell office:value-type="string" table:style-name="ce18">
            <text:p>Utenze - Centro Diurno</text:p>
          </table:table-cell>
          <table:table-cell office:value-type="float" office:value="8500" table:formula="of:=+['file://server/Uffici/Cinzia/Documenti%20Consiglio/Bilancio%20di%20previsione/2023/budget%202023.xlsx'#budget_costi.H91]" table:style-name="ce17">
            <text:p><text:s/>8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15">
            <text:p>055.2</text:p>
          </table:table-cell>
          <table:table-cell office:value-type="string" table:style-name="ce18">
            <text:p>Personale - Centro Diurno</text:p>
          </table:table-cell>
          <table:table-cell office:value-type="float" office:value="77067.595198518524" table:formula="of:=+['file://server/Uffici/Cinzia/Documenti%20Consiglio/Bilancio%20di%20previsione/2023/budget%202023.xlsx'#budget_costi.H92]" table:style-name="ce17">
            <text:p><text:s/>77.067,6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15">
            <text:p>055.3</text:p>
          </table:table-cell>
          <table:table-cell office:value-type="string" table:style-name="ce18">
            <text:p>Manutenzioni - Centro Diurno</text:p>
          </table:table-cell>
          <table:table-cell office:value-type="float" office:value="2000" table:formula="of:=+['file://server/Uffici/Cinzia/Documenti%20Consiglio/Bilancio%20di%20previsione/2023/budget%202023.xlsx'#budget_costi.H93]" table:style-name="ce17">
            <text:p><text:s/>2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15">
            <text:p>055.4</text:p>
          </table:table-cell>
          <table:table-cell office:value-type="string" table:style-name="ce61">
            <text:p>Trasporto Utenti Centro Diurno</text:p>
          </table:table-cell>
          <table:table-cell office:value-type="float" office:value="2500" table:formula="of:=+['file://server/Uffici/Cinzia/Documenti%20Consiglio/Bilancio%20di%20previsione/2023/budget%202023.xlsx'#budget_costi.H94]" table:style-name="ce17">
            <text:p><text:s/>2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15">
            <text:p>055.5</text:p>
          </table:table-cell>
          <table:table-cell office:value-type="string" table:style-name="ce61">
            <text:p>Servizi -Centro Diurno</text:p>
          </table:table-cell>
          <table:table-cell office:value-type="float" office:value="23100" table:formula="of:=+['file://server/Uffici/Cinzia/Documenti%20Consiglio/Bilancio%20di%20previsione/2023/budget%202023.xlsx'#budget_costi.H95]" table:style-name="ce17">
            <text:p><text:s/>23.1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100">
            <text:p>060.</text:p>
          </table:table-cell>
          <table:table-cell office:value-type="string" table:style-name="ce24">
            <text:p>ORGANI ISTITUZIONALI</text:p>
          </table:table-cell>
          <table:table-cell table:style-name="ce101"/>
          <table:table-cell table:style-name="ce26"/>
          <table:table-cell office:value-type="float" office:value="33500" table:formula="of:=SUM([.F134:.F136])" table:style-name="ce26">
            <text:p><text:s/>33.5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02"/>
          <table:table-cell office:value-type="string" table:style-name="ce103">
            <text:p>060.1</text:p>
          </table:table-cell>
          <table:table-cell office:value-type="string" table:style-name="ce59">
            <text:p>Compensi amministratori</text:p>
          </table:table-cell>
          <table:table-cell office:value-type="float" office:value="23000" table:formula="of:=+['file://server/Uffici/Cinzia/Documenti%20Consiglio/Bilancio%20di%20previsione/2023/budget%202023.xlsx'#budget_costi.H97]" table:style-name="ce17">
            <text:p><text:s/>23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02"/>
          <table:table-cell office:value-type="string" table:style-name="ce103">
            <text:p>060.2</text:p>
          </table:table-cell>
          <table:table-cell office:value-type="string" table:style-name="ce61">
            <text:p>Contributi su compensi amministratori</text:p>
          </table:table-cell>
          <table:table-cell office:value-type="float" office:value="4000" table:formula="of:=+['file://server/Uffici/Cinzia/Documenti%20Consiglio/Bilancio%20di%20previsione/2023/budget%202023.xlsx'#budget_costi.H98]" table:style-name="ce76">
            <text:p><text:s/>4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02"/>
          <table:table-cell office:value-type="string" table:style-name="ce103">
            <text:p>060.3</text:p>
          </table:table-cell>
          <table:table-cell office:value-type="string" table:style-name="ce61">
            <text:p>Compensi revisori dei conti</text:p>
          </table:table-cell>
          <table:table-cell office:value-type="float" office:value="6500" table:formula="of:=+['file://server/Uffici/Cinzia/Documenti%20Consiglio/Bilancio%20di%20previsione/2023/budget%202023.xlsx'#budget_costi.H99]" table:style-name="ce62">
            <text:p><text:s/>6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104">
            <text:p>070.</text:p>
          </table:table-cell>
          <table:table-cell office:value-type="string" table:style-name="ce23">
            <text:p>SERVIZI DIVERSI</text:p>
          </table:table-cell>
          <table:table-cell table:style-name="ce105"/>
          <table:table-cell table:style-name="ce64"/>
          <table:table-cell office:value-type="float" office:value="29800" table:formula="of:=SUM([.F138:.F139])" table:style-name="ce26">
            <text:p><text:s/>29.8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06"/>
          <table:table-cell office:value-type="string" table:style-name="ce107">
            <text:p>070.1</text:p>
          </table:table-cell>
          <table:table-cell office:value-type="string" table:style-name="ce56">
            <text:p>Assicurazioni</text:p>
          </table:table-cell>
          <table:table-cell office:value-type="float" office:value="28000" table:formula="of:=+['file://server/Uffici/Cinzia/Documenti%20Consiglio/Bilancio%20di%20previsione/2023/budget%202023.xlsx'#budget_costi.H101]" table:style-name="ce62">
            <text:p><text:s/>28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06"/>
          <table:table-cell office:value-type="string" table:style-name="ce107">
            <text:p>070.2</text:p>
          </table:table-cell>
          <table:table-cell office:value-type="string" table:style-name="ce77">
            <text:p>Servizio di tesoreria</text:p>
          </table:table-cell>
          <table:table-cell office:value-type="float" office:value="1800" table:formula="of:=+['file://server/Uffici/Cinzia/Documenti%20Consiglio/Bilancio%20di%20previsione/2023/budget%202023.xlsx'#budget_costi.H102]" table:style-name="ce35">
            <text:p><text:s/>1.8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style-name="ce2"/>
          <table:table-cell office:value-type="string" table:style-name="ce48">
            <text:p>III)</text:p>
          </table:table-cell>
          <table:table-cell office:value-type="string" table:style-name="ce88">
            <text:p>GODIMENTO BENI DI TERZI</text:p>
          </table:table-cell>
          <table:table-cell table:style-name="ce89"/>
          <table:table-cell table:style-name="ce108"/>
          <table:table-cell table:style-name="ce109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10.</text:p>
          </table:table-cell>
          <table:table-cell office:value-type="string" table:style-name="ce24">
            <text:p>GODIMENTO BENI DI TERZI</text:p>
          </table:table-cell>
          <table:table-cell table:style-name="ce70"/>
          <table:table-cell table:style-name="ce26"/>
          <table:table-cell office:value-type="float" office:value="0" table:formula="of:=SUM([.F142:.F143])" table:style-name="ce26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5"/>
          <table:table-cell office:value-type="string" table:style-name="ce66">
            <text:p>010.1</text:p>
          </table:table-cell>
          <table:table-cell office:value-type="string" table:style-name="ce77">
            <text:p>Affitto passivo immobile</text:p>
          </table:table-cell>
          <table:table-cell office:value-type="float" office:value="0" table:style-name="ce110">
            <text:p><text:s/>-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5"/>
          <table:table-cell office:value-type="string" table:style-name="ce66">
            <text:p>010.2</text:p>
          </table:table-cell>
          <table:table-cell office:value-type="string" table:style-name="ce77">
            <text:p>Oneri gestionali immobili di terzi</text:p>
          </table:table-cell>
          <table:table-cell office:value-type="float" office:value="0" table:style-name="ce76">
            <text:p><text:s/>-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office:value-type="string" table:style-name="ce87">
            <text:p>IV)</text:p>
          </table:table-cell>
          <table:table-cell office:value-type="string" table:style-name="ce88">
            <text:p>COSTO DEL PERSONALE</text:p>
          </table:table-cell>
          <table:table-cell table:style-name="ce89"/>
          <table:table-cell table:style-name="ce108"/>
          <table:table-cell table:style-name="ce109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10.</text:p>
          </table:table-cell>
          <table:table-cell office:value-type="string" table:style-name="ce24">
            <text:p>SALARI E STIPENDI</text:p>
          </table:table-cell>
          <table:table-cell table:style-name="ce111"/>
          <table:table-cell table:style-name="ce26"/>
          <table:table-cell office:value-type="float" office:value="1669585.6832783949" table:formula="of:=SUM([.F146:.F151])" table:style-name="ce26">
            <text:p><text:s/>1.669.585,68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1</text:p>
          </table:table-cell>
          <table:table-cell office:value-type="string" table:style-name="ce18">
            <text:p>Stipendi personale servizi assistenziali</text:p>
          </table:table-cell>
          <table:table-cell office:value-type="float" office:value="873234.8676195984" table:formula="of:=+['file://server/Uffici/Cinzia/Documenti%20Consiglio/Bilancio%20di%20previsione/2023/budget%202023.xlsx'#budget_costi.H106]" table:style-name="ce112">
            <text:p><text:s/>873.234,87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2</text:p>
          </table:table-cell>
          <table:table-cell office:value-type="string" table:style-name="ce18">
            <text:p>Stipendi personale infermieristico e FKT</text:p>
          </table:table-cell>
          <table:table-cell office:value-type="float" office:value="378782.42462962965" table:formula="of:=+['file://server/Uffici/Cinzia/Documenti%20Consiglio/Bilancio%20di%20previsione/2023/budget%202023.xlsx'#budget_costi.H107]" table:style-name="ce76">
            <text:p><text:s/>378.782,42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3</text:p>
          </table:table-cell>
          <table:table-cell office:value-type="string" table:style-name="ce18">
            <text:p>Stipendi personale serizi generali</text:p>
          </table:table-cell>
          <table:table-cell office:value-type="float" office:value="156211.47111111111" table:formula="of:=+['file://server/Uffici/Cinzia/Documenti%20Consiglio/Bilancio%20di%20previsione/2023/budget%202023.xlsx'#budget_costi.H108]" table:style-name="ce17">
            <text:p><text:s/>156.211,47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4</text:p>
          </table:table-cell>
          <table:table-cell office:value-type="string" table:style-name="ce18">
            <text:p>Stipendi personale amministazione</text:p>
          </table:table-cell>
          <table:table-cell office:value-type="float" office:value="184693.22444444447" table:formula="of:=+['file://server/Uffici/Cinzia/Documenti%20Consiglio/Bilancio%20di%20previsione/2023/budget%202023.xlsx'#budget_costi.H109]" table:style-name="ce17">
            <text:p><text:s/>184.693,22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5</text:p>
          </table:table-cell>
          <table:table-cell office:value-type="string" table:style-name="ce18">
            <text:p>Fondo produttività</text:p>
          </table:table-cell>
          <table:table-cell office:value-type="float" office:value="67524.495473611125" table:formula="of:=+['file://server/Uffici/Cinzia/Documenti%20Consiglio/Bilancio%20di%20previsione/2023/budget%202023.xlsx'#budget_costi.H136]" table:style-name="ce17">
            <text:p><text:s/>67.524,5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6"/>
          <table:table-cell office:value-type="string" table:style-name="ce66">
            <text:p>010.6</text:p>
          </table:table-cell>
          <table:table-cell office:value-type="string" table:style-name="ce16">
            <text:p>SANIFONDS</text:p>
          </table:table-cell>
          <table:table-cell office:value-type="float" office:value="9139.2000000000007" table:formula="of:=+['file://server/Uffici/Cinzia/Documenti%20Consiglio/Bilancio%20di%20previsione/2023/budget%202023.xlsx'#budget_costi.H130]" table:style-name="ce17">
            <text:p><text:s/>9.139,2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99">
            <text:p>020.</text:p>
          </table:table-cell>
          <table:table-cell office:value-type="string" table:style-name="ce24">
            <text:p>ONERI SOCIALI</text:p>
          </table:table-cell>
          <table:table-cell table:style-name="ce111"/>
          <table:table-cell table:style-name="ce26"/>
          <table:table-cell office:value-type="float" office:value="469951.71240000008" table:formula="of:=SUM([.F153:.F164])" table:style-name="ce26">
            <text:p><text:s/>469.951,71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1</text:p>
          </table:table-cell>
          <table:table-cell office:value-type="string" table:style-name="ce18">
            <text:p>Oneri sociali personale servizi assistenziali</text:p>
          </table:table-cell>
          <table:table-cell office:value-type="float" office:value="236774.28000000003" table:formula="of:=+['file://server/Uffici/Cinzia/Documenti%20Consiglio/Bilancio%20di%20previsione/2023/budget%202023.xlsx'#budget_costi.H114]" table:style-name="ce17">
            <text:p><text:s/>236.774,28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2</text:p>
          </table:table-cell>
          <table:table-cell office:value-type="string" table:style-name="ce18">
            <text:p>Oneri sociali personale infermieristico e FKT</text:p>
          </table:table-cell>
          <table:table-cell office:value-type="float" office:value="102468.65000000001" table:formula="of:=+['file://server/Uffici/Cinzia/Documenti%20Consiglio/Bilancio%20di%20previsione/2023/budget%202023.xlsx'#budget_costi.H113]" table:style-name="ce76">
            <text:p><text:s/>102.468,65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3</text:p>
          </table:table-cell>
          <table:table-cell office:value-type="string" table:style-name="ce18">
            <text:p>Oneri sociali personale servizi generali</text:p>
          </table:table-cell>
          <table:table-cell office:value-type="float" office:value="42787.005000000005" table:formula="of:=+['file://server/Uffici/Cinzia/Documenti%20Consiglio/Bilancio%20di%20previsione/2023/budget%202023.xlsx'#budget_costi.H112]" table:style-name="ce17">
            <text:p><text:s/>42.787,01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4</text:p>
          </table:table-cell>
          <table:table-cell office:value-type="string" table:style-name="ce18">
            <text:p>Oneri sociale personale amministrazione</text:p>
          </table:table-cell>
          <table:table-cell office:value-type="float" office:value="50886.400000000001" table:formula="of:=+['file://server/Uffici/Cinzia/Documenti%20Consiglio/Bilancio%20di%20previsione/2023/budget%202023.xlsx'#budget_costi.H111]" table:style-name="ce17">
            <text:p><text:s/>50.886,4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5</text:p>
          </table:table-cell>
          <table:table-cell office:value-type="string" table:style-name="ce18">
            <text:p>INAIL personale servizi assistenziali</text:p>
          </table:table-cell>
          <table:table-cell office:value-type="float" office:value="9548.44" table:formula="of:=+['file://server/Uffici/Cinzia/Documenti%20Consiglio/Bilancio%20di%20previsione/2023/budget%202023.xlsx'#budget_costi.H115]" table:style-name="ce17">
            <text:p><text:s/>9.548,44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6</text:p>
          </table:table-cell>
          <table:table-cell office:value-type="string" table:style-name="ce18">
            <text:p>INAIL personale servizi sanitario</text:p>
          </table:table-cell>
          <table:table-cell office:value-type="float" office:value="4196.9337999999998" table:formula="of:=+['file://server/Uffici/Cinzia/Documenti%20Consiglio/Bilancio%20di%20previsione/2023/budget%202023.xlsx'#budget_costi.H117]" table:style-name="ce17">
            <text:p><text:s/>4.196,93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7</text:p>
          </table:table-cell>
          <table:table-cell office:value-type="string" table:style-name="ce18">
            <text:p>INAIL personale servizi generali</text:p>
          </table:table-cell>
          <table:table-cell office:value-type="float" office:value="1744.6335999999999" table:formula="of:=+['file://server/Uffici/Cinzia/Documenti%20Consiglio/Bilancio%20di%20previsione/2023/budget%202023.xlsx'#budget_costi.H118]" table:style-name="ce17">
            <text:p><text:s/>1.744,63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8</text:p>
          </table:table-cell>
          <table:table-cell office:value-type="string" table:style-name="ce18">
            <text:p>INAIL personale servizi amministrativi</text:p>
          </table:table-cell>
          <table:table-cell office:value-type="float" office:value="1155.95" table:formula="of:=+['file://server/Uffici/Cinzia/Documenti%20Consiglio/Bilancio%20di%20previsione/2023/budget%202023.xlsx'#budget_costi.H116]" table:style-name="ce17">
            <text:p><text:s/>1.155,95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9</text:p>
          </table:table-cell>
          <table:table-cell office:value-type="string" table:style-name="ce18">
            <text:p>Previdenza integrativa personale servizi assistenziali</text:p>
          </table:table-cell>
          <table:table-cell office:value-type="float" office:value="10091.719999999999" table:formula="of:=+['file://server/Uffici/Cinzia/Documenti%20Consiglio/Bilancio%20di%20previsione/2023/budget%202023.xlsx'#budget_costi.H119]" table:style-name="ce17">
            <text:p><text:s/>10.091,72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10</text:p>
          </table:table-cell>
          <table:table-cell office:value-type="string" table:style-name="ce18">
            <text:p>Previdenza integrativa personale inferm. E fkt</text:p>
          </table:table-cell>
          <table:table-cell office:value-type="float" office:value="5950.68" table:formula="of:=+['file://server/Uffici/Cinzia/Documenti%20Consiglio/Bilancio%20di%20previsione/2023/budget%202023.xlsx'#budget_costi.H120]" table:style-name="ce17">
            <text:p><text:s/>5.950,68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11</text:p>
          </table:table-cell>
          <table:table-cell office:value-type="string" table:style-name="ce18">
            <text:p>Previdenza integrativa personale servizi generali</text:p>
          </table:table-cell>
          <table:table-cell office:value-type="float" office:value="1266.58" table:formula="of:=+['file://server/Uffici/Cinzia/Documenti%20Consiglio/Bilancio%20di%20previsione/2023/budget%202023.xlsx'#budget_costi.H121]" table:style-name="ce17">
            <text:p><text:s/>1.266,58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20.12</text:p>
          </table:table-cell>
          <table:table-cell office:value-type="string" table:style-name="ce16">
            <text:p>Previdenza integrativa personale servizi amministrativi</text:p>
          </table:table-cell>
          <table:table-cell office:value-type="float" office:value="3080.44" table:formula="of:=+['file://server/Uffici/Cinzia/Documenti%20Consiglio/Bilancio%20di%20previsione/2023/budget%202023.xlsx'#budget_costi.H122]" table:style-name="ce17">
            <text:p><text:s/>3.080,44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99">
            <text:p>030.</text:p>
          </table:table-cell>
          <table:table-cell office:value-type="string" table:style-name="ce24">
            <text:p>T.F.R.</text:p>
          </table:table-cell>
          <table:table-cell table:style-name="ce24"/>
          <table:table-cell table:style-name="ce26"/>
          <table:table-cell office:value-type="float" office:value="104796.20485000001" table:formula="of:=SUM([.F166:.F169])" table:style-name="ce26">
            <text:p><text:s/>104.796,2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30.1</text:p>
          </table:table-cell>
          <table:table-cell office:value-type="string" table:style-name="ce16">
            <text:p>TFR personale servizi assistenziali</text:p>
          </table:table-cell>
          <table:table-cell office:value-type="float" office:value="52817.110250000012" table:formula="of:=+['file://server/Uffici/Cinzia/Documenti%20Consiglio/Bilancio%20di%20previsione/2023/budget%202023.xlsx'#budget_costi.H124]" table:style-name="ce17">
            <text:p><text:s/>52.817,11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30.2</text:p>
          </table:table-cell>
          <table:table-cell office:value-type="string" table:style-name="ce16">
            <text:p>TFR personale infermieristico e FKT</text:p>
          </table:table-cell>
          <table:table-cell office:value-type="float" office:value="27466.062579999998" table:formula="of:=+['file://server/Uffici/Cinzia/Documenti%20Consiglio/Bilancio%20di%20previsione/2023/budget%202023.xlsx'#budget_costi.H125]" table:style-name="ce76">
            <text:p><text:s/>27.466,06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30.3</text:p>
          </table:table-cell>
          <table:table-cell office:value-type="string" table:style-name="ce16">
            <text:p>TFR personale servizi generali</text:p>
          </table:table-cell>
          <table:table-cell office:value-type="float" office:value="13264.288190000001" table:formula="of:=+['file://server/Uffici/Cinzia/Documenti%20Consiglio/Bilancio%20di%20previsione/2023/budget%202023.xlsx'#budget_costi.H126]" table:style-name="ce17">
            <text:p><text:s/>13.264,29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3"/>
          <table:table-cell office:value-type="string" table:style-name="ce33">
            <text:p>030.4</text:p>
          </table:table-cell>
          <table:table-cell office:value-type="string" table:style-name="ce16">
            <text:p>TFR personale servizi amministrativi</text:p>
          </table:table-cell>
          <table:table-cell office:value-type="float" office:value="11248.743829999999" table:formula="of:=+['file://server/Uffici/Cinzia/Documenti%20Consiglio/Bilancio%20di%20previsione/2023/budget%202023.xlsx'#budget_costi.H127]" table:style-name="ce17">
            <text:p><text:s/>11.248,74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99">
            <text:p>050.</text:p>
          </table:table-cell>
          <table:table-cell office:value-type="string" table:style-name="ce24">
            <text:p>ALTRI COSTI</text:p>
          </table:table-cell>
          <table:table-cell table:style-name="ce111"/>
          <table:table-cell table:style-name="ce26"/>
          <table:table-cell office:value-type="float" office:value="8200" table:formula="of:=SUM([.F171:.F174])" table:style-name="ce26">
            <text:p><text:s/>8.2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06"/>
          <table:table-cell office:value-type="string" table:style-name="ce33">
            <text:p>050.1</text:p>
          </table:table-cell>
          <table:table-cell office:value-type="string" table:style-name="ce18">
            <text:p>Spese per visite mediche dipendenti</text:p>
          </table:table-cell>
          <table:table-cell office:value-type="float" office:value="3200" table:formula="of:=+['file://server/Uffici/Cinzia/Documenti%20Consiglio/Bilancio%20di%20previsione/2023/budget%202023.xlsx'#budget_costi.H131]" table:style-name="ce17">
            <text:p><text:s/>3.2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06"/>
          <table:table-cell office:value-type="string" table:style-name="ce33">
            <text:p>050.2</text:p>
          </table:table-cell>
          <table:table-cell office:value-type="string" table:style-name="ce18">
            <text:p>Corsi di formazione e aggiornamento personale</text:p>
          </table:table-cell>
          <table:table-cell office:value-type="float" office:value="4000" table:formula="of:=+['file://server/Uffici/Cinzia/Documenti%20Consiglio/Bilancio%20di%20previsione/2023/budget%202023.xlsx'#budget_costi.H132]" table:style-name="ce76">
            <text:p><text:s/>4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06"/>
          <table:table-cell office:value-type="string" table:style-name="ce33">
            <text:p>050.3</text:p>
          </table:table-cell>
          <table:table-cell office:value-type="string" table:style-name="ce18">
            <text:p>Spese per espletamento concorsi - selezioni pubbli</text:p>
          </table:table-cell>
          <table:table-cell office:value-type="float" office:value="1000" table:formula="of:=+['file://server/Uffici/Cinzia/Documenti%20Consiglio/Bilancio%20di%20previsione/2023/budget%202023.xlsx'#budget_costi.H133]" table:style-name="ce17">
            <text:p><text:s/>1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06"/>
          <table:table-cell office:value-type="string" table:style-name="ce33">
            <text:p>050.4</text:p>
          </table:table-cell>
          <table:table-cell office:value-type="string" table:style-name="ce75">
            <text:p>Omaggi ai dipendenti</text:p>
          </table:table-cell>
          <table:table-cell office:value-type="float" office:value="0" table:formula="of:=+['file://server/Uffici/Cinzia/Documenti%20Consiglio/Bilancio%20di%20previsione/2023/budget%202023.xlsx'#budget_costi.H135]" table:style-name="ce17">
            <text:p><text:s/>-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office:value-type="string" table:style-name="ce87">
            <text:p>V)</text:p>
          </table:table-cell>
          <table:table-cell office:value-type="string" table:style-name="ce88">
            <text:p>AMMORTAMENTI</text:p>
          </table:table-cell>
          <table:table-cell table:style-name="ce89"/>
          <table:table-cell table:style-name="ce108"/>
          <table:table-cell table:style-name="ce109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99">
            <text:p>010.</text:p>
          </table:table-cell>
          <table:table-cell office:value-type="string" table:style-name="ce24">
            <text:p>AMMORTAMENTI</text:p>
          </table:table-cell>
          <table:table-cell table:style-name="ce70"/>
          <table:table-cell table:style-name="ce71"/>
          <table:table-cell office:value-type="float" office:value="28000" table:formula="of:=SUM([.F177])" table:style-name="ce26">
            <text:p><text:s/>28.0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06"/>
          <table:table-cell office:value-type="string" table:style-name="ce33">
            <text:p>010.1</text:p>
          </table:table-cell>
          <table:table-cell office:value-type="string" table:style-name="ce77">
            <text:p>Ammortamenti presunti<text:s/></text:p>
          </table:table-cell>
          <table:table-cell office:value-type="float" office:value="28000" table:formula="of:=+['file://server/Uffici/Cinzia/Documenti%20Consiglio/Bilancio%20di%20previsione/2023/budget%202023.xlsx'#budget_costi.H140]" table:style-name="ce112">
            <text:p><text:s/>28.00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office:value-type="string" table:style-name="ce87">
            <text:p>VI)</text:p>
          </table:table-cell>
          <table:table-cell office:value-type="string" table:style-name="ce88">
            <text:p>ACCANTONAMENTI</text:p>
          </table:table-cell>
          <table:table-cell table:style-name="ce89"/>
          <table:table-cell table:style-name="ce108"/>
          <table:table-cell table:style-name="ce113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3">
            <text:p>010.</text:p>
          </table:table-cell>
          <table:table-cell office:value-type="string" table:style-name="ce16">
            <text:p>SVALUTAZIONE DEI CREDITI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7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3">
            <text:p>020.</text:p>
          </table:table-cell>
          <table:table-cell office:value-type="string" table:style-name="ce16">
            <text:p>ACCANTONAMENTO PER RISCHI</text:p>
          </table:table-cell>
          <table:table-cell table:style-name="ce114"/>
          <table:table-cell office:value-type="float" office:value="0" table:style-name="ce110">
            <text:p><text:s/>-<text:s/>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2"/>
          <table:table-cell office:value-type="string" table:style-name="ce87">
            <text:p>VII)</text:p>
          </table:table-cell>
          <table:table-cell office:value-type="string" table:style-name="ce49">
            <text:p>ONERI DIVERSI DI GESTIONE</text:p>
          </table:table-cell>
          <table:table-cell table:style-name="ce50"/>
          <table:table-cell table:style-name="ce115"/>
          <table:table-cell table:style-name="ce113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99">
            <text:p>010.</text:p>
          </table:table-cell>
          <table:table-cell office:value-type="string" table:style-name="ce116">
            <text:p>ONERI DI GESTIONE</text:p>
          </table:table-cell>
          <table:table-cell table:style-name="ce111"/>
          <table:table-cell table:style-name="ce25"/>
          <table:table-cell office:value-type="float" office:value="16710" table:formula="of:=SUM([.F183:.F195])" table:style-name="ce26">
            <text:p><text:s/>16.71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1</text:p>
          </table:table-cell>
          <table:table-cell office:value-type="string" table:style-name="ce18">
            <text:p>Tasse di circolazione automezzi</text:p>
          </table:table-cell>
          <table:table-cell office:value-type="float" office:value="210" table:formula="of:=+['file://server/Uffici/Cinzia/Documenti%20Consiglio/Bilancio%20di%20previsione/2023/budget%202023.xlsx'#budget_costi.H146]" table:style-name="ce17">
            <text:p><text:s/>210,00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2</text:p>
          </table:table-cell>
          <table:table-cell office:value-type="string" table:style-name="ce18">
            <text:p>IMUP</text:p>
          </table:table-cell>
          <table:table-cell office:value-type="float" office:value="0" table:style-name="ce86">
            <text:p><text:s/>-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3</text:p>
          </table:table-cell>
          <table:table-cell office:value-type="string" table:style-name="ce18">
            <text:p>Imposta di bollo</text:p>
          </table:table-cell>
          <table:table-cell office:value-type="float" office:value="3500" table:formula="of:=+['file://server/Uffici/Cinzia/Documenti%20Consiglio/Bilancio%20di%20previsione/2023/budget%202023.xlsx'#budget_costi.H144]" table:style-name="ce86">
            <text:p><text:s/>3.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4</text:p>
          </table:table-cell>
          <table:table-cell office:value-type="string" table:style-name="ce18">
            <text:p>Spese diverse di amministrazione</text:p>
          </table:table-cell>
          <table:table-cell office:value-type="float" office:value="250" table:formula="of:=+['file://server/Uffici/Cinzia/Documenti%20Consiglio/Bilancio%20di%20previsione/2023/budget%202023.xlsx'#budget_costi.H151]" table:style-name="ce17">
            <text:p><text:s/>25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5</text:p>
          </table:table-cell>
          <table:table-cell office:value-type="string" office:string-value="Spese di rappresentanza" table:formula="of:=+['https://d.docs.live.net/Alessia/Documenti Consiglio/Bilancio di previsione/2010/budget 2010/01 - Budget economico 2010 DEFINITIVO.xls'#BUDGET_COSTI.C189]" table:style-name="ce18">
            <text:p>Spese di rappresentanza</text:p>
          </table:table-cell>
          <table:table-cell office:value-type="float" office:value="200" table:formula="of:=+['file://server/Uffici/Cinzia/Documenti%20Consiglio/Bilancio%20di%20previsione/2023/budget%202023.xlsx'#budget_costi.H150]" table:style-name="ce17">
            <text:p><text:s/>2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6</text:p>
          </table:table-cell>
          <table:table-cell office:value-type="string" office:string-value="Spese postali e valori bollati" table:formula="of:=+['https://d.docs.live.net/Alessia/Documenti Consiglio/Bilancio di previsione/2010/budget 2010/01 - Budget economico 2010 DEFINITIVO.xls'#BUDGET_COSTI.C191]" table:style-name="ce18">
            <text:p>Spese postali e valori bollati</text:p>
          </table:table-cell>
          <table:table-cell office:value-type="float" office:value="500" table:formula="of:=+['file://server/Uffici/Cinzia/Documenti%20Consiglio/Bilancio%20di%20previsione/2023/budget%202023.xlsx'#budget_costi.H152]" table:style-name="ce17">
            <text:p><text:s/>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7</text:p>
          </table:table-cell>
          <table:table-cell office:value-type="string" office:string-value="Spese abbonamenti TV, giornali, riviste per Ospiti" table:formula="of:=+['https://d.docs.live.net/Alessia/Documenti Consiglio/Bilancio di previsione/2010/budget 2010/01 - Budget economico 2010 DEFINITIVO.xls'#BUDGET_COSTI.C192]" table:style-name="ce18">
            <text:p>Spese abbonamenti TV, giornali, riviste per Ospiti</text:p>
          </table:table-cell>
          <table:table-cell office:value-type="float" office:value="800" table:formula="of:=+['file://server/Uffici/Cinzia/Documenti%20Consiglio/Bilancio%20di%20previsione/2023/budget%202023.xlsx'#budget_costi.H153]" table:style-name="ce17">
            <text:p><text:s/>8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8</text:p>
          </table:table-cell>
          <table:table-cell office:value-type="string" office:string-value="Spese abbonamenti giornali e riviste per Uffici" table:formula="of:=+['https://d.docs.live.net/Alessia/Documenti Consiglio/Bilancio di previsione/2010/budget 2010/01 - Budget economico 2010 DEFINITIVO.xls'#BUDGET_COSTI.C193]" table:style-name="ce18">
            <text:p>Spese abbonamenti giornali e riviste per Uffici</text:p>
          </table:table-cell>
          <table:table-cell office:value-type="float" office:value="50" table:formula="of:=+['file://server/Uffici/Cinzia/Documenti%20Consiglio/Bilancio%20di%20previsione/2023/budget%202023.xlsx'#budget_costi.H154]" table:style-name="ce17">
            <text:p><text:s/>5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9</text:p>
          </table:table-cell>
          <table:table-cell office:value-type="string" table:style-name="ce18">
            <text:p>Rimborso danni Ospti</text:p>
          </table:table-cell>
          <table:table-cell office:value-type="float" office:value="500" table:formula="of:=+['file://server/Uffici/Cinzia/Documenti%20Consiglio/Bilancio%20di%20previsione/2023/budget%202023.xlsx'#budget_costi.H156]" table:style-name="ce17">
            <text:p><text:s/>5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10</text:p>
          </table:table-cell>
          <table:table-cell office:value-type="string" table:style-name="ce18">
            <text:p>Oneri vari di gestione</text:p>
          </table:table-cell>
          <table:table-cell office:value-type="float" office:value="0" table:style-name="ce17">
            <text:p><text:s/>-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11</text:p>
          </table:table-cell>
          <table:table-cell office:value-type="string" office:string-value="Omaggi agli Ospiti" table:formula="of:=+['https://d.docs.live.net/Alessia/Documenti Consiglio/Bilancio di previsione/2010/budget 2010/01 - Budget economico 2010 DEFINITIVO.xls'#BUDGET_COSTI.C199]" table:style-name="ce18">
            <text:p>Omaggi agli Ospiti</text:p>
          </table:table-cell>
          <table:table-cell office:value-type="float" office:value="200" table:formula="of:=+['file://server/Uffici/Cinzia/Documenti%20Consiglio/Bilancio%20di%20previsione/2023/budget%202023.xlsx'#budget_costi.H157]" table:style-name="ce17">
            <text:p><text:s/>2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12</text:p>
          </table:table-cell>
          <table:table-cell office:value-type="string" table:style-name="ce18">
            <text:p>Spese per adesione ad associazioni di categoria</text:p>
          </table:table-cell>
          <table:table-cell office:value-type="float" office:value="10300" table:formula="of:=+['file://server/Uffici/Cinzia/Documenti%20Consiglio/Bilancio%20di%20previsione/2023/budget%202023.xlsx'#budget_costi.F155]" table:style-name="ce17">
            <text:p><text:s/>10.3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17"/>
          <table:table-cell office:value-type="string" table:style-name="ce33">
            <text:p>010.13</text:p>
          </table:table-cell>
          <table:table-cell office:value-type="string" table:style-name="ce18">
            <text:p>Imposte e tasse diverse</text:p>
          </table:table-cell>
          <table:table-cell office:value-type="float" office:value="200" table:formula="of:=+['file://server/Uffici/Cinzia/Documenti%20Consiglio/Bilancio%20di%20previsione/2023/budget%202023.xlsx'#budget_costi.H149]" table:style-name="ce17">
            <text:p><text:s/>2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style-name="ce2"/>
          <table:table-cell office:value-type="string" table:style-name="ce118">
            <text:p>TOTALE COSTI DELLA PRODUZIONE</text:p>
          </table:table-cell>
          <table:table-cell table:number-columns-repeated="3" table:style-name="ce87"/>
          <table:table-cell table:style-name="ce120"/>
          <table:table-cell office:value-type="float" office:value="3424257.1057269135" table:formula="of:=SUM([.G44:.G195])" table:style-name="ce119">
            <text:p><text:s/>3.424.257,11<text:s/>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118">
            <text:p>RISULTATO DELLA GESTIONE</text:p>
          </table:table-cell>
          <table:table-cell table:number-columns-repeated="2" table:style-name="ce87"/>
          <table:table-cell table:style-name="ce115"/>
          <table:table-cell table:style-name="ce109"/>
          <table:table-cell table:style-name="ce119"/>
          <table:table-cell table:number-columns-repeated="16377"/>
        </table:table-row>
        <table:table-row table:style-name="ro2">
          <table:table-cell office:value-type="string" table:style-name="ce84">
            <text:p>C</text:p>
          </table:table-cell>
          <table:table-cell office:value-type="string" table:style-name="ce121">
            <text:p>PROVENTI E ONERI FINANZIARI</text:p>
          </table:table-cell>
          <table:table-cell table:style-name="ce122"/>
          <table:table-cell table:style-name="ce123"/>
          <table:table-cell table:style-name="ce89"/>
          <table:table-cell table:style-name="ce124"/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office:value-type="string" table:style-name="ce10">
            <text:p>I)</text:p>
          </table:table-cell>
          <table:table-cell office:value-type="string" table:style-name="ce125">
            <text:p>PROVENTI FINANZIARI</text:p>
          </table:table-cell>
          <table:table-cell office:value-type="string" table:style-name="ce11">
            <text:p>PROVENTI FINANZIARI</text:p>
          </table:table-cell>
          <table:table-cell table:style-name="ce24"/>
          <table:table-cell table:style-name="ce126"/>
          <table:table-cell office:value-type="float" office:value="0" table:formula="of:=+[.F201]" table:style-name="ce14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6">
            <text:p>010.</text:p>
          </table:table-cell>
          <table:table-cell office:value-type="string" table:style-name="ce16">
            <text:p>PROVENTI FINANZIARI</text:p>
          </table:table-cell>
          <table:table-cell table:style-name="ce75"/>
          <table:table-cell table:style-name="ce17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65"/>
          <table:table-cell office:value-type="string" table:style-name="ce66">
            <text:p>010.1</text:p>
          </table:table-cell>
          <table:table-cell office:value-type="string" table:style-name="ce77">
            <text:p>Interessi attivi su conto corrente</text:p>
          </table:table-cell>
          <table:table-cell office:value-type="float" office:value="0" table:formula="of:=+['file://server/Uffici/Cinzia/Documenti%20Consiglio/Bilancio%20di%20previsione/2021/1%B0%20budget%20definitivo%20apparovato/BUDGET%202021-%2012%20MESI.xlsx'#BUDGET_RICAVI.I54]" table:style-name="ce78">
            <text:p><text:s/>-<text:s/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office:value-type="string" table:style-name="ce87">
            <text:p>II)</text:p>
          </table:table-cell>
          <table:table-cell office:value-type="string" table:style-name="ce88">
            <text:p>INTERESSI ED ALTRI ONERI FINANZIARI</text:p>
          </table:table-cell>
          <table:table-cell table:style-name="ce89"/>
          <table:table-cell table:style-name="ce108"/>
          <table:table-cell table:style-name="ce113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10.</text:p>
          </table:table-cell>
          <table:table-cell office:value-type="string" table:style-name="ce24">
            <text:p>INTERESSI PASSIVI</text:p>
          </table:table-cell>
          <table:table-cell table:style-name="ce127"/>
          <table:table-cell office:value-type="float" office:value="0" table:formula="of:=+['https://d.docs.live.net/Alessia/Documenti Consiglio/Bilancio di previsione/2010/budget 2010/01 - Budget economico 2010 DEFINITIVO.xls'#BUDGET_RICAVI.L64]" table:style-name="ce26">
            <text:p><text:s/>-<text:s/></text:p>
          </table:table-cell>
          <table:table-cell office:value-type="float" office:value="0" table:formula="of:=SUM([.F204:.F206])" table:style-name="ce14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2"/>
          <table:table-cell office:value-type="string" table:style-name="ce66">
            <text:p>010.1</text:p>
          </table:table-cell>
          <table:table-cell office:value-type="string" table:style-name="ce128">
            <text:p>Interessi passivi bancari</text:p>
          </table:table-cell>
          <table:table-cell table:style-name="ce112"/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2"/>
          <table:table-cell office:value-type="string" table:style-name="ce66">
            <text:p>010.2</text:p>
          </table:table-cell>
          <table:table-cell office:value-type="string" table:style-name="ce128">
            <text:p>Interessi passivi su mutui</text:p>
          </table:table-cell>
          <table:table-cell table:style-name="ce35"/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2"/>
          <table:table-cell office:value-type="string" table:style-name="ce66">
            <text:p>010.3</text:p>
          </table:table-cell>
          <table:table-cell office:value-type="string" table:style-name="ce73">
            <text:p>Altri interessi passivi</text:p>
          </table:table-cell>
          <table:table-cell office:value-type="float" office:value="0" table:style-name="ce17">
            <text:p><text:s/>-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22">
            <text:p>020.</text:p>
          </table:table-cell>
          <table:table-cell office:value-type="string" table:style-name="ce23">
            <text:p>ALTRI ONERI FINANZIARI</text:p>
          </table:table-cell>
          <table:table-cell table:style-name="ce105"/>
          <table:table-cell table:style-name="ce26"/>
          <table:table-cell office:value-type="float" office:value="0" table:formula="of:=SUM([.F208])" table:style-name="ce26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29"/>
          <table:table-cell office:value-type="string" table:style-name="ce72">
            <text:p>020.1</text:p>
          </table:table-cell>
          <table:table-cell office:value-type="string" table:style-name="ce130">
            <text:p>Oneri bancari</text:p>
          </table:table-cell>
          <table:table-cell office:value-type="float" office:value="0" table:formula="of:=+['file://server/Uffici/Cinzia/Documenti%20Consiglio/Bilancio%20di%20previsione/2021/1%B0%20budget%20definitivo%20apparovato/BUDGET%202021-%2012%20MESI.xlsx'#BUDGET_COSTI.J159]" table:style-name="ce17">
            <text:p><text:s/>-<text:s/>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2"/>
          <table:table-cell office:value-type="string" table:style-name="ce132">
            <text:p>RISULTATO DELLA GESTIONE FINANZIARIA</text:p>
          </table:table-cell>
          <table:table-cell table:number-columns-repeated="2" table:style-name="ce123"/>
          <table:table-cell table:style-name="ce115"/>
          <table:table-cell table:style-name="ce133"/>
          <table:table-cell office:value-type="float" office:value="0" table:formula="of:=+[.G203]" table:style-name="ce119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D)</text:p>
          </table:table-cell>
          <table:table-cell office:value-type="string" table:style-name="ce85">
            <text:p>PROVENTI E ONERI STRAORDINARI</text:p>
          </table:table-cell>
          <table:table-cell table:style-name="ce8"/>
          <table:table-cell table:style-name="ce134"/>
          <table:table-cell table:style-name="ce135"/>
          <table:table-cell table:style-name="ce131"/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office:value-type="string" table:style-name="ce137">
            <text:p>001.</text:p>
          </table:table-cell>
          <table:table-cell office:value-type="string" table:style-name="ce125">
            <text:p>PROVENTI STRAORDINARI</text:p>
          </table:table-cell>
          <table:table-cell table:style-name="ce11"/>
          <table:table-cell table:style-name="ce24"/>
          <table:table-cell table:style-name="ce139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6">
            <text:p>010.</text:p>
          </table:table-cell>
          <table:table-cell office:value-type="string" table:style-name="ce16">
            <text:p>PROVENTI STRAORDINARI</text:p>
          </table:table-cell>
          <table:table-cell table:style-name="ce135"/>
          <table:table-cell office:value-type="float" office:value="0" table:style-name="ce136">
            <text:p><text:s/>-<text:s/>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2"/>
          <table:table-cell office:value-type="string" table:style-name="ce137">
            <text:p>002.</text:p>
          </table:table-cell>
          <table:table-cell office:value-type="string" table:style-name="ce140">
            <text:p>ONERI STRAORDINARI</text:p>
          </table:table-cell>
          <table:table-cell table:style-name="ce11"/>
          <table:table-cell table:style-name="ce23"/>
          <table:table-cell table:style-name="ce138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72">
            <text:p>010.</text:p>
          </table:table-cell>
          <table:table-cell office:value-type="string" table:style-name="ce73">
            <text:p>ONERI STRAORDINARI</text:p>
          </table:table-cell>
          <table:table-cell table:style-name="ce141"/>
          <table:table-cell office:value-type="float" office:value="0" table:style-name="ce76">
            <text:p><text:s/>-<text:s/>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2"/>
          <table:table-cell office:value-type="string" table:style-name="ce132">
            <text:p>RISULTATO DELLA GESTIONE STRAORDINARIA</text:p>
          </table:table-cell>
          <table:table-cell table:number-columns-repeated="3" table:style-name="ce123"/>
          <table:table-cell table:style-name="ce142"/>
          <table:table-cell office:value-type="float" office:value="0" table:style-name="ce119">
            <text:p><text:s/>-<text:s/>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132">
            <text:p>RISULTATO PRIMA DELLE IMPOSTE</text:p>
          </table:table-cell>
          <table:table-cell table:number-columns-repeated="2" table:style-name="ce123"/>
          <table:table-cell table:style-name="ce115"/>
          <table:table-cell table:style-name="ce143"/>
          <table:table-cell office:value-type="float" office:value="3424257.1057269135" table:formula="of:=+[.G196]+[.G209]" table:style-name="ce119">
            <text:p><text:s/>3.424.257,11<text:s/>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E)</text:p>
          </table:table-cell>
          <table:table-cell office:value-type="string" table:style-name="ce85">
            <text:p>IMPOSTE SUL REDDITO</text:p>
          </table:table-cell>
          <table:table-cell table:style-name="ce8"/>
          <table:table-cell table:style-name="ce134"/>
          <table:table-cell table:style-name="ce135"/>
          <table:table-cell table:style-name="ce144"/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office:value-type="string" table:style-name="ce145">
            <text:p>001.</text:p>
          </table:table-cell>
          <table:table-cell office:value-type="string" table:style-name="ce146">
            <text:p>IMPOSTE SUL REDDITO</text:p>
          </table:table-cell>
          <table:table-cell table:style-name="ce147"/>
          <table:table-cell table:style-name="ce148"/>
          <table:table-cell table:style-name="ce149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63">
            <text:p>010.</text:p>
          </table:table-cell>
          <table:table-cell office:value-type="string" table:style-name="ce23">
            <text:p>IMPOSTE SUL REDDITO</text:p>
          </table:table-cell>
          <table:table-cell table:style-name="ce105"/>
          <table:table-cell table:style-name="ce150"/>
          <table:table-cell office:value-type="float" office:value="4000" table:formula="of:=+[.F220]" table:style-name="ce14">
            <text:p><text:s/>4.0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51"/>
          <table:table-cell office:value-type="string" table:style-name="ce66">
            <text:p>010.1</text:p>
          </table:table-cell>
          <table:table-cell office:value-type="string" table:style-name="ce130">
            <text:p>Imposta IRES</text:p>
          </table:table-cell>
          <table:table-cell office:value-type="float" office:value="4000" table:formula="of:=+['file://server/Uffici/Cinzia/Documenti%20Consiglio/Bilancio%20di%20previsione/2023/budget%202023.xlsx'#budget_costi.F166]" table:style-name="ce67">
            <text:p><text:s/>4.000,0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style-name="ce2"/>
          <table:table-cell office:value-type="string" table:style-name="ce80">
            <text:p>TOTALE VALORE COSTI</text:p>
          </table:table-cell>
          <table:table-cell table:number-columns-repeated="3" table:style-name="ce81"/>
          <table:table-cell table:style-name="ce82"/>
          <table:table-cell office:value-type="float" office:value="3428257.1057269135" table:formula="of:=[.G216]+[.G219]" table:style-name="ce83">
            <text:p><text:s/>3.428.257,11<text:s/>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152">
            <text:p>UTILE (PERDITA) DELL'ESERCIZIO</text:p>
          </table:table-cell>
          <table:table-cell table:number-columns-repeated="3" table:style-name="ce153"/>
          <table:table-cell table:style-name="ce154"/>
          <table:table-cell office:value-type="float" office:value="-38660.235743209254" table:formula="of:=+['file://server/Uffici/Cinzia/Documenti%20Consiglio/Bilancio%20di%20previsione/2023/budget%202023.xlsx'#budget_ricavi.G69]" table:style-name="ce155">
            <text:p>-38.660,24<text:s/></text:p>
          </table:table-cell>
          <table:table-cell table:number-columns-repeated="16377"/>
        </table:table-row>
        <table:table-row table:number-rows-repeated="1048354" table:style-name="ro2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UDGET_dettaglio" table:style-name="ta2">
        <table:table-source xlink:href="https://d.docs.live.net/Alessia/Documenti%20Consiglio/Bilancio%20di%20previsione/2010/budget%202010/01%20-%20Budget%20economico%202010%20DEFINITIVO.xls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UDGET_RICAVI" table:style-name="ta2">
        <table:table-source xlink:href="https://d.docs.live.net/Alessia/Documenti%20Consiglio/Bilancio%20di%20previsione/2010/budget%202010/01%20-%20Budget%20economico%202010%20DEFINITIVO.xls" table:table-name="BUDGET_RICAV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290369.6000000001"/>
          <table:table-cell table:number-columns-repeated="16376"/>
        </table:table-row>
        <table:table-row table:number-rows-repeated="36">
          <table:table-cell table:number-columns-repeated="16384"/>
        </table:table-row>
        <table:table-row>
          <table:table-cell table:number-columns-repeated="3"/>
          <table:table-cell office:value-type="string" office:string-value="        Ricavi per regolazione farmaci"/>
          <table:table-cell table:number-columns-repeated="16380"/>
        </table:table-row>
        <table:table-row>
          <table:table-cell table:number-columns-repeated="3"/>
          <table:table-cell office:value-type="string" office:string-value="        Ricavi per regolazione materiale sanitario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048512">
          <table:table-cell table:number-columns-repeated="16372"/>
        </table:table-row>
      </table:table>
      <table:table table:name="'https://d.docs.live.net/Alessia/Documenti%20Consiglio/Bilancio%20di%20previsione/2010/budget%202010/01%20-%20Budget%20economico%202010%20DEFINITIVO.xls'#BUDGET_COSTI" table:style-name="ta2">
        <table:table-source xlink:href="https://d.docs.live.net/Alessia/Documenti%20Consiglio/Bilancio%20di%20previsione/2010/budget%202010/01%20-%20Budget%20economico%202010%20DEFINITIVO.xls" table:table-name="BUDGET_COST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cquisto farmaci e  materiale sanitario"/>
          <table:table-cell table:number-columns-repeated="16381"/>
        </table:table-row>
        <table:table-row>
          <table:table-cell table:number-columns-repeated="2"/>
          <table:table-cell office:value-type="string" office:string-value="Acquisto presidi per l'incontinenza"/>
          <table:table-cell table:number-columns-repeated="16381"/>
        </table:table-row>
        <table:table-row>
          <table:table-cell table:number-columns-repeated="2"/>
          <table:table-cell office:value-type="string" office:string-value="Costi regolazione farmaci"/>
          <table:table-cell table:number-columns-repeated="16381"/>
        </table:table-row>
        <table:table-row>
          <table:table-cell table:number-columns-repeated="2"/>
          <table:table-cell office:value-type="string" office:string-value="Costi regolazione materiale sanitario"/>
          <table:table-cell table:number-columns-repeated="16381"/>
        </table:table-row>
        <table:table-row>
          <table:table-cell table:number-columns-repeated="2"/>
          <table:table-cell office:value-type="string" office:string-value="Acquisto prodotti per l'igene personale"/>
          <table:table-cell table:number-columns-repeated="16381"/>
        </table:table-row>
        <table:table-row>
          <table:table-cell table:number-columns-repeated="2"/>
          <table:table-cell office:value-type="string" office:string-value="Acquisto materiale di consumo per animazione"/>
          <table:table-cell table:number-columns-repeated="16381"/>
        </table:table-row>
        <table:table-row>
          <table:table-cell table:number-columns-repeated="2"/>
          <table:table-cell office:value-type="string" office:string-value="Acquisto biancheria per assistenza"/>
          <table:table-cell table:number-columns-repeated="16381"/>
        </table:table-row>
        <table:table-row>
          <table:table-cell table:number-columns-repeated="2"/>
          <table:table-cell office:value-type="string" office:string-value="Altri acquisti per assiste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quisto generi di vitto"/>
          <table:table-cell table:number-columns-repeated="16381"/>
        </table:table-row>
        <table:table-row>
          <table:table-cell table:number-columns-repeated="2"/>
          <table:table-cell office:value-type="string" office:string-value="Acquisto stoviglie tovagliato e articoli cucina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e materiali per pulizie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per lavanderia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per cucina"/>
          <table:table-cell table:number-columns-repeated="16381"/>
        </table:table-row>
        <table:table-row>
          <table:table-cell table:number-columns-repeated="2"/>
          <table:table-cell office:value-type="string" office:string-value="Acquisto biancheria altri serviz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quisto beni di consumo"/>
          <table:table-cell table:number-columns-repeated="16381"/>
        </table:table-row>
        <table:table-row>
          <table:table-cell table:number-columns-repeated="2"/>
          <table:table-cell office:value-type="string" office:string-value="Acquisto materiale per manutenzione varia"/>
          <table:table-cell table:number-columns-repeated="16381"/>
        </table:table-row>
        <table:table-row>
          <table:table-cell table:number-columns-repeated="2"/>
          <table:table-cell office:value-type="string" office:string-value="Acquisto divise per il personale"/>
          <table:table-cell table:number-columns-repeated="16381"/>
        </table:table-row>
        <table:table-row>
          <table:table-cell table:number-columns-repeated="2"/>
          <table:table-cell office:value-type="string" office:string-value="Acquisto carburanti e lubbrificanti per autotrazio"/>
          <table:table-cell table:number-columns-repeated="16381"/>
        </table:table-row>
        <table:table-row>
          <table:table-cell table:number-columns-repeated="2"/>
          <table:table-cell office:value-type="string" office:string-value="Acquisto gasolio riscaldamento"/>
          <table:table-cell table:number-columns-repeated="16381"/>
        </table:table-row>
        <table:table-row>
          <table:table-cell table:number-columns-repeated="2"/>
          <table:table-cell office:value-type="string" office:string-value="Acquisto cancelleria e materiale ufficio"/>
          <table:table-cell table:number-columns-repeated="16381"/>
        </table:table-row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string" office:string-value="Servizio medico"/>
          <table:table-cell table:number-columns-repeated="16381"/>
        </table:table-row>
        <table:table-row>
          <table:table-cell table:number-columns-repeated="2"/>
          <table:table-cell office:value-type="string" office:string-value="Servizi infermieri convenzionat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rvizio di FKT"/>
          <table:table-cell table:number-columns-repeated="16381"/>
        </table:table-row>
        <table:table-row>
          <table:table-cell table:number-columns-repeated="2"/>
          <table:table-cell office:value-type="string" office:string-value="Servizio socio-animativi occupazionali (AZIONE 10)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ppalto pulizie"/>
          <table:table-cell table:number-columns-repeated="16381"/>
        </table:table-row>
        <table:table-row>
          <table:table-cell table:number-columns-repeated="2"/>
          <table:table-cell office:value-type="string" office:string-value="Appalto lavanderi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ppalto servizio elaborazione stipendi"/>
          <table:table-cell table:number-columns-repeated="16381"/>
        </table:table-row>
        <table:table-row>
          <table:table-cell table:number-columns-repeated="2"/>
          <table:table-cell office:value-type="string" office:string-value="Appalto raccolta e smaltimento rifiuti special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nutenzione fabbricati istituzionali"/>
          <table:table-cell table:number-columns-repeated="16381"/>
        </table:table-row>
        <table:table-row>
          <table:table-cell table:number-columns-repeated="2"/>
          <table:table-cell office:value-type="string" office:string-value="Manutenzione ascensori"/>
          <table:table-cell table:number-columns-repeated="16381"/>
        </table:table-row>
        <table:table-row>
          <table:table-cell table:number-columns-repeated="2"/>
          <table:table-cell office:value-type="string" office:string-value="Manutenzione impianto antincendio"/>
          <table:table-cell table:number-columns-repeated="16381"/>
        </table:table-row>
        <table:table-row>
          <table:table-cell table:number-columns-repeated="2"/>
          <table:table-cell office:value-type="string" office:string-value="Manutenzione e conduzione impianto termico"/>
          <table:table-cell table:number-columns-repeated="16381"/>
        </table:table-row>
        <table:table-row>
          <table:table-cell table:number-columns-repeated="2"/>
          <table:table-cell office:value-type="string" office:string-value="Manutenzione conduzione impianto elettrico"/>
          <table:table-cell table:number-columns-repeated="16381"/>
        </table:table-row>
        <table:table-row>
          <table:table-cell table:number-columns-repeated="2"/>
          <table:table-cell office:value-type="string" office:string-value="Manutenzione impianto ossigeno centralizzato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e attrezzatservizio lavanderia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servizio cucina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servizi assist. sanit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uffici"/>
          <table:table-cell table:number-columns-repeated="16381"/>
        </table:table-row>
        <table:table-row>
          <table:table-cell table:number-columns-repeated="2"/>
          <table:table-cell office:value-type="string" office:string-value="Canoni assistenza software/hardware"/>
          <table:table-cell table:number-columns-repeated="16381"/>
        </table:table-row>
        <table:table-row>
          <table:table-cell table:number-columns-repeated="2"/>
          <table:table-cell office:value-type="string" office:string-value="Manutenzione automezz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nutenzioni e riparazioni varie"/>
          <table:table-cell table:number-columns-repeated="16381"/>
        </table:table-row>
        <table:table-row>
          <table:table-cell table:number-columns-repeated="2"/>
          <table:table-cell office:value-type="string" office:string-value="Manutenzioni impianto di chiamata"/>
          <table:table-cell table:number-columns-repeated="16381"/>
        </table:table-row>
        <table:table-row>
          <table:table-cell table:number-columns-repeated="2"/>
          <table:table-cell office:value-type="string" office:string-value="Manutenzioni impianto telefonic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elefoniche fisso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Energia elettrica"/>
          <table:table-cell table:number-columns-repeated="16381"/>
        </table:table-row>
        <table:table-row>
          <table:table-cell table:number-columns-repeated="2"/>
          <table:table-cell office:value-type="string" office:string-value="Acqua"/>
          <table:table-cell table:number-columns-repeated="16381"/>
        </table:table-row>
        <table:table-row>
          <table:table-cell table:number-columns-repeated="2"/>
          <table:table-cell office:value-type="string" office:string-value="Rifiuti solidi urban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sulenze mediche (psicologo)"/>
          <table:table-cell table:number-columns-repeated="16381"/>
        </table:table-row>
        <table:table-row>
          <table:table-cell table:number-columns-repeated="2"/>
          <table:table-cell office:value-type="string" office:string-value="Consulenze tecniche"/>
          <table:table-cell table:number-columns-repeated="16381"/>
        </table:table-row>
        <table:table-row>
          <table:table-cell table:number-columns-repeated="2"/>
          <table:table-cell office:value-type="string" office:string-value="Consulenze igiene e sicurezza"/>
          <table:table-cell table:number-columns-repeated="16381"/>
        </table:table-row>
        <table:table-row>
          <table:table-cell table:number-columns-repeated="2"/>
          <table:table-cell office:value-type="string" office:string-value="Consulenze amministrative e gestionali"/>
          <table:table-cell table:number-columns-repeated="16381"/>
        </table:table-row>
        <table:table-row>
          <table:table-cell table:number-columns-repeated="2"/>
          <table:table-cell office:value-type="string" office:string-value="Consulenze qualità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sulenze privacy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Prestazioni occasionali"/>
          <table:table-cell table:number-columns-repeated="16381"/>
        </table:table-row>
        <table:table-row table:number-rows-repeated="87">
          <table:table-cell table:number-columns-repeated="16384"/>
        </table:table-row>
        <table:table-row>
          <table:table-cell table:number-columns-repeated="2"/>
          <table:table-cell office:value-type="string" office:string-value="Spese di rappresenta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pese postali e valori bollati"/>
          <table:table-cell table:number-columns-repeated="16381"/>
        </table:table-row>
        <table:table-row>
          <table:table-cell table:number-columns-repeated="2"/>
          <table:table-cell office:value-type="string" office:string-value="Spese abbonamenti TV, giornali, riviste per Ospiti"/>
          <table:table-cell table:number-columns-repeated="16381"/>
        </table:table-row>
        <table:table-row>
          <table:table-cell table:number-columns-repeated="2"/>
          <table:table-cell office:value-type="string" office:string-value="Spese abbonamenti giornali e riviste per Uffic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Omaggi agli Ospiti"/>
          <table:table-cell table:number-columns-repeated="16381"/>
        </table:table-row>
        <table:table-row table:number-rows-repeated="1048377">
          <table:table-cell table:number-columns-repeated="16381"/>
        </table:table-row>
      </table:table>
      <table:table table:name="'https://d.docs.live.net/Alessia/Documenti%20Consiglio/Bilancio%20di%20previsione/2010/budget%202010/01%20-%20Budget%20economico%202010%20DEFINITIVO.xls'#ONERI_PLURIENNALI_DA_AMMORTIZZA" table:style-name="ta2">
        <table:table-source xlink:href="https://d.docs.live.net/Alessia/Documenti%20Consiglio/Bilancio%20di%20previsione/2010/budget%202010/01%20-%20Budget%20economico%202010%20DEFINITIVO.xls" table:table-name="ONERI_PLURIENNALI_DA_AMMORTIZ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ilanciodiverifica3011" table:style-name="ta2">
        <table:table-source xlink:href="https://d.docs.live.net/Alessia/Documenti%20Consiglio/Bilancio%20di%20previsione/2010/budget%202010/01%20-%20Budget%20economico%202010%20DEFINITIVO.xls" table:table-name="bilanciodiverifica3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Foglio1" table:style-name="ta2">
        <table:table-source xlink:href="https://d.docs.live.net/Alessia/Documenti%20Consiglio/Bilancio%20di%20previsione/2010/budget%202010/01%20-%20Budget%20economico%202010%20DEFINITIV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3/budget%202023.xlsx'#Bilancio_preventivo" table:style-name="ta2">
        <table:table-source xlink:href="file://server/Uffici/Cinzia/Documenti%20Consiglio/Bilancio%20di%20previsione/2023/budget%202023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3/budget%202023.xlsx'#budget_ricavi" table:style-name="ta2">
        <table:table-source xlink:href="file://server/Uffici/Cinzia/Documenti%20Consiglio/Bilancio%20di%20previsione/2023/budget%202023.xlsx" table:table-name="budget_ricav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1584393.4400000002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20140"/>
          <table:table-cell table:number-columns-repeated="16377"/>
        </table:table-row>
        <table:table-row>
          <table:table-cell table:number-columns-repeated="6"/>
          <table:table-cell office:value-type="float" office:value="30012.6"/>
          <table:table-cell table:number-columns-repeated="16377"/>
        </table:table-row>
        <table:table-row>
          <table:table-cell table:number-columns-repeated="6"/>
          <table:table-cell office:value-type="float" office:value="1144275"/>
          <table:table-cell table:number-columns-repeated="16377"/>
        </table:table-row>
        <table:table-row>
          <table:table-cell table:number-columns-repeated="6"/>
          <table:table-cell office:value-type="float" office:value="9520"/>
          <table:table-cell table:number-columns-repeated="16377"/>
        </table:table-row>
        <table:table-row>
          <table:table-cell table:number-columns-repeated="6"/>
          <table:table-cell office:value-type="float" office:value="70611.199999999997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500"/>
          <table:table-cell table:number-columns-repeated="16377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500"/>
          <table:table-cell table:number-columns-repeated="16377"/>
        </table:table-row>
        <table:table-row>
          <table:table-cell table:number-columns-repeated="6"/>
          <table:table-cell office:value-type="float" office:value="500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500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00"/>
          <table:table-cell table:number-columns-repeated="16377"/>
        </table:table-row>
        <table:table-row>
          <table:table-cell table:number-columns-repeated="7"/>
          <table:table-cell office:value-type="float" office:value="53167.595198518524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3000"/>
          <table:table-cell table:number-columns-repeated="16377"/>
        </table:table-row>
        <table:table-row>
          <table:table-cell table:number-columns-repeated="6"/>
          <table:table-cell office:value-type="float" office:value="271486.92478518514"/>
          <table:table-cell table:number-columns-repeated="16377"/>
        </table:table-row>
        <table:table-row>
          <table:table-cell table:number-columns-repeated="6"/>
          <table:table-cell office:value-type="float" office:value="9139.200000000000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0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4181.25"/>
          <table:table-cell table:number-columns-repeated="16377"/>
        </table:table-row>
        <table:table-row>
          <table:table-cell table:number-columns-repeated="6"/>
          <table:table-cell office:value-type="float" office:value="18614.66"/>
          <table:table-cell table:number-columns-repeated="16377"/>
        </table:table-row>
        <table:table-row>
          <table:table-cell table:number-columns-repeated="6"/>
          <table:table-cell office:value-type="float" office:value="1000"/>
          <table:table-cell table:number-columns-repeated="16377"/>
        </table:table-row>
        <table:table-row>
          <table:table-cell table:number-columns-repeated="6"/>
          <table:table-cell office:value-type="float" office:value="4500"/>
          <table:table-cell table:number-columns-repeated="16377"/>
        </table:table-row>
        <table:table-row>
          <table:table-cell table:number-columns-repeated="6"/>
          <table:table-cell office:value-type="float" office:value="20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500"/>
          <table:table-cell table:number-columns-repeated="16377"/>
        </table:table-row>
        <table:table-row>
          <table:table-cell table:number-columns-repeated="6"/>
          <table:table-cell office:value-type="float" office:value="2000"/>
          <table:table-cell table:number-columns-repeated="16377"/>
        </table:table-row>
        <table:table-row>
          <table:table-cell table:number-columns-repeated="6"/>
          <table:table-cell office:value-type="float" office:value="4000"/>
          <table:table-cell table:number-columns-repeated="16377"/>
        </table:table-row>
        <table:table-row table:number-rows-repeated="16">
          <table:table-cell table:number-columns-repeated="16384"/>
        </table:table-row>
        <table:table-row>
          <table:table-cell table:number-columns-repeated="6"/>
          <table:table-cell office:value-type="float" office:value="-38660.235743209254"/>
          <table:table-cell table:number-columns-repeated="16377"/>
        </table:table-row>
        <table:table-row table:number-rows-repeated="1048507">
          <table:table-cell table:number-columns-repeated="16377"/>
        </table:table-row>
      </table:table>
      <table:table table:name="'file://server/Uffici/Cinzia/Documenti%20Consiglio/Bilancio%20di%20previsione/2023/budget%202023.xlsx'#budget_costi" table:style-name="ta2">
        <table:table-source xlink:href="file://server/Uffici/Cinzia/Documenti%20Consiglio/Bilancio%20di%20previsione/2023/budget%202023.xlsx" table:table-name="budget_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1000"/>
          <table:table-cell table:number-columns-repeated="16376"/>
        </table:table-row>
        <table:table-row>
          <table:table-cell table:number-columns-repeated="7"/>
          <table:table-cell office:value-type="float" office:value="6500"/>
          <table:table-cell table:number-columns-repeated="16376"/>
        </table:table-row>
        <table:table-row>
          <table:table-cell table:number-columns-repeated="7"/>
          <table:table-cell office:value-type="float" office:value="24181.25"/>
          <table:table-cell table:number-columns-repeated="16376"/>
        </table:table-row>
        <table:table-row>
          <table:table-cell table:number-columns-repeated="7"/>
          <table:table-cell office:value-type="float" office:value="18614.66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7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1100"/>
          <table:table-cell table:number-columns-repeated="16376"/>
        </table:table-row>
        <table:table-row>
          <table:table-cell table:number-columns-repeated="7"/>
          <table:table-cell office:value-type="float" office:value="5000"/>
          <table:table-cell table:number-columns-repeated="16376"/>
        </table:table-row>
        <table:table-row>
          <table:table-cell table:number-columns-repeated="7"/>
          <table:table-cell office:value-type="float" office:value="26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2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40000"/>
          <table:table-cell table:number-columns-repeated="16376"/>
        </table:table-row>
        <table:table-row>
          <table:table-cell table:number-columns-repeated="7"/>
          <table:table-cell office:value-type="float" office:value="4500"/>
          <table:table-cell table:number-columns-repeated="16376"/>
        </table:table-row>
        <table:table-row>
          <table:table-cell table:number-columns-repeated="7"/>
          <table:table-cell office:value-type="float" office:value="7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2000"/>
          <table:table-cell table:number-columns-repeated="16376"/>
        </table:table-row>
        <table:table-row>
          <table:table-cell table:number-columns-repeated="7"/>
          <table:table-cell office:value-type="float" office:value="20000"/>
          <table:table-cell table:number-columns-repeated="16376"/>
        </table:table-row>
        <table:table-row>
          <table:table-cell table:number-columns-repeated="7"/>
          <table:table-cell office:value-type="float" office:value="155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74000"/>
          <table:table-cell table:number-columns-repeated="16376"/>
        </table:table-row>
        <table:table-row>
          <table:table-cell table:number-columns-repeated="7"/>
          <table:table-cell office:value-type="float" office:value="18000"/>
          <table:table-cell table:number-columns-repeated="16376"/>
        </table:table-row>
        <table:table-row>
          <table:table-cell table:number-columns-repeated="7"/>
          <table:table-cell office:value-type="float" office:value="315000"/>
          <table:table-cell table:number-columns-repeated="16376"/>
        </table:table-row>
        <table:table-row>
          <table:table-cell table:number-columns-repeated="7"/>
          <table:table-cell office:value-type="float" office:value="27000"/>
          <table:table-cell table:number-columns-repeated="16376"/>
        </table:table-row>
        <table:table-row>
          <table:table-cell table:number-columns-repeated="7"/>
          <table:table-cell office:value-type="float" office:value="9500"/>
          <table:table-cell table:number-columns-repeated="16376"/>
        </table:table-row>
        <table:table-row>
          <table:table-cell table:number-columns-repeated="7"/>
          <table:table-cell office:value-type="float" office:value="55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55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12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150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1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20000"/>
          <table:table-cell table:number-columns-repeated="16376"/>
        </table:table-row>
        <table:table-row>
          <table:table-cell table:number-columns-repeated="7"/>
          <table:table-cell office:value-type="float" office:value="38000"/>
          <table:table-cell table:number-columns-repeated="16376"/>
        </table:table-row>
        <table:table-row>
          <table:table-cell table:number-columns-repeated="7"/>
          <table:table-cell office:value-type="float" office:value="15000"/>
          <table:table-cell table:number-columns-repeated="16376"/>
        </table:table-row>
        <table:table-row>
          <table:table-cell table:number-columns-repeated="7"/>
          <table:table-cell office:value-type="float" office:value="110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57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13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7"/>
          <table:table-cell office:value-type="float" office:value="22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8500"/>
          <table:table-cell table:number-columns-repeated="16376"/>
        </table:table-row>
        <table:table-row>
          <table:table-cell table:number-columns-repeated="7"/>
          <table:table-cell office:value-type="float" office:value="77067.595198518524"/>
          <table:table-cell table:number-columns-repeated="16376"/>
        </table:table-row>
        <table:table-row>
          <table:table-cell table:number-columns-repeated="7"/>
          <table:table-cell office:value-type="float" office:value="2000"/>
          <table:table-cell table:number-columns-repeated="16376"/>
        </table:table-row>
        <table:table-row>
          <table:table-cell table:number-columns-repeated="7"/>
          <table:table-cell office:value-type="float" office:value="2500"/>
          <table:table-cell table:number-columns-repeated="16376"/>
        </table:table-row>
        <table:table-row>
          <table:table-cell table:number-columns-repeated="7"/>
          <table:table-cell office:value-type="float" office:value="231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30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6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8000"/>
          <table:table-cell table:number-columns-repeated="16376"/>
        </table:table-row>
        <table:table-row>
          <table:table-cell table:number-columns-repeated="7"/>
          <table:table-cell office:value-type="float" office:value="18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873234.8676195984"/>
          <table:table-cell table:number-columns-repeated="16376"/>
        </table:table-row>
        <table:table-row>
          <table:table-cell table:number-columns-repeated="7"/>
          <table:table-cell office:value-type="float" office:value="378782.42462962965"/>
          <table:table-cell table:number-columns-repeated="16376"/>
        </table:table-row>
        <table:table-row>
          <table:table-cell table:number-columns-repeated="7"/>
          <table:table-cell office:value-type="float" office:value="156211.47111111111"/>
          <table:table-cell table:number-columns-repeated="16376"/>
        </table:table-row>
        <table:table-row>
          <table:table-cell table:number-columns-repeated="7"/>
          <table:table-cell office:value-type="float" office:value="184693.2244444444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886.400000000001"/>
          <table:table-cell table:number-columns-repeated="16376"/>
        </table:table-row>
        <table:table-row>
          <table:table-cell table:number-columns-repeated="7"/>
          <table:table-cell office:value-type="float" office:value="42787.005000000005"/>
          <table:table-cell table:number-columns-repeated="16376"/>
        </table:table-row>
        <table:table-row>
          <table:table-cell table:number-columns-repeated="7"/>
          <table:table-cell office:value-type="float" office:value="102468.65000000001"/>
          <table:table-cell table:number-columns-repeated="16376"/>
        </table:table-row>
        <table:table-row>
          <table:table-cell table:number-columns-repeated="7"/>
          <table:table-cell office:value-type="float" office:value="236774.28000000003"/>
          <table:table-cell table:number-columns-repeated="16376"/>
        </table:table-row>
        <table:table-row>
          <table:table-cell table:number-columns-repeated="7"/>
          <table:table-cell office:value-type="float" office:value="9548.44"/>
          <table:table-cell table:number-columns-repeated="16376"/>
        </table:table-row>
        <table:table-row>
          <table:table-cell table:number-columns-repeated="7"/>
          <table:table-cell office:value-type="float" office:value="1155.95"/>
          <table:table-cell table:number-columns-repeated="16376"/>
        </table:table-row>
        <table:table-row>
          <table:table-cell table:number-columns-repeated="7"/>
          <table:table-cell office:value-type="float" office:value="4196.9337999999998"/>
          <table:table-cell table:number-columns-repeated="16376"/>
        </table:table-row>
        <table:table-row>
          <table:table-cell table:number-columns-repeated="7"/>
          <table:table-cell office:value-type="float" office:value="1744.6335999999999"/>
          <table:table-cell table:number-columns-repeated="16376"/>
        </table:table-row>
        <table:table-row>
          <table:table-cell table:number-columns-repeated="7"/>
          <table:table-cell office:value-type="float" office:value="10091.719999999999"/>
          <table:table-cell table:number-columns-repeated="16376"/>
        </table:table-row>
        <table:table-row>
          <table:table-cell table:number-columns-repeated="7"/>
          <table:table-cell office:value-type="float" office:value="5950.68"/>
          <table:table-cell table:number-columns-repeated="16376"/>
        </table:table-row>
        <table:table-row>
          <table:table-cell table:number-columns-repeated="7"/>
          <table:table-cell office:value-type="float" office:value="1266.58"/>
          <table:table-cell table:number-columns-repeated="16376"/>
        </table:table-row>
        <table:table-row>
          <table:table-cell table:number-columns-repeated="7"/>
          <table:table-cell office:value-type="float" office:value="3080.4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2817.110250000012"/>
          <table:table-cell table:number-columns-repeated="16376"/>
        </table:table-row>
        <table:table-row>
          <table:table-cell table:number-columns-repeated="7"/>
          <table:table-cell office:value-type="float" office:value="27466.062579999998"/>
          <table:table-cell table:number-columns-repeated="16376"/>
        </table:table-row>
        <table:table-row>
          <table:table-cell table:number-columns-repeated="7"/>
          <table:table-cell office:value-type="float" office:value="13264.288190000001"/>
          <table:table-cell table:number-columns-repeated="16376"/>
        </table:table-row>
        <table:table-row>
          <table:table-cell table:number-columns-repeated="7"/>
          <table:table-cell office:value-type="float" office:value="11248.743829999999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9139.2000000000007"/>
          <table:table-cell table:number-columns-repeated="16376"/>
        </table:table-row>
        <table:table-row>
          <table:table-cell table:number-columns-repeated="7"/>
          <table:table-cell office:value-type="float" office:value="3200"/>
          <table:table-cell table:number-columns-repeated="16376"/>
        </table:table-row>
        <table:table-row>
          <table:table-cell table:number-columns-repeated="7"/>
          <table:table-cell office:value-type="float" office:value="4000"/>
          <table:table-cell table:number-columns-repeated="16376"/>
        </table:table-row>
        <table:table-row>
          <table:table-cell table:number-columns-repeated="7"/>
          <table:table-cell office:value-type="float" office:value="1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67524.495473611125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8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5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1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00"/>
          <table:table-cell table:number-columns-repeated="16376"/>
        </table:table-row>
        <table:table-row>
          <table:table-cell table:number-columns-repeated="7"/>
          <table:table-cell office:value-type="float" office:value="200"/>
          <table:table-cell table:number-columns-repeated="16376"/>
        </table:table-row>
        <table:table-row>
          <table:table-cell table:number-columns-repeated="7"/>
          <table:table-cell office:value-type="float" office:value="250"/>
          <table:table-cell table:number-columns-repeated="16376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800"/>
          <table:table-cell table:number-columns-repeated="16376"/>
        </table:table-row>
        <table:table-row>
          <table:table-cell table:number-columns-repeated="7"/>
          <table:table-cell office:value-type="float" office:value="50"/>
          <table:table-cell table:number-columns-repeated="16376"/>
        </table:table-row>
        <table:table-row>
          <table:table-cell table:number-columns-repeated="5"/>
          <table:table-cell office:value-type="float" office:value="10300"/>
          <table:table-cell table:number-columns-repeated="16378"/>
        </table:table-row>
        <table:table-row>
          <table:table-cell table:number-columns-repeated="7"/>
          <table:table-cell office:value-type="float" office:value="500"/>
          <table:table-cell table:number-columns-repeated="16376"/>
        </table:table-row>
        <table:table-row>
          <table:table-cell table:number-columns-repeated="7"/>
          <table:table-cell office:value-type="float" office:value="200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4000"/>
          <table:table-cell table:number-columns-repeated="16378"/>
        </table:table-row>
        <table:table-row table:number-rows-repeated="1048410">
          <table:table-cell table:number-columns-repeated="16378"/>
        </table:table-row>
      </table:table>
      <table:table table:name="'file://server/Uffici/Cinzia/Documenti%20Consiglio/Bilancio%20di%20previsione/2023/budget%202023.xlsx'#direttive" table:style-name="ta2">
        <table:table-source xlink:href="file://server/Uffici/Cinzia/Documenti%20Consiglio/Bilancio%20di%20previsione/2023/budget%202023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3/budget%202023.xlsx'#rette" table:style-name="ta2">
        <table:table-source xlink:href="file://server/Uffici/Cinzia/Documenti%20Consiglio/Bilancio%20di%20previsione/2023/budget%202023.xlsx" table:table-name="ret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1/1°%20budget%20definitivo%20apparovato/BUDGET%202021-%2012%20MESI.xlsx'#bilancio_preventivo" table:style-name="ta2">
        <table:table-source xlink:href="file://server/Uffici/Cinzia/Documenti%20Consiglio/Bilancio%20di%20previsione/2021/1°%20budget%20definitivo%20apparovato/BUDGET%202021-%2012%20MESI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1/1°%20budget%20definitivo%20apparovato/BUDGET%202021-%2012%20MESI.xlsx'#BUDGET_RICAVI" table:style-name="ta2">
        <table:table-source xlink:href="file://server/Uffici/Cinzia/Documenti%20Consiglio/Bilancio%20di%20previsione/2021/1°%20budget%20definitivo%20apparovato/BUDGET%202021-%2012%20MESI.xlsx" table:table-name="BUDGET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1/1°%20budget%20definitivo%20apparovato/BUDGET%202021-%2012%20MESI.xlsx'#BUDGET_COSTI" table:style-name="ta2">
        <table:table-source xlink:href="file://server/Uffici/Cinzia/Documenti%20Consiglio/Bilancio%20di%20previsione/2021/1°%20budget%20definitivo%20apparovato/BUDGET%202021-%2012%20MESI.xlsx" table:table-name="BUDGET_COSTI" table:mode="copy-results-only"/>
        <table:table-column/>
        <table:table-row table:number-rows-repeated="158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048417">
          <table:table-cell table:number-columns-repeated="16374"/>
        </table:table-row>
      </table:table>
      <table:table table:name="'file://server/Uffici/Cinzia/Documenti%20Consiglio/Bilancio%20di%20previsione/2021/1°%20budget%20definitivo%20apparovato/BUDGET%202021-%2012%20MESI.xlsx'#1_TRIMESTRE" table:style-name="ta2">
        <table:table-source xlink:href="file://server/Uffici/Cinzia/Documenti%20Consiglio/Bilancio%20di%20previsione/2021/1°%20budget%20definitivo%20apparovato/BUDGET%202021-%2012%20MESI.xlsx" table:table-name="1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1/1°%20budget%20definitivo%20apparovato/BUDGET%202021-%2012%20MESI.xlsx'#2_TRIMESTRE" table:style-name="ta2">
        <table:table-source xlink:href="file://server/Uffici/Cinzia/Documenti%20Consiglio/Bilancio%20di%20previsione/2021/1°%20budget%20definitivo%20apparovato/BUDGET%202021-%2012%20MESI.xlsx" table:table-name="2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1/1°%20budget%20definitivo%20apparovato/BUDGET%202021-%2012%20MESI.xlsx'#3_TRIMESTRE" table:style-name="ta2">
        <table:table-source xlink:href="file://server/Uffici/Cinzia/Documenti%20Consiglio/Bilancio%20di%20previsione/2021/1°%20budget%20definitivo%20apparovato/BUDGET%202021-%2012%20MESI.xlsx" table:table-name="3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1/1°%20budget%20definitivo%20apparovato/BUDGET%202021-%2012%20MESI.xlsx'#PREVISIONE_PAT" table:style-name="ta2">
        <table:table-source xlink:href="file://server/Uffici/Cinzia/Documenti%20Consiglio/Bilancio%20di%20previsione/2021/1°%20budget%20definitivo%20apparovato/BUDGET%202021-%2012%20MESI.xlsx" table:table-name="PREVISIONE_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1/1°%20budget%20definitivo%20apparovato/BUDGET%202021-%2012%20MESI.xlsx'#note_a_budget_costi" table:style-name="ta2">
        <table:table-source xlink:href="file://server/Uffici/Cinzia/Documenti%20Consiglio/Bilancio%20di%20previsione/2021/1°%20budget%20definitivo%20apparovato/BUDGET%202021-%2012%20MESI.xlsx" table:table-name="note_a_budge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Cinzia/Documenti%20Consiglio/Bilancio%20di%20previsione/2021/1°%20budget%20definitivo%20apparovato/BUDGET%202021-%2012%20MESI.xlsx'#direttive" table:style-name="ta2">
        <table:table-source xlink:href="file://server/Uffici/Cinzia/Documenti%20Consiglio/Bilancio%20di%20previsione/2021/1°%20budget%20definitivo%20apparovato/BUDGET%202021-%2012%20MESI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0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title>Budget 2023</dc:title>
    <meta:initial-creator>Eleonora Loss</meta:initial-creator>
    <dc:creator>Eleonora Loss</dc:creator>
    <meta:creation-date>2023-01-31T09:46:05Z</meta:creation-date>
    <dc:date>2023-01-31T09:48:41Z</dc:date>
  </office:meta>
</office:document-meta>
</file>