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Migliaia" style:data-style-name="N35">
      <style:text-properties fo:font-size="16pt" style:font-size-asian="16pt" style:font-size-complex="16pt"/>
    </style:style>
    <style:style style:name="ce8" style:family="table-cell" style:parent-style-name="Default" style:data-style-name="N37">
      <style:text-properties fo:font-size="16pt" style:font-size-asian="16pt" style:font-size-complex="16pt"/>
    </style:style>
    <style:style style:name="ce9" style:family="table-cell" style:parent-style-name="Default" style:data-style-name="N35">
      <style:text-properties fo:font-size="16pt" style:font-size-asian="16pt" style:font-size-complex="16pt"/>
    </style:style>
    <style:style style:name="ce10" style:family="table-cell" style:parent-style-name="Default" style:data-style-name="N36">
      <style:text-properties fo:font-size="16pt" style:font-size-asian="16pt" style:font-size-complex="16pt"/>
    </style:style>
    <style:style style:name="ce11" style:family="table-cell" style:parent-style-name="Default" style:data-style-name="N38">
      <style:text-properties fo:font-size="16pt" style:font-size-asian="16pt" style:font-size-complex="16pt"/>
    </style:style>
    <style:style style:name="ce12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39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" style:family="table-cell" style:parent-style-name="Default" style:data-style-name="N39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3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6pt" style:font-size-asian="16pt" style:font-size-complex="16pt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8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/>
    </style:style>
    <style:style style:name="ce51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53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69" style:family="table-cell" style:parent-style-name="Default" style:data-style-name="N1">
      <style:table-cell-properties fo:border="thin solid #000000"/>
      <style:text-properties fo:color="#000000" fo:font-size="16pt" style:font-size-asian="16pt" style:font-size-complex="16pt"/>
    </style:style>
    <style:style style:name="ce70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  <style:text-properties fo:color="#000000" fo:font-size="16pt" style:font-size-asian="16pt" style:font-size-complex="16pt"/>
    </style:style>
    <style:style style:name="ce7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C65911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35">
      <style:text-properties fo:color="#000000" fo:font-size="16pt" style:font-size-asian="16pt" style:font-size-complex="16pt"/>
    </style:style>
    <style:style style:name="ce104" style:family="table-cell" style:parent-style-name="Default" style:data-style-name="N0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39"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40">
      <style:text-properties fo:font-size="16pt" style:font-size-asian="16pt" style:font-size-complex="16pt"/>
    </style:style>
    <style:style style:name="ce112" style:family="table-cell" style:parent-style-name="Default" style:data-style-name="N2">
      <style:text-properties fo:font-size="16pt" style:font-size-asian="16pt" style:font-size-complex="16pt"/>
    </style:style>
    <style:style style:name="ce113" style:family="table-cell" style:parent-style-name="Default" style:data-style-name="N40">
      <style:table-cell-properties fo:border-top="none" fo:border-bottom="thin solid #000000" fo:border-left="thin solid #000000" fo:border-right="none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automatic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40">
      <style:table-cell-properties fo:border="thin solid #000000" style:cell-protect="none"/>
      <style:text-properties fo:color="#000000" fo:font-size="16pt" style:font-size-asian="16pt" style:font-size-complex="16pt"/>
    </style:style>
    <style:style style:name="ce116" style:family="table-cell" style:parent-style-name="Migliaia_32__91_0_93_" style:data-style-name="N40">
      <style:table-cell-properties fo:border="thin solid #000000" style:vertical-align="automatic" style:cell-protect="none"/>
      <style:text-properties fo:color="#000000" fo:font-size="16pt" style:font-size-asian="16pt" style:font-size-complex="16pt"/>
    </style:style>
    <style:style style:name="ce117" style:family="table-cell" style:parent-style-name="Default" style:data-style-name="N40">
      <style:table-cell-properties fo:border="thin solid #000000" fo:background-color="#FFFF00" style:cell-protect="none"/>
      <style:text-properties fo:color="#000000" fo:font-size="16pt" style:font-size-asian="16pt" style:font-size-complex="16pt"/>
    </style:style>
    <style:style style:name="ce118" style:family="table-cell" style:parent-style-name="Migliaia_32__91_0_93_" style:data-style-name="N40">
      <style:table-cell-properties fo:border="thin solid #000000" style:vertical-align="automatic" fo:background-color="#FFFF00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Migliaia_32__91_0_93_" style:data-style-name="N40">
      <style:table-cell-properties fo:border="thin solid #000000" style:vertical-align="automatic" fo:background-color="#FFFF00" style:cell-protect="none"/>
      <style:text-properties fo:color="#000000" fo:font-size="16pt" style:font-size-asian="16pt" style:font-size-complex="16pt"/>
    </style:style>
    <style:style style:name="ce120" style:family="table-cell" style:parent-style-name="Default" style:data-style-name="N40">
      <style:table-cell-properties fo:border="thin solid #000000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Migliaia_32__91_0_93_" style:data-style-name="N40">
      <style:table-cell-properties fo:border="thin solid #000000" style:vertical-align="automatic" fo:background-color="transparent" style:cell-protect="none"/>
      <style:text-properties fo:color="#000000" fo:font-size="16pt" style:font-size-asian="16pt" style:font-size-complex="16pt"/>
    </style:style>
    <style:style style:name="ce122" style:family="table-cell" style:parent-style-name="Migliaia_32__91_0_93_" style:data-style-name="N40">
      <style:table-cell-properties fo:border="thin solid #000000" style:vertical-align="automatic" fo:background-color="#FFFFFF" style:cell-protect="none"/>
      <style:text-properties fo:color="#000000" fo:font-size="16pt" style:font-size-asian="16pt" style:font-size-complex="16pt"/>
    </style:style>
    <style:style style:name="ce123" style:family="table-cell" style:parent-style-name="Default" style:data-style-name="N40">
      <style:table-cell-properties fo:border="thin solid #000000" fo:background-color="#FFFF00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Migliaia_32__91_0_93_" style:data-style-name="N40">
      <style:table-cell-properties fo:border="thin solid #000000" style:vertical-align="automatic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40">
      <style:table-cell-properties fo:border="thin solid #000000" style:vertical-align="automatic" fo:background-color="#FFCC99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Migliaia_32__91_0_93_" style:data-style-name="N40">
      <style:table-cell-properties fo:border="thin solid #000000" style:vertical-align="automatic" fo:background-color="#FFCC99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Migliaia_32__91_0_93__32_2" style:data-style-name="N40">
      <style:table-cell-properties fo:border="thin solid #000000" style:vertical-align="automatic" style:cell-protect="none"/>
      <style:text-properties fo:color="#000000" style:font-name="Calibri" style:font-name-asian="Calibri" style:font-name-complex="Calibri" fo:font-size="16pt" style:font-size-asian="16pt" style:font-size-complex="16pt"/>
    </style:style>
    <style:style style:name="ce128" style:family="table-cell" style:parent-style-name="Percentuale" style:data-style-name="N40">
      <style:table-cell-properties fo:border="thin solid #000000" style:vertical-align="automatic" style:cell-protect="none"/>
      <style:text-properties fo:color="#000000" fo:font-size="16pt" style:font-size-asian="16pt" style:font-size-complex="16pt"/>
    </style:style>
    <style:style style:name="ce129" style:family="table-cell" style:parent-style-name="Default" style:data-style-name="N40">
      <style:table-cell-properties fo:border="thin solid #000000" fo:background-color="#FFFFFF" style:cell-protect="none"/>
      <style:text-properties fo:color="#000000" fo:font-size="16pt" style:font-size-asian="16pt" style:font-size-complex="16pt"/>
    </style:style>
    <style:style style:name="ce130" style:family="table-cell" style:parent-style-name="Default" style:data-style-name="N4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Migliaia_32__91_0_93_" style:data-style-name="N40">
      <style:table-cell-properties fo:border="thin solid #000000" style:vertical-align="automatic" fo:background-color="#FFFF99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Migliaia_32__91_0_93_" style:data-style-name="N40">
      <style:table-cell-properties fo:border="thin solid #000000" style:vertical-align="automatic" fo:background-color="transparent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DDEBF7" style:cell-protect="none"/>
      <style:text-properties fo:color="#000000" fo:font-size="12pt" style:font-size-asian="12pt" style:font-size-complex="12pt"/>
    </style:style>
    <style:style style:name="ce13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DDEBF7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automatic" fo:background-color="#DDEBF7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Migliaia_32__91_0_93_" style:data-style-name="N40">
      <style:table-cell-properties fo:border-top="2pt solid #000000" fo:border-bottom="2pt solid #000000" fo:border-left="thin solid #000000" fo:border-right="2pt solid #000000" style:vertical-align="automatic" fo:background-color="#FFFF99" style:cell-protect="none"/>
      <style:text-properties fo:color="#000000" fo:font-size="16pt" style:font-size-asian="16pt" style:font-size-complex="16p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none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40">
      <style:table-cell-properties fo:border-top="none" fo:border-bottom="none" fo:border-left="none" fo:border-right="thin solid #000000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Migliaia_32__91_0_93_" style:data-style-name="N36">
      <style:table-cell-properties fo:border-top="none" fo:border-bottom="none" fo:border-left="none" fo:border-right="thin solid #000000" style:vertical-align="automatic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45" style:family="table-cell" style:parent-style-name="Default" style:data-style-name="N0">
      <style:table-cell-properties fo:border="thin solid #000000" fo:background-color="#FFFF00"/>
      <style:text-properties fo:color="#000000" fo:font-size="16pt" style:font-size-asian="16pt" style:font-size-complex="16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Migliaia_32__91_0_93_" style:data-style-name="N0">
      <style:table-cell-properties fo:border="2pt solid #000000" style:vertical-align="automatic" fo:background-color="#969696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8058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11" table:number-rows-spanned="1" table:style-name="ce151">
            <text:p>A.P.S.P. " VALLE DEL VANOI"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3" table:style-name="ro2" table:visibility="collapse">
          <table:table-cell table:number-columns-repeated="16384" table:style-name="ce3"/>
        </table:table-row>
        <table:table-row table:style-name="ro3">
          <table:table-cell table:style-name="ce16"/>
          <table:table-cell table:number-columns-repeated="10" table:style-name="ce17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52">
            <text:p>BILANCIO PLURIENNALE 2025 - 2027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16373" table:style-name="ce3"/>
        </table:table-row>
        <table:table-row table:style-name="ro3">
          <table:table-cell office:value-type="string" table:style-name="ce20">
            <text:p>A</text:p>
          </table:table-cell>
          <table:table-cell office:value-type="string" table:style-name="ce21">
            <text:p>VALORE DELLA PRODUZIONE</text:p>
          </table:table-cell>
          <table:table-cell table:number-columns-repeated="2" table:style-name="ce21"/>
          <table:table-cell table:style-name="ce22"/>
          <table:table-cell office:value-type="float" office:value="2025" table:number-columns-spanned="2" table:number-rows-spanned="1" table:style-name="ce153">
            <text:p>2025</text:p>
          </table:table-cell>
          <table:covered-table-cell/>
          <table:table-cell office:value-type="float" office:value="2026" table:number-columns-spanned="2" table:number-rows-spanned="1" table:style-name="ce153">
            <text:p>2026</text:p>
          </table:table-cell>
          <table:covered-table-cell/>
          <table:table-cell office:value-type="float" office:value="2027" table:number-columns-spanned="2" table:number-rows-spanned="1" table:style-name="ce153">
            <text:p>2027</text:p>
          </table:table-cell>
          <table:covered-table-cell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3">
            <text:p>I)</text:p>
          </table:table-cell>
          <table:table-cell office:value-type="string" table:style-name="ce24">
            <text:p>RICAVI DA VENDITA E PRESTAZIONI</text:p>
          </table:table-cell>
          <table:table-cell table:style-name="ce24"/>
          <table:table-cell table:style-name="ce25"/>
          <table:table-cell table:style-name="ce138"/>
          <table:table-cell table:style-name="ce139"/>
          <table:table-cell table:style-name="ce138"/>
          <table:table-cell table:style-name="ce140"/>
          <table:table-cell table:style-name="ce138"/>
          <table:table-cell table:style-name="ce140"/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18"/>
          <table:table-cell table:style-name="ce26"/>
          <table:table-cell table:number-columns-repeated="2" table:style-name="ce24"/>
          <table:table-cell table:style-name="ce25"/>
          <table:table-cell table:style-name="ce113"/>
          <table:table-cell office:value-type="currency" office:value="1399439.54" table:formula="of:=+[.F11]" table:style-name="ce114">
            <text:p><text:s/>€ 1.399.439,54<text:s/></text:p>
          </table:table-cell>
          <table:table-cell table:style-name="ce113"/>
          <table:table-cell office:value-type="currency" office:value="1399439.54" table:formula="of:=+[.H11]" table:style-name="ce114">
            <text:p><text:s/>€ 1.399.439,54<text:s/></text:p>
          </table:table-cell>
          <table:table-cell table:style-name="ce113"/>
          <table:table-cell office:value-type="currency" office:value="1399439.54" table:formula="of:=+[.J11]" table:style-name="ce114">
            <text:p><text:s/>€ 1.399.439,54<text:s/>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27">
            <text:p>010.</text:p>
          </table:table-cell>
          <table:table-cell office:value-type="string" table:style-name="ce28">
            <text:p>R.S.A. - CASA DI SOGGIORNO</text:p>
          </table:table-cell>
          <table:table-cell table:style-name="ce29"/>
          <table:table-cell office:value-type="currency" office:value="1399439.54" table:formula="of:=+['file://server2/Uffici/CINZIA/Documenti%20Consiglio/Bilancio%20di%20previsione/2025/Budget%202025.xlsx'#budget_ricavi.$J$12]" table:style-name="ce115">
            <text:p><text:s/>€ 1.399.439,54<text:s/></text:p>
          </table:table-cell>
          <table:table-cell table:style-name="ce116"/>
          <table:table-cell office:value-type="currency" office:value="1399439.54" table:formula="of:=+[.F11]" table:style-name="ce115">
            <text:p><text:s/>€ 1.399.439,54<text:s/></text:p>
          </table:table-cell>
          <table:table-cell table:style-name="ce116"/>
          <table:table-cell office:value-type="currency" office:value="1399439.54" table:formula="of:=+[.H11]" table:style-name="ce115">
            <text:p><text:s/>€ 1.399.439,54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020.</text:p>
          </table:table-cell>
          <table:table-cell office:value-type="string" table:style-name="ce31">
            <text:p>SERVIZI SEMIRESIDENZIALI - Centro di Servizi</text:p>
          </table:table-cell>
          <table:table-cell table:style-name="ce32"/>
          <table:table-cell table:style-name="ce117"/>
          <table:table-cell office:value-type="currency" office:value="204420.8" table:formula="of:=SUM([.F13:.F14])" table:style-name="ce118">
            <text:p><text:s/>€ 204.420,80<text:s/></text:p>
          </table:table-cell>
          <table:table-cell table:style-name="ce117"/>
          <table:table-cell office:value-type="currency" office:value="208509.21599999996" table:formula="of:=SUM([.H13:.H14])" table:style-name="ce119">
            <text:p><text:s/>€ 208.509,22<text:s/></text:p>
          </table:table-cell>
          <table:table-cell table:style-name="ce117"/>
          <table:table-cell office:value-type="currency" office:value="212679.40031999999" table:formula="of:=SUM([.J13:.J14])" table:style-name="ce119">
            <text:p><text:s/>€ 212.679,40<text:s/>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29">
            <text:p>CENTRO SERVIZI</text:p>
          </table:table-cell>
          <table:table-cell table:style-name="ce22"/>
          <table:table-cell office:value-type="currency" office:value="141760.79999999999" table:formula="of:=+['file://server2/Uffici/CINZIA/Documenti%20Consiglio/Bilancio%20di%20previsione/2025/Copia%20di%20budget%202025.xlsx'#budget_ricavi.$J$24]" table:style-name="ce115">
            <text:p><text:s/>€ 141.760,80<text:s/></text:p>
          </table:table-cell>
          <table:table-cell table:style-name="ce116"/>
          <table:table-cell office:value-type="currency" office:value="144596.01599999997" table:formula="of:=+[.F13]*2%+[.F13]" table:style-name="ce115">
            <text:p><text:s/>€ 144.596,02<text:s/></text:p>
          </table:table-cell>
          <table:table-cell table:style-name="ce116"/>
          <table:table-cell office:value-type="currency" office:value="147487.93631999998" table:formula="of:=+[.H13]*2%+[.H13]" table:style-name="ce115">
            <text:p><text:s/>€ 147.487,94<text:s/></text:p>
          </table:table-cell>
          <table:table-cell table:style-name="ce116"/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29">
            <text:p>CENTRO DIURNO</text:p>
          </table:table-cell>
          <table:table-cell table:style-name="ce22"/>
          <table:table-cell office:value-type="currency" office:value="62660" table:formula="of:=+['file://server2/Uffici/CINZIA/Documenti%20Consiglio/Bilancio%20di%20previsione/2025/Copia%20di%20budget%202025.xlsx'#budget_ricavi.$J$28]" table:style-name="ce115">
            <text:p><text:s/>€ 62.660,00<text:s/></text:p>
          </table:table-cell>
          <table:table-cell table:style-name="ce116"/>
          <table:table-cell office:value-type="currency" office:value="63913.2" table:formula="of:=+[.F14]*2%+[.F14]" table:style-name="ce115">
            <text:p><text:s/>€ 63.913,20<text:s/></text:p>
          </table:table-cell>
          <table:table-cell table:style-name="ce116"/>
          <table:table-cell office:value-type="currency" office:value="65191.464" table:formula="of:=+[.H14]*2%+[.H14]" table:style-name="ce115">
            <text:p><text:s/>€ 65.191,46<text:s/></text:p>
          </table:table-cell>
          <table:table-cell table:style-name="ce116"/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33">
            <text:p>030.</text:p>
          </table:table-cell>
          <table:table-cell office:value-type="string" table:style-name="ce32">
            <text:p>SERVIZI TERRITORIALI</text:p>
          </table:table-cell>
          <table:table-cell table:style-name="ce34"/>
          <table:table-cell table:style-name="ce117"/>
          <table:table-cell office:value-type="currency" office:value="15670" table:formula="of:=SUM([.F16:.F20])" table:style-name="ce118">
            <text:p><text:s/>€ 15.670,00<text:s/></text:p>
          </table:table-cell>
          <table:table-cell table:style-name="ce117"/>
          <table:table-cell office:value-type="currency" office:value="15983.4" table:formula="of:=SUM([.H16:.H20])" table:style-name="ce119">
            <text:p><text:s/>€ 15.983,40<text:s/></text:p>
          </table:table-cell>
          <table:table-cell table:style-name="ce117"/>
          <table:table-cell office:value-type="currency" office:value="16303.067999999999" table:formula="of:=SUM([.J16:.J20])" table:style-name="ce119">
            <text:p><text:s/>€ 16.303,07<text:s/>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29">
            <text:p>LAVANDERIA DOMICILIO</text:p>
          </table:table-cell>
          <table:table-cell table:style-name="ce22"/>
          <table:table-cell office:value-type="currency" office:value="2600" table:formula="of:=+['file://server2/Uffici/CINZIA/Documenti%20Consiglio/Bilancio%20di%20previsione/2025/Copia%20di%20budget%202025.xlsx'#budget_ricavi.$I$19]" table:style-name="ce115">
            <text:p><text:s/>€ 2.600,00<text:s/></text:p>
          </table:table-cell>
          <table:table-cell table:style-name="ce116"/>
          <table:table-cell office:value-type="currency" office:value="2652" table:formula="of:=+[.F16]*2%+[.F16]" table:style-name="ce115">
            <text:p><text:s/>€ 2.652,00<text:s/></text:p>
          </table:table-cell>
          <table:table-cell table:style-name="ce116"/>
          <table:table-cell office:value-type="currency" office:value="2705.04" table:formula="of:=+[.H16]*2%+[.H16]" table:style-name="ce115">
            <text:p><text:s/>€ 2.705,04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number-columns-spanned="2" table:number-rows-spanned="1" table:style-name="ce144">
            <text:p>SERVIZIO PRESTAZIONI SANITARIE<text:s/></text:p>
          </table:table-cell>
          <table:covered-table-cell/>
          <table:table-cell office:value-type="currency" office:value="200" table:formula="of:=+['file://server2/Uffici/CINZIA/Documenti%20Consiglio/Bilancio%20di%20previsione/2025/Copia%20di%20budget%202025.xlsx'#budget_ricavi.$I$20]" table:style-name="ce116">
            <text:p><text:s/>€ 200,00<text:s/></text:p>
          </table:table-cell>
          <table:table-cell table:style-name="ce116"/>
          <table:table-cell office:value-type="currency" office:value="204" table:formula="of:=+[.F17]*2%+[.F17]" table:style-name="ce115">
            <text:p><text:s/>€ 204,00<text:s/></text:p>
          </table:table-cell>
          <table:table-cell table:style-name="ce116"/>
          <table:table-cell office:value-type="currency" office:value="208.08" table:formula="of:=+[.H17]*2%+[.H17]" table:style-name="ce115">
            <text:p><text:s/>€ 208,08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number-columns-spanned="2" table:number-rows-spanned="1" table:style-name="ce144">
            <text:p>PRESTAZIONI FKT<text:s/></text:p>
          </table:table-cell>
          <table:covered-table-cell/>
          <table:table-cell office:value-type="currency" office:value="8000" table:formula="of:=+['file://server2/Uffici/CINZIA/Documenti%20Consiglio/Bilancio%20di%20previsione/2025/Copia%20di%20budget%202025.xlsx'#budget_ricavi.$I$22]" table:style-name="ce116">
            <text:p><text:s/>€ 8.000,00<text:s/></text:p>
          </table:table-cell>
          <table:table-cell table:style-name="ce116"/>
          <table:table-cell office:value-type="currency" office:value="8160" table:formula="of:=+[.F18]*2%+[.F18]" table:style-name="ce115">
            <text:p><text:s/>€ 8.160,00<text:s/></text:p>
          </table:table-cell>
          <table:table-cell table:style-name="ce116"/>
          <table:table-cell office:value-type="currency" office:value="8323.2000000000007" table:formula="of:=+[.H18]*2%+[.H18]" table:style-name="ce115">
            <text:p><text:s/>€ 8.323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29">
            <text:p>SERVIZIO USO CAMERA MORTUARIA</text:p>
          </table:table-cell>
          <table:table-cell table:style-name="ce28"/>
          <table:table-cell office:value-type="currency" office:value="250" table:formula="of:=+['file://server2/Uffici/CINZIA/Documenti%20Consiglio/Bilancio%20di%20previsione/2025/Copia%20di%20budget%202025.xlsx'#budget_ricavi.$I$21]" table:style-name="ce116">
            <text:p><text:s/>€ 250,00<text:s/></text:p>
          </table:table-cell>
          <table:table-cell table:style-name="ce116"/>
          <table:table-cell office:value-type="currency" office:value="255" table:formula="of:=+[.F19]*2%+[.F19]" table:style-name="ce115">
            <text:p><text:s/>€ 255,00<text:s/></text:p>
          </table:table-cell>
          <table:table-cell table:style-name="ce116"/>
          <table:table-cell office:value-type="currency" office:value="260.10000000000002" table:formula="of:=+[.H19]*2%+[.H19]" table:style-name="ce115">
            <text:p><text:s/>€ 260,10<text:s/></text:p>
          </table:table-cell>
          <table:table-cell table:style-name="ce116"/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29">
            <text:p>PUNTO PRELIEVI</text:p>
          </table:table-cell>
          <table:table-cell table:style-name="ce28"/>
          <table:table-cell office:value-type="currency" office:value="4620" table:formula="of:=+['file://server2/Uffici/CINZIA/Documenti%20Consiglio/Bilancio%20di%20previsione/2025/Copia%20di%20budget%202025.xlsx'#budget_ricavi.$I$23]" table:style-name="ce116">
            <text:p><text:s/>€ 4.620,00<text:s/></text:p>
          </table:table-cell>
          <table:table-cell table:style-name="ce116"/>
          <table:table-cell office:value-type="currency" office:value="4712.3999999999996" table:formula="of:=+[.F20]*2%+[.F20]" table:style-name="ce115">
            <text:p><text:s/>€ 4.712,40<text:s/></text:p>
          </table:table-cell>
          <table:table-cell table:style-name="ce116"/>
          <table:table-cell office:value-type="currency" office:value="4806.6479999999992" table:formula="of:=+[.H20]*2%+[.H20]" table:style-name="ce115">
            <text:p><text:s/>€ 4.806,65<text:s/></text:p>
          </table:table-cell>
          <table:table-cell table:style-name="ce116"/>
          <table:table-cell table:style-name="ce3"/>
          <table:table-cell table:style-name="ce7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number-columns-spanned="2" table:number-rows-spanned="1" table:style-name="ce145">
            <text:p>RICAVI DA VENDITA E PRESTAZIONI</text:p>
          </table:table-cell>
          <table:covered-table-cell/>
          <table:table-cell table:style-name="ce117"/>
          <table:table-cell office:value-type="currency" office:value="1619530.34" table:formula="of:=SUM([.G10:.G17])" table:style-name="ce118">
            <text:p><text:s/>€ 1.619.530,34<text:s/></text:p>
          </table:table-cell>
          <table:table-cell table:style-name="ce117"/>
          <table:table-cell office:value-type="currency" office:value="1623932.156" table:formula="of:=SUM([.I10:.I17])" table:style-name="ce118">
            <text:p><text:s/>€ 1.623.932,16<text:s/></text:p>
          </table:table-cell>
          <table:table-cell table:style-name="ce117"/>
          <table:table-cell office:value-type="currency" office:value="1628422.00832" table:formula="of:=SUM([.K10:.K17])" table:style-name="ce118">
            <text:p><text:s/>€ 1.628.422,01<text:s/></text:p>
          </table:table-cell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office:value-type="string" table:style-name="ce23">
            <text:p>IV)</text:p>
          </table:table-cell>
          <table:table-cell office:value-type="string" table:style-name="ce36">
            <text:p>INCREMENTI DI IMMOBILIZZAZIONI PER LAVORI INTERNI</text:p>
          </table:table-cell>
          <table:table-cell table:style-name="ce36"/>
          <table:table-cell table:style-name="ce37"/>
          <table:table-cell table:style-name="ce120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3">
            <text:p>010.</text:p>
          </table:table-cell>
          <table:table-cell office:value-type="string" table:style-name="ce38">
            <text:p>INCREMENTO PER IMMOBILIZZAZIONI PER LAVORI INTERNI</text:p>
          </table:table-cell>
          <table:table-cell table:style-name="ce39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office:value-type="string" table:style-name="ce20">
            <text:p>V)</text:p>
          </table:table-cell>
          <table:table-cell office:value-type="string" table:style-name="ce40">
            <text:p>ALTRI RICAVI E PROVENTI</text:p>
          </table:table-cell>
          <table:table-cell table:number-columns-repeated="2" table:style-name="ce41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2">
            <text:p>010.</text:p>
          </table:table-cell>
          <table:table-cell office:value-type="string" table:style-name="ce43">
            <text:p>CONTRIBUTI ORDINARI RICEVUTI</text:p>
          </table:table-cell>
          <table:table-cell table:style-name="ce44"/>
          <table:table-cell table:style-name="ce119"/>
          <table:table-cell office:value-type="currency" office:value="2212595.66" table:formula="of:=SUM([.F26:.F32])" table:style-name="ce118">
            <text:p><text:s/>€ 2.212.595,66<text:s/></text:p>
          </table:table-cell>
          <table:table-cell table:style-name="ce117"/>
          <table:table-cell office:value-type="currency" office:value="2256847.5732" table:formula="of:=SUM([.H26:.H32])" table:style-name="ce118">
            <text:p><text:s/>€ 2.256.847,57<text:s/></text:p>
          </table:table-cell>
          <table:table-cell table:style-name="ce117"/>
          <table:table-cell office:value-type="currency" office:value="2301984.5246639997" table:formula="of:=SUM([.J26:.J32])" table:style-name="ce118">
            <text:p><text:s/>€ 2.301.984,52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1</text:p>
          </table:table-cell>
          <table:table-cell office:value-type="string" table:style-name="ce45">
            <text:p>Contributo APSS<text:s/></text:p>
          </table:table-cell>
          <table:table-cell office:value-type="currency" office:value="1987299.7500000002" table:formula="of:=+['file://server2/Uffici/CINZIA/Documenti%20Consiglio/Bilancio%20di%20previsione/2025/Budget%202025.xlsx'#budget_ricavi.$J$6]" table:style-name="ce121">
            <text:p><text:s/>€ 1.987.299,75<text:s/></text:p>
          </table:table-cell>
          <table:table-cell table:style-name="ce116"/>
          <table:table-cell office:value-type="currency" office:value="2027045.7450000003" table:formula="of:=+[.F26]*2%+[.F26]" table:style-name="ce115">
            <text:p><text:s/>€ 2.027.045,75<text:s/></text:p>
          </table:table-cell>
          <table:table-cell table:style-name="ce116"/>
          <table:table-cell office:value-type="currency" office:value="2067586.6599000003" table:formula="of:=+[.H26]*2%+[.H26]" table:style-name="ce115">
            <text:p><text:s/>€ 2.067.586,66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2</text:p>
          </table:table-cell>
          <table:table-cell office:value-type="string" table:style-name="ce45">
            <text:p>Contributo PAT per progetto azione 10</text:p>
          </table:table-cell>
          <table:table-cell office:value-type="currency" office:value="32000" table:formula="of:=+['file://server2/Uffici/CINZIA/Documenti%20Consiglio/Bilancio%20di%20previsione/2025/Budget%202025.xlsx'#budget_ricavi.$I$37]" table:style-name="ce116">
            <text:p><text:s/>€ 32.000,00<text:s/></text:p>
          </table:table-cell>
          <table:table-cell table:style-name="ce116"/>
          <table:table-cell office:value-type="currency" office:value="32640" table:formula="of:=+[.F27]*2%+[.F27]" table:style-name="ce115">
            <text:p><text:s/>€ 32.640,00<text:s/></text:p>
          </table:table-cell>
          <table:table-cell table:style-name="ce116"/>
          <table:table-cell office:value-type="currency" office:value="33292.800000000003" table:formula="of:=+[.H27]*2%+[.H27]" table:style-name="ce115">
            <text:p><text:s/>€ 33.292,8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3</text:p>
          </table:table-cell>
          <table:table-cell office:value-type="string" table:style-name="ce45">
            <text:p>Contributo PAT per rinnovo contrattuale<text:s/></text:p>
          </table:table-cell>
          <table:table-cell office:value-type="currency" office:value="141000" table:formula="of:=+['file://server2/Uffici/CINZIA/Documenti%20Consiglio/Bilancio%20di%20previsione/2025/Budget%202025.xlsx'#budget_ricavi.$I$38]" table:style-name="ce116">
            <text:p><text:s/>€ 141.000,00<text:s/></text:p>
          </table:table-cell>
          <table:table-cell table:style-name="ce116"/>
          <table:table-cell office:value-type="currency" office:value="143820" table:formula="of:=+[.F28]*2%+[.F28]" table:style-name="ce115">
            <text:p><text:s/>€ 143.820,00<text:s/></text:p>
          </table:table-cell>
          <table:table-cell table:style-name="ce116"/>
          <table:table-cell office:value-type="currency" office:value="146696.4" table:formula="of:=+[.H28]*2%+[.H28]" table:style-name="ce115">
            <text:p><text:s/>€ 146.696,4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4</text:p>
          </table:table-cell>
          <table:table-cell office:value-type="string" table:style-name="ce45">
            <text:p>Contrbuto PAT <text:s/>per SANIFONDS</text:p>
          </table:table-cell>
          <table:table-cell office:value-type="currency" office:value="9500" table:formula="of:=+['file://server2/Uffici/CINZIA/Documenti%20Consiglio/Bilancio%20di%20previsione/2025/Budget%202025.xlsx'#budget_ricavi.$I$39]" table:style-name="ce121">
            <text:p><text:s/>€ 9.500,00<text:s/></text:p>
          </table:table-cell>
          <table:table-cell table:style-name="ce121"/>
          <table:table-cell office:value-type="currency" office:value="9690" table:formula="of:=+[.F29]*2%+[.F29]" table:style-name="ce115">
            <text:p><text:s/>€ 9.690,00<text:s/></text:p>
          </table:table-cell>
          <table:table-cell table:style-name="ce121"/>
          <table:table-cell office:value-type="currency" office:value="9883.7999999999993" table:formula="of:=+[.H29]*2%+[.H29]" table:style-name="ce115">
            <text:p><text:s/>€ 9.883,80<text:s/></text:p>
          </table:table-cell>
          <table:table-cell table:style-name="ce121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5</text:p>
          </table:table-cell>
          <table:table-cell office:value-type="string" table:style-name="ce46">
            <text:p>Contributi PAT per PEDITA<text:s/></text:p>
          </table:table-cell>
          <table:table-cell office:value-type="currency" office:value="0" table:style-name="ce122">
            <text:p><text:s/>€ -<text:s text:c="3"/></text:p>
          </table:table-cell>
          <table:table-cell table:style-name="ce121"/>
          <table:table-cell office:value-type="currency" office:value="0" table:formula="of:=+[.F30]*2%+[.F30]" table:style-name="ce115">
            <text:p><text:s/>€ -<text:s text:c="3"/></text:p>
          </table:table-cell>
          <table:table-cell table:style-name="ce121"/>
          <table:table-cell office:value-type="currency" office:value="0" table:formula="of:=+[.H30]*2%+[.H30]" table:style-name="ce115">
            <text:p><text:s/>€ -<text:s text:c="3"/></text:p>
          </table:table-cell>
          <table:table-cell table:style-name="ce121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6</text:p>
          </table:table-cell>
          <table:table-cell office:value-type="string" table:style-name="ce46">
            <text:p><text:s text:c="8"/>Ricavi per regolazione farmaci</text:p>
          </table:table-cell>
          <table:table-cell office:value-type="currency" office:value="24181.25" table:formula="of:=+['file://server2/Uffici/CINZIA/Documenti%20Consiglio/Bilancio%20di%20previsione/2025/Copia%20di%20budget%202025.xlsx'#budget_ricavi.$I$44]" table:style-name="ce121">
            <text:p><text:s/>€ 24.181,25<text:s/></text:p>
          </table:table-cell>
          <table:table-cell table:style-name="ce121"/>
          <table:table-cell office:value-type="currency" office:value="24664.875" table:formula="of:=+[.F31]*2%+[.F31]" table:style-name="ce115">
            <text:p><text:s/>€ 24.664,88<text:s/></text:p>
          </table:table-cell>
          <table:table-cell table:style-name="ce121"/>
          <table:table-cell office:value-type="currency" office:value="25158.172500000001" table:formula="of:=+[.H31]*2%+[.H31]" table:style-name="ce115">
            <text:p><text:s/>€ 25.158,17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42"/>
          <table:table-cell office:value-type="string" table:style-name="ce42">
            <text:p>010.7</text:p>
          </table:table-cell>
          <table:table-cell office:value-type="string" table:style-name="ce47">
            <text:p><text:s text:c="8"/>Ricavi per regolazione materiale sanitario</text:p>
          </table:table-cell>
          <table:table-cell office:value-type="currency" office:value="18614.66" table:formula="of:=+['file://server2/Uffici/CINZIA/Documenti%20Consiglio/Bilancio%20di%20previsione/2025/Copia%20di%20budget%202025.xlsx'#budget_ricavi.$I$45]" table:style-name="ce121">
            <text:p><text:s/>€ 18.614,66<text:s/></text:p>
          </table:table-cell>
          <table:table-cell table:style-name="ce121"/>
          <table:table-cell office:value-type="currency" office:value="18986.9532" table:formula="of:=+[.F32]*2%+[.F32]" table:style-name="ce115">
            <text:p><text:s/>€ 18.986,95<text:s/></text:p>
          </table:table-cell>
          <table:table-cell table:style-name="ce121"/>
          <table:table-cell office:value-type="currency" office:value="19366.692264000001" table:formula="of:=+[.H32]*2%+[.H32]" table:style-name="ce115">
            <text:p><text:s/>€ 19.366,69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20.</text:p>
          </table:table-cell>
          <table:table-cell office:value-type="string" table:style-name="ce49">
            <text:p>ALTRI RICAVI E PROVENTI</text:p>
          </table:table-cell>
          <table:table-cell table:style-name="ce50"/>
          <table:table-cell table:style-name="ce119"/>
          <table:table-cell office:value-type="currency" office:value="25400" table:formula="of:=SUM([.F34:.F41])" table:style-name="ce118">
            <text:p><text:s/>€ 25.400,00<text:s/></text:p>
          </table:table-cell>
          <table:table-cell table:style-name="ce117"/>
          <table:table-cell office:value-type="currency" office:value="24174" table:formula="of:=SUM([.H34:.H41])" table:style-name="ce118">
            <text:p><text:s/>€ 24.174,00<text:s/></text:p>
          </table:table-cell>
          <table:table-cell table:style-name="ce117"/>
          <table:table-cell office:value-type="currency" office:value="24657.480000000003" table:formula="of:=SUM([.J34:.J41])" table:style-name="ce118">
            <text:p><text:s/>€ 24.657,48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1</text:p>
          </table:table-cell>
          <table:table-cell office:value-type="string" table:style-name="ce45">
            <text:p>Rimborsi vari</text:p>
          </table:table-cell>
          <table:table-cell office:value-type="currency" office:value="1500" table:formula="of:=+['file://server2/Uffici/CINZIA/Documenti%20Consiglio/Bilancio%20di%20previsione/2025/Copia%20di%20budget%202025.xlsx'#budget_ricavi.$I$46]" table:style-name="ce116">
            <text:p><text:s/>€ 1.500,00<text:s/></text:p>
          </table:table-cell>
          <table:table-cell table:style-name="ce116"/>
          <table:table-cell office:value-type="currency" office:value="1530" table:formula="of:=+[.F34]*2%+[.F34]" table:style-name="ce115">
            <text:p><text:s/>€ 1.530,00<text:s/></text:p>
          </table:table-cell>
          <table:table-cell table:style-name="ce116"/>
          <table:table-cell office:value-type="currency" office:value="1560.6" table:formula="of:=+[.H34]*2%+[.H34]" table:style-name="ce115">
            <text:p><text:s/>€ 1.560,6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2</text:p>
          </table:table-cell>
          <table:table-cell office:value-type="string" table:style-name="ce45">
            <text:p>Rimborso ossigeno</text:p>
          </table:table-cell>
          <table:table-cell office:value-type="currency" office:value="1700" table:formula="of:=+['file://server2/Uffici/CINZIA/Documenti%20Consiglio/Bilancio%20di%20previsione/2025/Copia%20di%20budget%202025.xlsx'#budget_ricavi.$I$43]" table:style-name="ce116">
            <text:p><text:s/>€ 1.700,00<text:s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3</text:p>
          </table:table-cell>
          <table:table-cell office:value-type="string" table:style-name="ce45">
            <text:p>Rimborsi <text:s/>ospiti per accompagnamento visite</text:p>
          </table:table-cell>
          <table:table-cell office:value-type="currency" office:value="2000" table:formula="of:=+['file://server2/Uffici/CINZIA/Documenti%20Consiglio/Bilancio%20di%20previsione/2025/Copia%20di%20budget%202025.xlsx'#budget_ricavi.$I$52]" table:style-name="ce116">
            <text:p><text:s/>€ 2.000,00<text:s/></text:p>
          </table:table-cell>
          <table:table-cell table:style-name="ce116"/>
          <table:table-cell office:value-type="currency" office:value="2040" table:formula="of:=+[.F36]*2%+[.F36]" table:style-name="ce115">
            <text:p><text:s/>€ 2.040,00<text:s/></text:p>
          </table:table-cell>
          <table:table-cell table:style-name="ce116"/>
          <table:table-cell office:value-type="currency" office:value="2080.8000000000002" table:formula="of:=+[.H36]*2%+[.H36]" table:style-name="ce115">
            <text:p><text:s/>€ 2.080,8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4</text:p>
          </table:table-cell>
          <table:table-cell office:value-type="string" table:style-name="ce45">
            <text:p>Proventi da gestione mensa aziendale</text:p>
          </table:table-cell>
          <table:table-cell office:value-type="currency" office:value="9000" table:formula="of:=+['file://server2/Uffici/CINZIA/Documenti%20Consiglio/Bilancio%20di%20previsione/2025/Budget%202025.xlsx'#budget_ricavi.$I$41]" table:style-name="ce121">
            <text:p><text:s/>€ 9.000,00<text:s/></text:p>
          </table:table-cell>
          <table:table-cell table:style-name="ce116"/>
          <table:table-cell office:value-type="currency" office:value="9180" table:formula="of:=+[.F37]*2%+[.F37]" table:style-name="ce115">
            <text:p><text:s/>€ 9.180,00<text:s/></text:p>
          </table:table-cell>
          <table:table-cell table:style-name="ce116"/>
          <table:table-cell office:value-type="currency" office:value="9363.6" table:formula="of:=+[.H37]*2%+[.H37]" table:style-name="ce115">
            <text:p><text:s/>€ 9.363,60<text:s/></text:p>
          </table:table-cell>
          <table:table-cell table:style-name="ce116"/>
          <table:table-cell table:style-name="ce9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5</text:p>
          </table:table-cell>
          <table:table-cell office:value-type="string" table:style-name="ce45">
            <text:p>Quota adesione concorsi</text:p>
          </table:table-cell>
          <table:table-cell office:value-type="currency" office:value="200" table:formula="of:=+['file://server2/Uffici/CINZIA/Documenti%20Consiglio/Bilancio%20di%20previsione/2025/Copia%20di%20budget%202025.xlsx'#budget_ricavi.$I$48]" table:style-name="ce116">
            <text:p><text:s/>€ 200,00<text:s/></text:p>
          </table:table-cell>
          <table:table-cell table:style-name="ce116"/>
          <table:table-cell office:value-type="currency" office:value="204" table:formula="of:=+[.F38]*2%+[.F38]" table:style-name="ce115">
            <text:p><text:s/>€ 204,00<text:s/></text:p>
          </table:table-cell>
          <table:table-cell table:style-name="ce116"/>
          <table:table-cell office:value-type="currency" office:value="208.08" table:formula="of:=+[.H38]*2%+[.H38]" table:style-name="ce115">
            <text:p><text:s/>€ 208,08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6</text:p>
          </table:table-cell>
          <table:table-cell office:value-type="string" table:style-name="ce45">
            <text:p>Incentivo GSE impianto fotovoltaico</text:p>
          </table:table-cell>
          <table:table-cell office:value-type="currency" office:value="5000" table:formula="of:=+['file://server2/Uffici/CINZIA/Documenti%20Consiglio/Bilancio%20di%20previsione/2025/Copia%20di%20budget%202025.xlsx'#budget_ricavi.$I$47]" table:style-name="ce116">
            <text:p><text:s/>€ 5.000,00<text:s/></text:p>
          </table:table-cell>
          <table:table-cell table:style-name="ce116"/>
          <table:table-cell office:value-type="currency" office:value="5100" table:formula="of:=+[.F39]*2%+[.F39]" table:style-name="ce115">
            <text:p><text:s/>€ 5.100,00<text:s/></text:p>
          </table:table-cell>
          <table:table-cell table:style-name="ce116"/>
          <table:table-cell office:value-type="currency" office:value="5202" table:formula="of:=+[.H39]*2%+[.H39]" table:style-name="ce115">
            <text:p><text:s/>€ 5.202,00<text:s/></text:p>
          </table:table-cell>
          <table:table-cell table:style-name="ce116"/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7</text:p>
          </table:table-cell>
          <table:table-cell office:value-type="string" table:style-name="ce45">
            <text:p>Offerte da privati</text:p>
          </table:table-cell>
          <table:table-cell office:value-type="currency" office:value="2500" table:formula="of:=+['file://server2/Uffici/CINZIA/Documenti%20Consiglio/Bilancio%20di%20previsione/2025/Budget%202025.xlsx'#budget_ricavi.$I$51]" table:style-name="ce116">
            <text:p><text:s/>€ 2.500,00<text:s/></text:p>
          </table:table-cell>
          <table:table-cell table:style-name="ce116"/>
          <table:table-cell office:value-type="currency" office:value="2550" table:formula="of:=+[.F40]*2%+[.F40]" table:style-name="ce115">
            <text:p><text:s/>€ 2.550,00<text:s/></text:p>
          </table:table-cell>
          <table:table-cell table:style-name="ce116"/>
          <table:table-cell office:value-type="currency" office:value="2601" table:formula="of:=+[.H40]*2%+[.H40]" table:style-name="ce115">
            <text:p><text:s/>€ 2.601,0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20.8</text:p>
          </table:table-cell>
          <table:table-cell office:value-type="string" table:style-name="ce52">
            <text:p>Rimborsi assicurativi</text:p>
          </table:table-cell>
          <table:table-cell office:value-type="currency" office:value="3500" table:formula="of:=+['file://server2/Uffici/CINZIA/Documenti%20Consiglio/Bilancio%20di%20previsione/2025/Budget%202025.xlsx'#budget_ricavi.$I$53]" table:style-name="ce116">
            <text:p><text:s/>€ 3.500,00<text:s/></text:p>
          </table:table-cell>
          <table:table-cell table:style-name="ce116"/>
          <table:table-cell office:value-type="currency" office:value="3570" table:formula="of:=+[.F41]*2%+[.F41]" table:style-name="ce115">
            <text:p><text:s/>€ 3.570,00<text:s/></text:p>
          </table:table-cell>
          <table:table-cell table:style-name="ce116"/>
          <table:table-cell office:value-type="currency" office:value="3641.4" table:formula="of:=+[.H41]*2%+[.H41]" table:style-name="ce115">
            <text:p><text:s/>€ 3.641,4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53">
            <text:p>030.</text:p>
          </table:table-cell>
          <table:table-cell office:value-type="string" table:style-name="ce50">
            <text:p>RENDITE PATRIMONIALI</text:p>
          </table:table-cell>
          <table:table-cell table:style-name="ce54"/>
          <table:table-cell table:style-name="ce119"/>
          <table:table-cell office:value-type="currency" office:value="7500" table:formula="of:=+[.F45]" table:style-name="ce123">
            <text:p><text:s/>€ 7.500,00<text:s/></text:p>
          </table:table-cell>
          <table:table-cell table:style-name="ce117"/>
          <table:table-cell table:style-name="ce123"/>
          <table:table-cell table:style-name="ce117"/>
          <table:table-cell table:style-name="ce123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30.1</text:p>
          </table:table-cell>
          <table:table-cell office:value-type="string" table:style-name="ce29">
            <text:p>Fitti attivi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24"/>
          <table:table-cell office:value-type="currency" office:value="0" table:formula="of:=+[.F43]*2%+[.F43]" table:style-name="ce115">
            <text:p><text:s/>€ -<text:s text:c="3"/></text:p>
          </table:table-cell>
          <table:table-cell table:style-name="ce124"/>
          <table:table-cell office:value-type="currency" office:value="0" table:formula="of:=+[.H43]*2%+[.H43]" table:style-name="ce115">
            <text:p><text:s/>€ -<text:s text:c="3"/></text:p>
          </table:table-cell>
          <table:table-cell table:style-name="ce124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51">
            <text:p>040.</text:p>
          </table:table-cell>
          <table:table-cell office:value-type="string" table:style-name="ce39">
            <text:p>PROVENTI FINANZIARI</text:p>
          </table:table-cell>
          <table:table-cell table:style-name="ce55"/>
          <table:table-cell table:style-name="ce116"/>
          <table:table-cell table:style-name="ce120"/>
          <table:table-cell office:value-type="currency" office:value="0" table:formula="of:=+[.F44]*2%+[.F44]" table:style-name="ce115">
            <text:p><text:s/>€ -<text:s text:c="3"/></text:p>
          </table:table-cell>
          <table:table-cell table:style-name="ce120"/>
          <table:table-cell office:value-type="currency" office:value="0" table:formula="of:=+[.H44]*2%+[.H44]" table:style-name="ce115">
            <text:p><text:s/>€ -<text:s text:c="3"/></text:p>
          </table:table-cell>
          <table:table-cell table:style-name="ce120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0">
            <text:p>040.1</text:p>
          </table:table-cell>
          <table:table-cell office:value-type="string" table:style-name="ce29">
            <text:p>Interessi attivi su conto corrente</text:p>
          </table:table-cell>
          <table:table-cell office:value-type="currency" office:value="7500" table:formula="of:=+['file://server2/Uffici/CINZIA/Documenti%20Consiglio/Bilancio%20di%20previsione/2025/Copia%20di%20budget%202025.xlsx'#budget_ricavi.$I$58]" table:style-name="ce116">
            <text:p><text:s/>€ 7.500,00<text:s/></text:p>
          </table:table-cell>
          <table:table-cell table:style-name="ce124"/>
          <table:table-cell office:value-type="currency" office:value="7650" table:formula="of:=+[.F45]*2%+[.F45]" table:style-name="ce115">
            <text:p><text:s/>€ 7.650,00<text:s/></text:p>
          </table:table-cell>
          <table:table-cell table:style-name="ce124"/>
          <table:table-cell office:value-type="currency" office:value="7803" table:formula="of:=+[.H45]*2%+[.H45]" table:style-name="ce115">
            <text:p><text:s/>€ 7.803,00<text:s/></text:p>
          </table:table-cell>
          <table:table-cell table:style-name="ce124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51"/>
          <table:table-cell office:value-type="string" table:style-name="ce33">
            <text:p>040.2</text:p>
          </table:table-cell>
          <table:table-cell office:value-type="string" table:style-name="ce39">
            <text:p>Fondo accantonamento rette</text:p>
          </table:table-cell>
          <table:table-cell table:number-columns-repeated="2" table:style-name="ce121"/>
          <table:table-cell office:value-type="currency" office:value="0" table:formula="of:=+[.F46]*2%+[.F46]" table:style-name="ce115">
            <text:p><text:s/>€ -<text:s text:c="3"/></text:p>
          </table:table-cell>
          <table:table-cell table:style-name="ce124"/>
          <table:table-cell office:value-type="currency" office:value="0" table:formula="of:=+[.H46]*2%+[.H46]" table:style-name="ce115">
            <text:p><text:s/>€ -<text:s text:c="3"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office:value-type="string" table:style-name="ce26">
            <text:p><text:s/></text:p>
          </table:table-cell>
          <table:table-cell office:value-type="string" table:style-name="ce56">
            <text:p>TOTALE VALORE DELLA PRODUZIONE</text:p>
          </table:table-cell>
          <table:table-cell table:number-columns-repeated="2" table:style-name="ce57"/>
          <table:table-cell table:style-name="ce58"/>
          <table:table-cell table:style-name="ce125"/>
          <table:table-cell office:value-type="currency" office:value="3865026" table:formula="of:=+[.G42]+[.G33]+[.G25]+[.G21]" table:style-name="ce126">
            <text:p><text:s/>€ 3.865.026,00<text:s/></text:p>
          </table:table-cell>
          <table:table-cell table:style-name="ce125"/>
          <table:table-cell office:value-type="currency" office:value="3904953.7291999999" table:formula="of:=[.I9]+[.I25]+[.I42]+[.I45]+[.I33]+[.I21]" table:style-name="ce126">
            <text:p><text:s/>€ 3.904.953,73<text:s/></text:p>
          </table:table-cell>
          <table:table-cell table:style-name="ce125"/>
          <table:table-cell office:value-type="currency" office:value="3955064.0129839997" table:formula="of:=[.K9]+[.K25]+[.K42]+[.K45]+[.K33]+[.K21]" table:style-name="ce126">
            <text:p><text:s/>€ 3.955.064,01<text:s/></text:p>
          </table:table-cell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office:value-type="string" table:style-name="ce23">
            <text:p>B</text:p>
          </table:table-cell>
          <table:table-cell office:value-type="string" table:style-name="ce59">
            <text:p>COSTO DELLA PRODUZIONE</text:p>
          </table:table-cell>
          <table:table-cell table:number-columns-repeated="2" table:style-name="ce60"/>
          <table:table-cell table:style-name="ce55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61">
            <text:p>I)</text:p>
          </table:table-cell>
          <table:table-cell office:value-type="string" table:style-name="ce62">
            <text:p>CONSUMO BENI E MATERIALI</text:p>
          </table:table-cell>
          <table:table-cell table:number-columns-repeated="2" table:style-name="ce63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64">
            <text:p>010.</text:p>
          </table:table-cell>
          <table:table-cell office:value-type="string" table:style-name="ce43">
            <text:p>ACQUISTI</text:p>
          </table:table-cell>
          <table:table-cell table:style-name="ce44"/>
          <table:table-cell table:style-name="ce119"/>
          <table:table-cell office:value-type="currency" office:value="95695.91" table:formula="of:=SUM([.F51:.F72])" table:style-name="ce118">
            <text:p><text:s/>€ 95.695,91<text:s/></text:p>
          </table:table-cell>
          <table:table-cell table:style-name="ce117"/>
          <table:table-cell office:value-type="currency" office:value="97609.828200000004" table:formula="of:=SUM([.H51:.H72])" table:style-name="ce118">
            <text:p><text:s/>€ 97.609,83<text:s/></text:p>
          </table:table-cell>
          <table:table-cell table:style-name="ce117"/>
          <table:table-cell office:value-type="currency" office:value="99562.024763999987" table:formula="of:=SUM([.J51:.J72])" table:style-name="ce118">
            <text:p><text:s/>€ 99.562,02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</text:p>
          </table:table-cell>
          <table:table-cell office:value-type="string" table:style-name="ce46">
            <text:p>Acquisto farmaci e <text:s/>materiale sanitario</text:p>
          </table:table-cell>
          <table:table-cell office:value-type="currency" office:value="2000" table:formula="of:=+['file://server2/Uffici/CINZIA/Documenti%20Consiglio/Bilancio%20di%20previsione/2025/Copia%20di%20budget%202025.xlsx'#budget_costi.$J$7]" table:style-name="ce116">
            <text:p><text:s/>€ 2.000,00<text:s/></text:p>
          </table:table-cell>
          <table:table-cell table:style-name="ce116"/>
          <table:table-cell office:value-type="currency" office:value="2040" table:formula="of:=+[.F51]*2%+[.F51]" table:style-name="ce115">
            <text:p><text:s/>€ 2.040,00<text:s/></text:p>
          </table:table-cell>
          <table:table-cell table:style-name="ce116"/>
          <table:table-cell office:value-type="currency" office:value="2080.8000000000002" table:formula="of:=+[.H51]*2%+[.H51]" table:style-name="ce115">
            <text:p><text:s/>€ 2.080,8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2</text:p>
          </table:table-cell>
          <table:table-cell office:value-type="string" table:style-name="ce46">
            <text:p>Acquisto presidi per l'incontinenza</text:p>
          </table:table-cell>
          <table:table-cell office:value-type="currency" office:value="21000" table:formula="of:=+['file://server2/Uffici/CINZIA/Documenti%20Consiglio/Bilancio%20di%20previsione/2025/Copia%20di%20budget%202025.xlsx'#budget_costi.$J$8]" table:style-name="ce116">
            <text:p><text:s/>€ 21.000,00<text:s/></text:p>
          </table:table-cell>
          <table:table-cell table:style-name="ce116"/>
          <table:table-cell office:value-type="currency" office:value="21420" table:formula="of:=+[.F52]*2%+[.F52]" table:style-name="ce115">
            <text:p><text:s/>€ 21.420,00<text:s/></text:p>
          </table:table-cell>
          <table:table-cell table:style-name="ce116"/>
          <table:table-cell office:value-type="currency" office:value="21848.400000000001" table:formula="of:=+[.H52]*2%+[.H52]" table:style-name="ce115">
            <text:p><text:s/>€ 21.848,40<text:s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3</text:p>
          </table:table-cell>
          <table:table-cell office:value-type="string" table:style-name="ce46">
            <text:p>Costi regolazione farmaci</text:p>
          </table:table-cell>
          <table:table-cell office:value-type="currency" office:value="24181.25" table:formula="of:=+['file://server2/Uffici/CINZIA/Documenti%20Consiglio/Bilancio%20di%20previsione/2025/Copia%20di%20budget%202025.xlsx'#budget_costi.$J$10]" table:style-name="ce116">
            <text:p><text:s/>€ 24.181,25<text:s/></text:p>
          </table:table-cell>
          <table:table-cell table:style-name="ce116"/>
          <table:table-cell office:value-type="currency" office:value="24664.875" table:formula="of:=+[.F53]*2%+[.F53]" table:style-name="ce115">
            <text:p><text:s/>€ 24.664,88<text:s/></text:p>
          </table:table-cell>
          <table:table-cell table:style-name="ce116"/>
          <table:table-cell office:value-type="currency" office:value="25158.172500000001" table:formula="of:=+[.H53]*2%+[.H53]" table:style-name="ce115">
            <text:p><text:s/>€ 25.158,17<text:s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4</text:p>
          </table:table-cell>
          <table:table-cell office:value-type="string" table:style-name="ce46">
            <text:p>Costi regolazione materiale sanitario</text:p>
          </table:table-cell>
          <table:table-cell office:value-type="currency" office:value="18614.66" table:formula="of:=+['file://server2/Uffici/CINZIA/Documenti%20Consiglio/Bilancio%20di%20previsione/2025/Copia%20di%20budget%202025.xlsx'#budget_costi.$J$11]" table:style-name="ce116">
            <text:p><text:s/>€ 18.614,66<text:s/></text:p>
          </table:table-cell>
          <table:table-cell table:style-name="ce116"/>
          <table:table-cell office:value-type="currency" office:value="18986.9532" table:formula="of:=+[.F54]*2%+[.F54]" table:style-name="ce115">
            <text:p><text:s/>€ 18.986,95<text:s/></text:p>
          </table:table-cell>
          <table:table-cell table:style-name="ce116"/>
          <table:table-cell office:value-type="currency" office:value="19366.692264000001" table:formula="of:=+[.H54]*2%+[.H54]" table:style-name="ce115">
            <text:p><text:s/>€ 19.366,69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5</text:p>
          </table:table-cell>
          <table:table-cell office:value-type="string" table:style-name="ce46">
            <text:p>Acquisto prodotti per l'igene personale</text:p>
          </table:table-cell>
          <table:table-cell office:value-type="currency" office:value="6000" table:formula="of:=+['file://server2/Uffici/CINZIA/Documenti%20Consiglio/Bilancio%20di%20previsione/2025/Copia%20di%20budget%202025.xlsx'#budget_costi.$J$9]" table:style-name="ce116">
            <text:p><text:s/>€ 6.000,00<text:s/></text:p>
          </table:table-cell>
          <table:table-cell table:style-name="ce116"/>
          <table:table-cell office:value-type="currency" office:value="6120" table:formula="of:=+[.F55]*2%+[.F55]" table:style-name="ce115">
            <text:p><text:s/>€ 6.120,00<text:s/></text:p>
          </table:table-cell>
          <table:table-cell table:style-name="ce116"/>
          <table:table-cell office:value-type="currency" office:value="6242.4" table:formula="of:=+[.H55]*2%+[.H55]" table:style-name="ce115">
            <text:p><text:s/>€ 6.242,4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6</text:p>
          </table:table-cell>
          <table:table-cell office:value-type="string" table:style-name="ce46">
            <text:p>Acquisto materiale di consumo per animazione</text:p>
          </table:table-cell>
          <table:table-cell office:value-type="currency" office:value="500" table:formula="of:=+['file://server2/Uffici/CINZIA/Documenti%20Consiglio/Bilancio%20di%20previsione/2025/Copia%20di%20budget%202025.xlsx'#budget_costi.$J$12]" table:style-name="ce116">
            <text:p><text:s/>€ 500,00<text:s/></text:p>
          </table:table-cell>
          <table:table-cell table:style-name="ce116"/>
          <table:table-cell office:value-type="currency" office:value="510" table:formula="of:=+[.F56]*2%+[.F56]" table:style-name="ce115">
            <text:p><text:s/>€ 510,00<text:s/></text:p>
          </table:table-cell>
          <table:table-cell table:style-name="ce116"/>
          <table:table-cell office:value-type="currency" office:value="520.20000000000005" table:formula="of:=+[.H56]*2%+[.H56]" table:style-name="ce115">
            <text:p><text:s/>€ 520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7</text:p>
          </table:table-cell>
          <table:table-cell office:value-type="string" table:style-name="ce46">
            <text:p>Acquisto biancheria per assistenza</text:p>
          </table:table-cell>
          <table:table-cell office:value-type="currency" office:value="1500" table:formula="of:=+['file://server2/Uffici/CINZIA/Documenti%20Consiglio/Bilancio%20di%20previsione/2025/Copia%20di%20budget%202025.xlsx'#budget_costi.$J$13]" table:style-name="ce116">
            <text:p><text:s/>€ 1.500,00<text:s/></text:p>
          </table:table-cell>
          <table:table-cell table:style-name="ce116"/>
          <table:table-cell office:value-type="currency" office:value="1530" table:formula="of:=+[.F57]*2%+[.F57]" table:style-name="ce115">
            <text:p><text:s/>€ 1.530,00<text:s/></text:p>
          </table:table-cell>
          <table:table-cell table:style-name="ce116"/>
          <table:table-cell office:value-type="currency" office:value="1560.6" table:formula="of:=+[.H57]*2%+[.H57]" table:style-name="ce115">
            <text:p><text:s/>€ 1.560,60<text:s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8</text:p>
          </table:table-cell>
          <table:table-cell office:value-type="string" table:style-name="ce46">
            <text:p>Altri acquisti per assistenza</text:p>
          </table:table-cell>
          <table:table-cell office:value-type="currency" office:value="300" table:formula="of:=+['file://server2/Uffici/CINZIA/Documenti%20Consiglio/Bilancio%20di%20previsione/2025/Copia%20di%20budget%202025.xlsx'#budget_costi.$J$14]" table:style-name="ce116">
            <text:p><text:s/>€ 300,00<text:s/></text:p>
          </table:table-cell>
          <table:table-cell table:style-name="ce116"/>
          <table:table-cell office:value-type="currency" office:value="306" table:formula="of:=+[.F58]*2%+[.F58]" table:style-name="ce115">
            <text:p><text:s/>€ 306,00<text:s/></text:p>
          </table:table-cell>
          <table:table-cell table:style-name="ce116"/>
          <table:table-cell office:value-type="currency" office:value="312.12" table:formula="of:=+[.H58]*2%+[.H58]" table:style-name="ce115">
            <text:p><text:s/>€ 312,12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9</text:p>
          </table:table-cell>
          <table:table-cell office:value-type="string" table:style-name="ce46">
            <text:p>Acquisto piccola attrezzatura uso per assistenza</text:p>
          </table:table-cell>
          <table:table-cell office:value-type="currency" office:value="3000" table:formula="of:=+['file://server2/Uffici/CINZIA/Documenti%20Consiglio/Bilancio%20di%20previsione/2025/Copia%20di%20budget%202025.xlsx'#budget_costi.$J$15]" table:style-name="ce116">
            <text:p><text:s/>€ 3.000,00<text:s/></text:p>
          </table:table-cell>
          <table:table-cell table:style-name="ce116"/>
          <table:table-cell office:value-type="currency" office:value="3060" table:formula="of:=+[.F59]*2%+[.F59]" table:style-name="ce115">
            <text:p><text:s/>€ 3.060,00<text:s/></text:p>
          </table:table-cell>
          <table:table-cell table:style-name="ce116"/>
          <table:table-cell office:value-type="currency" office:value="3121.2" table:formula="of:=+[.H59]*2%+[.H59]" table:style-name="ce115">
            <text:p><text:s/>€ 3.121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0</text:p>
          </table:table-cell>
          <table:table-cell office:value-type="string" table:style-name="ce46">
            <text:p>Acquisto stoviglie tovagliato e articoli cucina</text:p>
          </table:table-cell>
          <table:table-cell office:value-type="currency" office:value="2000" table:formula="of:=+['file://server2/Uffici/CINZIA/Documenti%20Consiglio/Bilancio%20di%20previsione/2025/Copia%20di%20budget%202025.xlsx'#budget_costi.$J$17]" table:style-name="ce116">
            <text:p><text:s/>€ 2.000,00<text:s/></text:p>
          </table:table-cell>
          <table:table-cell table:style-name="ce116"/>
          <table:table-cell office:value-type="currency" office:value="2040" table:formula="of:=+[.F60]*2%+[.F60]" table:style-name="ce115">
            <text:p><text:s/>€ 2.040,00<text:s/></text:p>
          </table:table-cell>
          <table:table-cell table:style-name="ce116"/>
          <table:table-cell office:value-type="currency" office:value="2080.8000000000002" table:formula="of:=+[.H60]*2%+[.H60]" table:style-name="ce115">
            <text:p><text:s/>€ 2.080,8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1</text:p>
          </table:table-cell>
          <table:table-cell office:value-type="string" table:style-name="ce46">
            <text:p>Acquisto detersivi e materiali per pulizie</text:p>
          </table:table-cell>
          <table:table-cell office:value-type="currency" office:value="1800" table:formula="of:=+['file://server2/Uffici/CINZIA/Documenti%20Consiglio/Bilancio%20di%20previsione/2025/Copia%20di%20budget%202025.xlsx'#budget_costi.$J$18]" table:style-name="ce116">
            <text:p><text:s/>€ 1.800,00<text:s/></text:p>
          </table:table-cell>
          <table:table-cell table:style-name="ce116"/>
          <table:table-cell office:value-type="currency" office:value="1836" table:formula="of:=+[.F61]*2%+[.F61]" table:style-name="ce115">
            <text:p><text:s/>€ 1.836,00<text:s/></text:p>
          </table:table-cell>
          <table:table-cell table:style-name="ce116"/>
          <table:table-cell office:value-type="currency" office:value="1872.72" table:formula="of:=+[.H61]*2%+[.H61]" table:style-name="ce115">
            <text:p><text:s/>€ 1.872,72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2</text:p>
          </table:table-cell>
          <table:table-cell office:value-type="string" table:style-name="ce46">
            <text:p>Acquisto detersivi per lavanderia</text:p>
          </table:table-cell>
          <table:table-cell office:value-type="currency" office:value="3000" table:formula="of:=+['file://server2/Uffici/CINZIA/Documenti%20Consiglio/Bilancio%20di%20previsione/2025/Copia%20di%20budget%202025.xlsx'#budget_costi.$J$19]" table:style-name="ce116">
            <text:p><text:s/>€ 3.000,00<text:s/></text:p>
          </table:table-cell>
          <table:table-cell table:style-name="ce116"/>
          <table:table-cell office:value-type="currency" office:value="3060" table:formula="of:=+[.F62]*2%+[.F62]" table:style-name="ce115">
            <text:p><text:s/>€ 3.060,00<text:s/></text:p>
          </table:table-cell>
          <table:table-cell table:style-name="ce116"/>
          <table:table-cell office:value-type="currency" office:value="3121.2" table:formula="of:=+[.H62]*2%+[.H62]" table:style-name="ce115">
            <text:p><text:s/>€ 3.121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3</text:p>
          </table:table-cell>
          <table:table-cell office:value-type="string" table:style-name="ce46">
            <text:p>Acquisto detersivi per cucina</text:p>
          </table:table-cell>
          <table:table-cell office:value-type="currency" office:value="0" table:formula="of:=+['file://server2/Uffici/CINZIA/Documenti%20Consiglio/Bilancio%20di%20previsione/2025/Copia%20di%20budget%202025.xlsx'#budget_costi.$J$20]" table:style-name="ce116">
            <text:p><text:s/>€ -<text:s text:c="3"/></text:p>
          </table:table-cell>
          <table:table-cell table:style-name="ce116"/>
          <table:table-cell office:value-type="currency" office:value="0" table:formula="of:=+[.F63]*2%+[.F63]" table:style-name="ce115">
            <text:p><text:s/>€ -<text:s text:c="3"/></text:p>
          </table:table-cell>
          <table:table-cell table:style-name="ce116"/>
          <table:table-cell office:value-type="currency" office:value="0" table:formula="of:=+[.H63]*2%+[.H63]" table:style-name="ce115">
            <text:p><text:s/>€ -<text:s text:c="3"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4</text:p>
          </table:table-cell>
          <table:table-cell office:value-type="string" table:style-name="ce46">
            <text:p>Acquisto piccola attrezzatura uso alberghiero</text:p>
          </table:table-cell>
          <table:table-cell office:value-type="currency" office:value="1000" table:formula="of:=+['file://server2/Uffici/CINZIA/Documenti%20Consiglio/Bilancio%20di%20previsione/2025/Copia%20di%20budget%202025.xlsx'#budget_costi.$J$22]" table:style-name="ce116">
            <text:p><text:s/>€ 1.000,00<text:s/></text:p>
          </table:table-cell>
          <table:table-cell table:style-name="ce116"/>
          <table:table-cell office:value-type="currency" office:value="1020" table:formula="of:=+[.F64]*2%+[.F64]" table:style-name="ce115">
            <text:p><text:s/>€ 1.020,00<text:s/></text:p>
          </table:table-cell>
          <table:table-cell table:style-name="ce116"/>
          <table:table-cell office:value-type="currency" office:value="1040.4000000000001" table:formula="of:=+[.H64]*2%+[.H64]" table:style-name="ce115">
            <text:p><text:s/>€ 1.040,4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5</text:p>
          </table:table-cell>
          <table:table-cell office:value-type="string" table:style-name="ce46">
            <text:p>Acquisto beni di consumo</text:p>
          </table:table-cell>
          <table:table-cell office:value-type="currency" office:value="500" table:formula="of:=+['file://server2/Uffici/CINZIA/Documenti%20Consiglio/Bilancio%20di%20previsione/2025/Copia%20di%20budget%202025.xlsx'#budget_costi.$J$23]" table:style-name="ce116">
            <text:p><text:s/>€ 500,00<text:s/></text:p>
          </table:table-cell>
          <table:table-cell table:style-name="ce116"/>
          <table:table-cell office:value-type="currency" office:value="510" table:formula="of:=+[.F65]*2%+[.F65]" table:style-name="ce115">
            <text:p><text:s/>€ 510,00<text:s/></text:p>
          </table:table-cell>
          <table:table-cell table:style-name="ce116"/>
          <table:table-cell office:value-type="currency" office:value="520.20000000000005" table:formula="of:=+[.H65]*2%+[.H65]" table:style-name="ce115">
            <text:p><text:s/>€ 520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6</text:p>
          </table:table-cell>
          <table:table-cell office:value-type="string" table:style-name="ce46">
            <text:p>Acquisto materiale per manutenzione varia</text:p>
          </table:table-cell>
          <table:table-cell office:value-type="currency" office:value="3000" table:formula="of:=+['file://server2/Uffici/CINZIA/Documenti%20Consiglio/Bilancio%20di%20previsione/2025/Copia%20di%20budget%202025.xlsx'#budget_costi.$J$24]" table:style-name="ce116">
            <text:p><text:s/>€ 3.000,00<text:s/></text:p>
          </table:table-cell>
          <table:table-cell table:style-name="ce116"/>
          <table:table-cell office:value-type="currency" office:value="3060" table:formula="of:=+[.F66]*2%+[.F66]" table:style-name="ce115">
            <text:p><text:s/>€ 3.060,00<text:s/></text:p>
          </table:table-cell>
          <table:table-cell table:style-name="ce116"/>
          <table:table-cell office:value-type="currency" office:value="3121.2" table:formula="of:=+[.H66]*2%+[.H66]" table:style-name="ce115">
            <text:p><text:s/>€ 3.121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7</text:p>
          </table:table-cell>
          <table:table-cell office:value-type="string" table:style-name="ce46">
            <text:p>Acquisto divise per il personale</text:p>
          </table:table-cell>
          <table:table-cell office:value-type="currency" office:value="4500" table:formula="of:=+['file://server2/Uffici/CINZIA/Documenti%20Consiglio/Bilancio%20di%20previsione/2025/Copia%20di%20budget%202025.xlsx'#budget_costi.$J$25]" table:style-name="ce116">
            <text:p><text:s/>€ 4.500,00<text:s/></text:p>
          </table:table-cell>
          <table:table-cell table:style-name="ce116"/>
          <table:table-cell office:value-type="currency" office:value="4590" table:formula="of:=+[.F67]*2%+[.F67]" table:style-name="ce115">
            <text:p><text:s/>€ 4.590,00<text:s/></text:p>
          </table:table-cell>
          <table:table-cell table:style-name="ce116"/>
          <table:table-cell office:value-type="currency" office:value="4681.8" table:formula="of:=+[.H67]*2%+[.H67]" table:style-name="ce115">
            <text:p><text:s/>€ 4.681,8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8</text:p>
          </table:table-cell>
          <table:table-cell office:value-type="string" table:style-name="ce46">
            <text:p>Acquisto carburanti e lubbrificanti per autotrazio</text:p>
          </table:table-cell>
          <table:table-cell office:value-type="currency" office:value="800" table:formula="of:=+['file://server2/Uffici/CINZIA/Documenti%20Consiglio/Bilancio%20di%20previsione/2025/Copia%20di%20budget%202025.xlsx'#budget_costi.$J$26]" table:style-name="ce116">
            <text:p><text:s/>€ 800,00<text:s/></text:p>
          </table:table-cell>
          <table:table-cell table:style-name="ce116"/>
          <table:table-cell office:value-type="currency" office:value="816" table:formula="of:=+[.F68]*2%+[.F68]" table:style-name="ce115">
            <text:p><text:s/>€ 816,00<text:s/></text:p>
          </table:table-cell>
          <table:table-cell table:style-name="ce116"/>
          <table:table-cell office:value-type="currency" office:value="832.32" table:formula="of:=+[.H68]*2%+[.H68]" table:style-name="ce115">
            <text:p><text:s/>€ 832,32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9</text:p>
          </table:table-cell>
          <table:table-cell office:value-type="string" table:style-name="ce46">
            <text:p>Acquisto gasolio riscaldamento</text:p>
          </table:table-cell>
          <table:table-cell office:value-type="currency" office:value="0" table:formula="of:=+['file://server2/Uffici/CINZIA/Documenti%20Consiglio/Bilancio%20di%20previsione/2025/Copia%20di%20budget%202025.xlsx'#budget_costi.$J$27]" table:style-name="ce116">
            <text:p><text:s/>€ -<text:s text:c="3"/></text:p>
          </table:table-cell>
          <table:table-cell table:style-name="ce116"/>
          <table:table-cell office:value-type="currency" office:value="0" table:formula="of:=+[.F69]*2%+[.F69]" table:style-name="ce115">
            <text:p><text:s/>€ -<text:s text:c="3"/></text:p>
          </table:table-cell>
          <table:table-cell table:style-name="ce116"/>
          <table:table-cell office:value-type="currency" office:value="0" table:formula="of:=+[.H69]*2%+[.H69]" table:style-name="ce115">
            <text:p><text:s/>€ -<text:s text:c="3"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20</text:p>
          </table:table-cell>
          <table:table-cell office:value-type="string" table:style-name="ce46">
            <text:p>Acquisto cancelleria e materiale ufficio</text:p>
          </table:table-cell>
          <table:table-cell office:value-type="currency" office:value="1500" table:formula="of:=+['file://server2/Uffici/CINZIA/Documenti%20Consiglio/Bilancio%20di%20previsione/2025/Copia%20di%20budget%202025.xlsx'#budget_costi.$J$28]" table:style-name="ce116">
            <text:p><text:s/>€ 1.500,00<text:s/></text:p>
          </table:table-cell>
          <table:table-cell table:style-name="ce116"/>
          <table:table-cell office:value-type="currency" office:value="1530" table:formula="of:=+[.F70]*2%+[.F70]" table:style-name="ce115">
            <text:p><text:s/>€ 1.530,00<text:s/></text:p>
          </table:table-cell>
          <table:table-cell table:style-name="ce116"/>
          <table:table-cell office:value-type="currency" office:value="1560.6" table:formula="of:=+[.H70]*2%+[.H70]" table:style-name="ce115">
            <text:p><text:s/>€ 1.560,6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21</text:p>
          </table:table-cell>
          <table:table-cell office:value-type="string" table:style-name="ce46">
            <text:p>Acquisto piccola attrezzatura d'uso varia</text:p>
          </table:table-cell>
          <table:table-cell office:value-type="currency" office:value="500" table:formula="of:=+['file://server2/Uffici/CINZIA/Documenti%20Consiglio/Bilancio%20di%20previsione/2025/Copia%20di%20budget%202025.xlsx'#budget_costi.$J$30]" table:style-name="ce116">
            <text:p><text:s/>€ 500,00<text:s/></text:p>
          </table:table-cell>
          <table:table-cell table:style-name="ce116"/>
          <table:table-cell office:value-type="currency" office:value="510" table:formula="of:=+[.F71]*2%+[.F71]" table:style-name="ce115">
            <text:p><text:s/>€ 510,00<text:s/></text:p>
          </table:table-cell>
          <table:table-cell table:style-name="ce116"/>
          <table:table-cell office:value-type="currency" office:value="520.20000000000005" table:formula="of:=+[.H71]*2%+[.H71]" table:style-name="ce115">
            <text:p><text:s/>€ 520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22</text:p>
          </table:table-cell>
          <table:table-cell office:value-type="string" table:style-name="ce46">
            <text:p>Acquisto prodotti emergenza COVID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6"/>
          <table:table-cell office:value-type="currency" office:value="0" table:formula="of:=+[.F72]*2%+[.F72]" table:style-name="ce115">
            <text:p><text:s/>€ -<text:s text:c="3"/></text:p>
          </table:table-cell>
          <table:table-cell table:style-name="ce116"/>
          <table:table-cell office:value-type="currency" office:value="0" table:formula="of:=+[.H72]*2%+[.H72]" table:style-name="ce115">
            <text:p><text:s/>€ -<text:s text:c="3"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020.</text:p>
          </table:table-cell>
          <table:table-cell office:value-type="string" table:style-name="ce28">
            <text:p>VARIAZIONE DELLE RIMANENZE</text:p>
          </table:table-cell>
          <table:table-cell table:style-name="ce29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65">
            <text:p>II)</text:p>
          </table:table-cell>
          <table:table-cell office:value-type="string" table:style-name="ce66">
            <text:p>SERVIZI</text:p>
          </table:table-cell>
          <table:table-cell table:number-columns-repeated="2" table:style-name="ce67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10.</text:p>
          </table:table-cell>
          <table:table-cell office:value-type="string" table:style-name="ce35">
            <text:p>PRESTAZIONI SERVIZI DI ASSISTENZA ALLA PERSONA</text:p>
          </table:table-cell>
          <table:table-cell table:style-name="ce68"/>
          <table:table-cell table:style-name="ce117"/>
          <table:table-cell office:value-type="currency" office:value="95500" table:formula="of:=SUM([.F76:.F81])" table:style-name="ce118">
            <text:p><text:s/>€ 95.500,00<text:s/></text:p>
          </table:table-cell>
          <table:table-cell table:style-name="ce117"/>
          <table:table-cell office:value-type="currency" office:value="97410" table:formula="of:=SUM([.H76:.H81])" table:style-name="ce118">
            <text:p><text:s/>€ 97.410,00<text:s/></text:p>
          </table:table-cell>
          <table:table-cell table:style-name="ce117"/>
          <table:table-cell office:value-type="currency" office:value="99358.2" table:formula="of:=SUM([.J76:.J81])" table:style-name="ce118">
            <text:p><text:s/>€ 99.358,20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</text:p>
          </table:table-cell>
          <table:table-cell office:value-type="string" table:style-name="ce69">
            <text:p>Servizio medico</text:p>
          </table:table-cell>
          <table:table-cell office:value-type="currency" office:value="48000" table:formula="of:=+['file://server2/Uffici/CINZIA/Documenti%20Consiglio/Bilancio%20di%20previsione/2025/Budget%202025.xlsx'#budget_costi.$J$33]" table:style-name="ce122">
            <text:p><text:s/>€ 48.000,00<text:s/></text:p>
          </table:table-cell>
          <table:table-cell table:style-name="ce116"/>
          <table:table-cell office:value-type="currency" office:value="48960" table:formula="of:=+[.F76]*2%+[.F76]" table:style-name="ce115">
            <text:p><text:s/>€ 48.960,00<text:s/></text:p>
          </table:table-cell>
          <table:table-cell table:style-name="ce116"/>
          <table:table-cell office:value-type="currency" office:value="49939.199999999997" table:formula="of:=+[.H76]*2%+[.H76]" table:style-name="ce115">
            <text:p><text:s/>€ 49.939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4</text:p>
          </table:table-cell>
          <table:table-cell office:value-type="string" table:style-name="ce69">
            <text:p>Servizio di FKT</text:p>
          </table:table-cell>
          <table:table-cell office:value-type="currency" office:value="0" table:formula="of:=+['file://server2/Uffici/CINZIA/Documenti%20Consiglio/Bilancio%20di%20previsione/2025/Budget%202025.xlsx'#budget_costi.$J$35]" table:style-name="ce122">
            <text:p><text:s/>€ -<text:s text:c="3"/></text:p>
          </table:table-cell>
          <table:table-cell table:style-name="ce116"/>
          <table:table-cell office:value-type="currency" office:value="0" table:formula="of:=+[.F77]*2%+[.F77]" table:style-name="ce115">
            <text:p><text:s/>€ -<text:s text:c="3"/></text:p>
          </table:table-cell>
          <table:table-cell table:style-name="ce116"/>
          <table:table-cell office:value-type="currency" office:value="0" table:formula="of:=+[.H77]*2%+[.H77]" table:style-name="ce115">
            <text:p><text:s/>€ -<text:s text:c="3"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5</text:p>
          </table:table-cell>
          <table:table-cell office:value-type="string" table:style-name="ce69">
            <text:p>Servizio socio-animativi occupazionali (AZIONE 10)</text:p>
          </table:table-cell>
          <table:table-cell office:value-type="currency" office:value="41000" table:formula="of:=+['file://server2/Uffici/CINZIA/Documenti%20Consiglio/Bilancio%20di%20previsione/2025/Budget%202025.xlsx'#budget_costi.$J$38]" table:style-name="ce122">
            <text:p><text:s/>€ 41.000,00<text:s/></text:p>
          </table:table-cell>
          <table:table-cell table:style-name="ce116"/>
          <table:table-cell office:value-type="currency" office:value="41820" table:formula="of:=+[.F78]*2%+[.F78]" table:style-name="ce115">
            <text:p><text:s/>€ 41.820,00<text:s/></text:p>
          </table:table-cell>
          <table:table-cell table:style-name="ce116"/>
          <table:table-cell office:value-type="currency" office:value="42656.4" table:formula="of:=+[.H78]*2%+[.H78]" table:style-name="ce115">
            <text:p><text:s/>€ 42.656,40<text:s/></text:p>
          </table:table-cell>
          <table:table-cell table:style-name="ce116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70">
            <text:p>010.6</text:p>
          </table:table-cell>
          <table:table-cell office:value-type="string" table:style-name="ce71">
            <text:p>Servizio dietetico</text:p>
          </table:table-cell>
          <table:table-cell office:value-type="currency" office:value="0" table:formula="of:=+['file://server2/Uffici/CINZIA/Documenti%20Consiglio/Bilancio%20di%20previsione/2025/Budget%202025.xlsx'#budget_costi.$J$37]" table:style-name="ce122">
            <text:p><text:s/>€ -<text:s text:c="3"/></text:p>
          </table:table-cell>
          <table:table-cell table:style-name="ce127"/>
          <table:table-cell office:value-type="currency" office:value="0" table:formula="of:=+[.F79]*2%+[.F79]" table:style-name="ce115">
            <text:p><text:s/>€ -<text:s text:c="3"/></text:p>
          </table:table-cell>
          <table:table-cell table:style-name="ce116"/>
          <table:table-cell office:value-type="currency" office:value="0" table:formula="of:=+[.H79]*2%+[.H79]" table:style-name="ce115">
            <text:p><text:s/>€ -<text:s text:c="3"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70">
            <text:p>010.7</text:p>
          </table:table-cell>
          <table:table-cell office:value-type="string" table:style-name="ce71">
            <text:p>Servizio di assistenza interinale</text:p>
          </table:table-cell>
          <table:table-cell office:value-type="currency" office:value="3500" table:formula="of:=+['file://server2/Uffici/CINZIA/Documenti%20Consiglio/Bilancio%20di%20previsione/2025/Budget%202025.xlsx'#budget_costi.$J$39]" table:style-name="ce122">
            <text:p><text:s/>€ 3.500,00<text:s/></text:p>
          </table:table-cell>
          <table:table-cell table:style-name="ce127"/>
          <table:table-cell office:value-type="currency" office:value="3570" table:formula="of:=+[.F80]*2%+[.F80]" table:style-name="ce115">
            <text:p><text:s/>€ 3.570,00<text:s/></text:p>
          </table:table-cell>
          <table:table-cell table:style-name="ce116"/>
          <table:table-cell office:value-type="currency" office:value="3641.4" table:formula="of:=+[.H80]*2%+[.H80]" table:style-name="ce115">
            <text:p><text:s/>€ 3.641,40<text:s/></text:p>
          </table:table-cell>
          <table:table-cell table:style-name="ce116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70">
            <text:p>010.8</text:p>
          </table:table-cell>
          <table:table-cell office:value-type="string" table:style-name="ce72">
            <text:p>Spese per attività ricreative Ospiti</text:p>
          </table:table-cell>
          <table:table-cell office:value-type="currency" office:value="3000" table:formula="of:=+['file://server2/Uffici/CINZIA/Documenti%20Consiglio/Bilancio%20di%20previsione/2025/Budget%202025.xlsx'#budget_costi.$J$43]" table:style-name="ce122">
            <text:p><text:s/>€ 3.000,00<text:s/></text:p>
          </table:table-cell>
          <table:table-cell table:style-name="ce127"/>
          <table:table-cell office:value-type="currency" office:value="3060" table:formula="of:=+[.F81]*2%+[.F81]" table:style-name="ce115">
            <text:p><text:s/>€ 3.060,00<text:s/></text:p>
          </table:table-cell>
          <table:table-cell table:style-name="ce116"/>
          <table:table-cell office:value-type="currency" office:value="3121.2" table:formula="of:=+[.H81]*2%+[.H81]" table:style-name="ce115">
            <text:p><text:s/>€ 3.121,20<text:s/>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20.</text:p>
          </table:table-cell>
          <table:table-cell office:value-type="string" table:style-name="ce35">
            <text:p>SERVIZI APPALTATI</text:p>
          </table:table-cell>
          <table:table-cell table:style-name="ce68"/>
          <table:table-cell table:style-name="ce117"/>
          <table:table-cell office:value-type="currency" office:value="646500" table:formula="of:=SUM([.F83:.F92])" table:style-name="ce118">
            <text:p><text:s/>€ 646.500,00<text:s/></text:p>
          </table:table-cell>
          <table:table-cell table:style-name="ce117"/>
          <table:table-cell office:value-type="currency" office:value="659430" table:formula="of:=SUM([.H83:.H91])" table:style-name="ce118">
            <text:p><text:s/>€ 659.430,00<text:s/></text:p>
          </table:table-cell>
          <table:table-cell table:style-name="ce117"/>
          <table:table-cell office:value-type="currency" office:value="672618.6" table:formula="of:=SUM([.J83:.J91])" table:style-name="ce118">
            <text:p><text:s/>€ 672.618,60<text:s/></text:p>
          </table:table-cell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1</text:p>
          </table:table-cell>
          <table:table-cell office:value-type="string" table:style-name="ce69">
            <text:p>Servizi parrucchiera e callista Ospiti R.S.A.</text:p>
          </table:table-cell>
          <table:table-cell office:value-type="currency" office:value="6000" table:formula="of:=+['file://server2/Uffici/CINZIA/Documenti%20Consiglio/Bilancio%20di%20previsione/2025/Budget%202025.xlsx'#budget_costi.$J$34]" table:style-name="ce122">
            <text:p><text:s/>€ 6.000,00<text:s/></text:p>
          </table:table-cell>
          <table:table-cell table:style-name="ce116"/>
          <table:table-cell office:value-type="currency" office:value="6120" table:formula="of:=+[.F83]*2%+[.F83]" table:style-name="ce115">
            <text:p><text:s/>€ 6.120,00<text:s/></text:p>
          </table:table-cell>
          <table:table-cell table:style-name="ce116"/>
          <table:table-cell office:value-type="currency" office:value="6242.4" table:formula="of:=+[.H83]*2%+[.H83]" table:style-name="ce115">
            <text:p><text:s/>€ 6.242,40<text:s/></text:p>
          </table:table-cell>
          <table:table-cell table:style-name="ce116"/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2</text:p>
          </table:table-cell>
          <table:table-cell office:value-type="string" table:style-name="ce73">
            <text:p>Appalto pulizie</text:p>
          </table:table-cell>
          <table:table-cell office:value-type="currency" office:value="185000" table:formula="of:=+['file://server2/Uffici/CINZIA/Documenti%20Consiglio/Bilancio%20di%20previsione/2025/Budget%202025.xlsx'#budget_costi.$J$45]" table:style-name="ce122">
            <text:p><text:s/>€ 185.000,00<text:s/></text:p>
          </table:table-cell>
          <table:table-cell table:style-name="ce121"/>
          <table:table-cell office:value-type="currency" office:value="188700" table:formula="of:=+[.F84]*2%+[.F84]" table:style-name="ce115">
            <text:p><text:s/>€ 188.700,00<text:s/></text:p>
          </table:table-cell>
          <table:table-cell table:style-name="ce121"/>
          <table:table-cell office:value-type="currency" office:value="192474" table:formula="of:=+[.H84]*2%+[.H84]" table:style-name="ce115">
            <text:p><text:s/>€ 192.474,00<text:s/></text:p>
          </table:table-cell>
          <table:table-cell table:style-name="ce121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3</text:p>
          </table:table-cell>
          <table:table-cell office:value-type="string" table:style-name="ce73">
            <text:p>Appalto rifacimento letti</text:p>
          </table:table-cell>
          <table:table-cell office:value-type="currency" office:value="44000" table:formula="of:=+['file://server2/Uffici/CINZIA/Documenti%20Consiglio/Bilancio%20di%20previsione/2025/Budget%202025.xlsx'#budget_costi.$J$48]" table:style-name="ce122">
            <text:p><text:s/>€ 44.000,00<text:s/></text:p>
          </table:table-cell>
          <table:table-cell table:style-name="ce121"/>
          <table:table-cell office:value-type="currency" office:value="44880" table:formula="of:=+[.F85]*2%+[.F85]" table:style-name="ce115">
            <text:p><text:s/>€ 44.880,00<text:s/></text:p>
          </table:table-cell>
          <table:table-cell table:style-name="ce121"/>
          <table:table-cell office:value-type="currency" office:value="45777.599999999999" table:formula="of:=+[.H85]*2%+[.H85]" table:style-name="ce115">
            <text:p><text:s/>€ 45.777,60<text:s/></text:p>
          </table:table-cell>
          <table:table-cell table:style-name="ce121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4</text:p>
          </table:table-cell>
          <table:table-cell office:value-type="string" table:style-name="ce73">
            <text:p>Appalto lavanderia</text:p>
          </table:table-cell>
          <table:table-cell office:value-type="currency" office:value="20000" table:formula="of:=+['file://server2/Uffici/CINZIA/Documenti%20Consiglio/Bilancio%20di%20previsione/2025/Budget%202025.xlsx'#budget_costi.$J$46]" table:style-name="ce122">
            <text:p><text:s/>€ 20.000,00<text:s/></text:p>
          </table:table-cell>
          <table:table-cell table:style-name="ce121"/>
          <table:table-cell office:value-type="currency" office:value="20400" table:formula="of:=+[.F86]*2%+[.F86]" table:style-name="ce115">
            <text:p><text:s/>€ 20.400,00<text:s/></text:p>
          </table:table-cell>
          <table:table-cell table:style-name="ce121"/>
          <table:table-cell office:value-type="currency" office:value="20808" table:formula="of:=+[.H86]*2%+[.H86]" table:style-name="ce115">
            <text:p><text:s/>€ 20.808,0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5</text:p>
          </table:table-cell>
          <table:table-cell office:value-type="string" table:style-name="ce73">
            <text:p>Appalto ristorazione</text:p>
          </table:table-cell>
          <table:table-cell office:value-type="currency" office:value="360000" table:formula="of:=+['file://server2/Uffici/CINZIA/Documenti%20Consiglio/Bilancio%20di%20previsione/2025/Budget%202025.xlsx'#budget_costi.$J$47]" table:style-name="ce122">
            <text:p><text:s/>€ 360.000,00<text:s/></text:p>
          </table:table-cell>
          <table:table-cell table:style-name="ce121"/>
          <table:table-cell office:value-type="currency" office:value="367200" table:formula="of:=+[.F87]*2%+[.F87]" table:style-name="ce115">
            <text:p><text:s/>€ 367.200,00<text:s/></text:p>
          </table:table-cell>
          <table:table-cell table:style-name="ce121"/>
          <table:table-cell office:value-type="currency" office:value="374544" table:formula="of:=+[.H87]*2%+[.H87]" table:style-name="ce115">
            <text:p><text:s/>€ 374.544,0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6</text:p>
          </table:table-cell>
          <table:table-cell office:value-type="string" table:style-name="ce73">
            <text:p>Appalto servizio elaborazione stipendi</text:p>
          </table:table-cell>
          <table:table-cell office:value-type="currency" office:value="10000" table:formula="of:=+['file://server2/Uffici/CINZIA/Documenti%20Consiglio/Bilancio%20di%20previsione/2025/Budget%202025.xlsx'#budget_costi.$J$49]" table:style-name="ce122">
            <text:p><text:s/>€ 10.000,00<text:s/></text:p>
          </table:table-cell>
          <table:table-cell table:style-name="ce121"/>
          <table:table-cell office:value-type="currency" office:value="10200" table:formula="of:=+[.F88]*2%+[.F88]" table:style-name="ce115">
            <text:p><text:s/>€ 10.200,00<text:s/></text:p>
          </table:table-cell>
          <table:table-cell table:style-name="ce121"/>
          <table:table-cell office:value-type="currency" office:value="10404" table:formula="of:=+[.H88]*2%+[.H88]" table:style-name="ce115">
            <text:p><text:s/>€ 10.404,0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7</text:p>
          </table:table-cell>
          <table:table-cell office:value-type="string" table:style-name="ce73">
            <text:p>Appalto smaltimento rifiuti speciali</text:p>
          </table:table-cell>
          <table:table-cell office:value-type="currency" office:value="500" table:formula="of:=+['file://server2/Uffici/CINZIA/Documenti%20Consiglio/Bilancio%20di%20previsione/2025/Budget%202025.xlsx'#budget_costi.$J$50]" table:style-name="ce122">
            <text:p><text:s/>€ 500,00<text:s/></text:p>
          </table:table-cell>
          <table:table-cell table:style-name="ce121"/>
          <table:table-cell office:value-type="currency" office:value="510" table:formula="of:=+[.F89]*2%+[.F89]" table:style-name="ce115">
            <text:p><text:s/>€ 510,00<text:s/></text:p>
          </table:table-cell>
          <table:table-cell table:style-name="ce121"/>
          <table:table-cell office:value-type="currency" office:value="520.20000000000005" table:formula="of:=+[.H89]*2%+[.H89]" table:style-name="ce115">
            <text:p><text:s/>€ 520,20<text:s/></text:p>
          </table:table-cell>
          <table:table-cell table:style-name="ce121"/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9</text:p>
          </table:table-cell>
          <table:table-cell office:value-type="string" table:style-name="ce71">
            <text:p>Trasporto Ospiti Centro Servizi</text:p>
          </table:table-cell>
          <table:table-cell office:value-type="currency" office:value="19000" table:formula="of:=+['file://server2/Uffici/CINZIA/Documenti%20Consiglio/Bilancio%20di%20previsione/2025/Budget%202025.xlsx'#budget_costi.$J$40]" table:style-name="ce122">
            <text:p><text:s/>€ 19.000,00<text:s/></text:p>
          </table:table-cell>
          <table:table-cell table:style-name="ce121"/>
          <table:table-cell office:value-type="currency" office:value="19380" table:formula="of:=+[.F90]*2%+[.F90]" table:style-name="ce115">
            <text:p><text:s/>€ 19.380,00<text:s/></text:p>
          </table:table-cell>
          <table:table-cell table:style-name="ce121"/>
          <table:table-cell office:value-type="currency" office:value="19767.599999999999" table:formula="of:=+[.H90]*2%+[.H90]" table:style-name="ce115">
            <text:p><text:s/>€ 19.767,6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10</text:p>
          </table:table-cell>
          <table:table-cell office:value-type="string" table:style-name="ce71">
            <text:p>Trasporto Ospiti RSA</text:p>
          </table:table-cell>
          <table:table-cell office:value-type="currency" office:value="2000" table:formula="of:=+['file://server2/Uffici/CINZIA/Documenti%20Consiglio/Bilancio%20di%20previsione/2025/Budget%202025.xlsx'#budget_costi.$J$41]" table:style-name="ce122">
            <text:p><text:s/>€ 2.000,00<text:s/></text:p>
          </table:table-cell>
          <table:table-cell table:style-name="ce121"/>
          <table:table-cell office:value-type="currency" office:value="2040" table:formula="of:=+[.F91]*2%+[.F91]" table:style-name="ce115">
            <text:p><text:s/>€ 2.040,00<text:s/></text:p>
          </table:table-cell>
          <table:table-cell table:style-name="ce121"/>
          <table:table-cell office:value-type="currency" office:value="2080.8000000000002" table:formula="of:=+[.H91]*2%+[.H91]" table:style-name="ce115">
            <text:p><text:s/>€ 2.080,8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20.11</text:p>
          </table:table-cell>
          <table:table-cell office:value-type="string" table:style-name="ce69">
            <text:p>Trasporto Utenti presa in carico</text:p>
          </table:table-cell>
          <table:table-cell office:value-type="currency" office:value="0" table:style-name="ce122">
            <text:p><text:s/>€ -<text:s text:c="3"/></text:p>
          </table:table-cell>
          <table:table-cell table:style-name="ce121"/>
          <table:table-cell office:value-type="currency" office:value="0" table:formula="of:=+[.F92]*2%+[.F92]" table:style-name="ce115">
            <text:p><text:s/>€ -<text:s text:c="3"/></text:p>
          </table:table-cell>
          <table:table-cell table:style-name="ce121"/>
          <table:table-cell office:value-type="currency" office:value="0" table:formula="of:=+[.H92]*2%+[.H92]" table:style-name="ce115">
            <text:p><text:s/>€ -<text:s text:c="3"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30.</text:p>
          </table:table-cell>
          <table:table-cell office:value-type="string" table:style-name="ce35">
            <text:p>MANUTENZIONI</text:p>
          </table:table-cell>
          <table:table-cell table:style-name="ce68"/>
          <table:table-cell table:style-name="ce117"/>
          <table:table-cell office:value-type="currency" office:value="70350" table:formula="of:=SUM([.F94:.F113])" table:style-name="ce118">
            <text:p><text:s/>€ 70.350,00<text:s/></text:p>
          </table:table-cell>
          <table:table-cell table:style-name="ce117"/>
          <table:table-cell office:value-type="currency" office:value="71757" table:formula="of:=SUM([.H94:.H113])" table:style-name="ce118">
            <text:p><text:s/>€ 71.757,00<text:s/></text:p>
          </table:table-cell>
          <table:table-cell table:style-name="ce117"/>
          <table:table-cell office:value-type="currency" office:value="73192.139999999985" table:formula="of:=SUM([.J94:.J113])" table:style-name="ce118">
            <text:p><text:s/>€ 73.192,14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</text:p>
          </table:table-cell>
          <table:table-cell office:value-type="string" table:style-name="ce45">
            <text:p>Manutenzione fabbricati istituzionali</text:p>
          </table:table-cell>
          <table:table-cell office:value-type="currency" office:value="3500" table:formula="of:=+['file://server2/Uffici/CINZIA/Documenti%20Consiglio/Bilancio%20di%20previsione/2025/Budget%202025.xlsx'#budget_costi.$J$52]" table:style-name="ce122">
            <text:p><text:s/>€ 3.500,00<text:s/></text:p>
          </table:table-cell>
          <table:table-cell table:style-name="ce115"/>
          <table:table-cell office:value-type="currency" office:value="3570" table:formula="of:=+[.F94]*2%+[.F94]" table:style-name="ce115">
            <text:p><text:s/>€ 3.570,00<text:s/></text:p>
          </table:table-cell>
          <table:table-cell table:style-name="ce128"/>
          <table:table-cell office:value-type="currency" office:value="3641.4" table:formula="of:=+[.H94]*2%+[.H94]" table:style-name="ce115">
            <text:p><text:s/>€ 3.641,40<text:s/></text:p>
          </table:table-cell>
          <table:table-cell table:style-name="ce115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2</text:p>
          </table:table-cell>
          <table:table-cell office:value-type="string" table:style-name="ce71">
            <text:p>Manutenzione giardino e piante</text:p>
          </table:table-cell>
          <table:table-cell office:value-type="currency" office:value="2000" table:formula="of:=+['file://server2/Uffici/CINZIA/Documenti%20Consiglio/Bilancio%20di%20previsione/2025/Budget%202025.xlsx'#budget_costi.$J$53]" table:style-name="ce122">
            <text:p><text:s/>€ 2.000,00<text:s/></text:p>
          </table:table-cell>
          <table:table-cell table:style-name="ce115"/>
          <table:table-cell office:value-type="currency" office:value="2040" table:formula="of:=+[.F95]*2%+[.F95]" table:style-name="ce115">
            <text:p><text:s/>€ 2.040,00<text:s/></text:p>
          </table:table-cell>
          <table:table-cell table:style-name="ce115"/>
          <table:table-cell office:value-type="currency" office:value="2080.8000000000002" table:formula="of:=+[.H95]*2%+[.H95]" table:style-name="ce115">
            <text:p><text:s/>€ 2.080,8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3</text:p>
          </table:table-cell>
          <table:table-cell office:value-type="string" table:style-name="ce45">
            <text:p>Manutenzione ascensori</text:p>
          </table:table-cell>
          <table:table-cell office:value-type="currency" office:value="5000" table:formula="of:=+['file://server2/Uffici/CINZIA/Documenti%20Consiglio/Bilancio%20di%20previsione/2025/Budget%202025.xlsx'#budget_costi.$J$54]" table:style-name="ce122">
            <text:p><text:s/>€ 5.000,00<text:s/></text:p>
          </table:table-cell>
          <table:table-cell table:style-name="ce115"/>
          <table:table-cell office:value-type="currency" office:value="5100" table:formula="of:=+[.F96]*2%+[.F96]" table:style-name="ce115">
            <text:p><text:s/>€ 5.100,00<text:s/></text:p>
          </table:table-cell>
          <table:table-cell table:style-name="ce115"/>
          <table:table-cell office:value-type="currency" office:value="5202" table:formula="of:=+[.H96]*2%+[.H96]" table:style-name="ce115">
            <text:p><text:s/>€ 5.202,0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4</text:p>
          </table:table-cell>
          <table:table-cell office:value-type="string" table:style-name="ce45">
            <text:p>Manutenzione impianto antincendio</text:p>
          </table:table-cell>
          <table:table-cell office:value-type="currency" office:value="7500" table:formula="of:=+['file://server2/Uffici/CINZIA/Documenti%20Consiglio/Bilancio%20di%20previsione/2025/Budget%202025.xlsx'#budget_costi.$J$55]" table:style-name="ce122">
            <text:p><text:s/>€ 7.500,00<text:s/></text:p>
          </table:table-cell>
          <table:table-cell table:style-name="ce115"/>
          <table:table-cell office:value-type="currency" office:value="7650" table:formula="of:=+[.F97]*2%+[.F97]" table:style-name="ce115">
            <text:p><text:s/>€ 7.650,00<text:s/></text:p>
          </table:table-cell>
          <table:table-cell table:style-name="ce115"/>
          <table:table-cell office:value-type="currency" office:value="7803" table:formula="of:=+[.H97]*2%+[.H97]" table:style-name="ce115">
            <text:p><text:s/>€ 7.803,0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5</text:p>
          </table:table-cell>
          <table:table-cell office:value-type="string" table:style-name="ce45">
            <text:p>Manutenzione e conduzione impianto termico</text:p>
          </table:table-cell>
          <table:table-cell office:value-type="currency" office:value="3600" table:formula="of:=+['file://server2/Uffici/CINZIA/Documenti%20Consiglio/Bilancio%20di%20previsione/2025/Budget%202025.xlsx'#budget_costi.$J$56]" table:style-name="ce122">
            <text:p><text:s/>€ 3.600,00<text:s/></text:p>
          </table:table-cell>
          <table:table-cell table:style-name="ce115"/>
          <table:table-cell office:value-type="currency" office:value="3672" table:formula="of:=+[.F98]*2%+[.F98]" table:style-name="ce115">
            <text:p><text:s/>€ 3.672,00<text:s/></text:p>
          </table:table-cell>
          <table:table-cell table:style-name="ce115"/>
          <table:table-cell office:value-type="currency" office:value="3745.44" table:formula="of:=+[.H98]*2%+[.H98]" table:style-name="ce115">
            <text:p><text:s/>€ 3.745,44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6</text:p>
          </table:table-cell>
          <table:table-cell office:value-type="string" table:style-name="ce45">
            <text:p>Manutenzione conduzione impianto elettrico</text:p>
          </table:table-cell>
          <table:table-cell office:value-type="currency" office:value="1500" table:formula="of:=+['file://server2/Uffici/CINZIA/Documenti%20Consiglio/Bilancio%20di%20previsione/2025/Budget%202025.xlsx'#budget_costi.$J$57]" table:style-name="ce122">
            <text:p><text:s/>€ 1.500,00<text:s/></text:p>
          </table:table-cell>
          <table:table-cell table:style-name="ce115"/>
          <table:table-cell office:value-type="currency" office:value="1530" table:formula="of:=+[.F99]*2%+[.F99]" table:style-name="ce115">
            <text:p><text:s/>€ 1.530,00<text:s/></text:p>
          </table:table-cell>
          <table:table-cell table:style-name="ce115"/>
          <table:table-cell office:value-type="currency" office:value="1560.6" table:formula="of:=+[.H99]*2%+[.H99]" table:style-name="ce115">
            <text:p><text:s/>€ 1.560,6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7</text:p>
          </table:table-cell>
          <table:table-cell office:value-type="string" table:style-name="ce45">
            <text:p>Manutenzione impianto ossigeno centralizzato</text:p>
          </table:table-cell>
          <table:table-cell office:value-type="currency" office:value="1200" table:formula="of:=+['file://server2/Uffici/CINZIA/Documenti%20Consiglio/Bilancio%20di%20previsione/2025/Budget%202025.xlsx'#budget_costi.$J$60]" table:style-name="ce122">
            <text:p><text:s/>€ 1.200,00<text:s/></text:p>
          </table:table-cell>
          <table:table-cell table:style-name="ce115"/>
          <table:table-cell office:value-type="currency" office:value="1224" table:formula="of:=+[.F100]*2%+[.F100]" table:style-name="ce115">
            <text:p><text:s/>€ 1.224,00<text:s/></text:p>
          </table:table-cell>
          <table:table-cell table:style-name="ce115"/>
          <table:table-cell office:value-type="currency" office:value="1248.48" table:formula="of:=+[.H100]*2%+[.H100]" table:style-name="ce115">
            <text:p><text:s/>€ 1.248,48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8</text:p>
          </table:table-cell>
          <table:table-cell office:value-type="string" table:style-name="ce45">
            <text:p>Manutenzione arredi e attrezzatservizio lavanderia</text:p>
          </table:table-cell>
          <table:table-cell office:value-type="currency" office:value="3000" table:formula="of:=+['file://server2/Uffici/CINZIA/Documenti%20Consiglio/Bilancio%20di%20previsione/2025/Budget%202025.xlsx'#budget_costi.$J$58]" table:style-name="ce122">
            <text:p><text:s/>€ 3.000,00<text:s/></text:p>
          </table:table-cell>
          <table:table-cell table:style-name="ce115"/>
          <table:table-cell office:value-type="currency" office:value="3060" table:formula="of:=+[.F101]*2%+[.F101]" table:style-name="ce115">
            <text:p><text:s/>€ 3.060,00<text:s/></text:p>
          </table:table-cell>
          <table:table-cell table:style-name="ce115"/>
          <table:table-cell office:value-type="currency" office:value="3121.2" table:formula="of:=+[.H101]*2%+[.H101]" table:style-name="ce115">
            <text:p><text:s/>€ 3.121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9</text:p>
          </table:table-cell>
          <table:table-cell office:value-type="string" table:style-name="ce45">
            <text:p>Manutenzione arredi attrezz. servizio cucina</text:p>
          </table:table-cell>
          <table:table-cell office:value-type="currency" office:value="4000" table:formula="of:=+['file://server2/Uffici/CINZIA/Documenti%20Consiglio/Bilancio%20di%20previsione/2025/Budget%202025.xlsx'#budget_costi.$J$59]" table:style-name="ce122">
            <text:p><text:s/>€ 4.000,00<text:s/></text:p>
          </table:table-cell>
          <table:table-cell table:style-name="ce115"/>
          <table:table-cell office:value-type="currency" office:value="4080" table:formula="of:=+[.F102]*2%+[.F102]" table:style-name="ce115">
            <text:p><text:s/>€ 4.080,00<text:s/></text:p>
          </table:table-cell>
          <table:table-cell table:style-name="ce115"/>
          <table:table-cell office:value-type="currency" office:value="4161.6000000000004" table:formula="of:=+[.H102]*2%+[.H102]" table:style-name="ce115">
            <text:p><text:s/>€ 4.161,6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0</text:p>
          </table:table-cell>
          <table:table-cell office:value-type="string" table:style-name="ce45">
            <text:p>Manutenzione arredi attrezz. servizi assist. sanit</text:p>
          </table:table-cell>
          <table:table-cell office:value-type="currency" office:value="4000" table:formula="of:=+['file://server2/Uffici/CINZIA/Documenti%20Consiglio/Bilancio%20di%20previsione/2025/Budget%202025.xlsx'#budget_costi.$J$61]" table:style-name="ce122">
            <text:p><text:s/>€ 4.000,00<text:s/></text:p>
          </table:table-cell>
          <table:table-cell table:style-name="ce115"/>
          <table:table-cell office:value-type="currency" office:value="4080" table:formula="of:=+[.F103]*2%+[.F103]" table:style-name="ce115">
            <text:p><text:s/>€ 4.080,00<text:s/></text:p>
          </table:table-cell>
          <table:table-cell table:style-name="ce115"/>
          <table:table-cell office:value-type="currency" office:value="4161.6000000000004" table:formula="of:=+[.H103]*2%+[.H103]" table:style-name="ce115">
            <text:p><text:s/>€ 4.161,6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1</text:p>
          </table:table-cell>
          <table:table-cell office:value-type="string" table:style-name="ce71">
            <text:p>Manutenzione arredi attrezzature animazione</text:p>
          </table:table-cell>
          <table:table-cell office:value-type="currency" office:value="500" table:formula="of:=+['file://server2/Uffici/CINZIA/Documenti%20Consiglio/Bilancio%20di%20previsione/2025/Budget%202025.xlsx'#budget_costi.$J$62]" table:style-name="ce122">
            <text:p><text:s/>€ 500,00<text:s/></text:p>
          </table:table-cell>
          <table:table-cell table:style-name="ce115"/>
          <table:table-cell office:value-type="currency" office:value="510" table:formula="of:=+[.F104]*2%+[.F104]" table:style-name="ce115">
            <text:p><text:s/>€ 510,00<text:s/></text:p>
          </table:table-cell>
          <table:table-cell table:style-name="ce115"/>
          <table:table-cell office:value-type="currency" office:value="520.20000000000005" table:formula="of:=+[.H104]*2%+[.H104]" table:style-name="ce115">
            <text:p><text:s/>€ 520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2</text:p>
          </table:table-cell>
          <table:table-cell office:value-type="string" table:style-name="ce45">
            <text:p>Manutenzione arredi attrezz. uffici</text:p>
          </table:table-cell>
          <table:table-cell office:value-type="currency" office:value="2000" table:formula="of:=+['file://server2/Uffici/CINZIA/Documenti%20Consiglio/Bilancio%20di%20previsione/2025/Budget%202025.xlsx'#budget_costi.$J$63]" table:style-name="ce122">
            <text:p><text:s/>€ 2.000,00<text:s/></text:p>
          </table:table-cell>
          <table:table-cell table:style-name="ce115"/>
          <table:table-cell office:value-type="currency" office:value="2040" table:formula="of:=+[.F105]*2%+[.F105]" table:style-name="ce115">
            <text:p><text:s/>€ 2.040,00<text:s/></text:p>
          </table:table-cell>
          <table:table-cell table:style-name="ce115"/>
          <table:table-cell office:value-type="currency" office:value="2080.8000000000002" table:formula="of:=+[.H105]*2%+[.H105]" table:style-name="ce115">
            <text:p><text:s/>€ 2.080,8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3</text:p>
          </table:table-cell>
          <table:table-cell office:value-type="string" table:style-name="ce45">
            <text:p>Canoni assistenza software/hardware</text:p>
          </table:table-cell>
          <table:table-cell office:value-type="currency" office:value="21500" table:formula="of:=+['file://server2/Uffici/CINZIA/Documenti%20Consiglio/Bilancio%20di%20previsione/2025/Budget%202025.xlsx'#budget_costi.$J$64]" table:style-name="ce122">
            <text:p><text:s/>€ 21.500,00<text:s/></text:p>
          </table:table-cell>
          <table:table-cell table:style-name="ce115"/>
          <table:table-cell office:value-type="currency" office:value="21930" table:formula="of:=+[.F106]*2%+[.F106]" table:style-name="ce115">
            <text:p><text:s/>€ 21.930,00<text:s/></text:p>
          </table:table-cell>
          <table:table-cell table:style-name="ce115"/>
          <table:table-cell office:value-type="currency" office:value="22368.6" table:formula="of:=+[.H106]*2%+[.H106]" table:style-name="ce115">
            <text:p><text:s/>€ 22.368,6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4</text:p>
          </table:table-cell>
          <table:table-cell office:value-type="string" table:style-name="ce45">
            <text:p>Manutenzione automezzi</text:p>
          </table:table-cell>
          <table:table-cell office:value-type="currency" office:value="500" table:formula="of:=+['file://server2/Uffici/CINZIA/Documenti%20Consiglio/Bilancio%20di%20previsione/2025/Budget%202025.xlsx'#budget_costi.$J$65]" table:style-name="ce122">
            <text:p><text:s/>€ 500,00<text:s/></text:p>
          </table:table-cell>
          <table:table-cell table:style-name="ce115"/>
          <table:table-cell office:value-type="currency" office:value="510" table:formula="of:=+[.F107]*2%+[.F107]" table:style-name="ce115">
            <text:p><text:s/>€ 510,00<text:s/></text:p>
          </table:table-cell>
          <table:table-cell table:style-name="ce115"/>
          <table:table-cell office:value-type="currency" office:value="520.20000000000005" table:formula="of:=+[.H107]*2%+[.H107]" table:style-name="ce115">
            <text:p><text:s/>€ 520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5</text:p>
          </table:table-cell>
          <table:table-cell office:value-type="string" table:style-name="ce45">
            <text:p>Manutenzioni e riparazioni varie</text:p>
          </table:table-cell>
          <table:table-cell office:value-type="currency" office:value="500" table:formula="of:=+['file://server2/Uffici/CINZIA/Documenti%20Consiglio/Bilancio%20di%20previsione/2025/Budget%202025.xlsx'#budget_costi.$J$66]" table:style-name="ce122">
            <text:p><text:s/>€ 500,00<text:s/></text:p>
          </table:table-cell>
          <table:table-cell table:style-name="ce115"/>
          <table:table-cell office:value-type="currency" office:value="510" table:formula="of:=+[.F108]*2%+[.F108]" table:style-name="ce115">
            <text:p><text:s/>€ 510,00<text:s/></text:p>
          </table:table-cell>
          <table:table-cell table:style-name="ce115"/>
          <table:table-cell office:value-type="currency" office:value="520.20000000000005" table:formula="of:=+[.H108]*2%+[.H108]" table:style-name="ce115">
            <text:p><text:s/>€ 520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6</text:p>
          </table:table-cell>
          <table:table-cell office:value-type="string" table:style-name="ce71">
            <text:p>Manutenzioni impianto di chiamata</text:p>
          </table:table-cell>
          <table:table-cell office:value-type="currency" office:value="3000" table:formula="of:=+['file://server2/Uffici/CINZIA/Documenti%20Consiglio/Bilancio%20di%20previsione/2025/Budget%202025.xlsx'#budget_costi.$J$70]" table:style-name="ce122">
            <text:p><text:s/>€ 3.000,00<text:s/></text:p>
          </table:table-cell>
          <table:table-cell table:style-name="ce115"/>
          <table:table-cell office:value-type="currency" office:value="3060" table:formula="of:=+[.F109]*2%+[.F109]" table:style-name="ce115">
            <text:p><text:s/>€ 3.060,00<text:s/></text:p>
          </table:table-cell>
          <table:table-cell table:style-name="ce115"/>
          <table:table-cell office:value-type="currency" office:value="3121.2" table:formula="of:=+[.H109]*2%+[.H109]" table:style-name="ce115">
            <text:p><text:s/>€ 3.121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7</text:p>
          </table:table-cell>
          <table:table-cell office:value-type="string" table:style-name="ce71">
            <text:p>Manutenzione impianto depurazione aria</text:p>
          </table:table-cell>
          <table:table-cell office:value-type="currency" office:value="3200" table:formula="of:=+['file://server2/Uffici/CINZIA/Documenti%20Consiglio/Bilancio%20di%20previsione/2025/Budget%202025.xlsx'#budget_costi.$J$67]" table:style-name="ce122">
            <text:p><text:s/>€ 3.200,00<text:s/></text:p>
          </table:table-cell>
          <table:table-cell table:style-name="ce115"/>
          <table:table-cell office:value-type="currency" office:value="3264" table:formula="of:=+[.F110]*2%+[.F110]" table:style-name="ce115">
            <text:p><text:s/>€ 3.264,00<text:s/></text:p>
          </table:table-cell>
          <table:table-cell table:style-name="ce115"/>
          <table:table-cell office:value-type="currency" office:value="3329.28" table:formula="of:=+[.H110]*2%+[.H110]" table:style-name="ce115">
            <text:p><text:s/>€ 3.329,28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8</text:p>
          </table:table-cell>
          <table:table-cell office:value-type="string" table:style-name="ce71">
            <text:p>Manutenzione gruppo elettrogeno</text:p>
          </table:table-cell>
          <table:table-cell office:value-type="currency" office:value="500" table:formula="of:=+['file://server2/Uffici/CINZIA/Documenti%20Consiglio/Bilancio%20di%20previsione/2025/Budget%202025.xlsx'#budget_costi.$J$69]" table:style-name="ce122">
            <text:p><text:s/>€ 500,00<text:s/></text:p>
          </table:table-cell>
          <table:table-cell table:style-name="ce115"/>
          <table:table-cell office:value-type="currency" office:value="510" table:formula="of:=+[.F111]*2%+[.F111]" table:style-name="ce115">
            <text:p><text:s/>€ 510,00<text:s/></text:p>
          </table:table-cell>
          <table:table-cell table:style-name="ce115"/>
          <table:table-cell office:value-type="currency" office:value="520.20000000000005" table:formula="of:=+[.H111]*2%+[.H111]" table:style-name="ce115">
            <text:p><text:s/>€ 520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19</text:p>
          </table:table-cell>
          <table:table-cell office:value-type="string" table:style-name="ce71">
            <text:p>Manutenzioni impianto telefonico</text:p>
          </table:table-cell>
          <table:table-cell office:value-type="currency" office:value="0" table:formula="of:=+['file://server2/Uffici/CINZIA/Documenti%20Consiglio/Bilancio%20di%20previsione/2025/Budget%202025.xlsx'#budget_costi.$J$71]" table:style-name="ce122">
            <text:p><text:s/>€ -<text:s text:c="3"/></text:p>
          </table:table-cell>
          <table:table-cell table:style-name="ce115"/>
          <table:table-cell office:value-type="currency" office:value="0" table:formula="of:=+[.F112]*2%+[.F112]" table:style-name="ce115">
            <text:p><text:s/>€ -<text:s text:c="3"/></text:p>
          </table:table-cell>
          <table:table-cell table:style-name="ce115"/>
          <table:table-cell office:value-type="currency" office:value="0" table:formula="of:=+[.H112]*2%+[.H112]" table:style-name="ce115">
            <text:p><text:s/>€ -<text:s text:c="3"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30.20</text:p>
          </table:table-cell>
          <table:table-cell office:value-type="string" table:style-name="ce71">
            <text:p>Manutenzione impianto antilegionella</text:p>
          </table:table-cell>
          <table:table-cell office:value-type="currency" office:value="3350" table:formula="of:=+['file://server2/Uffici/CINZIA/Documenti%20Consiglio/Bilancio%20di%20previsione/2025/Budget%202025.xlsx'#budget_costi.$J$68]" table:style-name="ce122">
            <text:p><text:s/>€ 3.350,00<text:s/></text:p>
          </table:table-cell>
          <table:table-cell table:style-name="ce115"/>
          <table:table-cell office:value-type="currency" office:value="3417" table:formula="of:=+[.F113]*2%+[.F113]" table:style-name="ce115">
            <text:p><text:s/>€ 3.417,00<text:s/></text:p>
          </table:table-cell>
          <table:table-cell table:style-name="ce115"/>
          <table:table-cell office:value-type="currency" office:value="3485.34" table:formula="of:=+[.H113]*2%+[.H113]" table:style-name="ce115">
            <text:p><text:s/>€ 3.485,34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2" table:style-name="ce30"/>
          <table:table-cell table:style-name="ce45"/>
          <table:table-cell table:style-name="ce116"/>
          <table:table-cell table:number-columns-repeated="5"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40.</text:p>
          </table:table-cell>
          <table:table-cell office:value-type="string" table:style-name="ce35">
            <text:p>UTENZE</text:p>
          </table:table-cell>
          <table:table-cell table:style-name="ce68"/>
          <table:table-cell table:style-name="ce119"/>
          <table:table-cell office:value-type="currency" office:value="97600" table:formula="of:=SUM([.F116:.F121])" table:style-name="ce118">
            <text:p><text:s/>€ 97.600,00<text:s/></text:p>
          </table:table-cell>
          <table:table-cell table:style-name="ce117"/>
          <table:table-cell office:value-type="currency" office:value="99552" table:formula="of:=SUM([.H116:.H121])" table:style-name="ce118">
            <text:p><text:s/>€ 99.552,00<text:s/></text:p>
          </table:table-cell>
          <table:table-cell table:style-name="ce117"/>
          <table:table-cell office:value-type="currency" office:value="101543.03999999999" table:formula="of:=SUM([.J116:.J121])" table:style-name="ce118">
            <text:p><text:s/>€ 101.543,04<text:s/>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1</text:p>
          </table:table-cell>
          <table:table-cell office:value-type="string" table:style-name="ce45">
            <text:p>Telefoniche fisso</text:p>
          </table:table-cell>
          <table:table-cell office:value-type="currency" office:value="4600" table:formula="of:=+['file://server2/Uffici/CINZIA/Documenti%20Consiglio/Bilancio%20di%20previsione/2025/Budget%202025.xlsx'#budget_costi.$J$73]" table:style-name="ce116">
            <text:p><text:s/>€ 4.600,00<text:s/></text:p>
          </table:table-cell>
          <table:table-cell table:style-name="ce115"/>
          <table:table-cell office:value-type="currency" office:value="4692" table:formula="of:=+[.F116]*2%+[.F116]" table:style-name="ce115">
            <text:p><text:s/>€ 4.692,00<text:s/></text:p>
          </table:table-cell>
          <table:table-cell table:style-name="ce115"/>
          <table:table-cell office:value-type="currency" office:value="4785.84" table:formula="of:=+[.H116]*2%+[.H116]" table:style-name="ce115">
            <text:p><text:s/>€ 4.785,84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3</text:p>
          </table:table-cell>
          <table:table-cell office:value-type="string" table:style-name="ce45">
            <text:p>Accesso utilizzo internet</text:p>
          </table:table-cell>
          <table:table-cell office:value-type="currency" office:value="5000" table:formula="of:=+['file://server2/Uffici/CINZIA/Documenti%20Consiglio/Bilancio%20di%20previsione/2025/Budget%202025.xlsx'#budget_costi.$J$74]" table:style-name="ce116">
            <text:p><text:s/>€ 5.000,00<text:s/></text:p>
          </table:table-cell>
          <table:table-cell table:style-name="ce115"/>
          <table:table-cell office:value-type="currency" office:value="5100" table:formula="of:=+[.F117]*2%+[.F117]" table:style-name="ce115">
            <text:p><text:s/>€ 5.100,00<text:s/></text:p>
          </table:table-cell>
          <table:table-cell table:style-name="ce115"/>
          <table:table-cell office:value-type="currency" office:value="5202" table:formula="of:=+[.H117]*2%+[.H117]" table:style-name="ce115">
            <text:p><text:s/>€ 5.202,0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4</text:p>
          </table:table-cell>
          <table:table-cell office:value-type="string" table:style-name="ce45">
            <text:p>Energia elettrica</text:p>
          </table:table-cell>
          <table:table-cell office:value-type="currency" office:value="27000" table:formula="of:=+['file://server2/Uffici/CINZIA/Documenti%20Consiglio/Bilancio%20di%20previsione/2025/Budget%202025.xlsx'#budget_costi.$J$75]" table:style-name="ce116">
            <text:p><text:s/>€ 27.000,00<text:s/></text:p>
          </table:table-cell>
          <table:table-cell table:style-name="ce115"/>
          <table:table-cell office:value-type="currency" office:value="27540" table:formula="of:=+[.F118]*2%+[.F118]" table:style-name="ce115">
            <text:p><text:s/>€ 27.540,00<text:s/></text:p>
          </table:table-cell>
          <table:table-cell table:style-name="ce115"/>
          <table:table-cell office:value-type="currency" office:value="28090.799999999999" table:formula="of:=+[.H118]*2%+[.H118]" table:style-name="ce115">
            <text:p><text:s/>€ 28.090,8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5</text:p>
          </table:table-cell>
          <table:table-cell office:value-type="string" table:style-name="ce45">
            <text:p>Acqua</text:p>
          </table:table-cell>
          <table:table-cell office:value-type="currency" office:value="13000" table:formula="of:=+['file://server2/Uffici/CINZIA/Documenti%20Consiglio/Bilancio%20di%20previsione/2025/Budget%202025.xlsx'#budget_costi.$J$77]" table:style-name="ce116">
            <text:p><text:s/>€ 13.000,00<text:s/></text:p>
          </table:table-cell>
          <table:table-cell table:style-name="ce115"/>
          <table:table-cell office:value-type="currency" office:value="13260" table:formula="of:=+[.F119]*2%+[.F119]" table:style-name="ce115">
            <text:p><text:s/>€ 13.260,00<text:s/></text:p>
          </table:table-cell>
          <table:table-cell table:style-name="ce115"/>
          <table:table-cell office:value-type="currency" office:value="13525.2" table:formula="of:=+[.H119]*2%+[.H119]" table:style-name="ce115">
            <text:p><text:s/>€ 13.525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6</text:p>
          </table:table-cell>
          <table:table-cell office:value-type="string" table:style-name="ce45">
            <text:p>Rifiuti solidi urbani</text:p>
          </table:table-cell>
          <table:table-cell office:value-type="currency" office:value="13000" table:formula="of:=+['file://server2/Uffici/CINZIA/Documenti%20Consiglio/Bilancio%20di%20previsione/2025/Budget%202025.xlsx'#budget_costi.$J$78]" table:style-name="ce116">
            <text:p><text:s/>€ 13.000,00<text:s/></text:p>
          </table:table-cell>
          <table:table-cell table:style-name="ce115"/>
          <table:table-cell office:value-type="currency" office:value="13260" table:formula="of:=+[.F120]*2%+[.F120]" table:style-name="ce115">
            <text:p><text:s/>€ 13.260,00<text:s/></text:p>
          </table:table-cell>
          <table:table-cell table:style-name="ce115"/>
          <table:table-cell office:value-type="currency" office:value="13525.2" table:formula="of:=+[.H120]*2%+[.H120]" table:style-name="ce115">
            <text:p><text:s/>€ 13.525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40.7</text:p>
          </table:table-cell>
          <table:table-cell office:value-type="string" table:style-name="ce45">
            <text:p>Teleriscaldamento</text:p>
          </table:table-cell>
          <table:table-cell office:value-type="currency" office:value="35000" table:formula="of:=+['file://server2/Uffici/CINZIA/Documenti%20Consiglio/Bilancio%20di%20previsione/2025/Budget%202025.xlsx'#budget_costi.$J$76]" table:style-name="ce116">
            <text:p><text:s/>€ 35.000,00<text:s/></text:p>
          </table:table-cell>
          <table:table-cell table:style-name="ce115"/>
          <table:table-cell office:value-type="currency" office:value="35700" table:formula="of:=+[.F121]*2%+[.F121]" table:style-name="ce115">
            <text:p><text:s/>€ 35.700,00<text:s/></text:p>
          </table:table-cell>
          <table:table-cell table:style-name="ce115"/>
          <table:table-cell office:value-type="currency" office:value="36414" table:formula="of:=+[.H121]*2%+[.H121]" table:style-name="ce115">
            <text:p><text:s/>€ 36.414,0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50.</text:p>
          </table:table-cell>
          <table:table-cell office:value-type="string" table:style-name="ce35">
            <text:p>CONSULENZE E COLLABORAZIONI</text:p>
          </table:table-cell>
          <table:table-cell table:style-name="ce68"/>
          <table:table-cell table:style-name="ce119"/>
          <table:table-cell office:value-type="currency" office:value="32400" table:formula="of:=SUM([.F123:.F131])" table:style-name="ce118">
            <text:p><text:s/>€ 32.400,00<text:s/></text:p>
          </table:table-cell>
          <table:table-cell table:style-name="ce117"/>
          <table:table-cell office:value-type="currency" office:value="33048" table:formula="of:=SUM([.H123:.H131])" table:style-name="ce118">
            <text:p><text:s/>€ 33.048,00<text:s/></text:p>
          </table:table-cell>
          <table:table-cell table:style-name="ce117"/>
          <table:table-cell office:value-type="currency" office:value="33708.959999999999" table:formula="of:=SUM([.J123:.J131])" table:style-name="ce118">
            <text:p><text:s/>€ 33.708,96<text:s/>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1</text:p>
          </table:table-cell>
          <table:table-cell office:value-type="string" table:style-name="ce45">
            <text:p>Consulenze mediche (psicologo)</text:p>
          </table:table-cell>
          <table:table-cell office:value-type="currency" office:value="8400" table:formula="of:=+['file://server2/Uffici/CINZIA/Documenti%20Consiglio/Bilancio%20di%20previsione/2025/Budget%202025.xlsx'#budget_costi.$J$81]" table:style-name="ce116">
            <text:p><text:s/>€ 8.400,00<text:s/></text:p>
          </table:table-cell>
          <table:table-cell table:style-name="ce115"/>
          <table:table-cell office:value-type="currency" office:value="8568" table:formula="of:=+[.F123]*2%+[.F123]" table:style-name="ce115">
            <text:p><text:s/>€ 8.568,00<text:s/></text:p>
          </table:table-cell>
          <table:table-cell table:style-name="ce115"/>
          <table:table-cell office:value-type="currency" office:value="8739.36" table:formula="of:=+[.H123]*2%+[.H123]" table:style-name="ce115">
            <text:p><text:s/>€ 8.739,36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2</text:p>
          </table:table-cell>
          <table:table-cell office:value-type="string" table:style-name="ce45">
            <text:p>Consulenze tecniche</text:p>
          </table:table-cell>
          <table:table-cell office:value-type="currency" office:value="500" table:formula="of:=+['file://server2/Uffici/CINZIA/Documenti%20Consiglio/Bilancio%20di%20previsione/2025/Budget%202025.xlsx'#budget_costi.$J$82]" table:style-name="ce116">
            <text:p><text:s/>€ 500,00<text:s/></text:p>
          </table:table-cell>
          <table:table-cell table:style-name="ce115"/>
          <table:table-cell office:value-type="currency" office:value="510" table:formula="of:=+[.F124]*2%+[.F124]" table:style-name="ce115">
            <text:p><text:s/>€ 510,00<text:s/></text:p>
          </table:table-cell>
          <table:table-cell table:style-name="ce115"/>
          <table:table-cell office:value-type="currency" office:value="520.20000000000005" table:formula="of:=+[.H124]*2%+[.H124]" table:style-name="ce115">
            <text:p><text:s/>€ 520,2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3</text:p>
          </table:table-cell>
          <table:table-cell office:value-type="string" table:style-name="ce45">
            <text:p>Consulenze igiene e sicurezza</text:p>
          </table:table-cell>
          <table:table-cell office:value-type="currency" office:value="6000" table:formula="of:=+['file://server2/Uffici/CINZIA/Documenti%20Consiglio/Bilancio%20di%20previsione/2025/Budget%202025.xlsx'#budget_costi.$J$83]" table:style-name="ce116">
            <text:p><text:s/>€ 6.000,00<text:s/></text:p>
          </table:table-cell>
          <table:table-cell table:style-name="ce115"/>
          <table:table-cell office:value-type="currency" office:value="6120" table:formula="of:=+[.F125]*2%+[.F125]" table:style-name="ce115">
            <text:p><text:s/>€ 6.120,00<text:s/></text:p>
          </table:table-cell>
          <table:table-cell table:style-name="ce115"/>
          <table:table-cell office:value-type="currency" office:value="6242.4" table:formula="of:=+[.H125]*2%+[.H125]" table:style-name="ce115">
            <text:p><text:s/>€ 6.242,4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4</text:p>
          </table:table-cell>
          <table:table-cell office:value-type="string" table:style-name="ce45">
            <text:p>Consulenze amministrative e gestionali</text:p>
          </table:table-cell>
          <table:table-cell office:value-type="currency" office:value="2000" table:formula="of:=+['file://server2/Uffici/CINZIA/Documenti%20Consiglio/Bilancio%20di%20previsione/2025/Budget%202025.xlsx'#budget_costi.$J$84]" table:style-name="ce116">
            <text:p><text:s/>€ 2.000,00<text:s/></text:p>
          </table:table-cell>
          <table:table-cell table:style-name="ce115"/>
          <table:table-cell office:value-type="currency" office:value="2040" table:formula="of:=+[.F126]*2%+[.F126]" table:style-name="ce115">
            <text:p><text:s/>€ 2.040,00<text:s/></text:p>
          </table:table-cell>
          <table:table-cell table:style-name="ce115"/>
          <table:table-cell office:value-type="currency" office:value="2080.8000000000002" table:formula="of:=+[.H126]*2%+[.H126]" table:style-name="ce115">
            <text:p><text:s/>€ 2.080,8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5</text:p>
          </table:table-cell>
          <table:table-cell office:value-type="string" table:style-name="ce45">
            <text:p>Consulenze qualità</text:p>
          </table:table-cell>
          <table:table-cell office:value-type="currency" office:value="7000" table:formula="of:=+['file://server2/Uffici/CINZIA/Documenti%20Consiglio/Bilancio%20di%20previsione/2025/Budget%202025.xlsx'#budget_costi.$J$85]" table:style-name="ce116">
            <text:p><text:s/>€ 7.000,00<text:s/></text:p>
          </table:table-cell>
          <table:table-cell table:style-name="ce115"/>
          <table:table-cell office:value-type="currency" office:value="7140" table:formula="of:=+[.F127]*2%+[.F127]" table:style-name="ce115">
            <text:p><text:s/>€ 7.140,00<text:s/></text:p>
          </table:table-cell>
          <table:table-cell table:style-name="ce115"/>
          <table:table-cell office:value-type="currency" office:value="7282.8" table:formula="of:=+[.H127]*2%+[.H127]" table:style-name="ce115">
            <text:p><text:s/>€ 7.282,80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6</text:p>
          </table:table-cell>
          <table:table-cell office:value-type="string" table:style-name="ce45">
            <text:p>Consulenze efficientamento</text:p>
          </table:table-cell>
          <table:table-cell office:value-type="currency" office:value="4400" table:formula="of:=+['file://server2/Uffici/CINZIA/Documenti%20Consiglio/Bilancio%20di%20previsione/2025/Budget%202025.xlsx'#budget_costi.$J$88]" table:style-name="ce116">
            <text:p><text:s/>€ 4.400,00<text:s/></text:p>
          </table:table-cell>
          <table:table-cell table:style-name="ce115"/>
          <table:table-cell office:value-type="currency" office:value="4488" table:formula="of:=+[.F128]*2%+[.F128]" table:style-name="ce115">
            <text:p><text:s/>€ 4.488,00<text:s/></text:p>
          </table:table-cell>
          <table:table-cell table:style-name="ce115"/>
          <table:table-cell office:value-type="currency" office:value="4577.76" table:formula="of:=+[.H128]*2%+[.H128]" table:style-name="ce115">
            <text:p><text:s/>€ 4.577,76<text:s/>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7</text:p>
          </table:table-cell>
          <table:table-cell office:value-type="string" table:style-name="ce45">
            <text:p>Consulenze privacy</text:p>
          </table:table-cell>
          <table:table-cell office:value-type="currency" office:value="4100" table:formula="of:=+['file://server2/Uffici/CINZIA/Documenti%20Consiglio/Bilancio%20di%20previsione/2025/Budget%202025.xlsx'#budget_costi.$J$87]" table:style-name="ce116">
            <text:p><text:s/>€ 4.100,00<text:s/></text:p>
          </table:table-cell>
          <table:table-cell table:style-name="ce115"/>
          <table:table-cell office:value-type="currency" office:value="4182" table:formula="of:=+[.F129]*2%+[.F129]" table:style-name="ce115">
            <text:p><text:s/>€ 4.182,00<text:s/></text:p>
          </table:table-cell>
          <table:table-cell table:style-name="ce115"/>
          <table:table-cell office:value-type="currency" office:value="4265.6400000000003" table:formula="of:=+[.H129]*2%+[.H129]" table:style-name="ce115">
            <text:p><text:s/>€ 4.265,64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8</text:p>
          </table:table-cell>
          <table:table-cell office:value-type="string" table:style-name="ce45">
            <text:p>Personale in convenzione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5"/>
          <table:table-cell office:value-type="currency" office:value="0" table:formula="of:=+[.F130]*2%+[.F130]" table:style-name="ce115">
            <text:p><text:s/>€ -<text:s text:c="3"/></text:p>
          </table:table-cell>
          <table:table-cell table:style-name="ce115"/>
          <table:table-cell office:value-type="currency" office:value="0" table:formula="of:=+[.H130]*2%+[.H130]" table:style-name="ce115">
            <text:p><text:s/>€ -<text:s text:c="3"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0.9</text:p>
          </table:table-cell>
          <table:table-cell table:style-name="ce45"/>
          <table:table-cell table:style-name="ce116"/>
          <table:table-cell table:style-name="ce115"/>
          <table:table-cell office:value-type="currency" office:value="0" table:formula="of:=+[.F131]*2%+[.F131]" table:style-name="ce115">
            <text:p><text:s/>€ -<text:s text:c="3"/></text:p>
          </table:table-cell>
          <table:table-cell table:style-name="ce115"/>
          <table:table-cell office:value-type="currency" office:value="0" table:formula="of:=+[.H131]*2%+[.H131]" table:style-name="ce115">
            <text:p><text:s/>€ -<text:s text:c="3"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55.</text:p>
          </table:table-cell>
          <table:table-cell table:style-name="ce48"/>
          <table:table-cell office:value-type="string" table:style-name="ce74">
            <text:p>CENTRO DIURNO</text:p>
          </table:table-cell>
          <table:table-cell table:style-name="ce119"/>
          <table:table-cell office:value-type="currency" office:value="146610.89208148146" table:formula="of:=SUM([.F133:.F137])" table:style-name="ce123">
            <text:p><text:s/>€ 146.610,89<text:s/></text:p>
          </table:table-cell>
          <table:table-cell table:style-name="ce117"/>
          <table:table-cell office:value-type="currency" office:value="149543.1099231111" table:formula="of:=SUM([.H133:.H137])" table:style-name="ce123">
            <text:p><text:s/>€ 149.543,11<text:s/></text:p>
          </table:table-cell>
          <table:table-cell table:style-name="ce117"/>
          <table:table-cell office:value-type="currency" office:value="152533.97212157334" table:formula="of:=SUM([.J133:.J137])" table:style-name="ce123">
            <text:p><text:s/>€ 152.533,97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5.1</text:p>
          </table:table-cell>
          <table:table-cell office:value-type="string" table:style-name="ce45">
            <text:p>Utenze - Centro Diurno</text:p>
          </table:table-cell>
          <table:table-cell office:value-type="currency" office:value="6500" table:formula="of:=+['file://server2/Uffici/CINZIA/Documenti%20Consiglio/Bilancio%20di%20previsione/2025/Budget%202025.xlsx'#budget_costi.$J$91]" table:style-name="ce116">
            <text:p><text:s/>€ 6.500,00<text:s/></text:p>
          </table:table-cell>
          <table:table-cell table:style-name="ce115"/>
          <table:table-cell office:value-type="currency" office:value="6630" table:formula="of:=+[.F133]*2%+[.F133]" table:style-name="ce115">
            <text:p><text:s/>€ 6.630,00<text:s/></text:p>
          </table:table-cell>
          <table:table-cell table:style-name="ce115"/>
          <table:table-cell office:value-type="currency" office:value="6762.6" table:formula="of:=+[.H133]*2%+[.H133]" table:style-name="ce115">
            <text:p><text:s/>€ 6.762,6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5.2</text:p>
          </table:table-cell>
          <table:table-cell office:value-type="string" table:style-name="ce45">
            <text:p>Personale - Centro Diurno</text:p>
          </table:table-cell>
          <table:table-cell office:value-type="currency" office:value="100610.89208148148" table:formula="of:=+['file://server2/Uffici/CINZIA/Documenti%20Consiglio/Bilancio%20di%20previsione/2025/Budget%202025.xlsx'#budget_costi.$J$92]" table:style-name="ce116">
            <text:p><text:s/>€ 100.610,89<text:s/></text:p>
          </table:table-cell>
          <table:table-cell table:style-name="ce115"/>
          <table:table-cell office:value-type="currency" office:value="102623.1099231111" table:formula="of:=+[.F134]*2%+[.F134]" table:style-name="ce115">
            <text:p><text:s/>€ 102.623,11<text:s/></text:p>
          </table:table-cell>
          <table:table-cell table:style-name="ce115"/>
          <table:table-cell office:value-type="currency" office:value="104675.57212157332" table:formula="of:=+[.H134]*2%+[.H134]" table:style-name="ce115">
            <text:p><text:s/>€ 104.675,57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5.3</text:p>
          </table:table-cell>
          <table:table-cell office:value-type="string" table:style-name="ce45">
            <text:p>Manutenzioni/Acquisti- Centro Diurno</text:p>
          </table:table-cell>
          <table:table-cell office:value-type="currency" office:value="2500" table:formula="of:=+['file://server2/Uffici/CINZIA/Documenti%20Consiglio/Bilancio%20di%20previsione/2025/Budget%202025.xlsx'#budget_costi.$J$93]" table:style-name="ce116">
            <text:p><text:s/>€ 2.500,00<text:s/></text:p>
          </table:table-cell>
          <table:table-cell table:style-name="ce115"/>
          <table:table-cell office:value-type="currency" office:value="2550" table:formula="of:=+[.F135]*2%+[.F135]" table:style-name="ce115">
            <text:p><text:s/>€ 2.550,00<text:s/></text:p>
          </table:table-cell>
          <table:table-cell table:style-name="ce115"/>
          <table:table-cell office:value-type="currency" office:value="2601" table:formula="of:=+[.H135]*2%+[.H135]" table:style-name="ce115">
            <text:p><text:s/>€ 2.601,0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5.4</text:p>
          </table:table-cell>
          <table:table-cell office:value-type="string" table:style-name="ce45">
            <text:p>Trasporto Utenti Centro Diurno</text:p>
          </table:table-cell>
          <table:table-cell office:value-type="currency" office:value="7000" table:formula="of:=+['file://server2/Uffici/CINZIA/Documenti%20Consiglio/Bilancio%20di%20previsione/2025/Budget%202025.xlsx'#budget_costi.$J$94]" table:style-name="ce116">
            <text:p><text:s/>€ 7.000,00<text:s/></text:p>
          </table:table-cell>
          <table:table-cell table:style-name="ce115"/>
          <table:table-cell office:value-type="currency" office:value="7140" table:formula="of:=+[.F136]*2%+[.F136]" table:style-name="ce115">
            <text:p><text:s/>€ 7.140,00<text:s/></text:p>
          </table:table-cell>
          <table:table-cell table:style-name="ce115"/>
          <table:table-cell office:value-type="currency" office:value="7282.8" table:formula="of:=+[.H136]*2%+[.H136]" table:style-name="ce115">
            <text:p><text:s/>€ 7.282,8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55.5</text:p>
          </table:table-cell>
          <table:table-cell office:value-type="string" table:style-name="ce45">
            <text:p>Servizi Centro Diurno</text:p>
          </table:table-cell>
          <table:table-cell office:value-type="currency" office:value="30000" table:formula="of:=+['file://server2/Uffici/CINZIA/Documenti%20Consiglio/Bilancio%20di%20previsione/2025/Budget%202025.xlsx'#budget_costi.$J$95]" table:style-name="ce116">
            <text:p><text:s/>€ 30.000,00<text:s/></text:p>
          </table:table-cell>
          <table:table-cell table:style-name="ce115"/>
          <table:table-cell office:value-type="currency" office:value="30600" table:formula="of:=+[.F137]*2%+[.F137]" table:style-name="ce115">
            <text:p><text:s/>€ 30.600,00<text:s/></text:p>
          </table:table-cell>
          <table:table-cell table:style-name="ce115"/>
          <table:table-cell office:value-type="currency" office:value="31212" table:formula="of:=+[.H137]*2%+[.H137]" table:style-name="ce115">
            <text:p><text:s/>€ 31.212,0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75">
            <text:p>060.</text:p>
          </table:table-cell>
          <table:table-cell office:value-type="string" table:style-name="ce35">
            <text:p>ORGANI ISTITUZIONALI</text:p>
          </table:table-cell>
          <table:table-cell table:style-name="ce68"/>
          <table:table-cell table:style-name="ce119"/>
          <table:table-cell office:value-type="currency" office:value="43100" table:formula="of:=SUM([.F139:.F141])" table:style-name="ce118">
            <text:p><text:s/>€ 43.100,00<text:s/></text:p>
          </table:table-cell>
          <table:table-cell table:style-name="ce117"/>
          <table:table-cell office:value-type="currency" office:value="43962" table:formula="of:=SUM([.H139:.H141])" table:style-name="ce118">
            <text:p><text:s/>€ 43.962,00<text:s/></text:p>
          </table:table-cell>
          <table:table-cell table:style-name="ce117"/>
          <table:table-cell office:value-type="currency" office:value="44841.24" table:formula="of:=SUM([.J139:.J141])" table:style-name="ce118">
            <text:p><text:s/>€ 44.841,24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6"/>
          <table:table-cell office:value-type="string" table:style-name="ce77">
            <text:p>060.1</text:p>
          </table:table-cell>
          <table:table-cell office:value-type="string" table:style-name="ce46">
            <text:p>Compensi amministratori</text:p>
          </table:table-cell>
          <table:table-cell office:value-type="currency" office:value="35000" table:formula="of:=+['file://server2/Uffici/CINZIA/Documenti%20Consiglio/Bilancio%20di%20previsione/2025/Budget%202025.xlsx'#budget_costi.$J$97]" table:style-name="ce116">
            <text:p><text:s/>€ 35.000,00<text:s/></text:p>
          </table:table-cell>
          <table:table-cell table:style-name="ce115"/>
          <table:table-cell office:value-type="currency" office:value="35700" table:formula="of:=+[.F139]*2%+[.F139]" table:style-name="ce115">
            <text:p><text:s/>€ 35.700,00<text:s/></text:p>
          </table:table-cell>
          <table:table-cell table:style-name="ce115"/>
          <table:table-cell office:value-type="currency" office:value="36414" table:formula="of:=+[.H139]*2%+[.H139]" table:style-name="ce115">
            <text:p><text:s/>€ 36.414,0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6"/>
          <table:table-cell office:value-type="string" table:style-name="ce77">
            <text:p>060.2</text:p>
          </table:table-cell>
          <table:table-cell office:value-type="string" table:style-name="ce46">
            <text:p>Contributi su compensi amministratori</text:p>
          </table:table-cell>
          <table:table-cell office:value-type="currency" office:value="1600" table:formula="of:=+['file://server2/Uffici/CINZIA/Documenti%20Consiglio/Bilancio%20di%20previsione/2025/Budget%202025.xlsx'#budget_costi.$J$98]" table:style-name="ce116">
            <text:p><text:s/>€ 1.600,00<text:s/></text:p>
          </table:table-cell>
          <table:table-cell table:style-name="ce115"/>
          <table:table-cell office:value-type="currency" office:value="1632" table:formula="of:=+[.F140]*2%+[.F140]" table:style-name="ce115">
            <text:p><text:s/>€ 1.632,00<text:s/></text:p>
          </table:table-cell>
          <table:table-cell table:style-name="ce115"/>
          <table:table-cell office:value-type="currency" office:value="1664.64" table:formula="of:=+[.H140]*2%+[.H140]" table:style-name="ce115">
            <text:p><text:s/>€ 1.664,64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6"/>
          <table:table-cell office:value-type="string" table:style-name="ce77">
            <text:p>060.3</text:p>
          </table:table-cell>
          <table:table-cell office:value-type="string" table:style-name="ce46">
            <text:p>Compensi revisori dei conti</text:p>
          </table:table-cell>
          <table:table-cell office:value-type="currency" office:value="6500" table:formula="of:=+['file://server2/Uffici/CINZIA/Documenti%20Consiglio/Bilancio%20di%20previsione/2025/Budget%202025.xlsx'#budget_costi.$J$99]" table:style-name="ce116">
            <text:p><text:s/>€ 6.500,00<text:s/></text:p>
          </table:table-cell>
          <table:table-cell table:style-name="ce115"/>
          <table:table-cell office:value-type="currency" office:value="6630" table:formula="of:=+[.F141]*2%+[.F141]" table:style-name="ce115">
            <text:p><text:s/>€ 6.630,00<text:s/></text:p>
          </table:table-cell>
          <table:table-cell table:style-name="ce115"/>
          <table:table-cell office:value-type="currency" office:value="6762.6" table:formula="of:=+[.H141]*2%+[.H141]" table:style-name="ce115">
            <text:p><text:s/>€ 6.762,6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78">
            <text:p>070.</text:p>
          </table:table-cell>
          <table:table-cell office:value-type="string" table:style-name="ce49">
            <text:p>SERVIZI DIVERSI</text:p>
          </table:table-cell>
          <table:table-cell table:style-name="ce50"/>
          <table:table-cell table:style-name="ce119"/>
          <table:table-cell office:value-type="currency" office:value="35800" table:formula="of:=SUM([.F143:.F144])" table:style-name="ce118">
            <text:p><text:s/>€ 35.800,00<text:s/></text:p>
          </table:table-cell>
          <table:table-cell table:style-name="ce117"/>
          <table:table-cell office:value-type="currency" office:value="36516" table:formula="of:=SUM([.H143:.H144])" table:style-name="ce118">
            <text:p><text:s/>€ 36.516,00<text:s/></text:p>
          </table:table-cell>
          <table:table-cell table:style-name="ce117"/>
          <table:table-cell office:value-type="currency" office:value="37246.32" table:formula="of:=SUM([.J143:.J144])" table:style-name="ce118">
            <text:p><text:s/>€ 37.246,32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0">
            <text:p>070.1</text:p>
          </table:table-cell>
          <table:table-cell office:value-type="string" table:style-name="ce52">
            <text:p>Assicurazioni</text:p>
          </table:table-cell>
          <table:table-cell office:value-type="currency" office:value="34000" table:formula="of:=+['file://server2/Uffici/CINZIA/Documenti%20Consiglio/Bilancio%20di%20previsione/2025/Budget%202025.xlsx'#budget_costi.$J$101]" table:style-name="ce116">
            <text:p><text:s/>€ 34.000,00<text:s/></text:p>
          </table:table-cell>
          <table:table-cell table:style-name="ce115"/>
          <table:table-cell office:value-type="currency" office:value="34680" table:formula="of:=+[.F143]*2%+[.F143]" table:style-name="ce115">
            <text:p><text:s/>€ 34.680,00<text:s/></text:p>
          </table:table-cell>
          <table:table-cell table:style-name="ce115"/>
          <table:table-cell office:value-type="currency" office:value="35373.599999999999" table:formula="of:=+[.H143]*2%+[.H143]" table:style-name="ce115">
            <text:p><text:s/>€ 35.373,6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1">
            <text:p>070.1</text:p>
          </table:table-cell>
          <table:table-cell office:value-type="string" table:style-name="ce52">
            <text:p>Spese di Tesoreria</text:p>
          </table:table-cell>
          <table:table-cell office:value-type="currency" office:value="1800" table:formula="of:=+['file://server2/Uffici/CINZIA/Documenti%20Consiglio/Bilancio%20di%20previsione/2025/Budget%202025.xlsx'#budget_costi.$J$102]" table:style-name="ce116">
            <text:p><text:s/>€ 1.800,00<text:s/></text:p>
          </table:table-cell>
          <table:table-cell table:style-name="ce115"/>
          <table:table-cell office:value-type="currency" office:value="1836" table:formula="of:=+[.F144]*2%+[.F144]" table:style-name="ce115">
            <text:p><text:s/>€ 1.836,00<text:s/></text:p>
          </table:table-cell>
          <table:table-cell table:style-name="ce115"/>
          <table:table-cell office:value-type="currency" office:value="1872.72" table:formula="of:=+[.H144]*2%+[.H144]" table:style-name="ce115">
            <text:p><text:s/>€ 1.872,72<text:s/></text:p>
          </table:table-cell>
          <table:table-cell table:style-name="ce115"/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office:value-type="string" table:style-name="ce20">
            <text:p>III)</text:p>
          </table:table-cell>
          <table:table-cell office:value-type="string" table:style-name="ce37">
            <text:p>GODIMENTO BENI DI TERZI</text:p>
          </table:table-cell>
          <table:table-cell table:number-columns-repeated="2" table:style-name="ce24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table:style-name="ce28"/>
          <table:table-cell table:style-name="ce29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65">
            <text:p>IV)</text:p>
          </table:table-cell>
          <table:table-cell office:value-type="string" table:style-name="ce66">
            <text:p>COSTO DEL PERSONALE</text:p>
          </table:table-cell>
          <table:table-cell table:number-columns-repeated="2" table:style-name="ce82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48">
            <text:p>010.</text:p>
          </table:table-cell>
          <table:table-cell office:value-type="string" table:style-name="ce35">
            <text:p>SALARI E STIPENDI</text:p>
          </table:table-cell>
          <table:table-cell table:style-name="ce68"/>
          <table:table-cell table:style-name="ce119"/>
          <table:table-cell office:value-type="currency" office:value="1906700.2348811727" table:formula="of:=SUM([.F149:.F154])" table:style-name="ce118">
            <text:p><text:s/>€ 1.906.700,23<text:s/></text:p>
          </table:table-cell>
          <table:table-cell table:style-name="ce117"/>
          <table:table-cell office:value-type="currency" office:value="1944834.2395787963" table:formula="of:=SUM([.H149:.H154])" table:style-name="ce118">
            <text:p><text:s/>€ 1.944.834,24<text:s/></text:p>
          </table:table-cell>
          <table:table-cell table:style-name="ce117"/>
          <table:table-cell office:value-type="currency" office:value="1983730.9243703722" table:formula="of:=SUM([.J149:.J154])" table:style-name="ce118">
            <text:p><text:s/>€ 1.983.730,92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1</text:p>
          </table:table-cell>
          <table:table-cell office:value-type="string" table:style-name="ce45">
            <text:p>Stipendi personale servizi assistenziali</text:p>
          </table:table-cell>
          <table:table-cell office:value-type="currency" office:value="977935.08863580262" table:formula="of:=+['file://server2/Uffici/CINZIA/Documenti%20Consiglio/Bilancio%20di%20previsione/2025/Budget%202025.xlsx'#budget_costi.$J$106]" table:style-name="ce116">
            <text:p><text:s/>€ 977.935,09<text:s/></text:p>
          </table:table-cell>
          <table:table-cell table:style-name="ce115"/>
          <table:table-cell office:value-type="currency" office:value="997493.79040851863" table:formula="of:=+[.F149]*2%+[.F149]" table:style-name="ce115">
            <text:p><text:s/>€ 997.493,79<text:s/></text:p>
          </table:table-cell>
          <table:table-cell table:style-name="ce128"/>
          <table:table-cell office:value-type="currency" office:value="1017443.666216689" table:formula="of:=+[.H149]*2%+[.H149]" table:style-name="ce115">
            <text:p><text:s/>€ 1.017.443,67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2</text:p>
          </table:table-cell>
          <table:table-cell office:value-type="string" table:style-name="ce45">
            <text:p>Stipendi personale infermieristico e FKT</text:p>
          </table:table-cell>
          <table:table-cell office:value-type="currency" office:value="454479.16222222208" table:formula="of:=+['file://server2/Uffici/CINZIA/Documenti%20Consiglio/Bilancio%20di%20previsione/2025/Budget%202025.xlsx'#budget_costi.$J$107]" table:style-name="ce116">
            <text:p><text:s/>€ 454.479,16<text:s/></text:p>
          </table:table-cell>
          <table:table-cell table:style-name="ce115"/>
          <table:table-cell office:value-type="currency" office:value="463568.74546666653" table:formula="of:=+[.F150]*2%+[.F150]" table:style-name="ce115">
            <text:p><text:s/>€ 463.568,75<text:s/></text:p>
          </table:table-cell>
          <table:table-cell table:style-name="ce115"/>
          <table:table-cell office:value-type="currency" office:value="472840.12037599983" table:formula="of:=+[.H150]*2%+[.H150]" table:style-name="ce115">
            <text:p><text:s/>€ 472.840,12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3</text:p>
          </table:table-cell>
          <table:table-cell office:value-type="string" table:style-name="ce45">
            <text:p>Stipendi personale servizi generali</text:p>
          </table:table-cell>
          <table:table-cell office:value-type="currency" office:value="179744.66965277778" table:formula="of:=+['file://server2/Uffici/CINZIA/Documenti%20Consiglio/Bilancio%20di%20previsione/2025/Copia%20di%20budget%202025.xlsx'#budget_costi.$J$108]" table:style-name="ce116">
            <text:p><text:s/>€ 179.744,67<text:s/></text:p>
          </table:table-cell>
          <table:table-cell table:style-name="ce115"/>
          <table:table-cell office:value-type="currency" office:value="183339.56304583335" table:formula="of:=+[.F151]*2%+[.F151]" table:style-name="ce115">
            <text:p><text:s/>€ 183.339,56<text:s/></text:p>
          </table:table-cell>
          <table:table-cell table:style-name="ce115"/>
          <table:table-cell office:value-type="currency" office:value="187006.35430675" table:formula="of:=+[.H151]*2%+[.H151]" table:style-name="ce115">
            <text:p><text:s/>€ 187.006,35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4</text:p>
          </table:table-cell>
          <table:table-cell office:value-type="string" table:style-name="ce45">
            <text:p>Stipendi personale amministazione</text:p>
          </table:table-cell>
          <table:table-cell office:value-type="currency" office:value="226517.00881481476" table:formula="of:=+['file://server2/Uffici/CINZIA/Documenti%20Consiglio/Bilancio%20di%20previsione/2025/Copia%20di%20budget%202025.xlsx'#budget_costi.$J$109]" table:style-name="ce116">
            <text:p><text:s/>€ 226.517,01<text:s/></text:p>
          </table:table-cell>
          <table:table-cell table:style-name="ce115"/>
          <table:table-cell office:value-type="currency" office:value="231047.34899111107" table:formula="of:=+[.F152]*2%+[.F152]" table:style-name="ce115">
            <text:p><text:s/>€ 231.047,35<text:s/></text:p>
          </table:table-cell>
          <table:table-cell table:style-name="ce115"/>
          <table:table-cell office:value-type="currency" office:value="235668.29597093328" table:formula="of:=+[.H152]*2%+[.H152]" table:style-name="ce115">
            <text:p><text:s/>€ 235.668,3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5</text:p>
          </table:table-cell>
          <table:table-cell office:value-type="string" table:style-name="ce45">
            <text:p>Fondo produttività</text:p>
          </table:table-cell>
          <table:table-cell office:value-type="currency" office:value="58524.305555555562" table:formula="of:=+['file://server2/Uffici/CINZIA/Documenti%20Consiglio/Bilancio%20di%20previsione/2025/Copia%20di%20budget%202025.xlsx'#budget_costi.$J$136]" table:style-name="ce116">
            <text:p><text:s/>€ 58.524,31<text:s/></text:p>
          </table:table-cell>
          <table:table-cell table:style-name="ce115"/>
          <table:table-cell office:value-type="currency" office:value="59694.791666666672" table:formula="of:=+[.F153]*2%+[.F153]" table:style-name="ce115">
            <text:p><text:s/>€ 59.694,79<text:s/></text:p>
          </table:table-cell>
          <table:table-cell table:style-name="ce115"/>
          <table:table-cell office:value-type="currency" office:value="60888.687500000007" table:formula="of:=+[.H153]*2%+[.H153]" table:style-name="ce115">
            <text:p><text:s/>€ 60.888,69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0"/>
          <table:table-cell office:value-type="string" table:style-name="ce30">
            <text:p>010.6</text:p>
          </table:table-cell>
          <table:table-cell office:value-type="string" table:style-name="ce45">
            <text:p>SANIFONDS</text:p>
          </table:table-cell>
          <table:table-cell office:value-type="currency" office:value="9500" table:formula="of:=+['file://server2/Uffici/CINZIA/Documenti%20Consiglio/Bilancio%20di%20previsione/2025/Copia%20di%20budget%202025.xlsx'#budget_costi.$J$130]" table:style-name="ce116">
            <text:p><text:s/>€ 9.500,00<text:s/></text:p>
          </table:table-cell>
          <table:table-cell table:style-name="ce115"/>
          <table:table-cell office:value-type="currency" office:value="9690" table:formula="of:=+[.F154]*2%+[.F154]" table:style-name="ce115">
            <text:p><text:s/>€ 9.690,00<text:s/></text:p>
          </table:table-cell>
          <table:table-cell table:style-name="ce115"/>
          <table:table-cell office:value-type="currency" office:value="9883.7999999999993" table:formula="of:=+[.H154]*2%+[.H154]" table:style-name="ce115">
            <text:p><text:s/>€ 9.883,8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3">
            <text:p>020.</text:p>
          </table:table-cell>
          <table:table-cell office:value-type="string" table:style-name="ce35">
            <text:p>ONERI SOCIALI</text:p>
          </table:table-cell>
          <table:table-cell table:style-name="ce68"/>
          <table:table-cell table:style-name="ce119"/>
          <table:table-cell office:value-type="currency" office:value="554825.28870000003" table:formula="of:=SUM([.F156:.F167])" table:style-name="ce118">
            <text:p><text:s/>€ 554.825,29<text:s/></text:p>
          </table:table-cell>
          <table:table-cell table:style-name="ce117"/>
          <table:table-cell office:value-type="currency" office:value="565921.79447399999" table:formula="of:=SUM([.H156:.H167])" table:style-name="ce118">
            <text:p><text:s/>€ 565.921,79<text:s/></text:p>
          </table:table-cell>
          <table:table-cell table:style-name="ce117"/>
          <table:table-cell office:value-type="currency" office:value="577240.23036348005" table:formula="of:=SUM([.J156:.J167])" table:style-name="ce118">
            <text:p><text:s/>€ 577.240,23<text:s/></text:p>
          </table:table-cell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1</text:p>
          </table:table-cell>
          <table:table-cell office:value-type="string" table:style-name="ce45">
            <text:p>Oneri sociali personale servizi assistenziali</text:p>
          </table:table-cell>
          <table:table-cell office:value-type="currency" office:value="272687.03000000003" table:formula="of:=+['file://server2/Uffici/CINZIA/Documenti%20Consiglio/Bilancio%20di%20previsione/2025/Budget%202025.xlsx'#budget_costi.$J$114]" table:style-name="ce116">
            <text:p><text:s/>€ 272.687,03<text:s/></text:p>
          </table:table-cell>
          <table:table-cell table:style-name="ce115"/>
          <table:table-cell office:value-type="currency" office:value="278140.77060000005" table:formula="of:=+[.F156]*2%+[.F156]" table:style-name="ce115">
            <text:p><text:s/>€ 278.140,77<text:s/></text:p>
          </table:table-cell>
          <table:table-cell table:style-name="ce116"/>
          <table:table-cell office:value-type="currency" office:value="283703.58601200004" table:formula="of:=+[.H156]*2%+[.H156]" table:style-name="ce115">
            <text:p><text:s/>€ 283.703,59<text:s/></text:p>
          </table:table-cell>
          <table:table-cell table:style-name="ce115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2</text:p>
          </table:table-cell>
          <table:table-cell office:value-type="string" table:style-name="ce45">
            <text:p>Oneri sociali personale infermieristico e FKT</text:p>
          </table:table-cell>
          <table:table-cell office:value-type="currency" office:value="123563.8" table:formula="of:=+['file://server2/Uffici/CINZIA/Documenti%20Consiglio/Bilancio%20di%20previsione/2025/Budget%202025.xlsx'#budget_costi.$J$113]" table:style-name="ce116">
            <text:p><text:s/>€ 123.563,80<text:s/></text:p>
          </table:table-cell>
          <table:table-cell table:style-name="ce115"/>
          <table:table-cell office:value-type="currency" office:value="126035.076" table:formula="of:=+[.F157]*2%+[.F157]" table:style-name="ce115">
            <text:p><text:s/>€ 126.035,08<text:s/></text:p>
          </table:table-cell>
          <table:table-cell table:style-name="ce116"/>
          <table:table-cell office:value-type="currency" office:value="128555.77752" table:formula="of:=+[.H157]*2%+[.H157]" table:style-name="ce115">
            <text:p><text:s/>€ 128.555,78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3</text:p>
          </table:table-cell>
          <table:table-cell office:value-type="string" table:style-name="ce45">
            <text:p>Oneri sociali personale servizi generali</text:p>
          </table:table-cell>
          <table:table-cell office:value-type="currency" office:value="49706.067999999999" table:formula="of:=+['file://server2/Uffici/CINZIA/Documenti%20Consiglio/Bilancio%20di%20previsione/2025/Copia%20di%20budget%202025.xlsx'#budget_costi.$J$112]" table:style-name="ce116">
            <text:p><text:s/>€ 49.706,07<text:s/></text:p>
          </table:table-cell>
          <table:table-cell table:style-name="ce115"/>
          <table:table-cell office:value-type="currency" office:value="50700.189359999997" table:formula="of:=+[.F158]*2%+[.F158]" table:style-name="ce115">
            <text:p><text:s/>€ 50.700,19<text:s/></text:p>
          </table:table-cell>
          <table:table-cell table:style-name="ce116"/>
          <table:table-cell office:value-type="currency" office:value="51714.1931472" table:formula="of:=+[.H158]*2%+[.H158]" table:style-name="ce115">
            <text:p><text:s/>€ 51.714,19<text:s/></text:p>
          </table:table-cell>
          <table:table-cell table:style-name="ce115"/>
          <table:table-cell table:style-name="ce3"/>
          <table:table-cell table:style-name="ce9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4</text:p>
          </table:table-cell>
          <table:table-cell office:value-type="string" table:style-name="ce45">
            <text:p>Oneri sociali personale amministazione</text:p>
          </table:table-cell>
          <table:table-cell office:value-type="currency" office:value="61989.200000000004" table:formula="of:=+['file://server2/Uffici/CINZIA/Documenti%20Consiglio/Bilancio%20di%20previsione/2025/Copia%20di%20budget%202025.xlsx'#budget_costi.$J$111]" table:style-name="ce116">
            <text:p><text:s/>€ 61.989,20<text:s/></text:p>
          </table:table-cell>
          <table:table-cell table:style-name="ce115"/>
          <table:table-cell office:value-type="currency" office:value="63228.984000000004" table:formula="of:=+[.F159]*2%+[.F159]" table:style-name="ce115">
            <text:p><text:s/>€ 63.228,98<text:s/></text:p>
          </table:table-cell>
          <table:table-cell table:style-name="ce116"/>
          <table:table-cell office:value-type="currency" office:value="64493.563680000007" table:formula="of:=+[.H159]*2%+[.H159]" table:style-name="ce115">
            <text:p><text:s/>€ 64.493,56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5</text:p>
          </table:table-cell>
          <table:table-cell office:value-type="string" table:style-name="ce45">
            <text:p>INAIL personale servizi assistenziali</text:p>
          </table:table-cell>
          <table:table-cell office:value-type="currency" office:value="10785.13" table:formula="of:=+['file://server2/Uffici/CINZIA/Documenti%20Consiglio/Bilancio%20di%20previsione/2025/Budget%202025.xlsx'#budget_costi.$J$115]" table:style-name="ce116">
            <text:p><text:s/>€ 10.785,13<text:s/></text:p>
          </table:table-cell>
          <table:table-cell table:style-name="ce115"/>
          <table:table-cell office:value-type="currency" office:value="11000.8326" table:formula="of:=+[.F160]*2%+[.F160]" table:style-name="ce115">
            <text:p><text:s/>€ 11.000,83<text:s/></text:p>
          </table:table-cell>
          <table:table-cell table:style-name="ce116"/>
          <table:table-cell office:value-type="currency" office:value="11220.849252" table:formula="of:=+[.H160]*2%+[.H160]" table:style-name="ce115">
            <text:p><text:s/>€ 11.220,85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6</text:p>
          </table:table-cell>
          <table:table-cell office:value-type="string" table:style-name="ce45">
            <text:p>INAIL personale servizi sanitario</text:p>
          </table:table-cell>
          <table:table-cell office:value-type="currency" office:value="5022.6693999999998" table:formula="of:=+['file://server2/Uffici/CINZIA/Documenti%20Consiglio/Bilancio%20di%20previsione/2025/Budget%202025.xlsx'#budget_costi.$J$117]" table:style-name="ce116">
            <text:p><text:s/>€ 5.022,67<text:s/></text:p>
          </table:table-cell>
          <table:table-cell table:style-name="ce115"/>
          <table:table-cell office:value-type="currency" office:value="5123.1227879999997" table:formula="of:=+[.F161]*2%+[.F161]" table:style-name="ce115">
            <text:p><text:s/>€ 5.123,12<text:s/></text:p>
          </table:table-cell>
          <table:table-cell table:style-name="ce116"/>
          <table:table-cell office:value-type="currency" office:value="5225.5852437599997" table:formula="of:=+[.H161]*2%+[.H161]" table:style-name="ce115">
            <text:p><text:s/>€ 5.225,59<text:s/></text:p>
          </table:table-cell>
          <table:table-cell table:style-name="ce115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7</text:p>
          </table:table-cell>
          <table:table-cell office:value-type="string" table:style-name="ce45">
            <text:p>INAIL personale servizi generali</text:p>
          </table:table-cell>
          <table:table-cell office:value-type="currency" office:value="2003.9712999999999" table:formula="of:=+['file://server2/Uffici/CINZIA/Documenti%20Consiglio/Bilancio%20di%20previsione/2025/Copia%20di%20budget%202025.xlsx'#budget_costi.$J$118]" table:style-name="ce116">
            <text:p><text:s/>€ 2.003,97<text:s/></text:p>
          </table:table-cell>
          <table:table-cell table:style-name="ce115"/>
          <table:table-cell office:value-type="currency" office:value="2044.0507259999999" table:formula="of:=+[.F162]*2%+[.F162]" table:style-name="ce115">
            <text:p><text:s/>€ 2.044,05<text:s/></text:p>
          </table:table-cell>
          <table:table-cell table:style-name="ce116"/>
          <table:table-cell office:value-type="currency" office:value="2084.9317405199999" table:formula="of:=+[.H162]*2%+[.H162]" table:style-name="ce115">
            <text:p><text:s/>€ 2.084,93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8</text:p>
          </table:table-cell>
          <table:table-cell office:value-type="string" table:style-name="ce45">
            <text:p>INAIL personale servizi amministrativi</text:p>
          </table:table-cell>
          <table:table-cell office:value-type="currency" office:value="1113.6099999999999" table:formula="of:=+['file://server2/Uffici/CINZIA/Documenti%20Consiglio/Bilancio%20di%20previsione/2025/Copia%20di%20budget%202025.xlsx'#budget_costi.$J$116]" table:style-name="ce116">
            <text:p><text:s/>€ 1.113,61<text:s/></text:p>
          </table:table-cell>
          <table:table-cell table:style-name="ce115"/>
          <table:table-cell office:value-type="currency" office:value="1135.8822" table:formula="of:=+[.F163]*2%+[.F163]" table:style-name="ce115">
            <text:p><text:s/>€ 1.135,88<text:s/></text:p>
          </table:table-cell>
          <table:table-cell table:style-name="ce116"/>
          <table:table-cell office:value-type="currency" office:value="1158.5998440000001" table:formula="of:=+[.H163]*2%+[.H163]" table:style-name="ce115">
            <text:p><text:s/>€ 1.158,6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9</text:p>
          </table:table-cell>
          <table:table-cell office:value-type="string" table:style-name="ce45">
            <text:p>Previdenza integrativa personale servizi assistenziali</text:p>
          </table:table-cell>
          <table:table-cell office:value-type="currency" office:value="12915.08" table:formula="of:=+['file://server2/Uffici/CINZIA/Documenti%20Consiglio/Bilancio%20di%20previsione/2025/Copia%20di%20budget%202025.xlsx'#budget_costi.$J$119]" table:style-name="ce116">
            <text:p><text:s/>€ 12.915,08<text:s/></text:p>
          </table:table-cell>
          <table:table-cell table:style-name="ce115"/>
          <table:table-cell office:value-type="currency" office:value="13173.381600000001" table:formula="of:=+[.F164]*2%+[.F164]" table:style-name="ce115">
            <text:p><text:s/>€ 13.173,38<text:s/></text:p>
          </table:table-cell>
          <table:table-cell table:style-name="ce116"/>
          <table:table-cell office:value-type="currency" office:value="13436.849232" table:formula="of:=+[.H164]*2%+[.H164]" table:style-name="ce115">
            <text:p><text:s/>€ 13.436,85<text:s/></text:p>
          </table:table-cell>
          <table:table-cell table:style-name="ce115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10</text:p>
          </table:table-cell>
          <table:table-cell office:value-type="string" table:style-name="ce45">
            <text:p>Previdenza integrativa personale inferm. E fkt</text:p>
          </table:table-cell>
          <table:table-cell office:value-type="currency" office:value="7951.26" table:formula="of:=+['file://server2/Uffici/CINZIA/Documenti%20Consiglio/Bilancio%20di%20previsione/2025/Budget%202025.xlsx'#budget_costi.$J$120]" table:style-name="ce116">
            <text:p><text:s/>€ 7.951,26<text:s/></text:p>
          </table:table-cell>
          <table:table-cell table:style-name="ce115"/>
          <table:table-cell office:value-type="currency" office:value="8110.2852000000003" table:formula="of:=+[.F165]*2%+[.F165]" table:style-name="ce115">
            <text:p><text:s/>€ 8.110,29<text:s/></text:p>
          </table:table-cell>
          <table:table-cell table:style-name="ce116"/>
          <table:table-cell office:value-type="currency" office:value="8272.4909040000002" table:formula="of:=+[.H165]*2%+[.H165]" table:style-name="ce115">
            <text:p><text:s/>€ 8.272,49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11</text:p>
          </table:table-cell>
          <table:table-cell office:value-type="string" table:style-name="ce45">
            <text:p>Previdenza integrativa personale servizi generali</text:p>
          </table:table-cell>
          <table:table-cell office:value-type="currency" office:value="2857.6499999999996" table:formula="of:=+['file://server2/Uffici/CINZIA/Documenti%20Consiglio/Bilancio%20di%20previsione/2025/Copia%20di%20budget%202025.xlsx'#budget_costi.$J$121]" table:style-name="ce116">
            <text:p><text:s/>€ 2.857,65<text:s/></text:p>
          </table:table-cell>
          <table:table-cell table:style-name="ce115"/>
          <table:table-cell office:value-type="currency" office:value="2914.8029999999994" table:formula="of:=+[.F166]*2%+[.F166]" table:style-name="ce115">
            <text:p><text:s/>€ 2.914,80<text:s/></text:p>
          </table:table-cell>
          <table:table-cell table:style-name="ce116"/>
          <table:table-cell office:value-type="currency" office:value="2973.0990599999996" table:formula="of:=+[.H166]*2%+[.H166]" table:style-name="ce115">
            <text:p><text:s/>€ 2.973,1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20.12</text:p>
          </table:table-cell>
          <table:table-cell office:value-type="string" table:style-name="ce45">
            <text:p>Previdenza integrativa personale servizi amministrativi</text:p>
          </table:table-cell>
          <table:table-cell office:value-type="currency" office:value="4229.82" table:formula="of:=+['file://server2/Uffici/CINZIA/Documenti%20Consiglio/Bilancio%20di%20previsione/2025/Copia%20di%20budget%202025.xlsx'#budget_costi.$J$122]" table:style-name="ce116">
            <text:p><text:s/>€ 4.229,82<text:s/></text:p>
          </table:table-cell>
          <table:table-cell table:style-name="ce115"/>
          <table:table-cell office:value-type="currency" office:value="4314.4164000000001" table:formula="of:=+[.F167]*2%+[.F167]" table:style-name="ce115">
            <text:p><text:s/>€ 4.314,42<text:s/></text:p>
          </table:table-cell>
          <table:table-cell table:style-name="ce116"/>
          <table:table-cell office:value-type="currency" office:value="4400.7047279999997" table:formula="of:=+[.H167]*2%+[.H167]" table:style-name="ce115">
            <text:p><text:s/>€ 4.400,7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3">
            <text:p>030.</text:p>
          </table:table-cell>
          <table:table-cell office:value-type="string" table:style-name="ce35">
            <text:p>T.F.R.</text:p>
          </table:table-cell>
          <table:table-cell table:style-name="ce68"/>
          <table:table-cell table:style-name="ce119"/>
          <table:table-cell office:value-type="currency" office:value="80043.670199999993" table:formula="of:=SUM([.F169:.F172])" table:style-name="ce118">
            <text:p><text:s/>€ 80.043,67<text:s/></text:p>
          </table:table-cell>
          <table:table-cell table:style-name="ce117"/>
          <table:table-cell office:value-type="currency" office:value="81644.543604000006" table:formula="of:=SUM([.H169:.H172])" table:style-name="ce118">
            <text:p><text:s/>€ 81.644,54<text:s/></text:p>
          </table:table-cell>
          <table:table-cell table:style-name="ce117"/>
          <table:table-cell office:value-type="currency" office:value="83277.434476080001" table:formula="of:=SUM([.J169:.J172])" table:style-name="ce118">
            <text:p><text:s/>€ 83.277,43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30.1</text:p>
          </table:table-cell>
          <table:table-cell office:value-type="string" table:style-name="ce29">
            <text:p>TFR personale servizi assistenziali</text:p>
          </table:table-cell>
          <table:table-cell office:value-type="currency" office:value="40269.429400000001" table:formula="of:=+['file://server2/Uffici/CINZIA/Documenti%20Consiglio/Bilancio%20di%20previsione/2025/Budget%202025.xlsx'#budget_costi.$J$124]" table:style-name="ce116">
            <text:p><text:s/>€ 40.269,43<text:s/></text:p>
          </table:table-cell>
          <table:table-cell table:style-name="ce115"/>
          <table:table-cell office:value-type="currency" office:value="41074.817988000003" table:formula="of:=+[.F169]*2%+[.F169]" table:style-name="ce115">
            <text:p><text:s/>€ 41.074,82<text:s/></text:p>
          </table:table-cell>
          <table:table-cell table:style-name="ce116"/>
          <table:table-cell office:value-type="currency" office:value="41896.314347760002" table:formula="of:=+[.H169]*2%+[.H169]" table:style-name="ce115">
            <text:p><text:s/>€ 41.896,31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30.2</text:p>
          </table:table-cell>
          <table:table-cell office:value-type="string" table:style-name="ce29">
            <text:p>TFR personale infermieristico e FKT</text:p>
          </table:table-cell>
          <table:table-cell office:value-type="currency" office:value="21175.323399999997" table:formula="of:=+['file://server2/Uffici/CINZIA/Documenti%20Consiglio/Bilancio%20di%20previsione/2025/Budget%202025.xlsx'#budget_costi.$J$125]" table:style-name="ce116">
            <text:p><text:s/>€ 21.175,32<text:s/></text:p>
          </table:table-cell>
          <table:table-cell table:style-name="ce115"/>
          <table:table-cell office:value-type="currency" office:value="21598.829867999997" table:formula="of:=+[.F170]*2%+[.F170]" table:style-name="ce115">
            <text:p><text:s/>€ 21.598,83<text:s/></text:p>
          </table:table-cell>
          <table:table-cell table:style-name="ce116"/>
          <table:table-cell office:value-type="currency" office:value="22030.806465359998" table:formula="of:=+[.H170]*2%+[.H170]" table:style-name="ce115">
            <text:p><text:s/>€ 22.030,81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30.3</text:p>
          </table:table-cell>
          <table:table-cell office:value-type="string" table:style-name="ce29">
            <text:p>TFR personale servizi generali</text:p>
          </table:table-cell>
          <table:table-cell office:value-type="currency" office:value="8520.0277999999998" table:formula="of:=+['file://server2/Uffici/CINZIA/Documenti%20Consiglio/Bilancio%20di%20previsione/2025/Copia%20di%20budget%202025.xlsx'#budget_costi.$J$126]" table:style-name="ce116">
            <text:p><text:s/>€ 8.520,03<text:s/></text:p>
          </table:table-cell>
          <table:table-cell table:style-name="ce115"/>
          <table:table-cell office:value-type="currency" office:value="8690.4283560000003" table:formula="of:=+[.F171]*2%+[.F171]" table:style-name="ce115">
            <text:p><text:s/>€ 8.690,43<text:s/></text:p>
          </table:table-cell>
          <table:table-cell table:style-name="ce116"/>
          <table:table-cell office:value-type="currency" office:value="8864.2369231200009" table:formula="of:=+[.H171]*2%+[.H171]" table:style-name="ce115">
            <text:p><text:s/>€ 8.864,24<text:s/></text:p>
          </table:table-cell>
          <table:table-cell table:style-name="ce115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84"/>
          <table:table-cell office:value-type="string" table:style-name="ce84">
            <text:p>030.4</text:p>
          </table:table-cell>
          <table:table-cell office:value-type="string" table:style-name="ce29">
            <text:p>TFR personale servizi amministrativi</text:p>
          </table:table-cell>
          <table:table-cell office:value-type="currency" office:value="10078.889599999999" table:formula="of:=+['file://server2/Uffici/CINZIA/Documenti%20Consiglio/Bilancio%20di%20previsione/2025/Copia%20di%20budget%202025.xlsx'#budget_costi.$J$127]" table:style-name="ce116">
            <text:p><text:s/>€ 10.078,89<text:s/></text:p>
          </table:table-cell>
          <table:table-cell table:style-name="ce115"/>
          <table:table-cell office:value-type="currency" office:value="10280.467391999999" table:formula="of:=+[.F172]*2%+[.F172]" table:style-name="ce115">
            <text:p><text:s/>€ 10.280,47<text:s/></text:p>
          </table:table-cell>
          <table:table-cell table:style-name="ce116"/>
          <table:table-cell office:value-type="currency" office:value="10486.076739839998" table:formula="of:=+[.H172]*2%+[.H172]" table:style-name="ce115">
            <text:p><text:s/>€ 10.486,08<text:s/></text:p>
          </table:table-cell>
          <table:table-cell table:style-name="ce115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office:value-type="string" table:style-name="ce83">
            <text:p>040.</text:p>
          </table:table-cell>
          <table:table-cell office:value-type="string" table:style-name="ce35">
            <text:p>ALTRI COSTI</text:p>
          </table:table-cell>
          <table:table-cell table:style-name="ce68"/>
          <table:table-cell table:style-name="ce119"/>
          <table:table-cell office:value-type="currency" office:value="11800" table:formula="of:=SUM([.F174:.F178])" table:style-name="ce118">
            <text:p><text:s/>€ 11.800,00<text:s/></text:p>
          </table:table-cell>
          <table:table-cell table:style-name="ce117"/>
          <table:table-cell office:value-type="currency" office:value="12036" table:formula="of:=SUM([.H174:.H178])" table:style-name="ce118">
            <text:p><text:s/>€ 12.036,00<text:s/></text:p>
          </table:table-cell>
          <table:table-cell table:style-name="ce117"/>
          <table:table-cell office:value-type="currency" office:value="12276.720000000001" table:formula="of:=SUM([.J174:.J178])" table:style-name="ce118">
            <text:p><text:s/>€ 12.276,72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4">
            <text:p>040.1</text:p>
          </table:table-cell>
          <table:table-cell office:value-type="string" table:style-name="ce45">
            <text:p>Spese per visite mediche dipendenti</text:p>
          </table:table-cell>
          <table:table-cell office:value-type="currency" office:value="3800" table:formula="of:=+['file://server2/Uffici/CINZIA/Documenti%20Consiglio/Bilancio%20di%20previsione/2025/Copia%20di%20budget%202025.xlsx'#budget_costi.$J$131]" table:style-name="ce116">
            <text:p><text:s/>€ 3.800,00<text:s/></text:p>
          </table:table-cell>
          <table:table-cell table:style-name="ce115"/>
          <table:table-cell office:value-type="currency" office:value="3876" table:formula="of:=+[.F174]*2%+[.F174]" table:style-name="ce115">
            <text:p><text:s/>€ 3.876,00<text:s/></text:p>
          </table:table-cell>
          <table:table-cell table:style-name="ce116"/>
          <table:table-cell office:value-type="currency" office:value="3953.52" table:formula="of:=+[.H174]*2%+[.H174]" table:style-name="ce115">
            <text:p><text:s/>€ 3.953,52<text:s/></text:p>
          </table:table-cell>
          <table:table-cell table:style-name="ce115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4">
            <text:p>040.2</text:p>
          </table:table-cell>
          <table:table-cell office:value-type="string" table:style-name="ce45">
            <text:p>Corsi di formazione e aggiornamento personale</text:p>
          </table:table-cell>
          <table:table-cell office:value-type="currency" office:value="6500" table:formula="of:=+['file://server2/Uffici/CINZIA/Documenti%20Consiglio/Bilancio%20di%20previsione/2025/Budget%202025.xlsx'#budget_costi.$J$132]" table:style-name="ce116">
            <text:p><text:s/>€ 6.500,00<text:s/></text:p>
          </table:table-cell>
          <table:table-cell table:style-name="ce116"/>
          <table:table-cell office:value-type="currency" office:value="6630" table:formula="of:=+[.F175]*2%+[.F175]" table:style-name="ce115">
            <text:p><text:s/>€ 6.630,00<text:s/></text:p>
          </table:table-cell>
          <table:table-cell table:style-name="ce116"/>
          <table:table-cell office:value-type="currency" office:value="6762.6" table:formula="of:=+[.H175]*2%+[.H175]" table:style-name="ce115">
            <text:p><text:s/>€ 6.762,60<text:s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4">
            <text:p>040.3</text:p>
          </table:table-cell>
          <table:table-cell office:value-type="string" table:style-name="ce45">
            <text:p>Spese per espletamento concorsi - selezioni pubbli</text:p>
          </table:table-cell>
          <table:table-cell office:value-type="currency" office:value="1500" table:formula="of:=+['file://server2/Uffici/CINZIA/Documenti%20Consiglio/Bilancio%20di%20previsione/2025/Copia%20di%20budget%202025.xlsx'#budget_costi.$J$133]" table:style-name="ce116">
            <text:p><text:s/>€ 1.500,00<text:s/></text:p>
          </table:table-cell>
          <table:table-cell table:style-name="ce116"/>
          <table:table-cell office:value-type="currency" office:value="1530" table:formula="of:=+[.F176]*2%+[.F176]" table:style-name="ce115">
            <text:p><text:s/>€ 1.530,00<text:s/></text:p>
          </table:table-cell>
          <table:table-cell table:style-name="ce116"/>
          <table:table-cell office:value-type="currency" office:value="1560.6" table:formula="of:=+[.H176]*2%+[.H176]" table:style-name="ce115">
            <text:p><text:s/>€ 1.560,60<text:s/></text:p>
          </table:table-cell>
          <table:table-cell table:style-name="ce116"/>
          <table:table-cell table:style-name="ce3"/>
          <table:table-cell table:style-name="ce8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4">
            <text:p>040.4</text:p>
          </table:table-cell>
          <table:table-cell office:value-type="string" table:style-name="ce45">
            <text:p>Indennità chilometriche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6"/>
          <table:table-cell office:value-type="currency" office:value="0" table:formula="of:=+[.F177]*2%+[.F177]" table:style-name="ce115">
            <text:p><text:s/>€ -<text:s text:c="3"/></text:p>
          </table:table-cell>
          <table:table-cell table:style-name="ce116"/>
          <table:table-cell office:value-type="currency" office:value="0" table:formula="of:=+[.H177]*2%+[.H177]" table:style-name="ce115">
            <text:p><text:s/>€ -<text:s text:c="3"/></text:p>
          </table:table-cell>
          <table:table-cell table:style-name="ce116"/>
          <table:table-cell table:style-name="ce3"/>
          <table:table-cell table:style-name="ce111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1">
            <text:p>040.5</text:p>
          </table:table-cell>
          <table:table-cell office:value-type="string" table:style-name="ce52">
            <text:p>Omaggi ai dipendenti</text:p>
          </table:table-cell>
          <table:table-cell office:value-type="currency" office:value="0" table:formula="of:=+['file://server2/Uffici/Cinzia/Documenti%20Consiglio/Bilancio%20di%20previsione/2023/budget%202023.xlsx'#budget_costi.$H$135]" table:style-name="ce116">
            <text:p><text:s/>€ -<text:s text:c="3"/></text:p>
          </table:table-cell>
          <table:table-cell table:style-name="ce116"/>
          <table:table-cell office:value-type="currency" office:value="0" table:formula="of:=+[.F178]*2%+[.F178]" table:style-name="ce115">
            <text:p><text:s/>€ -<text:s text:c="3"/></text:p>
          </table:table-cell>
          <table:table-cell table:style-name="ce116"/>
          <table:table-cell office:value-type="currency" office:value="0" table:formula="of:=+[.H178]*2%+[.H178]" table:style-name="ce115">
            <text:p><text:s/>€ -<text:s text:c="3"/></text:p>
          </table:table-cell>
          <table:table-cell table:style-name="ce116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office:value-type="string" table:style-name="ce65">
            <text:p>V)</text:p>
          </table:table-cell>
          <table:table-cell office:value-type="string" table:style-name="ce66">
            <text:p>AMMORTAMENTI</text:p>
          </table:table-cell>
          <table:table-cell table:number-columns-repeated="2" table:style-name="ce82"/>
          <table:table-cell table:number-columns-repeated="2" table:style-name="ce116"/>
          <table:table-cell office:value-type="currency" office:value="0" table:formula="of:=+[.F179]*2%+[.F179]" table:style-name="ce115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3">
            <text:p>010.</text:p>
          </table:table-cell>
          <table:table-cell office:value-type="string" table:style-name="ce35">
            <text:p>AMMORTAMENTI</text:p>
          </table:table-cell>
          <table:table-cell table:style-name="ce68"/>
          <table:table-cell table:style-name="ce119"/>
          <table:table-cell office:value-type="currency" office:value="28500" table:formula="of:=+[.F181]" table:style-name="ce118">
            <text:p><text:s/>€ 28.500,00<text:s/></text:p>
          </table:table-cell>
          <table:table-cell table:style-name="ce117"/>
          <table:table-cell office:value-type="currency" office:value="29070" table:formula="of:=[.H181]" table:style-name="ce118">
            <text:p><text:s/>€ 29.070,00<text:s/></text:p>
          </table:table-cell>
          <table:table-cell table:style-name="ce117"/>
          <table:table-cell office:value-type="currency" office:value="29651.4" table:formula="of:=[.J181]" table:style-name="ce118">
            <text:p><text:s/>€ 29.651,40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79"/>
          <table:table-cell office:value-type="string" table:style-name="ce84">
            <text:p>010.1</text:p>
          </table:table-cell>
          <table:table-cell office:value-type="string" table:style-name="ce55">
            <text:p>Ammortamenti presunti<text:s/></text:p>
          </table:table-cell>
          <table:table-cell office:value-type="currency" office:value="28500" table:formula="of:=+['file://server2/Uffici/CINZIA/Documenti%20Consiglio/Bilancio%20di%20previsione/2025/Copia%20di%20budget%202025.xlsx'#budget_costi.$J$140]" table:style-name="ce116">
            <text:p><text:s/>€ 28.500,00<text:s/></text:p>
          </table:table-cell>
          <table:table-cell table:style-name="ce116"/>
          <table:table-cell office:value-type="currency" office:value="29070" table:formula="of:=+[.F181]*2%+[.F181]" table:style-name="ce115">
            <text:p><text:s/>€ 29.070,00<text:s/></text:p>
          </table:table-cell>
          <table:table-cell table:style-name="ce121"/>
          <table:table-cell office:value-type="currency" office:value="29651.4" table:formula="of:=+[.H181]*2%+[.H181]" table:style-name="ce115">
            <text:p><text:s/>€ 29.651,40<text:s/></text:p>
          </table:table-cell>
          <table:table-cell table:style-name="ce121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3">
            <text:p>VI)</text:p>
          </table:table-cell>
          <table:table-cell office:value-type="string" table:style-name="ce85">
            <text:p>ACCANTONAMENTI</text:p>
          </table:table-cell>
          <table:table-cell table:number-columns-repeated="2" table:style-name="ce86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4">
            <text:p>010.</text:p>
          </table:table-cell>
          <table:table-cell office:value-type="string" table:style-name="ce28">
            <text:p>SVALUTAZIONE DEI CREDITI</text:p>
          </table:table-cell>
          <table:table-cell table:style-name="ce29"/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4">
            <text:p>020.</text:p>
          </table:table-cell>
          <table:table-cell office:value-type="string" table:style-name="ce28">
            <text:p>ACCANTONAMENTO PER RISCHI</text:p>
          </table:table-cell>
          <table:table-cell table:style-name="ce29"/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65">
            <text:p>VII)</text:p>
          </table:table-cell>
          <table:table-cell office:value-type="string" table:style-name="ce62">
            <text:p>ONERI DIVERSI DI GESTIONE</text:p>
          </table:table-cell>
          <table:table-cell table:number-columns-repeated="2" table:style-name="ce63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83">
            <text:p>010.</text:p>
          </table:table-cell>
          <table:table-cell office:value-type="string" table:style-name="ce68">
            <text:p>ONERI DI GESTIONE</text:p>
          </table:table-cell>
          <table:table-cell table:style-name="ce34"/>
          <table:table-cell table:style-name="ce119"/>
          <table:table-cell office:value-type="currency" office:value="15600" table:formula="of:=SUM([.F187:.F199])" table:style-name="ce118">
            <text:p><text:s/>€ 15.600,00<text:s/></text:p>
          </table:table-cell>
          <table:table-cell table:style-name="ce119"/>
          <table:table-cell office:value-type="currency" office:value="15912" table:formula="of:=SUM([.H187:.H198])" table:style-name="ce118">
            <text:p><text:s/>€ 15.912,00<text:s/></text:p>
          </table:table-cell>
          <table:table-cell table:style-name="ce117"/>
          <table:table-cell office:value-type="currency" office:value="16230.24" table:formula="of:=SUM([.J187:.J198])" table:style-name="ce118">
            <text:p><text:s/>€ 16.230,24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1</text:p>
          </table:table-cell>
          <table:table-cell office:value-type="string" table:style-name="ce45">
            <text:p>Tasse di circolazione automezzi</text:p>
          </table:table-cell>
          <table:table-cell office:value-type="currency" office:value="200" table:formula="of:=+['file://server2/Uffici/CINZIA/Documenti%20Consiglio/Bilancio%20di%20previsione/2025/Copia%20di%20budget%202025.xlsx'#budget_costi.$J$146]" table:style-name="ce116">
            <text:p><text:s/>€ 200,00<text:s/></text:p>
          </table:table-cell>
          <table:table-cell table:style-name="ce115"/>
          <table:table-cell office:value-type="currency" office:value="204" table:formula="of:=+[.F187]*2%+[.F187]" table:style-name="ce115">
            <text:p><text:s/>€ 204,00<text:s/></text:p>
          </table:table-cell>
          <table:table-cell table:style-name="ce129"/>
          <table:table-cell office:value-type="currency" office:value="208.08" table:formula="of:=+[.H187]*2%+[.H187]" table:style-name="ce115">
            <text:p><text:s/>€ 208,08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2</text:p>
          </table:table-cell>
          <table:table-cell office:value-type="string" table:style-name="ce45">
            <text:p>IMU-TASI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5"/>
          <table:table-cell office:value-type="currency" office:value="0" table:formula="of:=+[.F188]*2%+[.F188]" table:style-name="ce115">
            <text:p><text:s/>€ -<text:s text:c="3"/></text:p>
          </table:table-cell>
          <table:table-cell table:style-name="ce129"/>
          <table:table-cell office:value-type="currency" office:value="0" table:formula="of:=+[.H188]*2%+[.H188]" table:style-name="ce115">
            <text:p><text:s/>€ -<text:s text:c="3"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3</text:p>
          </table:table-cell>
          <table:table-cell office:value-type="string" table:style-name="ce45">
            <text:p>Imposte tasse e doverse<text:s/></text:p>
          </table:table-cell>
          <table:table-cell office:value-type="currency" office:value="100" table:formula="of:=+['file://server2/Uffici/CINZIA/Documenti%20Consiglio/Bilancio%20di%20previsione/2025/Copia%20di%20budget%202025.xlsx'#budget_costi.$J$149]" table:style-name="ce116">
            <text:p><text:s/>€ 100,00<text:s/></text:p>
          </table:table-cell>
          <table:table-cell table:style-name="ce115"/>
          <table:table-cell office:value-type="currency" office:value="102" table:formula="of:=+[.F189]*2%+[.F189]" table:style-name="ce115">
            <text:p><text:s/>€ 102,00<text:s/></text:p>
          </table:table-cell>
          <table:table-cell table:style-name="ce129"/>
          <table:table-cell office:value-type="currency" office:value="104.04" table:formula="of:=+[.H189]*2%+[.H189]" table:style-name="ce115">
            <text:p><text:s/>€ 104,04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4</text:p>
          </table:table-cell>
          <table:table-cell office:value-type="string" table:style-name="ce45">
            <text:p>Imposta di bollo</text:p>
          </table:table-cell>
          <table:table-cell office:value-type="currency" office:value="500" table:formula="of:=+['file://server2/Uffici/CINZIA/Documenti%20Consiglio/Bilancio%20di%20previsione/2025/Copia%20di%20budget%202025.xlsx'#budget_costi.$J$144]" table:style-name="ce116">
            <text:p><text:s/>€ 500,00<text:s/></text:p>
          </table:table-cell>
          <table:table-cell table:style-name="ce115"/>
          <table:table-cell office:value-type="currency" office:value="510" table:formula="of:=+[.F190]*2%+[.F190]" table:style-name="ce115">
            <text:p><text:s/>€ 510,00<text:s/></text:p>
          </table:table-cell>
          <table:table-cell table:style-name="ce129"/>
          <table:table-cell office:value-type="currency" office:value="520.20000000000005" table:formula="of:=+[.H190]*2%+[.H190]" table:style-name="ce115">
            <text:p><text:s/>€ 520,2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5</text:p>
          </table:table-cell>
          <table:table-cell office:value-type="string" table:style-name="ce45">
            <text:p>Spese di rappresentanza</text:p>
          </table:table-cell>
          <table:table-cell office:value-type="currency" office:value="100" table:formula="of:=+['file://server2/Uffici/CINZIA/Documenti%20Consiglio/Bilancio%20di%20previsione/2025/Copia%20di%20budget%202025.xlsx'#budget_costi.$J$150]" table:style-name="ce116">
            <text:p><text:s/>€ 100,00<text:s/></text:p>
          </table:table-cell>
          <table:table-cell table:style-name="ce115"/>
          <table:table-cell office:value-type="currency" office:value="102" table:formula="of:=+[.F191]*2%+[.F191]" table:style-name="ce115">
            <text:p><text:s/>€ 102,00<text:s/></text:p>
          </table:table-cell>
          <table:table-cell table:style-name="ce129"/>
          <table:table-cell office:value-type="currency" office:value="104.04" table:formula="of:=+[.H191]*2%+[.H191]" table:style-name="ce115">
            <text:p><text:s/>€ 104,04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6</text:p>
          </table:table-cell>
          <table:table-cell office:value-type="string" table:style-name="ce45">
            <text:p>Spese diverse di amministrazione</text:p>
          </table:table-cell>
          <table:table-cell office:value-type="currency" office:value="100" table:formula="of:=+['file://server2/Uffici/CINZIA/Documenti%20Consiglio/Bilancio%20di%20previsione/2025/Copia%20di%20budget%202025.xlsx'#budget_costi.$J$151]" table:style-name="ce116">
            <text:p><text:s/>€ 100,00<text:s/></text:p>
          </table:table-cell>
          <table:table-cell table:style-name="ce115"/>
          <table:table-cell office:value-type="currency" office:value="102" table:formula="of:=+[.F192]*2%+[.F192]" table:style-name="ce115">
            <text:p><text:s/>€ 102,00<text:s/></text:p>
          </table:table-cell>
          <table:table-cell table:style-name="ce129"/>
          <table:table-cell office:value-type="currency" office:value="104.04" table:formula="of:=+[.H192]*2%+[.H192]" table:style-name="ce115">
            <text:p><text:s/>€ 104,04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7</text:p>
          </table:table-cell>
          <table:table-cell office:value-type="string" table:style-name="ce45">
            <text:p>Spese postali e valori bollati</text:p>
          </table:table-cell>
          <table:table-cell office:value-type="currency" office:value="200" table:formula="of:=+['file://server2/Uffici/CINZIA/Documenti%20Consiglio/Bilancio%20di%20previsione/2025/Copia%20di%20budget%202025.xlsx'#budget_costi.$J$152]" table:style-name="ce116">
            <text:p><text:s/>€ 200,00<text:s/></text:p>
          </table:table-cell>
          <table:table-cell table:style-name="ce115"/>
          <table:table-cell office:value-type="currency" office:value="204" table:formula="of:=+[.F193]*2%+[.F193]" table:style-name="ce115">
            <text:p><text:s/>€ 204,00<text:s/></text:p>
          </table:table-cell>
          <table:table-cell table:style-name="ce129"/>
          <table:table-cell office:value-type="currency" office:value="208.08" table:formula="of:=+[.H193]*2%+[.H193]" table:style-name="ce115">
            <text:p><text:s/>€ 208,08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8</text:p>
          </table:table-cell>
          <table:table-cell office:value-type="string" table:style-name="ce45">
            <text:p>Spese abbonamenti TV, giornali, riviste per Ospiti</text:p>
          </table:table-cell>
          <table:table-cell office:value-type="currency" office:value="900" table:formula="of:=+['file://server2/Uffici/CINZIA/Documenti%20Consiglio/Bilancio%20di%20previsione/2025/Copia%20di%20budget%202025.xlsx'#budget_costi.$J$153]" table:style-name="ce116">
            <text:p><text:s/>€ 900,00<text:s/></text:p>
          </table:table-cell>
          <table:table-cell table:style-name="ce115"/>
          <table:table-cell office:value-type="currency" office:value="918" table:formula="of:=+[.F194]*2%+[.F194]" table:style-name="ce115">
            <text:p><text:s/>€ 918,00<text:s/></text:p>
          </table:table-cell>
          <table:table-cell table:style-name="ce129"/>
          <table:table-cell office:value-type="currency" office:value="936.36" table:formula="of:=+[.H194]*2%+[.H194]" table:style-name="ce115">
            <text:p><text:s/>€ 936,36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9</text:p>
          </table:table-cell>
          <table:table-cell office:value-type="string" table:style-name="ce45">
            <text:p>Spese abbonamenti giornali e riviste per Uffici</text:p>
          </table:table-cell>
          <table:table-cell office:value-type="currency" office:value="0" table:formula="of:=+['file://server2/Uffici/CINZIA/Documenti%20Consiglio/Bilancio%20di%20previsione/2025/Copia%20di%20budget%202025.xlsx'#budget_costi.$J$154]" table:style-name="ce116">
            <text:p><text:s/>€ -<text:s text:c="3"/></text:p>
          </table:table-cell>
          <table:table-cell table:style-name="ce115"/>
          <table:table-cell office:value-type="currency" office:value="0" table:formula="of:=+[.F195]*2%+[.F195]" table:style-name="ce115">
            <text:p><text:s/>€ -<text:s text:c="3"/></text:p>
          </table:table-cell>
          <table:table-cell table:style-name="ce129"/>
          <table:table-cell office:value-type="currency" office:value="0" table:formula="of:=+[.H195]*2%+[.H195]" table:style-name="ce115">
            <text:p><text:s/>€ -<text:s text:c="3"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10</text:p>
          </table:table-cell>
          <table:table-cell office:value-type="string" table:style-name="ce45">
            <text:p>Spese per adesione ad associazioni di categoria</text:p>
          </table:table-cell>
          <table:table-cell office:value-type="currency" office:value="13200" table:formula="of:=+['file://server2/Uffici/CINZIA/Documenti%20Consiglio/Bilancio%20di%20previsione/2025/Copia%20di%20budget%202025.xlsx'#budget_costi.$J$155]" table:style-name="ce116">
            <text:p><text:s/>€ 13.200,00<text:s/></text:p>
          </table:table-cell>
          <table:table-cell table:style-name="ce115"/>
          <table:table-cell office:value-type="currency" office:value="13464" table:formula="of:=+[.F196]*2%+[.F196]" table:style-name="ce115">
            <text:p><text:s/>€ 13.464,00<text:s/></text:p>
          </table:table-cell>
          <table:table-cell table:style-name="ce129"/>
          <table:table-cell office:value-type="currency" office:value="13733.28" table:formula="of:=+[.H196]*2%+[.H196]" table:style-name="ce115">
            <text:p><text:s/>€ 13.733,28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11</text:p>
          </table:table-cell>
          <table:table-cell office:value-type="string" table:style-name="ce45">
            <text:p>Rimborso danni agli ospiti</text:p>
          </table:table-cell>
          <table:table-cell office:value-type="currency" office:value="150" table:formula="of:=+['file://server2/Uffici/CINZIA/Documenti%20Consiglio/Bilancio%20di%20previsione/2025/Copia%20di%20budget%202025.xlsx'#budget_costi.$J$156]" table:style-name="ce116">
            <text:p><text:s/>€ 150,00<text:s/></text:p>
          </table:table-cell>
          <table:table-cell table:style-name="ce115"/>
          <table:table-cell office:value-type="currency" office:value="153" table:formula="of:=+[.F197]*2%+[.F197]" table:style-name="ce115">
            <text:p><text:s/>€ 153,00<text:s/></text:p>
          </table:table-cell>
          <table:table-cell table:style-name="ce115"/>
          <table:table-cell office:value-type="currency" office:value="156.06" table:formula="of:=+[.H197]*2%+[.H197]" table:style-name="ce115">
            <text:p><text:s/>€ 156,06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12</text:p>
          </table:table-cell>
          <table:table-cell office:value-type="string" table:style-name="ce45">
            <text:p>Omaggi agli Ospiti</text:p>
          </table:table-cell>
          <table:table-cell office:value-type="currency" office:value="150" table:formula="of:=+['file://server2/Uffici/CINZIA/Documenti%20Consiglio/Bilancio%20di%20previsione/2025/Copia%20di%20budget%202025.xlsx'#budget_costi.$J$157]" table:style-name="ce116">
            <text:p><text:s/>€ 150,00<text:s/></text:p>
          </table:table-cell>
          <table:table-cell table:style-name="ce115"/>
          <table:table-cell office:value-type="currency" office:value="153" table:formula="of:=+[.F198]*2%+[.F198]" table:style-name="ce115">
            <text:p><text:s/>€ 153,00<text:s/></text:p>
          </table:table-cell>
          <table:table-cell table:style-name="ce115"/>
          <table:table-cell office:value-type="currency" office:value="156.06" table:formula="of:=+[.H198]*2%+[.H198]" table:style-name="ce115">
            <text:p><text:s/>€ 156,06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18"/>
          <table:table-cell office:value-type="string" table:style-name="ce84">
            <text:p>010.13</text:p>
          </table:table-cell>
          <table:table-cell office:value-type="string" table:style-name="ce45">
            <text:p>oneri vari di gestione</text:p>
          </table:table-cell>
          <table:table-cell table:style-name="ce116"/>
          <table:table-cell table:style-name="ce115"/>
          <table:table-cell office:value-type="currency" office:value="0" table:formula="of:=+[.F199]*2%+[.F199]" table:style-name="ce115">
            <text:p><text:s/>€ -<text:s text:c="3"/></text:p>
          </table:table-cell>
          <table:table-cell table:style-name="ce115"/>
          <table:table-cell office:value-type="currency" office:value="0" table:formula="of:=+[.H199]*2%+[.H199]" table:style-name="ce115">
            <text:p><text:s/>€ -<text:s text:c="3"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87">
            <text:p>TOTALE COSTI DELLA PRODUZIONE</text:p>
          </table:table-cell>
          <table:table-cell table:number-columns-repeated="2" table:style-name="ce88"/>
          <table:table-cell table:style-name="ce89"/>
          <table:table-cell table:style-name="ce125"/>
          <table:table-cell office:value-type="currency" office:value="3861025.9958626544" table:formula="of:=SUM([.G50:.G199])" table:style-name="ce126">
            <text:p><text:s/>€ 3.861.026,00<text:s/></text:p>
          </table:table-cell>
          <table:table-cell table:style-name="ce125"/>
          <table:table-cell office:value-type="currency" office:value="3938246.5157799073" table:formula="of:=[.I186]+[.I180]+[.I173]+[.I168]+[.I155]+[.I148]+[.I142]+[.I138]+[.I122]+[.I115]+[.I93]+[.I82]+[.I75]+[.I50]+[.I132]" table:style-name="ce126">
            <text:p><text:s/>€ 3.938.246,52<text:s/></text:p>
          </table:table-cell>
          <table:table-cell table:style-name="ce125"/>
          <table:table-cell office:value-type="currency" office:value="4017011.4460955062" table:formula="of:=[.K186]+[.K180]+[.K173]+[.K168]+[.K155]+[.K148]+[.K142]+[.K138]+[.K122]+[.K115]+[.K93]+[.K82]+[.K75]+[.K50]+[.K132]" table:style-name="ce126">
            <text:p><text:s/>€ 4.017.011,45<text:s/></text:p>
          </table:table-cell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90">
            <text:p>RISULTATO DELLA GESTIONE</text:p>
          </table:table-cell>
          <table:table-cell table:number-columns-repeated="2" table:style-name="ce91"/>
          <table:table-cell table:style-name="ce92"/>
          <table:table-cell table:style-name="ce130"/>
          <table:table-cell table:number-columns-repeated="5" table:style-name="ce131"/>
          <table:table-cell table:number-columns-repeated="16373" table:style-name="ce3"/>
        </table:table-row>
        <table:table-row table:style-name="ro2">
          <table:table-cell office:value-type="string" table:style-name="ce23">
            <text:p>C</text:p>
          </table:table-cell>
          <table:table-cell office:value-type="string" table:style-name="ce59">
            <text:p>PROVENTI E ONERI FINANZIARI</text:p>
          </table:table-cell>
          <table:table-cell table:style-name="ce21"/>
          <table:table-cell table:style-name="ce93"/>
          <table:table-cell table:style-name="ce22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0"/>
          <table:table-cell table:number-columns-repeated="16372"/>
        </table:table-row>
        <table:table-row table:style-name="ro2">
          <table:table-cell table:style-name="ce18"/>
          <table:table-cell office:value-type="string" table:style-name="ce23">
            <text:p>I)</text:p>
          </table:table-cell>
          <table:table-cell office:value-type="string" table:style-name="ce40">
            <text:p>PROVENTI FINANZIARI</text:p>
          </table:table-cell>
          <table:table-cell office:value-type="string" table:style-name="ce24">
            <text:p>PROVENTI FINANZIARI</text:p>
          </table:table-cell>
          <table:table-cell table:style-name="ce24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010.</text:p>
          </table:table-cell>
          <table:table-cell office:value-type="string" table:style-name="ce28">
            <text:p>PROVENTI FINANZIARI</text:p>
          </table:table-cell>
          <table:table-cell table:style-name="ce29"/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3">
            <text:p>II)</text:p>
          </table:table-cell>
          <table:table-cell office:value-type="string" table:style-name="ce37">
            <text:p>INTERESSI ED ALTRI ONERI FINANZIARI</text:p>
          </table:table-cell>
          <table:table-cell table:number-columns-repeated="2" table:style-name="ce24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94">
            <text:p>010.</text:p>
          </table:table-cell>
          <table:table-cell office:value-type="string" table:style-name="ce25">
            <text:p>INTERESSI PASSIVI</text:p>
          </table:table-cell>
          <table:table-cell table:style-name="ce40"/>
          <table:table-cell table:style-name="ce124"/>
          <table:table-cell table:style-name="ce132"/>
          <table:table-cell table:style-name="ce115"/>
          <table:table-cell table:style-name="ce132"/>
          <table:table-cell table:style-name="ce115"/>
          <table:table-cell table:style-name="ce132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30">
            <text:p>010.1</text:p>
          </table:table-cell>
          <table:table-cell office:value-type="string" table:style-name="ce46">
            <text:p>Interessi passivi bancari</text:p>
          </table:table-cell>
          <table:table-cell office:value-type="currency" office:value="0" table:style-name="ce116">
            <text:p><text:s/>€ -<text:s text:c="3"/></text:p>
          </table:table-cell>
          <table:table-cell table:number-columns-repeated="5"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30">
            <text:p>010.2</text:p>
          </table:table-cell>
          <table:table-cell office:value-type="string" table:style-name="ce46">
            <text:p>Interessi passivi su mutui</text:p>
          </table:table-cell>
          <table:table-cell office:value-type="currency" office:value="0" table:style-name="ce116">
            <text:p><text:s/>€ -<text:s text:c="3"/></text:p>
          </table:table-cell>
          <table:table-cell table:number-columns-repeated="5"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33"/>
          <table:table-cell office:value-type="string" table:style-name="ce30">
            <text:p>010.3</text:p>
          </table:table-cell>
          <table:table-cell office:value-type="string" table:style-name="ce46">
            <text:p>Altri interessi passivi</text:p>
          </table:table-cell>
          <table:table-cell office:value-type="currency" office:value="0" table:style-name="ce116">
            <text:p><text:s/>€ -<text:s text:c="3"/></text:p>
          </table:table-cell>
          <table:table-cell table:number-columns-repeated="5" table:style-name="ce115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3">
            <text:p>020.</text:p>
          </table:table-cell>
          <table:table-cell office:value-type="string" table:style-name="ce38">
            <text:p>ALTRI ONERI FINANZIARI</text:p>
          </table:table-cell>
          <table:table-cell table:style-name="ce39"/>
          <table:table-cell table:style-name="ce116"/>
          <table:table-cell table:style-name="ce124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table:style-name="ce95"/>
          <table:table-cell office:value-type="string" table:style-name="ce33">
            <text:p>020.1</text:p>
          </table:table-cell>
          <table:table-cell office:value-type="string" table:style-name="ce52">
            <text:p>Oneri bancari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96">
            <text:p>RISULTATO DELLA GESTIONE FINANZIARIA</text:p>
          </table:table-cell>
          <table:table-cell table:number-columns-repeated="3" table:style-name="ce97"/>
          <table:table-cell table:style-name="ce125"/>
          <table:table-cell table:number-columns-repeated="5" table:style-name="ce126"/>
          <table:table-cell table:number-columns-repeated="16373" table:style-name="ce3"/>
        </table:table-row>
        <table:table-row table:style-name="ro2">
          <table:table-cell office:value-type="string" table:style-name="ce23">
            <text:p>D)</text:p>
          </table:table-cell>
          <table:table-cell office:value-type="string" table:style-name="ce59">
            <text:p>PROVENTI E ONERI STRAORDINARI</text:p>
          </table:table-cell>
          <table:table-cell table:style-name="ce21"/>
          <table:table-cell table:style-name="ce93"/>
          <table:table-cell table:style-name="ce22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5">
            <text:p>001.</text:p>
          </table:table-cell>
          <table:table-cell office:value-type="string" table:style-name="ce40">
            <text:p>PROVENTI STRAORDINARI</text:p>
          </table:table-cell>
          <table:table-cell table:number-columns-repeated="2" table:style-name="ce24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010.</text:p>
          </table:table-cell>
          <table:table-cell office:value-type="string" table:style-name="ce28">
            <text:p>PROVENTI STRAORDINARI</text:p>
          </table:table-cell>
          <table:table-cell table:style-name="ce29"/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5">
            <text:p>002.</text:p>
          </table:table-cell>
          <table:table-cell office:value-type="string" table:style-name="ce37">
            <text:p>ONERI STRAORDINARI</text:p>
          </table:table-cell>
          <table:table-cell table:number-columns-repeated="2" table:style-name="ce24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3">
            <text:p>010.</text:p>
          </table:table-cell>
          <table:table-cell office:value-type="string" table:style-name="ce38">
            <text:p>ONERI STRAORDINARI</text:p>
          </table:table-cell>
          <table:table-cell table:style-name="ce39"/>
          <table:table-cell office:value-type="currency" office:value="0" table:style-name="ce116">
            <text:p><text:s/>€ -<text:s text:c="3"/></text:p>
          </table:table-cell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96">
            <text:p>RISULTATO DELLA GESTIONE STRAORDINARIA</text:p>
          </table:table-cell>
          <table:table-cell table:number-columns-repeated="3" table:style-name="ce97"/>
          <table:table-cell table:style-name="ce125"/>
          <table:table-cell table:number-columns-repeated="5" table:style-name="ce1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98">
            <text:p>RISULTATO PRIMA DELLE IMPOSTE</text:p>
          </table:table-cell>
          <table:table-cell table:number-columns-repeated="3" table:style-name="ce99"/>
          <table:table-cell table:number-columns-repeated="6" table:style-name="ce131"/>
          <table:table-cell table:number-columns-repeated="16373" table:style-name="ce3"/>
        </table:table-row>
        <table:table-row table:style-name="ro2">
          <table:table-cell office:value-type="string" table:style-name="ce23">
            <text:p>E)</text:p>
          </table:table-cell>
          <table:table-cell office:value-type="string" table:style-name="ce59">
            <text:p>IMPOSTE SUL REDDITO</text:p>
          </table:table-cell>
          <table:table-cell table:style-name="ce21"/>
          <table:table-cell table:style-name="ce93"/>
          <table:table-cell table:style-name="ce22"/>
          <table:table-cell table:number-columns-repeated="2"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25">
            <text:p>001.</text:p>
          </table:table-cell>
          <table:table-cell office:value-type="string" table:style-name="ce37">
            <text:p>IMPOSTE SUL REDDITO</text:p>
          </table:table-cell>
          <table:table-cell table:number-columns-repeated="2" table:style-name="ce24"/>
          <table:table-cell table:style-name="ce116"/>
          <table:table-cell office:value-type="currency" office:value="4000" table:formula="of:=+[.F223]" table:style-name="ce124">
            <text:p><text:s/>€ 4.000,00<text:s/></text:p>
          </table:table-cell>
          <table:table-cell table:style-name="ce115"/>
          <table:table-cell table:style-name="ce124"/>
          <table:table-cell table:style-name="ce115"/>
          <table:table-cell table:style-name="ce124"/>
          <table:table-cell table:number-columns-repeated="16373" table:style-name="ce3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010.</text:p>
          </table:table-cell>
          <table:table-cell office:value-type="string" table:style-name="ce38">
            <text:p>IMPOSTE SUL REDDITO</text:p>
          </table:table-cell>
          <table:table-cell table:style-name="ce39"/>
          <table:table-cell table:style-name="ce116"/>
          <table:table-cell table:style-name="ce124"/>
          <table:table-cell table:style-name="ce115"/>
          <table:table-cell table:style-name="ce116"/>
          <table:table-cell table:style-name="ce115"/>
          <table:table-cell table:style-name="ce116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100"/>
          <table:table-cell office:value-type="string" table:style-name="ce33">
            <text:p>010.1</text:p>
          </table:table-cell>
          <table:table-cell office:value-type="string" table:style-name="ce52">
            <text:p>Imposta IRES</text:p>
          </table:table-cell>
          <table:table-cell office:value-type="currency" office:value="4000" table:formula="of:=+['file://server2/Uffici/CINZIA/Documenti%20Consiglio/Bilancio%20di%20previsione/2025/Copia%20di%20budget%202025.xlsx'#budget_costi.$J$166]" table:style-name="ce116">
            <text:p><text:s/>€ 4.000,00<text:s/></text:p>
          </table:table-cell>
          <table:table-cell table:style-name="ce115"/>
          <table:table-cell office:value-type="currency" office:value="4080" table:formula="of:=+[.F223]*2%+[.F223]" table:style-name="ce115">
            <text:p><text:s/>€ 4.080,00<text:s/></text:p>
          </table:table-cell>
          <table:table-cell table:style-name="ce115"/>
          <table:table-cell office:value-type="currency" office:value="4161.6000000000004" table:formula="of:=+[.H223]*2%+[.H223]" table:style-name="ce115">
            <text:p><text:s/>€ 4.161,60<text:s/>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01">
            <text:p>TOTALE IMPOSTE</text:p>
          </table:table-cell>
          <table:table-cell table:number-columns-repeated="3" table:style-name="ce102"/>
          <table:table-cell table:style-name="ce125"/>
          <table:table-cell office:value-type="currency" office:value="4000" table:formula="of:=+[.G218]+[.G221]" table:style-name="ce126">
            <text:p><text:s/>€ 4.000,00<text:s/></text:p>
          </table:table-cell>
          <table:table-cell table:style-name="ce125"/>
          <table:table-cell office:value-type="currency" office:value="4080" table:formula="of:=+[.H223]" table:style-name="ce126">
            <text:p><text:s/>€ 4.080,00<text:s/></text:p>
          </table:table-cell>
          <table:table-cell table:style-name="ce125"/>
          <table:table-cell office:value-type="currency" office:value="4161.6000000000004" table:formula="of:=+[.J223]" table:style-name="ce126">
            <text:p><text:s/>€ 4.161,60<text:s/></text:p>
          </table:table-cell>
          <table:table-cell table:number-columns-repeated="16373" table:style-name="ce3"/>
        </table:table-row>
        <table:table-row table:style-name="ro3">
          <table:table-cell table:style-name="ce18"/>
          <table:table-cell table:style-name="ce106"/>
          <table:table-cell table:number-columns-repeated="2" table:style-name="ce107"/>
          <table:table-cell office:value-type="string" table:style-name="ce107">
            <text:p>TOTALE COSTI<text:s/></text:p>
          </table:table-cell>
          <table:table-cell table:style-name="ce133"/>
          <table:table-cell office:value-type="currency" office:value="3865025.9958626544" table:formula="of:=+[.G224]+[.G206]+[.G200]" table:style-name="ce134">
            <text:p><text:s/>€ 3.865.026,00<text:s/></text:p>
          </table:table-cell>
          <table:table-cell table:style-name="ce134"/>
          <table:table-cell office:value-type="currency" office:value="3942326.5157799073" table:formula="of:=+[.I224]+[.I212]+[.I200]" table:style-name="ce135">
            <text:p><text:s/>€ 3.942.326,52<text:s/></text:p>
          </table:table-cell>
          <table:table-cell table:style-name="ce134"/>
          <table:table-cell office:value-type="currency" office:value="4021173.0460955063" table:formula="of:=+[.K224]+[.K212]+[.K200]" table:style-name="ce135">
            <text:p><text:s/>€ 4.021.173,05<text:s/>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08">
            <text:p>PERDITA DELL'ESERCIZIO</text:p>
          </table:table-cell>
          <table:table-cell table:number-columns-repeated="2" table:style-name="ce109"/>
          <table:table-cell table:style-name="ce110"/>
          <table:table-cell table:style-name="ce136"/>
          <table:table-cell office:value-type="currency" office:value="0" table:style-name="ce137">
            <text:p><text:s/>€ -<text:s text:c="3"/></text:p>
          </table:table-cell>
          <table:table-cell table:style-name="ce136"/>
          <table:table-cell office:value-type="currency" office:value="37372.786579907406" table:formula="of:=+[.I225]-[.I47]" table:style-name="ce137">
            <text:p><text:s/>€ 37.372,79<text:s/></text:p>
          </table:table-cell>
          <table:table-cell table:style-name="ce136"/>
          <table:table-cell office:value-type="currency" office:value="28736.246531599201" table:formula="of:=+[.K225]-[.K47]-[.I226]" table:style-name="ce137">
            <text:p><text:s/>€ 28.736,25<text:s/>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16373"/>
        </table:table-row>
        <table:table-row table:style-name="ro2">
          <table:table-cell table:style-name="ce18"/>
          <table:table-cell table:number-columns-repeated="3" table:style-name="ce19"/>
          <table:table-cell table:style-name="ce103"/>
          <table:table-cell table:style-name="ce104"/>
          <table:table-cell office:value-type="float" office:value="50.5" table:style-name="ce112">
            <text:p>50,50</text:p>
          </table:table-cell>
          <table:table-cell table:style-name="ce105"/>
          <table:table-cell office:value-type="currency" office:value="52.028226807602017" table:formula="of:=[.I226]/(365*67)+[.G228]" table:style-name="ce105">
            <text:p><text:s/>€ 52,03<text:s/></text:p>
          </table:table-cell>
          <table:table-cell table:style-name="ce105"/>
          <table:table-cell office:value-type="currency" office:value="53.203293114353158" table:formula="of:=[.K226]/(365*67)+[.I228]" table:style-name="ce105">
            <text:p><text:s/>€ 53,20<text:s/></text:p>
          </table:table-cell>
          <table:table-cell table:number-columns-repeated="1637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5">
            <text:p>arrotondato</text:p>
          </table:table-cell>
          <table:table-cell office:value-type="float" office:value="50.5" table:style-name="ce13">
            <text:p><text:s/>50,50<text:s/></text:p>
          </table:table-cell>
          <table:table-cell table:style-name="ce5"/>
          <table:table-cell office:value-type="currency" office:value="52.028226807602017" table:formula="of:=[.I228]-[.G228]+[.G229]" table:style-name="ce14">
            <text:p><text:s/>€ 52,03<text:s/></text:p>
          </table:table-cell>
          <table:table-cell table:style-name="ce5"/>
          <table:table-cell office:value-type="currency" office:value="53.203293114353158" table:formula="of:=[.K228]" table:style-name="ce14">
            <text:p><text:s/>€ 53,20<text:s/></text:p>
          </table:table-cell>
          <table:table-cell table:number-columns-repeated="16373"/>
        </table:table-row>
        <table:table-row table:style-name="ro2">
          <table:table-cell table:number-columns-repeated="4" table:style-name="ce3"/>
          <table:table-cell table:style-name="ce15"/>
          <table:table-cell table:style-name="ce3"/>
          <table:table-cell table:style-name="ce8"/>
          <table:table-cell table:style-name="ce3"/>
          <table:table-cell office:value-type="currency" office:value="1.5282268076020173" table:formula="of:=+[.I229]-[.G229]" table:style-name="ce15">
            <text:p><text:s/>€ 1,53<text:s/></text:p>
          </table:table-cell>
          <table:table-cell table:style-name="ce3"/>
          <table:table-cell office:value-type="currency" office:value="2.7032931143531584" table:formula="of:=+[.K229]-[.G229]" table:style-name="ce15">
            <text:p><text:s/>€ 2,70<text:s/></text:p>
          </table:table-cell>
          <table:table-cell table:number-columns-repeated="16373"/>
        </table:table-row>
        <table:table-row table:style-name="ro2">
          <table:table-cell table:number-columns-repeated="4" table:style-name="ce3"/>
          <table:table-cell table:style-name="ce8"/>
          <table:table-cell table:style-name="ce15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73"/>
        </table:table-row>
        <table:table-row table:style-name="ro2">
          <table:table-cell table:number-columns-repeated="6" table:style-name="ce3"/>
          <table:table-cell table:style-name="ce12"/>
          <table:table-cell table:style-name="ce3"/>
          <table:table-cell table:style-name="ce12"/>
          <table:table-cell table:number-columns-repeated="16375" table:style-name="ce3"/>
        </table:table-row>
        <table:table-row table:style-name="ro2">
          <table:table-cell table:number-columns-repeated="6" table:style-name="ce3"/>
          <table:table-cell table:style-name="ce8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3"/>
        </table:table-row>
        <table:table-row table:style-name="ro2">
          <table:table-cell table:number-columns-repeated="8" table:style-name="ce3"/>
          <table:table-cell table:style-name="ce10"/>
          <table:table-cell table:number-columns-repeated="16375" table:style-name="ce3"/>
        </table:table-row>
        <table:table-row table:number-rows-repeated="1048342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5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server2/Uffici/CINZIA/Documenti%20Consiglio/Bilancio%20di%20previsione/2025/Budget%202025.xlsx'#Bilancio_preventivo" table:style-name="ta3">
        <table:table-source xlink:href="file://server2/Uffici/CINZIA/Documenti%20Consiglio/Bilancio%20di%20previsione/2025/Budget%202025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Budget%202025.xlsx'#budget_ricavi" table:style-name="ta3">
        <table:table-source xlink:href="file://server2/Uffici/CINZIA/Documenti%20Consiglio/Bilancio%20di%20previsione/2025/Budget%202025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987299.7500000002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399439.54"/>
          <table:table-cell table:number-columns-repeated="16374"/>
        </table:table-row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32000"/>
          <table:table-cell table:number-columns-repeated="16375"/>
        </table:table-row>
        <table:table-row>
          <table:table-cell table:number-columns-repeated="8"/>
          <table:table-cell office:value-type="float" office:value="141000"/>
          <table:table-cell table:number-columns-repeated="16375"/>
        </table:table-row>
        <table:table-row>
          <table:table-cell table:number-columns-repeated="8"/>
          <table:table-cell office:value-type="float" office:value="9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000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2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00"/>
          <table:table-cell table:number-columns-repeated="16375"/>
        </table:table-row>
        <table:table-row table:number-rows-repeated="1048523">
          <table:table-cell table:number-columns-repeated="16375"/>
        </table:table-row>
      </table:table>
      <table:table table:name="'file://server2/Uffici/CINZIA/Documenti%20Consiglio/Bilancio%20di%20previsione/2025/Budget%202025.xlsx'#budget_costi" table:style-name="ta3">
        <table:table-source xlink:href="file://server2/Uffici/CINZIA/Documenti%20Consiglio/Bilancio%20di%20previsione/2025/Budget%202025.xlsx" table:table-name="budget_costi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9"/>
          <table:table-cell office:value-type="float" office:value="48000"/>
          <table:table-cell table:number-columns-repeated="16374"/>
        </table:table-row>
        <table:table-row>
          <table:table-cell table:number-columns-repeated="9"/>
          <table:table-cell office:value-type="float" office:value="60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41000"/>
          <table:table-cell table:number-columns-repeated="1637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190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85000"/>
          <table:table-cell table:number-columns-repeated="16374"/>
        </table:table-row>
        <table:table-row>
          <table:table-cell table:number-columns-repeated="9"/>
          <table:table-cell office:value-type="float" office:value="20000"/>
          <table:table-cell table:number-columns-repeated="16374"/>
        </table:table-row>
        <table:table-row>
          <table:table-cell table:number-columns-repeated="9"/>
          <table:table-cell office:value-type="float" office:value="360000"/>
          <table:table-cell table:number-columns-repeated="16374"/>
        </table:table-row>
        <table:table-row>
          <table:table-cell table:number-columns-repeated="9"/>
          <table:table-cell office:value-type="float" office:value="44000"/>
          <table:table-cell table:number-columns-repeated="16374"/>
        </table:table-row>
        <table:table-row>
          <table:table-cell table:number-columns-repeated="9"/>
          <table:table-cell office:value-type="float" office:value="100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5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5000"/>
          <table:table-cell table:number-columns-repeated="16374"/>
        </table:table-row>
        <table:table-row>
          <table:table-cell table:number-columns-repeated="9"/>
          <table:table-cell office:value-type="float" office:value="7500"/>
          <table:table-cell table:number-columns-repeated="16374"/>
        </table:table-row>
        <table:table-row>
          <table:table-cell table:number-columns-repeated="9"/>
          <table:table-cell office:value-type="float" office:value="36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1200"/>
          <table:table-cell table:number-columns-repeated="1637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21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3200"/>
          <table:table-cell table:number-columns-repeated="16374"/>
        </table:table-row>
        <table:table-row>
          <table:table-cell table:number-columns-repeated="9"/>
          <table:table-cell office:value-type="float" office:value="335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4600"/>
          <table:table-cell table:number-columns-repeated="16374"/>
        </table:table-row>
        <table:table-row>
          <table:table-cell table:number-columns-repeated="9"/>
          <table:table-cell office:value-type="float" office:value="5000"/>
          <table:table-cell table:number-columns-repeated="16374"/>
        </table:table-row>
        <table:table-row>
          <table:table-cell table:number-columns-repeated="9"/>
          <table:table-cell office:value-type="float" office:value="27000"/>
          <table:table-cell table:number-columns-repeated="16374"/>
        </table:table-row>
        <table:table-row>
          <table:table-cell table:number-columns-repeated="9"/>
          <table:table-cell office:value-type="float" office:value="35000"/>
          <table:table-cell table:number-columns-repeated="16374"/>
        </table:table-row>
        <table:table-row>
          <table:table-cell table:number-columns-repeated="9"/>
          <table:table-cell office:value-type="float" office:value="13000"/>
          <table:table-cell table:number-columns-repeated="16374"/>
        </table:table-row>
        <table:table-row>
          <table:table-cell table:number-columns-repeated="9"/>
          <table:table-cell office:value-type="float" office:value="13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84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6000"/>
          <table:table-cell table:number-columns-repeated="1637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7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100"/>
          <table:table-cell table:number-columns-repeated="16374"/>
        </table:table-row>
        <table:table-row>
          <table:table-cell table:number-columns-repeated="9"/>
          <table:table-cell office:value-type="float" office:value="44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>
          <table:table-cell table:number-columns-repeated="9"/>
          <table:table-cell office:value-type="float" office:value="100610.89208148148"/>
          <table:table-cell table:number-columns-repeated="16374"/>
        </table:table-row>
        <table:table-row>
          <table:table-cell table:number-columns-repeated="9"/>
          <table:table-cell office:value-type="float" office:value="2500"/>
          <table:table-cell table:number-columns-repeated="16374"/>
        </table:table-row>
        <table:table-row>
          <table:table-cell table:number-columns-repeated="9"/>
          <table:table-cell office:value-type="float" office:value="7000"/>
          <table:table-cell table:number-columns-repeated="16374"/>
        </table:table-row>
        <table:table-row>
          <table:table-cell table:number-columns-repeated="9"/>
          <table:table-cell office:value-type="float" office:value="30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5000"/>
          <table:table-cell table:number-columns-repeated="16374"/>
        </table:table-row>
        <table:table-row>
          <table:table-cell table:number-columns-repeated="9"/>
          <table:table-cell office:value-type="float" office:value="1600"/>
          <table:table-cell table:number-columns-repeated="1637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4000"/>
          <table:table-cell table:number-columns-repeated="16374"/>
        </table:table-row>
        <table:table-row>
          <table:table-cell table:number-columns-repeated="9"/>
          <table:table-cell office:value-type="float" office:value="18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977935.08863580262"/>
          <table:table-cell table:number-columns-repeated="16374"/>
        </table:table-row>
        <table:table-row>
          <table:table-cell table:number-columns-repeated="9"/>
          <table:table-cell office:value-type="float" office:value="454479.1622222220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23563.8"/>
          <table:table-cell table:number-columns-repeated="16374"/>
        </table:table-row>
        <table:table-row>
          <table:table-cell table:number-columns-repeated="9"/>
          <table:table-cell office:value-type="float" office:value="272687.03000000003"/>
          <table:table-cell table:number-columns-repeated="16374"/>
        </table:table-row>
        <table:table-row>
          <table:table-cell table:number-columns-repeated="9"/>
          <table:table-cell office:value-type="float" office:value="10785.1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22.6693999999998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7951.2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0269.429400000001"/>
          <table:table-cell table:number-columns-repeated="16374"/>
        </table:table-row>
        <table:table-row>
          <table:table-cell table:number-columns-repeated="9"/>
          <table:table-cell office:value-type="float" office:value="21175.323399999997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6500"/>
          <table:table-cell table:number-columns-repeated="16374"/>
        </table:table-row>
        <table:table-row table:number-rows-repeated="1048444">
          <table:table-cell table:number-columns-repeated="16374"/>
        </table:table-row>
      </table:table>
      <table:table table:name="'file://server2/Uffici/CINZIA/Documenti%20Consiglio/Bilancio%20di%20previsione/2025/Budget%202025.xlsx'#direttive" table:style-name="ta3">
        <table:table-source xlink:href="file://server2/Uffici/CINZIA/Documenti%20Consiglio/Bilancio%20di%20previsione/2025/Budget%202025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Budget%202025.xlsx'#rette" table:style-name="ta3">
        <table:table-source xlink:href="file://server2/Uffici/CINZIA/Documenti%20Consiglio/Bilancio%20di%20previsione/2025/Budget%202025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Budget%202025.xlsx'#costo_parametro_paganti" table:style-name="ta3">
        <table:table-source xlink:href="file://server2/Uffici/CINZIA/Documenti%20Consiglio/Bilancio%20di%20previsione/2025/Budget%202025.xlsx" table:table-name="costo_parametro_pag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Copia%20di%20budget%202025.xlsx'#Bilancio_preventivo" table:style-name="ta3">
        <table:table-source xlink:href="file://server2/Uffici/CINZIA/Documenti%20Consiglio/Bilancio%20di%20previsione/2025/Copia%20di%20budget%202025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Copia%20di%20budget%202025.xlsx'#budget_ricavi" table:style-name="ta3">
        <table:table-source xlink:href="file://server2/Uffici/CINZIA/Documenti%20Consiglio/Bilancio%20di%20previsione/2025/Copia%20di%20budget%202025.xlsx" table:table-name="budget_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994578.1500000001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8"/>
          <table:table-cell office:value-type="float" office:value="2600"/>
          <table:table-cell table:number-columns-repeated="16375"/>
        </table:table-row>
        <table:table-row>
          <table:table-cell table:number-columns-repeated="8"/>
          <table:table-cell office:value-type="float" office:value="200"/>
          <table:table-cell table:number-columns-repeated="16375"/>
        </table:table-row>
        <table:table-row>
          <table:table-cell table:number-columns-repeated="8"/>
          <table:table-cell office:value-type="float" office:value="250"/>
          <table:table-cell table:number-columns-repeated="16375"/>
        </table:table-row>
        <table:table-row>
          <table:table-cell table:number-columns-repeated="8"/>
          <table:table-cell office:value-type="float" office:value="8000"/>
          <table:table-cell table:number-columns-repeated="16375"/>
        </table:table-row>
        <table:table-row>
          <table:table-cell table:number-columns-repeated="8"/>
          <table:table-cell office:value-type="float" office:value="4620"/>
          <table:table-cell table:number-columns-repeated="16375"/>
        </table:table-row>
        <table:table-row>
          <table:table-cell table:number-columns-repeated="9"/>
          <table:table-cell office:value-type="float" office:value="141760.79999999999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62660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8"/>
          <table:table-cell office:value-type="float" office:value="1700"/>
          <table:table-cell table:number-columns-repeated="16375"/>
        </table:table-row>
        <table:table-row>
          <table:table-cell table:number-columns-repeated="8"/>
          <table:table-cell office:value-type="float" office:value="24181.25"/>
          <table:table-cell table:number-columns-repeated="16375"/>
        </table:table-row>
        <table:table-row>
          <table:table-cell table:number-columns-repeated="8"/>
          <table:table-cell office:value-type="float" office:value="18614.66"/>
          <table:table-cell table:number-columns-repeated="16375"/>
        </table:table-row>
        <table:table-row>
          <table:table-cell table:number-columns-repeated="8"/>
          <table:table-cell office:value-type="float" office:value="1500"/>
          <table:table-cell table:number-columns-repeated="16375"/>
        </table:table-row>
        <table:table-row>
          <table:table-cell table:number-columns-repeated="8"/>
          <table:table-cell office:value-type="float" office:value="5000"/>
          <table:table-cell table:number-columns-repeated="16375"/>
        </table:table-row>
        <table:table-row>
          <table:table-cell table:number-columns-repeated="8"/>
          <table:table-cell office:value-type="float" office:value="2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7500"/>
          <table:table-cell table:number-columns-repeated="16375"/>
        </table:table-row>
        <table:table-row table:number-rows-repeated="1048518">
          <table:table-cell table:number-columns-repeated="16375"/>
        </table:table-row>
      </table:table>
      <table:table table:name="'file://server2/Uffici/CINZIA/Documenti%20Consiglio/Bilancio%20di%20previsione/2025/Copia%20di%20budget%202025.xlsx'#budget_costi" table:style-name="ta3">
        <table:table-source xlink:href="file://server2/Uffici/CINZIA/Documenti%20Consiglio/Bilancio%20di%20previsione/2025/Copia%20di%20budget%202025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21000"/>
          <table:table-cell table:number-columns-repeated="16374"/>
        </table:table-row>
        <table:table-row>
          <table:table-cell table:number-columns-repeated="9"/>
          <table:table-cell office:value-type="float" office:value="6000"/>
          <table:table-cell table:number-columns-repeated="16374"/>
        </table:table-row>
        <table:table-row>
          <table:table-cell table:number-columns-repeated="9"/>
          <table:table-cell office:value-type="float" office:value="24181.25"/>
          <table:table-cell table:number-columns-repeated="16374"/>
        </table:table-row>
        <table:table-row>
          <table:table-cell table:number-columns-repeated="9"/>
          <table:table-cell office:value-type="float" office:value="18614.66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9"/>
          <table:table-cell office:value-type="float" office:value="3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00"/>
          <table:table-cell table:number-columns-repeated="16374"/>
        </table:table-row>
        <table:table-row>
          <table:table-cell table:number-columns-repeated="9"/>
          <table:table-cell office:value-type="float" office:value="18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00"/>
          <table:table-cell table:number-columns-repeated="1637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9"/>
          <table:table-cell office:value-type="float" office:value="3000"/>
          <table:table-cell table:number-columns-repeated="16374"/>
        </table:table-row>
        <table:table-row>
          <table:table-cell table:number-columns-repeated="9"/>
          <table:table-cell office:value-type="float" office:value="4500"/>
          <table:table-cell table:number-columns-repeated="16374"/>
        </table:table-row>
        <table:table-row>
          <table:table-cell table:number-columns-repeated="9"/>
          <table:table-cell office:value-type="float" office:value="8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 table:number-rows-repeated="77">
          <table:table-cell table:number-columns-repeated="16384"/>
        </table:table-row>
        <table:table-row>
          <table:table-cell table:number-columns-repeated="9"/>
          <table:table-cell office:value-type="float" office:value="179744.66965277778"/>
          <table:table-cell table:number-columns-repeated="16374"/>
        </table:table-row>
        <table:table-row>
          <table:table-cell table:number-columns-repeated="9"/>
          <table:table-cell office:value-type="float" office:value="226517.0088148147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61989.200000000004"/>
          <table:table-cell table:number-columns-repeated="16374"/>
        </table:table-row>
        <table:table-row>
          <table:table-cell table:number-columns-repeated="9"/>
          <table:table-cell office:value-type="float" office:value="49706.067999999999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113.609999999999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03.9712999999999"/>
          <table:table-cell table:number-columns-repeated="16374"/>
        </table:table-row>
        <table:table-row>
          <table:table-cell table:number-columns-repeated="9"/>
          <table:table-cell office:value-type="float" office:value="12915.0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857.6499999999996"/>
          <table:table-cell table:number-columns-repeated="16374"/>
        </table:table-row>
        <table:table-row>
          <table:table-cell table:number-columns-repeated="9"/>
          <table:table-cell office:value-type="float" office:value="4229.82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8520.0277999999998"/>
          <table:table-cell table:number-columns-repeated="16374"/>
        </table:table-row>
        <table:table-row>
          <table:table-cell table:number-columns-repeated="9"/>
          <table:table-cell office:value-type="float" office:value="10078.88959999999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9500"/>
          <table:table-cell table:number-columns-repeated="16374"/>
        </table:table-row>
        <table:table-row>
          <table:table-cell table:number-columns-repeated="9"/>
          <table:table-cell office:value-type="float" office:value="38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8524.305555555562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2850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00"/>
          <table:table-cell table:number-columns-repeated="16374"/>
        </table:table-row>
        <table:table-row>
          <table:table-cell table:number-columns-repeated="9"/>
          <table:table-cell office:value-type="float" office:value="100"/>
          <table:table-cell table:number-columns-repeated="16374"/>
        </table:table-row>
        <table:table-row>
          <table:table-cell table:number-columns-repeated="9"/>
          <table:table-cell office:value-type="float" office:value="100"/>
          <table:table-cell table:number-columns-repeated="16374"/>
        </table:table-row>
        <table:table-row>
          <table:table-cell table:number-columns-repeated="9"/>
          <table:table-cell office:value-type="float" office:value="200"/>
          <table:table-cell table:number-columns-repeated="16374"/>
        </table:table-row>
        <table:table-row>
          <table:table-cell table:number-columns-repeated="9"/>
          <table:table-cell office:value-type="float" office:value="90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3200"/>
          <table:table-cell table:number-columns-repeated="16374"/>
        </table:table-row>
        <table:table-row>
          <table:table-cell table:number-columns-repeated="9"/>
          <table:table-cell office:value-type="float" office:value="150"/>
          <table:table-cell table:number-columns-repeated="16374"/>
        </table:table-row>
        <table:table-row>
          <table:table-cell table:number-columns-repeated="9"/>
          <table:table-cell office:value-type="float" office:value="150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000"/>
          <table:table-cell table:number-columns-repeated="16374"/>
        </table:table-row>
        <table:table-row table:number-rows-repeated="1048410">
          <table:table-cell table:number-columns-repeated="16374"/>
        </table:table-row>
      </table:table>
      <table:table table:name="'file://server2/Uffici/CINZIA/Documenti%20Consiglio/Bilancio%20di%20previsione/2025/Copia%20di%20budget%202025.xlsx'#direttive" table:style-name="ta3">
        <table:table-source xlink:href="file://server2/Uffici/CINZIA/Documenti%20Consiglio/Bilancio%20di%20previsione/2025/Copia%20di%20budget%202025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Copia%20di%20budget%202025.xlsx'#rette" table:style-name="ta3">
        <table:table-source xlink:href="file://server2/Uffici/CINZIA/Documenti%20Consiglio/Bilancio%20di%20previsione/2025/Copia%20di%20budget%202025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5/Copia%20di%20budget%202025.xlsx'#costo_parametro_paganti" table:style-name="ta3">
        <table:table-source xlink:href="file://server2/Uffici/CINZIA/Documenti%20Consiglio/Bilancio%20di%20previsione/2025/Copia%20di%20budget%202025.xlsx" table:table-name="costo_parametro_pag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ilancio_preventivo" table:style-name="ta3">
        <table:table-source xlink:href="file://server2/Uffici/Cinzia/Documenti%20Consiglio/Bilancio%20di%20previsione/2023/budget%202023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udget_ricavi" table:style-name="ta3">
        <table:table-source xlink:href="file://server2/Uffici/Cinzia/Documenti%20Consiglio/Bilancio%20di%20previsione/2023/budget%202023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budget_costi" table:style-name="ta3">
        <table:table-source xlink:href="file://server2/Uffici/Cinzia/Documenti%20Consiglio/Bilancio%20di%20previsione/2023/budget%202023.xlsx" table:table-name="budget_costi" table:mode="copy-results-only"/>
        <table:table-column/>
        <table:table-row table:number-rows-repeated="13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441">
          <table:table-cell table:number-columns-repeated="16376"/>
        </table:table-row>
      </table:table>
      <table:table table:name="'file://server2/Uffici/Cinzia/Documenti%20Consiglio/Bilancio%20di%20previsione/2023/budget%202023.xlsx'#Foglio3" table:style-name="ta3">
        <table:table-source xlink:href="file://server2/Uffici/Cinzia/Documenti%20Consiglio/Bilancio%20di%20previsione/2023/budget%202023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direttive" table:style-name="ta3">
        <table:table-source xlink:href="file://server2/Uffici/Cinzia/Documenti%20Consiglio/Bilancio%20di%20previsione/2023/budget%202023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3/budget%202023.xlsx'#rette" table:style-name="ta3">
        <table:table-source xlink:href="file://server2/Uffici/Cinzia/Documenti%20Consiglio/Bilancio%20di%20previsione/2023/budget%202023.xlsx" table:table-name="ret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eresa</meta:initial-creator>
    <dc:creator>Eleonora Loss</dc:creator>
    <meta:creation-date>2015-06-05T18:19:34Z</meta:creation-date>
    <dc:date>2025-06-04T12:45:24Z</dc:date>
    <meta:print-date>2024-01-12T07:41:51Z</meta:print-date>
  </office:meta>
</office:document-meta>
</file>