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Migliaia_32__91_0_93__32_2" style:data-style-name="N33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Migliaia_32__91_0_93__32_2" style:data-style-name="N36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37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32_2" style:data-style-name="N37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Migliaia_32__91_0_93__32_2" style:data-style-name="N37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Migliaia_32__91_0_93__32_2" style:data-style-name="N37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Migliaia_32__91_0_93__32_2" style:data-style-name="N37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32_2" style:data-style-name="N25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Migliaia_32__91_0_93__32_2" style:data-style-name="N37">
      <style:table-cell-properties fo:border-top="thin solid #000000" fo:border-bottom="none" fo:border-left="thin solid #000000" fo:border-right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Normale_32_2" style:data-style-name="N37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Normale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_32__91_0_93__32_2" style:data-style-name="N37">
      <style:table-cell-properties fo:border-top="thin solid #000000" fo:border-bottom="thin solid #000000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Migliaia_32__91_0_93__32_2" style:data-style-name="N37">
      <style:table-cell-properties fo:border-top="none" fo:border-bottom="thin solid #000000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Migliaia_32__91_0_93__32_2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Migliaia_32__91_0_93__32_2" style:data-style-name="N37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Normale_32_2" style:data-style-name="N25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Migliaia_32__91_0_93__32_2" style:data-style-name="N37">
      <style:table-cell-properties fo:border-top="thin solid #000000" fo:border-bottom="none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Migliaia_32__91_0_93__32_2" style:data-style-name="N37">
      <style:table-cell-properties fo:border-top="thin solid #000000" fo:border-bottom="none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Migliaia_32__91_0_93__32_2" style:data-style-name="N37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Normale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Migliaia_32__91_0_93__32_2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Migliaia_32__91_0_93__32_2" style:data-style-name="N37">
      <style:table-cell-properties fo:border="thin solid #000000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6" style:family="table-cell" style:parent-style-name="Migliaia_32__91_0_93__32_2" style:data-style-name="N37">
      <style:table-cell-properties fo:border-top="thin solid #000000" fo:border-bottom="thin solid #000000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0" style:family="table-cell" style:parent-style-name="Migliaia_32__91_0_93__32_2" style:data-style-name="N37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Migliaia_32__91_0_93__32_2" style:data-style-name="N37">
      <style:table-cell-properties fo:border-top="none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Migliaia_32__91_0_93__32_2" style:data-style-name="N37">
      <style:table-cell-properties fo:border-top="thin solid #000000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Migliaia_32__91_0_93__32_2" style:data-style-name="N37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4" style:family="table-cell" style:parent-style-name="Migliaia_32__91_0_93__32_2" style:data-style-name="N37">
      <style:table-cell-properties fo:border-top="thin solid #000000" fo:border-bottom="none" fo:border-left="none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5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Migliaia_32__91_0_93__32_2" style:data-style-name="N37">
      <style:table-cell-properties fo:border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Normale_32_2" style:data-style-name="N37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Normale_32_2" style:data-style-name="N37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Normale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Normale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Migliaia_32__91_0_93__32_2" style:data-style-name="N37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Migliaia_32__91_0_93__32_2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e_32_2" style:data-style-name="N1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Migliaia_32__91_0_93__32_2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Normale_32_2" style:data-style-name="N37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0" style:family="table-cell" style:parent-style-name="Migliaia_32__91_0_93__32_2" style:data-style-name="N37">
      <style:table-cell-properties fo:border-top="thin solid #000000" fo:border-bottom="none" fo:border-left="none" fo:border-right="non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Migliaia_32__91_0_93__32_2" style:data-style-name="N37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4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e_32_2" style:data-style-name="N3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e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9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0" style:family="table-cell" style:parent-style-name="Normale_32_2" style:data-style-name="N2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6" style:family="table-cell" style:parent-style-name="Migliaia_32__91_0_93__32_2" style:data-style-name="N37">
      <style:table-cell-properties fo:border-top="thin solid #000000" fo:border-bottom="none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7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9" style:family="table-cell" style:parent-style-name="Migliaia_32__91_0_93__32_2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1" style:family="table-cell" style:parent-style-name="Migliaia_32__91_0_93__32_2" style:data-style-name="N37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3" style:family="table-cell" style:parent-style-name="Migliaia_32__91_0_93__32_2" style:data-style-name="N37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5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0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1" style:family="table-cell" style:parent-style-name="Migliaia_32__91_0_93__32_2" style:data-style-name="N37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e_32_2" style:data-style-name="N2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6DCE4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6DCE4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5" style:family="table-cell" style:parent-style-name="Migliaia_32__91_0_93__32_2" style:data-style-name="N37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6" style:family="table-cell" style:parent-style-name="Migliaia_32__91_0_93__32_2" style:data-style-name="N37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7" style:family="table-cell" style:parent-style-name="Migliaia_32__91_0_93__32_2" style:data-style-name="N33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59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0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69937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58">
            <text:p>AZIENDA PUBBLICA DI SERVIZI ALLA PERSONA "VALLE DEL VANOI"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number-rows-repeated="2" table:style-name="ro2">
          <table:table-cell table:number-columns-repeated="5" table:style-name="ce3"/>
          <table:table-cell table:number-columns-repeated="6" table:style-name="ce4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159">
            <text:p>BILANCIO PREVENTIVO ECONOMICO ANNUALE - BUDGET 2025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style-name="ce8">
            <text:p>VALORE DELLA PRODUZIONE</text:p>
          </table:table-cell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10">
            <text:p>I)</text:p>
          </table:table-cell>
          <table:table-cell office:value-type="string" table:style-name="ce11">
            <text:p>RICAVI DA VENDITA E PRESTAZIONI</text:p>
          </table:table-cell>
          <table:table-cell table:style-name="ce11"/>
          <table:table-cell table:style-name="ce12"/>
          <table:table-cell table:style-name="ce13"/>
          <table:table-cell office:value-type="currency" office:value="1399439.54" table:style-name="ce14">
            <text:p><text:s/>€ 1.399.439,54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5"/>
          <table:table-cell office:value-type="string" table:style-name="ce15">
            <text:p>010.</text:p>
          </table:table-cell>
          <table:table-cell office:value-type="string" table:style-name="ce16">
            <text:p>R.S.A. - CASA DI SOGGIORNO</text:p>
          </table:table-cell>
          <table:table-cell table:style-name="ce16"/>
          <table:table-cell office:value-type="currency" office:value="1363503.8" table:style-name="ce17">
            <text:p><text:s/>€ 1.363.503,80<text:s/></text:p>
          </table:table-cell>
          <table:table-cell table:style-name="ce18"/>
          <table:table-cell table:number-columns-repeated="16377" table:style-name="ce1"/>
        </table:table-row>
        <table:table-row table:style-name="ro2">
          <table:table-cell table:number-columns-repeated="2" table:style-name="ce5"/>
          <table:table-cell table:style-name="ce15"/>
          <table:table-cell office:value-type="string" table:style-name="ce19">
            <text:p>Rette di ricovero fuori PAT</text:p>
          </table:table-cell>
          <table:table-cell table:style-name="ce19"/>
          <table:table-cell office:value-type="currency" office:value="35935.74" table:style-name="ce17">
            <text:p><text:s/>€ 35.935,74<text:s/></text:p>
          </table:table-cell>
          <table:table-cell table:style-name="ce18"/>
          <table:table-cell table:number-columns-repeated="16377" table:style-name="ce1"/>
        </table:table-row>
        <table:table-row table:style-name="ro2">
          <table:table-cell table:number-columns-repeated="2" table:style-name="ce5"/>
          <table:table-cell office:value-type="string" table:style-name="ce20">
            <text:p>020.</text:p>
          </table:table-cell>
          <table:table-cell office:value-type="string" table:style-name="ce21">
            <text:p>SERVIZI SEMIRESIDENZIALI - Centro di Servizi - Centro Diurno</text:p>
          </table:table-cell>
          <table:table-cell table:style-name="ce22"/>
          <table:table-cell table:style-name="ce23"/>
          <table:table-cell office:value-type="currency" office:value="204420.8" table:style-name="ce14">
            <text:p><text:s/>€ 204.420,80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5"/>
          <table:table-cell table:style-name="ce24"/>
          <table:table-cell office:value-type="string" table:style-name="ce25">
            <text:p>020.1</text:p>
          </table:table-cell>
          <table:table-cell office:value-type="string" table:style-name="ce26">
            <text:p>Centro Servizi</text:p>
          </table:table-cell>
          <table:table-cell office:value-type="currency" office:value="62660" table:style-name="ce27">
            <text:p><text:s/>€ 62.660,00<text:s/></text:p>
          </table:table-cell>
          <table:table-cell table:style-name="ce18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28">
            <text:p>IV)</text:p>
          </table:table-cell>
          <table:table-cell table:style-name="ce29"/>
          <table:table-cell office:value-type="string" table:style-name="ce30">
            <text:p>020.2</text:p>
          </table:table-cell>
          <table:table-cell office:value-type="string" table:style-name="ce31">
            <text:p>Tariffa PAT - servizio Centro Diurno</text:p>
          </table:table-cell>
          <table:table-cell office:value-type="currency" office:value="141760.79999999999" table:style-name="ce32">
            <text:p><text:s/>€ 141.760,80<text:s/></text:p>
          </table:table-cell>
          <table:table-cell table:style-name="ce18"/>
          <table:table-cell table:number-columns-repeated="16377" table:style-name="ce1"/>
        </table:table-row>
        <table:table-row table:style-name="ro2">
          <table:table-cell table:style-name="ce5"/>
          <table:table-cell table:style-name="ce33"/>
          <table:table-cell table:style-name="ce34"/>
          <table:table-cell table:style-name="ce35"/>
          <table:table-cell office:value-type="string" table:style-name="ce36">
            <text:p>Trasporto utenti Centro Diurno</text:p>
          </table:table-cell>
          <table:table-cell office:value-type="currency" office:value="0" table:style-name="ce32">
            <text:p><text:s/>€ -<text:s text:c="3"/></text:p>
          </table:table-cell>
          <table:table-cell table:style-name="ce18"/>
          <table:table-cell table:number-columns-repeated="16377" table:style-name="ce1"/>
        </table:table-row>
        <table:table-row table:style-name="ro2">
          <table:table-cell table:style-name="ce5"/>
          <table:table-cell table:style-name="ce33"/>
          <table:table-cell table:style-name="ce37"/>
          <table:table-cell office:value-type="string" table:number-columns-spanned="2" table:number-rows-spanned="1" table:style-name="ce160">
            <text:p>SERVIZI TERRITORIALI</text:p>
          </table:table-cell>
          <table:covered-table-cell/>
          <table:table-cell table:style-name="ce40"/>
          <table:table-cell office:value-type="currency" office:value="15670" table:style-name="ce23">
            <text:p><text:s/>€ 15.670,00<text:s/>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table:style-name="ce33"/>
          <table:table-cell table:style-name="ce34"/>
          <table:table-cell office:value-type="string" table:style-name="ce41">
            <text:p>020.3</text:p>
          </table:table-cell>
          <table:table-cell office:value-type="string" table:style-name="ce42">
            <text:p>Servizio lavanderia territoriale</text:p>
          </table:table-cell>
          <table:table-cell office:value-type="currency" office:value="2600" table:style-name="ce43">
            <text:p><text:s/>€ 2.600,00<text:s/></text:p>
          </table:table-cell>
          <table:table-cell table:style-name="ce18"/>
          <table:table-cell table:number-columns-repeated="16377" table:style-name="ce1"/>
        </table:table-row>
        <table:table-row table:style-name="ro2">
          <table:table-cell table:style-name="ce5"/>
          <table:table-cell table:style-name="ce33"/>
          <table:table-cell table:style-name="ce34"/>
          <table:table-cell office:value-type="string" table:style-name="ce30">
            <text:p>020.4</text:p>
          </table:table-cell>
          <table:table-cell office:value-type="string" table:style-name="ce26">
            <text:p>Servizio prestazioni sanitarie<text:s/></text:p>
          </table:table-cell>
          <table:table-cell office:value-type="currency" office:value="200" table:style-name="ce44">
            <text:p><text:s/>€ 2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style-name="ce5"/>
          <table:table-cell table:style-name="ce33"/>
          <table:table-cell table:style-name="ce34"/>
          <table:table-cell office:value-type="string" table:style-name="ce30">
            <text:p>020.5</text:p>
          </table:table-cell>
          <table:table-cell office:value-type="string" table:style-name="ce26">
            <text:p>Servizio prestazioni FKT<text:s/></text:p>
          </table:table-cell>
          <table:table-cell office:value-type="currency" office:value="8000" table:style-name="ce44">
            <text:p><text:s/>€ 8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style-name="ce5"/>
          <table:table-cell table:style-name="ce33"/>
          <table:table-cell table:style-name="ce34"/>
          <table:table-cell office:value-type="string" table:style-name="ce30">
            <text:p>020.6</text:p>
          </table:table-cell>
          <table:table-cell office:value-type="string" table:style-name="ce45">
            <text:p>Servizio camera mortuaria</text:p>
          </table:table-cell>
          <table:table-cell office:value-type="currency" office:value="250" table:style-name="ce44">
            <text:p><text:s/>€ 25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style-name="ce5"/>
          <table:table-cell table:style-name="ce33"/>
          <table:table-cell table:style-name="ce34"/>
          <table:table-cell office:value-type="string" table:style-name="ce46">
            <text:p>020.7</text:p>
          </table:table-cell>
          <table:table-cell office:value-type="string" table:style-name="ce47">
            <text:p>Servizio punto prellievi</text:p>
          </table:table-cell>
          <table:table-cell office:value-type="currency" office:value="4620" table:style-name="ce44">
            <text:p><text:s/>€ 4.62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style-name="ce5"/>
          <table:table-cell office:value-type="string" table:style-name="ce48">
            <text:p>V)</text:p>
          </table:table-cell>
          <table:table-cell office:value-type="string" table:style-name="ce49">
            <text:p>ALTRI RICAVI E PROVENTI</text:p>
          </table:table-cell>
          <table:table-cell table:number-columns-repeated="2" table:style-name="ce50"/>
          <table:table-cell table:style-name="ce51"/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2">
            <text:p>010.</text:p>
          </table:table-cell>
          <table:table-cell office:value-type="string" table:style-name="ce53">
            <text:p>CONTRIBUTI ORDINARI RICEVUTI</text:p>
          </table:table-cell>
          <table:table-cell table:style-name="ce53"/>
          <table:table-cell table:style-name="ce54"/>
          <table:table-cell office:value-type="currency" office:value="2212595.66" table:style-name="ce23">
            <text:p><text:s/>€ 2.212.595,66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5"/>
          <table:table-cell office:value-type="string" table:style-name="ce55">
            <text:p>010.1</text:p>
          </table:table-cell>
          <table:table-cell office:value-type="string" table:style-name="ce19">
            <text:p>Contributo APSS<text:s/></text:p>
          </table:table-cell>
          <table:table-cell office:value-type="currency" office:value="1987299.7500000002" table:style-name="ce17">
            <text:p><text:s/>€ 1.987.299,75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5"/>
          <table:table-cell office:value-type="string" table:style-name="ce55">
            <text:p>010.2</text:p>
          </table:table-cell>
          <table:table-cell office:value-type="string" table:style-name="ce19">
            <text:p>Contributo PAT per perdita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5"/>
          <table:table-cell office:value-type="string" table:style-name="ce55">
            <text:p>010.3</text:p>
          </table:table-cell>
          <table:table-cell office:value-type="string" table:style-name="ce19">
            <text:p>Contributo PAT per progetto azione 10</text:p>
          </table:table-cell>
          <table:table-cell office:value-type="currency" office:value="32000" table:style-name="ce17">
            <text:p><text:s/>€ 32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5"/>
          <table:table-cell office:value-type="string" table:style-name="ce55">
            <text:p>010.4</text:p>
          </table:table-cell>
          <table:table-cell office:value-type="string" table:style-name="ce56">
            <text:p>Contributo PAT per rinnovo contrattuale 2017</text:p>
          </table:table-cell>
          <table:table-cell office:value-type="currency" office:value="141000" table:style-name="ce17">
            <text:p><text:s/>€ 141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5"/>
          <table:table-cell office:value-type="string" table:style-name="ce55">
            <text:p>010.5</text:p>
          </table:table-cell>
          <table:table-cell office:value-type="string" table:style-name="ce56">
            <text:p>Contributo PAT per SANIFOND</text:p>
          </table:table-cell>
          <table:table-cell office:value-type="currency" office:value="9500" table:style-name="ce17">
            <text:p><text:s/>€ 9.5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7"/>
          <table:table-cell table:style-name="ce58"/>
          <table:table-cell office:value-type="string" table:style-name="ce58">
            <text:p>010.6</text:p>
          </table:table-cell>
          <table:table-cell office:value-type="string" office:string-value="        Ricavi per regolazione farmaci" table:formula="of:=+['https://d.docs.live.net/Alessia/Documenti Consiglio/Bilancio di previsione/2010/budget 2010/01 - Budget economico 2010 DEFINITIVO.xls'#BUDGET_RICAVI.D44]" table:style-name="ce59">
            <text:p><text:s text:c="8"/>Ricavi per regolazione farmaci</text:p>
          </table:table-cell>
          <table:table-cell office:value-type="currency" office:value="24181.25" table:style-name="ce27">
            <text:p><text:s/>€ 24.181,25<text:s/></text:p>
          </table:table-cell>
          <table:table-cell table:style-name="ce60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5"/>
          <table:table-cell office:value-type="string" table:style-name="ce55">
            <text:p>010.7</text:p>
          </table:table-cell>
          <table:table-cell office:value-type="string" office:string-value="        Ricavi per regolazione materiale sanitario" table:formula="of:=+['https://d.docs.live.net/Alessia/Documenti Consiglio/Bilancio di previsione/2010/budget 2010/01 - Budget economico 2010 DEFINITIVO.xls'#BUDGET_RICAVI.D45]" table:style-name="ce61">
            <text:p><text:s text:c="8"/>Ricavi per regolazione materiale sanitario</text:p>
          </table:table-cell>
          <table:table-cell office:value-type="currency" office:value="18614.66" table:style-name="ce62">
            <text:p><text:s/>€ 18.614,66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3">
            <text:p>020.</text:p>
          </table:table-cell>
          <table:table-cell office:value-type="string" table:style-name="ce21">
            <text:p>ALTRI RICAVI E PROVENTI</text:p>
          </table:table-cell>
          <table:table-cell table:style-name="ce21"/>
          <table:table-cell table:style-name="ce64"/>
          <table:table-cell office:value-type="currency" office:value="21900" table:style-name="ce23">
            <text:p><text:s/>€ 21.9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5"/>
          <table:table-cell office:value-type="string" table:style-name="ce66">
            <text:p>020.1</text:p>
          </table:table-cell>
          <table:table-cell office:value-type="string" table:style-name="ce19">
            <text:p>Rimborsi vari</text:p>
          </table:table-cell>
          <table:table-cell office:value-type="currency" office:value="1500" table:style-name="ce17">
            <text:p><text:s/>€ 1.5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5"/>
          <table:table-cell office:value-type="string" table:style-name="ce66">
            <text:p>020.2</text:p>
          </table:table-cell>
          <table:table-cell office:value-type="string" table:style-name="ce19">
            <text:p>Rimborso ossigeno</text:p>
          </table:table-cell>
          <table:table-cell office:value-type="currency" office:value="1700" table:style-name="ce17">
            <text:p><text:s/>€ 1.7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5"/>
          <table:table-cell office:value-type="string" table:style-name="ce66">
            <text:p>020.2</text:p>
          </table:table-cell>
          <table:table-cell office:value-type="string" table:style-name="ce56">
            <text:p>Rimborso spese viaggi/accompagnamento visite Ospiti RSA</text:p>
          </table:table-cell>
          <table:table-cell office:value-type="currency" office:value="2000" table:style-name="ce17">
            <text:p><text:s/>€ 2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5"/>
          <table:table-cell office:value-type="string" table:style-name="ce66">
            <text:p>020.3</text:p>
          </table:table-cell>
          <table:table-cell office:value-type="string" table:style-name="ce19">
            <text:p>Proventi da gestione mensa aziendale</text:p>
          </table:table-cell>
          <table:table-cell office:value-type="currency" office:value="9000" table:style-name="ce17">
            <text:p><text:s/>€ 9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5"/>
          <table:table-cell office:value-type="string" table:style-name="ce66">
            <text:p>020.4</text:p>
          </table:table-cell>
          <table:table-cell office:value-type="string" table:style-name="ce19">
            <text:p>Quota adesione concorsi</text:p>
          </table:table-cell>
          <table:table-cell office:value-type="currency" office:value="200" table:style-name="ce17">
            <text:p><text:s/>€ 2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5"/>
          <table:table-cell office:value-type="string" table:style-name="ce66">
            <text:p>020.5</text:p>
          </table:table-cell>
          <table:table-cell office:value-type="string" table:style-name="ce19">
            <text:p>Offerte da privati</text:p>
          </table:table-cell>
          <table:table-cell office:value-type="currency" office:value="2500" table:style-name="ce17">
            <text:p><text:s/>€ 2.5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5"/>
          <table:table-cell office:value-type="string" table:style-name="ce65">
            <text:p>020.6</text:p>
          </table:table-cell>
          <table:table-cell office:value-type="string" table:style-name="ce56">
            <text:p>Incentivo GSE impianto fotovoltaico</text:p>
          </table:table-cell>
          <table:table-cell office:value-type="currency" office:value="5000" table:style-name="ce67">
            <text:p><text:s/>€ 5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8">
            <text:p>030.</text:p>
          </table:table-cell>
          <table:table-cell office:value-type="string" table:style-name="ce69">
            <text:p>RENDITE PATRIMONIALI</text:p>
          </table:table-cell>
          <table:table-cell table:style-name="ce70"/>
          <table:table-cell table:style-name="ce71"/>
          <table:table-cell office:value-type="currency" office:value="0" table:style-name="ce40">
            <text:p><text:s/>€ -<text:s text:c="3"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5"/>
          <table:table-cell office:value-type="string" table:style-name="ce72">
            <text:p>030.1</text:p>
          </table:table-cell>
          <table:table-cell office:value-type="string" table:style-name="ce73">
            <text:p>Fitti attivi</text:p>
          </table:table-cell>
          <table:table-cell office:value-type="currency" office:value="0" table:style-name="ce67">
            <text:p><text:s/>€ -<text:s text:c="3"/></text:p>
          </table:table-cell>
          <table:table-cell table:style-name="ce67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float" office:value="40" table:style-name="ce10">
            <text:p>40</text:p>
          </table:table-cell>
          <table:table-cell office:value-type="string" table:style-name="ce22">
            <text:p>PROVENTI FINANZIARI</text:p>
          </table:table-cell>
          <table:table-cell table:style-name="ce22"/>
          <table:table-cell table:style-name="ce23"/>
          <table:table-cell office:value-type="currency" office:value="11000" table:style-name="ce74">
            <text:p><text:s/>€ 11.000,00<text:s/>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66">
            <text:p>010.</text:p>
          </table:table-cell>
          <table:table-cell office:value-type="string" table:style-name="ce16">
            <text:p>Rimborsi assicurativi</text:p>
          </table:table-cell>
          <table:table-cell office:value-type="currency" office:value="3500" table:style-name="ce17">
            <text:p><text:s/>€ 3.500,00<text:s/></text:p>
          </table:table-cell>
          <table:table-cell table:style-name="ce17"/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65">
            <text:p>010.2</text:p>
          </table:table-cell>
          <table:table-cell office:value-type="string" table:style-name="ce76">
            <text:p>Interessi attivi su conto corrente</text:p>
          </table:table-cell>
          <table:table-cell office:value-type="currency" office:value="7500" table:style-name="ce18">
            <text:p><text:s/>€ 7.500,00<text:s/></text:p>
          </table:table-cell>
          <table:table-cell table:style-name="ce78"/>
          <table:table-cell table:number-columns-repeated="16377"/>
        </table:table-row>
        <table:table-row table:style-name="ro2">
          <table:table-cell office:value-type="string" table:style-name="ce79">
            <text:p><text:s/></text:p>
          </table:table-cell>
          <table:table-cell office:value-type="string" table:style-name="ce80">
            <text:p>TOTALE VALORE DELLA PRODUZIONE</text:p>
          </table:table-cell>
          <table:table-cell table:number-columns-repeated="3" table:style-name="ce81"/>
          <table:table-cell table:style-name="ce82"/>
          <table:table-cell office:value-type="currency" office:value="3865026" table:style-name="ce83">
            <text:p><text:s/>€ 3.865.026,00<text:s/>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B</text:p>
          </table:table-cell>
          <table:table-cell office:value-type="string" table:style-name="ce85">
            <text:p>COSTO DELLA PRODUZIONE</text:p>
          </table:table-cell>
          <table:table-cell table:number-columns-repeated="2" table:style-name="ce8"/>
          <table:table-cell table:style-name="ce35"/>
          <table:table-cell table:style-name="ce86"/>
          <table:table-cell table:style-name="ce18"/>
          <table:table-cell table:number-columns-repeated="16377"/>
        </table:table-row>
        <table:table-row table:style-name="ro2">
          <table:table-cell table:style-name="ce5"/>
          <table:table-cell office:value-type="string" table:style-name="ce87">
            <text:p>I)</text:p>
          </table:table-cell>
          <table:table-cell office:value-type="string" table:style-name="ce88">
            <text:p>CONSUMO BENI E MATERIALI</text:p>
          </table:table-cell>
          <table:table-cell table:number-columns-repeated="2" table:style-name="ce89"/>
          <table:table-cell table:style-name="ce90"/>
          <table:table-cell table:style-name="ce91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3">
            <text:p>010.</text:p>
          </table:table-cell>
          <table:table-cell office:value-type="string" table:style-name="ce22">
            <text:p>ACQUISTI</text:p>
          </table:table-cell>
          <table:table-cell table:style-name="ce22"/>
          <table:table-cell table:style-name="ce23"/>
          <table:table-cell office:value-type="currency" office:value="95695.91" table:style-name="ce23">
            <text:p><text:s/>€ 95.695,91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</text:p>
          </table:table-cell>
          <table:table-cell office:value-type="string" office:string-value="Acquisto farmaci e  materiale sanitario" table:formula="of:=+['https://d.docs.live.net/Alessia/Documenti Consiglio/Bilancio di previsione/2010/budget 2010/01 - Budget economico 2010 DEFINITIVO.xls'#BUDGET_COSTI.C4]" table:style-name="ce61">
            <text:p>Acquisto farmaci e <text:s/>materiale sanitario</text:p>
          </table:table-cell>
          <table:table-cell office:value-type="currency" office:value="2000" table:style-name="ce92">
            <text:p><text:s/>€ 2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2</text:p>
          </table:table-cell>
          <table:table-cell office:value-type="string" office:string-value="Acquisto presidi per l'incontinenza" table:formula="of:=+['https://d.docs.live.net/Alessia/Documenti Consiglio/Bilancio di previsione/2010/budget 2010/01 - Budget economico 2010 DEFINITIVO.xls'#BUDGET_COSTI.C5]" table:style-name="ce61">
            <text:p>Acquisto presidi per l'incontinenza</text:p>
          </table:table-cell>
          <table:table-cell office:value-type="currency" office:value="21000" table:style-name="ce92">
            <text:p><text:s/>€ 21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3</text:p>
          </table:table-cell>
          <table:table-cell office:value-type="string" office:string-value="Costi regolazione farmaci" table:formula="of:=+['https://d.docs.live.net/Alessia/Documenti Consiglio/Bilancio di previsione/2010/budget 2010/01 - Budget economico 2010 DEFINITIVO.xls'#BUDGET_COSTI.C6]" table:style-name="ce61">
            <text:p>Costi regolazione farmaci</text:p>
          </table:table-cell>
          <table:table-cell office:value-type="currency" office:value="24181.25" table:style-name="ce92">
            <text:p><text:s/>€ 24.181,25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4</text:p>
          </table:table-cell>
          <table:table-cell office:value-type="string" office:string-value="Costi regolazione materiale sanitario" table:formula="of:=+['https://d.docs.live.net/Alessia/Documenti Consiglio/Bilancio di previsione/2010/budget 2010/01 - Budget economico 2010 DEFINITIVO.xls'#BUDGET_COSTI.C7]" table:style-name="ce61">
            <text:p>Costi regolazione materiale sanitario</text:p>
          </table:table-cell>
          <table:table-cell office:value-type="currency" office:value="18614.66" table:style-name="ce92">
            <text:p><text:s/>€ 18.614,66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5</text:p>
          </table:table-cell>
          <table:table-cell office:value-type="string" office:string-value="Acquisto prodotti per l'igene personale" table:formula="of:=+['https://d.docs.live.net/Alessia/Documenti Consiglio/Bilancio di previsione/2010/budget 2010/01 - Budget economico 2010 DEFINITIVO.xls'#BUDGET_COSTI.C8]" table:style-name="ce61">
            <text:p>Acquisto prodotti per l'igene personale</text:p>
          </table:table-cell>
          <table:table-cell office:value-type="currency" office:value="6000" table:style-name="ce92">
            <text:p><text:s/>€ 6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6</text:p>
          </table:table-cell>
          <table:table-cell office:value-type="string" office:string-value="Acquisto materiale di consumo per animazione" table:formula="of:=+['https://d.docs.live.net/Alessia/Documenti Consiglio/Bilancio di previsione/2010/budget 2010/01 - Budget economico 2010 DEFINITIVO.xls'#BUDGET_COSTI.C9]" table:style-name="ce61">
            <text:p>Acquisto materiale di consumo per animazione</text:p>
          </table:table-cell>
          <table:table-cell office:value-type="currency" office:value="500" table:style-name="ce92">
            <text:p><text:s/>€ 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7</text:p>
          </table:table-cell>
          <table:table-cell office:value-type="string" office:string-value="Acquisto biancheria per assistenza" table:formula="of:=+['https://d.docs.live.net/Alessia/Documenti Consiglio/Bilancio di previsione/2010/budget 2010/01 - Budget economico 2010 DEFINITIVO.xls'#BUDGET_COSTI.C10]" table:style-name="ce61">
            <text:p>Acquisto biancheria per assistenza</text:p>
          </table:table-cell>
          <table:table-cell office:value-type="currency" office:value="1500" table:style-name="ce92">
            <text:p><text:s/>€ 1.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8</text:p>
          </table:table-cell>
          <table:table-cell office:value-type="string" office:string-value="Altri acquisti per assistenza" table:formula="of:=+['https://d.docs.live.net/Alessia/Documenti Consiglio/Bilancio di previsione/2010/budget 2010/01 - Budget economico 2010 DEFINITIVO.xls'#BUDGET_COSTI.C11]" table:style-name="ce61">
            <text:p>Altri acquisti per assistenza</text:p>
          </table:table-cell>
          <table:table-cell office:value-type="currency" office:value="300" table:style-name="ce92">
            <text:p><text:s/>€ 3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9</text:p>
          </table:table-cell>
          <table:table-cell office:value-type="string" table:style-name="ce61">
            <text:p>Acquisto piccola attreezzatura d'uso per assistena</text:p>
          </table:table-cell>
          <table:table-cell office:value-type="currency" office:value="3000" table:style-name="ce92">
            <text:p><text:s/>€ 3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0</text:p>
          </table:table-cell>
          <table:table-cell office:value-type="string" office:string-value="Acquisto generi di vitto" table:formula="of:=+['https://d.docs.live.net/Alessia/Documenti Consiglio/Bilancio di previsione/2010/budget 2010/01 - Budget economico 2010 DEFINITIVO.xls'#BUDGET_COSTI.C13]" table:style-name="ce61">
            <text:p>Acquisto generi di vitto</text:p>
          </table:table-cell>
          <table:table-cell office:value-type="currency" office:value="0" table:style-name="ce92">
            <text:p><text:s/>€ -<text:s text:c="3"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1</text:p>
          </table:table-cell>
          <table:table-cell office:value-type="string" office:string-value="Acquisto stoviglie tovagliato e articoli cucina" table:formula="of:=+['https://d.docs.live.net/Alessia/Documenti Consiglio/Bilancio di previsione/2010/budget 2010/01 - Budget economico 2010 DEFINITIVO.xls'#BUDGET_COSTI.C14]" table:style-name="ce61">
            <text:p>Acquisto stoviglie tovagliato e articoli cucina</text:p>
          </table:table-cell>
          <table:table-cell office:value-type="currency" office:value="2000" table:style-name="ce92">
            <text:p><text:s/>€ 2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2</text:p>
          </table:table-cell>
          <table:table-cell office:value-type="string" office:string-value="Acquisto detersivi e materiali per pulizie" table:formula="of:=+['https://d.docs.live.net/Alessia/Documenti Consiglio/Bilancio di previsione/2010/budget 2010/01 - Budget economico 2010 DEFINITIVO.xls'#BUDGET_COSTI.C15]" table:style-name="ce61">
            <text:p>Acquisto detersivi e materiali per pulizie</text:p>
          </table:table-cell>
          <table:table-cell office:value-type="currency" office:value="1800" table:style-name="ce92">
            <text:p><text:s/>€ 1.8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3</text:p>
          </table:table-cell>
          <table:table-cell office:value-type="string" office:string-value="Acquisto detersivi per lavanderia" table:formula="of:=+['https://d.docs.live.net/Alessia/Documenti Consiglio/Bilancio di previsione/2010/budget 2010/01 - Budget economico 2010 DEFINITIVO.xls'#BUDGET_COSTI.C16]" table:style-name="ce61">
            <text:p>Acquisto detersivi per lavanderia</text:p>
          </table:table-cell>
          <table:table-cell office:value-type="currency" office:value="3000" table:style-name="ce92">
            <text:p><text:s/>€ 3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4</text:p>
          </table:table-cell>
          <table:table-cell office:value-type="string" office:string-value="Acquisto detersivi per cucina" table:formula="of:=+['https://d.docs.live.net/Alessia/Documenti Consiglio/Bilancio di previsione/2010/budget 2010/01 - Budget economico 2010 DEFINITIVO.xls'#BUDGET_COSTI.C17]" table:style-name="ce61">
            <text:p>Acquisto detersivi per cucina</text:p>
          </table:table-cell>
          <table:table-cell office:value-type="currency" office:value="0" table:style-name="ce92">
            <text:p><text:s/>€ -<text:s text:c="3"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5</text:p>
          </table:table-cell>
          <table:table-cell office:value-type="string" office:string-value="Acquisto biancheria altri servizi" table:formula="of:=+['https://d.docs.live.net/Alessia/Documenti Consiglio/Bilancio di previsione/2010/budget 2010/01 - Budget economico 2010 DEFINITIVO.xls'#BUDGET_COSTI.C18]" table:style-name="ce61">
            <text:p>Acquisto biancheria altri servizi</text:p>
          </table:table-cell>
          <table:table-cell office:value-type="currency" office:value="0" table:style-name="ce92">
            <text:p><text:s/>€ -<text:s text:c="3"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6</text:p>
          </table:table-cell>
          <table:table-cell office:value-type="string" table:style-name="ce61">
            <text:p>Acquisto piccola attrezzatura alberghiera</text:p>
          </table:table-cell>
          <table:table-cell office:value-type="currency" office:value="1000" table:style-name="ce92">
            <text:p><text:s/>€ 1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7</text:p>
          </table:table-cell>
          <table:table-cell office:value-type="string" office:string-value="Acquisto beni di consumo" table:formula="of:=+['https://d.docs.live.net/Alessia/Documenti Consiglio/Bilancio di previsione/2010/budget 2010/01 - Budget economico 2010 DEFINITIVO.xls'#BUDGET_COSTI.C20]" table:style-name="ce61">
            <text:p>Acquisto beni di consumo</text:p>
          </table:table-cell>
          <table:table-cell office:value-type="currency" office:value="500" table:style-name="ce92">
            <text:p><text:s/>€ 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8</text:p>
          </table:table-cell>
          <table:table-cell office:value-type="string" office:string-value="Acquisto materiale per manutenzione varia" table:formula="of:=+['https://d.docs.live.net/Alessia/Documenti Consiglio/Bilancio di previsione/2010/budget 2010/01 - Budget economico 2010 DEFINITIVO.xls'#BUDGET_COSTI.C21]" table:style-name="ce61">
            <text:p>Acquisto materiale per manutenzione varia</text:p>
          </table:table-cell>
          <table:table-cell office:value-type="currency" office:value="3000" table:style-name="ce92">
            <text:p><text:s/>€ 3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9</text:p>
          </table:table-cell>
          <table:table-cell office:value-type="string" office:string-value="Acquisto divise per il personale" table:formula="of:=+['https://d.docs.live.net/Alessia/Documenti Consiglio/Bilancio di previsione/2010/budget 2010/01 - Budget economico 2010 DEFINITIVO.xls'#BUDGET_COSTI.C22]" table:style-name="ce61">
            <text:p>Acquisto divise per il personale</text:p>
          </table:table-cell>
          <table:table-cell office:value-type="currency" office:value="4500" table:style-name="ce92">
            <text:p><text:s/>€ 4.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20</text:p>
          </table:table-cell>
          <table:table-cell office:value-type="string" office:string-value="Acquisto carburanti e lubbrificanti per autotrazio" table:formula="of:=+['https://d.docs.live.net/Alessia/Documenti Consiglio/Bilancio di previsione/2010/budget 2010/01 - Budget economico 2010 DEFINITIVO.xls'#BUDGET_COSTI.C23]" table:style-name="ce61">
            <text:p>Acquisto carburanti e lubbrificanti per autotrazio</text:p>
          </table:table-cell>
          <table:table-cell office:value-type="currency" office:value="800" table:style-name="ce92">
            <text:p><text:s/>€ 8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21</text:p>
          </table:table-cell>
          <table:table-cell office:value-type="string" office:string-value="Acquisto gasolio riscaldamento" table:formula="of:=+['https://d.docs.live.net/Alessia/Documenti Consiglio/Bilancio di previsione/2010/budget 2010/01 - Budget economico 2010 DEFINITIVO.xls'#BUDGET_COSTI.C24]" table:style-name="ce61">
            <text:p>Acquisto gasolio riscaldamento</text:p>
          </table:table-cell>
          <table:table-cell office:value-type="currency" office:value="0" table:style-name="ce92">
            <text:p><text:s/>€ -<text:s text:c="3"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22</text:p>
          </table:table-cell>
          <table:table-cell office:value-type="string" office:string-value="Acquisto cancelleria e materiale ufficio" table:formula="of:=+['https://d.docs.live.net/Alessia/Documenti Consiglio/Bilancio di previsione/2010/budget 2010/01 - Budget economico 2010 DEFINITIVO.xls'#BUDGET_COSTI.C25]" table:style-name="ce61">
            <text:p>Acquisto cancelleria e materiale ufficio</text:p>
          </table:table-cell>
          <table:table-cell office:value-type="currency" office:value="1500" table:style-name="ce92">
            <text:p><text:s/>€ 1.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30">
            <text:p>010.23</text:p>
          </table:table-cell>
          <table:table-cell office:value-type="string" table:style-name="ce16">
            <text:p>Acquisto piccola attrezzatura uso varia</text:p>
          </table:table-cell>
          <table:table-cell office:value-type="currency" office:value="500" table:style-name="ce92">
            <text:p><text:s/>€ 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30">
            <text:p>010.24</text:p>
          </table:table-cell>
          <table:table-cell office:value-type="string" table:style-name="ce16">
            <text:p>Acquisto materiale emergenza covid</text:p>
          </table:table-cell>
          <table:table-cell table:style-name="ce94"/>
          <table:table-cell table:style-name="ce93"/>
          <table:table-cell table:number-columns-repeated="16377"/>
        </table:table-row>
        <table:table-row table:style-name="ro2">
          <table:table-cell table:style-name="ce5"/>
          <table:table-cell office:value-type="string" table:style-name="ce87">
            <text:p>II)</text:p>
          </table:table-cell>
          <table:table-cell office:value-type="string" table:style-name="ce88">
            <text:p>SERVIZI</text:p>
          </table:table-cell>
          <table:table-cell table:number-columns-repeated="2" table:style-name="ce95"/>
          <table:table-cell table:style-name="ce90"/>
          <table:table-cell table:style-name="ce91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3">
            <text:p>010.</text:p>
          </table:table-cell>
          <table:table-cell office:value-type="string" table:style-name="ce22">
            <text:p>PRESTAZIONI SERVIZI DI ASSISTENZA ALLA PERSONA</text:p>
          </table:table-cell>
          <table:table-cell table:style-name="ce22"/>
          <table:table-cell table:style-name="ce40"/>
          <table:table-cell office:value-type="currency" office:value="122500" table:style-name="ce23">
            <text:p><text:s/>€ 122.5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</text:p>
          </table:table-cell>
          <table:table-cell office:value-type="string" office:string-value="Servizio medico" table:formula="of:=+['https://d.docs.live.net/Alessia/Documenti Consiglio/Bilancio di previsione/2010/budget 2010/01 - Budget economico 2010 DEFINITIVO.xls'#BUDGET_COSTI.C51]" table:style-name="ce19">
            <text:p>Servizio medico</text:p>
          </table:table-cell>
          <table:table-cell office:value-type="currency" office:value="48000" table:style-name="ce96">
            <text:p><text:s/>€ 48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2</text:p>
          </table:table-cell>
          <table:table-cell office:value-type="string" office:string-value="Servizi infermieri convenzionati" table:formula="of:=+['https://d.docs.live.net/Alessia/Documenti Consiglio/Bilancio di previsione/2010/budget 2010/01 - Budget economico 2010 DEFINITIVO.xls'#BUDGET_COSTI.C52]" table:style-name="ce19">
            <text:p>Servizi infermieri convenzionati</text:p>
          </table:table-cell>
          <table:table-cell office:value-type="currency" office:value="0" table:style-name="ce96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3</text:p>
          </table:table-cell>
          <table:table-cell office:value-type="string" office:string-value="Servizio di FKT" table:formula="of:=+['https://d.docs.live.net/Alessia/Documenti Consiglio/Bilancio di previsione/2010/budget 2010/01 - Budget economico 2010 DEFINITIVO.xls'#BUDGET_COSTI.C54]" table:style-name="ce19">
            <text:p>Servizio di FKT</text:p>
          </table:table-cell>
          <table:table-cell office:value-type="currency" office:value="0" table:style-name="ce96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4</text:p>
          </table:table-cell>
          <table:table-cell office:value-type="string" table:style-name="ce19">
            <text:p>Trasporto Utenti presa in carico</text:p>
          </table:table-cell>
          <table:table-cell office:value-type="currency" office:value="0" table:style-name="ce96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5</text:p>
          </table:table-cell>
          <table:table-cell office:value-type="string" table:style-name="ce19">
            <text:p>Trasporto Utenti Centro Servizi</text:p>
          </table:table-cell>
          <table:table-cell office:value-type="currency" office:value="19000" table:style-name="ce96">
            <text:p><text:s/>€ 19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6</text:p>
          </table:table-cell>
          <table:table-cell office:value-type="string" table:style-name="ce19">
            <text:p>Trasporto Ospiti RSA</text:p>
          </table:table-cell>
          <table:table-cell office:value-type="currency" office:value="2000" table:style-name="ce96">
            <text:p><text:s/>€ 2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7</text:p>
          </table:table-cell>
          <table:table-cell office:value-type="string" office:string-value="Servizio socio-animativi occupazionali (AZIONE 10)" table:formula="of:=+['https://d.docs.live.net/Alessia/Documenti Consiglio/Bilancio di previsione/2010/budget 2010/01 - Budget economico 2010 DEFINITIVO.xls'#BUDGET_COSTI.C55]" table:style-name="ce19">
            <text:p>Servizio socio-animativi occupazionali (AZIONE 10)</text:p>
          </table:table-cell>
          <table:table-cell office:value-type="currency" office:value="41000" table:style-name="ce96">
            <text:p><text:s/>€ 41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8</text:p>
          </table:table-cell>
          <table:table-cell office:value-type="string" table:style-name="ce56">
            <text:p>Servizio dietetico</text:p>
          </table:table-cell>
          <table:table-cell office:value-type="currency" office:value="0" table:style-name="ce96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9</text:p>
          </table:table-cell>
          <table:table-cell office:value-type="string" table:style-name="ce56">
            <text:p>Servizio di assistenza interinale</text:p>
          </table:table-cell>
          <table:table-cell office:value-type="currency" office:value="3500" table:style-name="ce96">
            <text:p><text:s/>€ 3.5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0</text:p>
          </table:table-cell>
          <table:table-cell office:value-type="string" table:style-name="ce19">
            <text:p>Spese per attività ricreative Ospiti</text:p>
          </table:table-cell>
          <table:table-cell office:value-type="currency" office:value="3000" table:style-name="ce17">
            <text:p><text:s/>€ 3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1</text:p>
          </table:table-cell>
          <table:table-cell office:value-type="string" table:style-name="ce19">
            <text:p>Servizi parrucchiera e callista Ospiti R.S.A.</text:p>
          </table:table-cell>
          <table:table-cell office:value-type="currency" office:value="6000" table:style-name="ce17">
            <text:p><text:s/>€ 6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2</text:p>
          </table:table-cell>
          <table:table-cell office:value-type="string" office:string-value="Prestazioni occasionali" table:formula="of:=+['https://d.docs.live.net/Alessia/Documenti Consiglio/Bilancio di previsione/2010/budget 2010/01 - Budget economico 2010 DEFINITIVO.xls'#BUDGET_COSTI.C101]" table:style-name="ce19">
            <text:p>Prestazioni occasionali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3">
            <text:p>020.</text:p>
          </table:table-cell>
          <table:table-cell office:value-type="string" table:style-name="ce22">
            <text:p>SERVIZI APPALTATI</text:p>
          </table:table-cell>
          <table:table-cell table:style-name="ce22"/>
          <table:table-cell table:style-name="ce40"/>
          <table:table-cell office:value-type="currency" office:value="619500" table:style-name="ce23">
            <text:p><text:s/>€ 619.5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30">
            <text:p>020.3</text:p>
          </table:table-cell>
          <table:table-cell office:value-type="string" office:string-value="Appalto pulizie" table:formula="of:=+['https://d.docs.live.net/Alessia/Documenti Consiglio/Bilancio di previsione/2010/budget 2010/01 - Budget economico 2010 DEFINITIVO.xls'#BUDGET_COSTI.C59]" table:style-name="ce97">
            <text:p>Appalto pulizie</text:p>
          </table:table-cell>
          <table:table-cell office:value-type="currency" office:value="185000" table:style-name="ce17">
            <text:p><text:s/>€ 185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30">
            <text:p>020.4</text:p>
          </table:table-cell>
          <table:table-cell office:value-type="string" office:string-value="Appalto lavanderia" table:formula="of:=+['https://d.docs.live.net/Alessia/Documenti Consiglio/Bilancio di previsione/2010/budget 2010/01 - Budget economico 2010 DEFINITIVO.xls'#BUDGET_COSTI.C60]" table:style-name="ce97">
            <text:p>Appalto lavanderia</text:p>
          </table:table-cell>
          <table:table-cell office:value-type="currency" office:value="20000" table:style-name="ce17">
            <text:p><text:s/>€ 20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30">
            <text:p>020.5</text:p>
          </table:table-cell>
          <table:table-cell office:value-type="string" table:style-name="ce97">
            <text:p>Appalto rifacimento letti</text:p>
          </table:table-cell>
          <table:table-cell office:value-type="currency" office:value="44000" table:style-name="ce17">
            <text:p><text:s/>€ 44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30">
            <text:p>020.6</text:p>
          </table:table-cell>
          <table:table-cell office:value-type="string" table:style-name="ce97">
            <text:p>Appalto servizio ristorazione</text:p>
          </table:table-cell>
          <table:table-cell office:value-type="currency" office:value="360000" table:style-name="ce17">
            <text:p><text:s/>€ 360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30">
            <text:p>020.7</text:p>
          </table:table-cell>
          <table:table-cell office:value-type="string" office:string-value="Appalto servizio elaborazione stipendi" table:formula="of:=+['https://d.docs.live.net/Alessia/Documenti Consiglio/Bilancio di previsione/2010/budget 2010/01 - Budget economico 2010 DEFINITIVO.xls'#BUDGET_COSTI.C63]" table:style-name="ce97">
            <text:p>Appalto servizio elaborazione stipendi</text:p>
          </table:table-cell>
          <table:table-cell office:value-type="currency" office:value="10000" table:style-name="ce17">
            <text:p><text:s/>€ 10.0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30">
            <text:p>020.8</text:p>
          </table:table-cell>
          <table:table-cell office:value-type="string" office:string-value="Appalto raccolta e smaltimento rifiuti speciali" table:formula="of:=+['https://d.docs.live.net/Alessia/Documenti Consiglio/Bilancio di previsione/2010/budget 2010/01 - Budget economico 2010 DEFINITIVO.xls'#BUDGET_COSTI.C64]" table:style-name="ce97">
            <text:p>Appalto raccolta e smaltimento rifiuti speciali</text:p>
          </table:table-cell>
          <table:table-cell office:value-type="currency" office:value="500" table:style-name="ce17">
            <text:p><text:s/>€ 5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3">
            <text:p>030.</text:p>
          </table:table-cell>
          <table:table-cell office:value-type="string" table:style-name="ce22">
            <text:p>MANUTENZIONI</text:p>
          </table:table-cell>
          <table:table-cell table:style-name="ce22"/>
          <table:table-cell table:style-name="ce23"/>
          <table:table-cell office:value-type="currency" office:value="70350" table:style-name="ce23">
            <text:p><text:s/>€ 70.35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1</text:p>
          </table:table-cell>
          <table:table-cell office:value-type="string" office:string-value="Manutenzione fabbricati istituzionali" table:formula="of:=+['https://d.docs.live.net/Alessia/Documenti Consiglio/Bilancio di previsione/2010/budget 2010/01 - Budget economico 2010 DEFINITIVO.xls'#BUDGET_COSTI.C66]" table:style-name="ce19">
            <text:p>Manutenzione fabbricati istituzionali</text:p>
          </table:table-cell>
          <table:table-cell office:value-type="currency" office:value="3500" table:style-name="ce17">
            <text:p><text:s/>€ 3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2</text:p>
          </table:table-cell>
          <table:table-cell office:value-type="string" table:style-name="ce19">
            <text:p>Manutenzione giardino e piante</text:p>
          </table:table-cell>
          <table:table-cell office:value-type="currency" office:value="2000" table:style-name="ce17">
            <text:p><text:s/>€ 2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3</text:p>
          </table:table-cell>
          <table:table-cell office:value-type="string" office:string-value="Manutenzione ascensori" table:formula="of:=+['https://d.docs.live.net/Alessia/Documenti Consiglio/Bilancio di previsione/2010/budget 2010/01 - Budget economico 2010 DEFINITIVO.xls'#BUDGET_COSTI.C67]" table:style-name="ce19">
            <text:p>Manutenzione ascensori</text:p>
          </table:table-cell>
          <table:table-cell office:value-type="currency" office:value="5000" table:style-name="ce99">
            <text:p><text:s/>€ 5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4</text:p>
          </table:table-cell>
          <table:table-cell office:value-type="string" office:string-value="Manutenzione impianto antincendio" table:formula="of:=+['https://d.docs.live.net/Alessia/Documenti Consiglio/Bilancio di previsione/2010/budget 2010/01 - Budget economico 2010 DEFINITIVO.xls'#BUDGET_COSTI.C68]" table:style-name="ce19">
            <text:p>Manutenzione impianto antincendio</text:p>
          </table:table-cell>
          <table:table-cell office:value-type="currency" office:value="7500" table:style-name="ce17">
            <text:p><text:s/>€ 7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5</text:p>
          </table:table-cell>
          <table:table-cell office:value-type="string" office:string-value="Manutenzione e conduzione impianto termico" table:formula="of:=+['https://d.docs.live.net/Alessia/Documenti Consiglio/Bilancio di previsione/2010/budget 2010/01 - Budget economico 2010 DEFINITIVO.xls'#BUDGET_COSTI.C69]" table:style-name="ce19">
            <text:p>Manutenzione e conduzione impianto termico</text:p>
          </table:table-cell>
          <table:table-cell office:value-type="currency" office:value="3600" table:style-name="ce17">
            <text:p><text:s/>€ 3.6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6</text:p>
          </table:table-cell>
          <table:table-cell office:value-type="string" office:string-value="Manutenzione conduzione impianto elettrico" table:formula="of:=+['https://d.docs.live.net/Alessia/Documenti Consiglio/Bilancio di previsione/2010/budget 2010/01 - Budget economico 2010 DEFINITIVO.xls'#BUDGET_COSTI.C70]" table:style-name="ce19">
            <text:p>Manutenzione conduzione impianto elettrico</text:p>
          </table:table-cell>
          <table:table-cell office:value-type="currency" office:value="1500" table:style-name="ce17">
            <text:p><text:s/>€ 1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7</text:p>
          </table:table-cell>
          <table:table-cell office:value-type="string" office:string-value="Manutenzione impianto ossigeno centralizzato" table:formula="of:=+['https://d.docs.live.net/Alessia/Documenti Consiglio/Bilancio di previsione/2010/budget 2010/01 - Budget economico 2010 DEFINITIVO.xls'#BUDGET_COSTI.C71]" table:style-name="ce19">
            <text:p>Manutenzione impianto ossigeno centralizzato</text:p>
          </table:table-cell>
          <table:table-cell office:value-type="currency" office:value="1200" table:style-name="ce17">
            <text:p><text:s/>€ 1.2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8</text:p>
          </table:table-cell>
          <table:table-cell office:value-type="string" office:string-value="Manutenzione arredi e attrezzatservizio lavanderia" table:formula="of:=+['https://d.docs.live.net/Alessia/Documenti Consiglio/Bilancio di previsione/2010/budget 2010/01 - Budget economico 2010 DEFINITIVO.xls'#BUDGET_COSTI.C72]" table:style-name="ce19">
            <text:p>Manutenzione arredi e attrezzatservizio lavanderia</text:p>
          </table:table-cell>
          <table:table-cell office:value-type="currency" office:value="3000" table:style-name="ce17">
            <text:p><text:s/>€ 3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9</text:p>
          </table:table-cell>
          <table:table-cell office:value-type="string" office:string-value="Manutenzione arredi attrezz. servizio cucina" table:formula="of:=+['https://d.docs.live.net/Alessia/Documenti Consiglio/Bilancio di previsione/2010/budget 2010/01 - Budget economico 2010 DEFINITIVO.xls'#BUDGET_COSTI.C73]" table:style-name="ce19">
            <text:p>Manutenzione arredi attrezz. servizio cucina</text:p>
          </table:table-cell>
          <table:table-cell office:value-type="currency" office:value="4000" table:style-name="ce17">
            <text:p><text:s/>€ 4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10</text:p>
          </table:table-cell>
          <table:table-cell office:value-type="string" office:string-value="Manutenzione arredi attrezz. servizi assist. sanit" table:formula="of:=+['https://d.docs.live.net/Alessia/Documenti Consiglio/Bilancio di previsione/2010/budget 2010/01 - Budget economico 2010 DEFINITIVO.xls'#BUDGET_COSTI.C74]" table:style-name="ce19">
            <text:p>Manutenzione arredi attrezz. servizi assist. sanit</text:p>
          </table:table-cell>
          <table:table-cell office:value-type="currency" office:value="4000" table:style-name="ce17">
            <text:p><text:s/>€ 4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11</text:p>
          </table:table-cell>
          <table:table-cell office:value-type="string" office:string-value="Manutenzione arredi attrezz. uffici" table:formula="of:=+['https://d.docs.live.net/Alessia/Documenti Consiglio/Bilancio di previsione/2010/budget 2010/01 - Budget economico 2010 DEFINITIVO.xls'#BUDGET_COSTI.C75]" table:style-name="ce19">
            <text:p>Manutenzione arredi attrezz. uffici</text:p>
          </table:table-cell>
          <table:table-cell office:value-type="currency" office:value="2000" table:style-name="ce17">
            <text:p><text:s/>€ 2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12</text:p>
          </table:table-cell>
          <table:table-cell office:value-type="string" table:style-name="ce19">
            <text:p>manutenzione arredi attrezzature animazione</text:p>
          </table:table-cell>
          <table:table-cell office:value-type="currency" office:value="500" table:style-name="ce17">
            <text:p><text:s/>€ 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13</text:p>
          </table:table-cell>
          <table:table-cell office:value-type="string" office:string-value="Canoni assistenza software/hardware" table:formula="of:=+['https://d.docs.live.net/Alessia/Documenti Consiglio/Bilancio di previsione/2010/budget 2010/01 - Budget economico 2010 DEFINITIVO.xls'#BUDGET_COSTI.C76]" table:style-name="ce19">
            <text:p>Canoni assistenza software/hardware</text:p>
          </table:table-cell>
          <table:table-cell office:value-type="currency" office:value="21500" table:style-name="ce17">
            <text:p><text:s/>€ 21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14</text:p>
          </table:table-cell>
          <table:table-cell office:value-type="string" office:string-value="Manutenzione automezzi" table:formula="of:=+['https://d.docs.live.net/Alessia/Documenti Consiglio/Bilancio di previsione/2010/budget 2010/01 - Budget economico 2010 DEFINITIVO.xls'#BUDGET_COSTI.C77]" table:style-name="ce19">
            <text:p>Manutenzione automezzi</text:p>
          </table:table-cell>
          <table:table-cell office:value-type="currency" office:value="500" table:style-name="ce17">
            <text:p><text:s/>€ 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15</text:p>
          </table:table-cell>
          <table:table-cell office:value-type="string" office:string-value="Manutenzioni e riparazioni varie" table:formula="of:=+['https://d.docs.live.net/Alessia/Documenti Consiglio/Bilancio di previsione/2010/budget 2010/01 - Budget economico 2010 DEFINITIVO.xls'#BUDGET_COSTI.C79]" table:style-name="ce19">
            <text:p>Manutenzioni e riparazioni varie</text:p>
          </table:table-cell>
          <table:table-cell office:value-type="currency" office:value="500" table:style-name="ce17">
            <text:p><text:s/>€ 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16</text:p>
          </table:table-cell>
          <table:table-cell office:value-type="string" office:string-value="Manutenzioni impianto di chiamata" table:formula="of:=+['https://d.docs.live.net/Alessia/Documenti Consiglio/Bilancio di previsione/2010/budget 2010/01 - Budget economico 2010 DEFINITIVO.xls'#BUDGET_COSTI.C80]" table:style-name="ce19">
            <text:p>Manutenzioni impianto di chiamata</text:p>
          </table:table-cell>
          <table:table-cell office:value-type="currency" office:value="3000" table:style-name="ce17">
            <text:p><text:s/>€ 3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17</text:p>
          </table:table-cell>
          <table:table-cell office:value-type="string" office:string-value="Manutenzioni impianto telefonico" table:formula="of:=+['https://d.docs.live.net/Alessia/Documenti Consiglio/Bilancio di previsione/2010/budget 2010/01 - Budget economico 2010 DEFINITIVO.xls'#BUDGET_COSTI.C81]" table:style-name="ce19">
            <text:p>Manutenzioni impianto telefonico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18</text:p>
          </table:table-cell>
          <table:table-cell office:value-type="string" table:style-name="ce19">
            <text:p>Manutenzione ricambio aria</text:p>
          </table:table-cell>
          <table:table-cell office:value-type="currency" office:value="3200" table:style-name="ce17">
            <text:p><text:s/>€ 3.2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19</text:p>
          </table:table-cell>
          <table:table-cell office:value-type="string" table:style-name="ce19">
            <text:p>Manutenzione impianto antilegionella</text:p>
          </table:table-cell>
          <table:table-cell office:value-type="currency" office:value="3350" table:style-name="ce17">
            <text:p><text:s/>€ 3.35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30.20</text:p>
          </table:table-cell>
          <table:table-cell office:value-type="string" table:style-name="ce19">
            <text:p>Manutenzione gruppo elettrogeno</text:p>
          </table:table-cell>
          <table:table-cell office:value-type="currency" office:value="500" table:style-name="ce17">
            <text:p><text:s/>€ 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3">
            <text:p>040.</text:p>
          </table:table-cell>
          <table:table-cell office:value-type="string" table:style-name="ce22">
            <text:p>UTENZE</text:p>
          </table:table-cell>
          <table:table-cell table:style-name="ce22"/>
          <table:table-cell table:style-name="ce23"/>
          <table:table-cell office:value-type="currency" office:value="97600" table:style-name="ce23">
            <text:p><text:s/>€ 97.6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40.1</text:p>
          </table:table-cell>
          <table:table-cell office:value-type="string" office:string-value="Telefoniche fisso" table:formula="of:=+['https://d.docs.live.net/Alessia/Documenti Consiglio/Bilancio di previsione/2010/budget 2010/01 - Budget economico 2010 DEFINITIVO.xls'#BUDGET_COSTI.C83]" table:style-name="ce19">
            <text:p>Telefoniche fisso</text:p>
          </table:table-cell>
          <table:table-cell office:value-type="currency" office:value="4600" table:style-name="ce17">
            <text:p><text:s/>€ 4.6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40.3</text:p>
          </table:table-cell>
          <table:table-cell office:value-type="string" table:style-name="ce19">
            <text:p>Accesso ad internet</text:p>
          </table:table-cell>
          <table:table-cell office:value-type="currency" office:value="5000" table:style-name="ce17">
            <text:p><text:s/>€ 5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40.4</text:p>
          </table:table-cell>
          <table:table-cell office:value-type="string" office:string-value="Energia elettrica" table:formula="of:=+['https://d.docs.live.net/Alessia/Documenti Consiglio/Bilancio di previsione/2010/budget 2010/01 - Budget economico 2010 DEFINITIVO.xls'#BUDGET_COSTI.C86]" table:style-name="ce19">
            <text:p>Energia elettrica</text:p>
          </table:table-cell>
          <table:table-cell office:value-type="currency" office:value="27000" table:style-name="ce17">
            <text:p><text:s/>€ 27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40.5</text:p>
          </table:table-cell>
          <table:table-cell office:value-type="string" office:string-value="Acqua" table:formula="of:=+['https://d.docs.live.net/Alessia/Documenti Consiglio/Bilancio di previsione/2010/budget 2010/01 - Budget economico 2010 DEFINITIVO.xls'#BUDGET_COSTI.C87]" table:style-name="ce19">
            <text:p>Acqua</text:p>
          </table:table-cell>
          <table:table-cell office:value-type="currency" office:value="13000" table:style-name="ce17">
            <text:p><text:s/>€ 13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40.6</text:p>
          </table:table-cell>
          <table:table-cell office:value-type="string" office:string-value="Rifiuti solidi urbani" table:formula="of:=+['https://d.docs.live.net/Alessia/Documenti Consiglio/Bilancio di previsione/2010/budget 2010/01 - Budget economico 2010 DEFINITIVO.xls'#BUDGET_COSTI.C88]" table:style-name="ce19">
            <text:p>Rifiuti solidi urbani</text:p>
          </table:table-cell>
          <table:table-cell office:value-type="currency" office:value="13000" table:style-name="ce17">
            <text:p><text:s/>€ 13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40.7</text:p>
          </table:table-cell>
          <table:table-cell office:value-type="string" table:style-name="ce19">
            <text:p>Teleriscaldamento</text:p>
          </table:table-cell>
          <table:table-cell office:value-type="currency" office:value="35000" table:style-name="ce17">
            <text:p><text:s/>€ 35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3">
            <text:p>050.</text:p>
          </table:table-cell>
          <table:table-cell office:value-type="string" table:style-name="ce22">
            <text:p>CONSULENZE E COLLABORAZIONI</text:p>
          </table:table-cell>
          <table:table-cell table:style-name="ce22"/>
          <table:table-cell table:style-name="ce23"/>
          <table:table-cell office:value-type="currency" office:value="32400" table:style-name="ce23">
            <text:p><text:s/>€ 32.4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50.1</text:p>
          </table:table-cell>
          <table:table-cell office:value-type="string" office:string-value="Consulenze mediche (psicologo)" table:formula="of:=+['https://d.docs.live.net/Alessia/Documenti Consiglio/Bilancio di previsione/2010/budget 2010/01 - Budget economico 2010 DEFINITIVO.xls'#BUDGET_COSTI.C90]" table:style-name="ce19">
            <text:p>Consulenze mediche (psicologo)</text:p>
          </table:table-cell>
          <table:table-cell office:value-type="currency" office:value="8400" table:style-name="ce17">
            <text:p><text:s/>€ 8.4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50.2</text:p>
          </table:table-cell>
          <table:table-cell office:value-type="string" office:string-value="Consulenze tecniche" table:formula="of:=+['https://d.docs.live.net/Alessia/Documenti Consiglio/Bilancio di previsione/2010/budget 2010/01 - Budget economico 2010 DEFINITIVO.xls'#BUDGET_COSTI.C91]" table:style-name="ce19">
            <text:p>Consulenze tecniche</text:p>
          </table:table-cell>
          <table:table-cell office:value-type="currency" office:value="500" table:style-name="ce99">
            <text:p><text:s/>€ 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50.3</text:p>
          </table:table-cell>
          <table:table-cell office:value-type="string" office:string-value="Consulenze igiene e sicurezza" table:formula="of:=+['https://d.docs.live.net/Alessia/Documenti Consiglio/Bilancio di previsione/2010/budget 2010/01 - Budget economico 2010 DEFINITIVO.xls'#BUDGET_COSTI.C92]" table:style-name="ce19">
            <text:p>Consulenze igiene e sicurezza</text:p>
          </table:table-cell>
          <table:table-cell office:value-type="currency" office:value="6000" table:style-name="ce17">
            <text:p><text:s/>€ 6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50.4</text:p>
          </table:table-cell>
          <table:table-cell office:value-type="string" office:string-value="Consulenze amministrative e gestionali" table:formula="of:=+['https://d.docs.live.net/Alessia/Documenti Consiglio/Bilancio di previsione/2010/budget 2010/01 - Budget economico 2010 DEFINITIVO.xls'#BUDGET_COSTI.C93]" table:style-name="ce19">
            <text:p>Consulenze amministrative e gestionali</text:p>
          </table:table-cell>
          <table:table-cell office:value-type="currency" office:value="2000" table:style-name="ce17">
            <text:p><text:s/>€ 2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50.5</text:p>
          </table:table-cell>
          <table:table-cell office:value-type="string" office:string-value="Consulenze qualità" table:formula="of:=+['https://d.docs.live.net/Alessia/Documenti Consiglio/Bilancio di previsione/2010/budget 2010/01 - Budget economico 2010 DEFINITIVO.xls'#BUDGET_COSTI.C94]" table:style-name="ce19">
            <text:p>Consulenze qualità</text:p>
          </table:table-cell>
          <table:table-cell office:value-type="currency" office:value="7000" table:style-name="ce17">
            <text:p><text:s/>€ 7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50.6</text:p>
          </table:table-cell>
          <table:table-cell office:value-type="string" table:style-name="ce19">
            <text:p>Consulenza progetti efficentamento</text:p>
          </table:table-cell>
          <table:table-cell office:value-type="currency" office:value="4400" table:style-name="ce17">
            <text:p><text:s/>€ 4.4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50.7</text:p>
          </table:table-cell>
          <table:table-cell office:value-type="string" office:string-value="Consulenze privacy" table:formula="of:=+['https://d.docs.live.net/Alessia/Documenti Consiglio/Bilancio di previsione/2010/budget 2010/01 - Budget economico 2010 DEFINITIVO.xls'#BUDGET_COSTI.C96]" table:style-name="ce19">
            <text:p>Consulenze privacy</text:p>
          </table:table-cell>
          <table:table-cell office:value-type="currency" office:value="4100" table:style-name="ce17">
            <text:p><text:s/>€ 4.1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50.8</text:p>
          </table:table-cell>
          <table:table-cell office:value-type="string" table:style-name="ce19">
            <text:p>Consulenze per progetti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3">
            <text:p>055.</text:p>
          </table:table-cell>
          <table:table-cell table:style-name="ce100"/>
          <table:table-cell office:value-type="string" table:style-name="ce22">
            <text:p>CENTRO DIURNO</text:p>
          </table:table-cell>
          <table:table-cell table:style-name="ce23"/>
          <table:table-cell office:value-type="currency" office:value="146610.89208148146" table:style-name="ce40">
            <text:p><text:s/>€ 146.610,89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15">
            <text:p>055.1</text:p>
          </table:table-cell>
          <table:table-cell office:value-type="string" table:style-name="ce19">
            <text:p>Utenze - Centro Diurno</text:p>
          </table:table-cell>
          <table:table-cell office:value-type="currency" office:value="6500" table:style-name="ce17">
            <text:p><text:s/>€ 6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15">
            <text:p>055.2</text:p>
          </table:table-cell>
          <table:table-cell office:value-type="string" table:style-name="ce19">
            <text:p>Personale - Centro Diurno</text:p>
          </table:table-cell>
          <table:table-cell office:value-type="currency" office:value="100610.89208148148" table:style-name="ce17">
            <text:p><text:s/>€ 100.610,89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15">
            <text:p>055.3</text:p>
          </table:table-cell>
          <table:table-cell office:value-type="string" table:style-name="ce19">
            <text:p>Manutenzioni - Centro Diurno</text:p>
          </table:table-cell>
          <table:table-cell office:value-type="currency" office:value="2500" table:style-name="ce17">
            <text:p><text:s/>€ 2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15">
            <text:p>055.4</text:p>
          </table:table-cell>
          <table:table-cell office:value-type="string" table:style-name="ce61">
            <text:p>Trasporto Utenti Centro Diurno</text:p>
          </table:table-cell>
          <table:table-cell office:value-type="currency" office:value="7000" table:style-name="ce17">
            <text:p><text:s/>€ 7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15">
            <text:p>055.5</text:p>
          </table:table-cell>
          <table:table-cell office:value-type="string" table:style-name="ce61">
            <text:p>Servizi -Centro Diurno</text:p>
          </table:table-cell>
          <table:table-cell office:value-type="currency" office:value="30000" table:style-name="ce17">
            <text:p><text:s/>€ 30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101">
            <text:p>060.</text:p>
          </table:table-cell>
          <table:table-cell office:value-type="string" table:style-name="ce22">
            <text:p>ORGANI ISTITUZIONALI</text:p>
          </table:table-cell>
          <table:table-cell table:style-name="ce102"/>
          <table:table-cell table:style-name="ce23"/>
          <table:table-cell office:value-type="currency" office:value="43100" table:style-name="ce23">
            <text:p><text:s/>€ 43.1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03"/>
          <table:table-cell office:value-type="string" table:style-name="ce104">
            <text:p>060.1</text:p>
          </table:table-cell>
          <table:table-cell office:value-type="string" table:style-name="ce59">
            <text:p>Compensi amministratori</text:p>
          </table:table-cell>
          <table:table-cell office:value-type="currency" office:value="35000" table:style-name="ce17">
            <text:p><text:s/>€ 35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03"/>
          <table:table-cell office:value-type="string" table:style-name="ce104">
            <text:p>060.2</text:p>
          </table:table-cell>
          <table:table-cell office:value-type="string" table:style-name="ce61">
            <text:p>Contributi su compensi amministratori</text:p>
          </table:table-cell>
          <table:table-cell office:value-type="currency" office:value="1600" table:style-name="ce99">
            <text:p><text:s/>€ 1.6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03"/>
          <table:table-cell office:value-type="string" table:style-name="ce104">
            <text:p>060.3</text:p>
          </table:table-cell>
          <table:table-cell office:value-type="string" table:style-name="ce61">
            <text:p>Compensi revisori dei conti</text:p>
          </table:table-cell>
          <table:table-cell office:value-type="currency" office:value="6500" table:style-name="ce62">
            <text:p><text:s/>€ 6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105">
            <text:p>070.</text:p>
          </table:table-cell>
          <table:table-cell office:value-type="string" table:style-name="ce21">
            <text:p>SERVIZI DIVERSI</text:p>
          </table:table-cell>
          <table:table-cell table:style-name="ce106"/>
          <table:table-cell table:style-name="ce64"/>
          <table:table-cell office:value-type="currency" office:value="35800" table:style-name="ce23">
            <text:p><text:s/>€ 35.8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07"/>
          <table:table-cell office:value-type="string" table:style-name="ce108">
            <text:p>070.1</text:p>
          </table:table-cell>
          <table:table-cell office:value-type="string" table:style-name="ce56">
            <text:p>Assicurazioni</text:p>
          </table:table-cell>
          <table:table-cell office:value-type="currency" office:value="34000" table:style-name="ce62">
            <text:p><text:s/>€ 34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07"/>
          <table:table-cell office:value-type="string" table:style-name="ce108">
            <text:p>070.2</text:p>
          </table:table-cell>
          <table:table-cell office:value-type="string" table:style-name="ce77">
            <text:p>Servizio di tesoreria</text:p>
          </table:table-cell>
          <table:table-cell office:value-type="currency" office:value="1800" table:style-name="ce32">
            <text:p><text:s/>€ 1.8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style-name="ce5"/>
          <table:table-cell office:value-type="string" table:style-name="ce48">
            <text:p>III)</text:p>
          </table:table-cell>
          <table:table-cell office:value-type="string" table:style-name="ce88">
            <text:p>GODIMENTO BENI DI TERZI</text:p>
          </table:table-cell>
          <table:table-cell table:style-name="ce89"/>
          <table:table-cell table:style-name="ce109"/>
          <table:table-cell table:style-name="ce110"/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3">
            <text:p>010.</text:p>
          </table:table-cell>
          <table:table-cell office:value-type="string" table:style-name="ce22">
            <text:p>GODIMENTO BENI DI TERZI</text:p>
          </table:table-cell>
          <table:table-cell table:style-name="ce70"/>
          <table:table-cell table:style-name="ce23"/>
          <table:table-cell office:value-type="currency" office:value="0" table:style-name="ce23">
            <text:p><text:s/>€ -<text:s text:c="3"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5"/>
          <table:table-cell office:value-type="string" table:style-name="ce66">
            <text:p>010.1</text:p>
          </table:table-cell>
          <table:table-cell office:value-type="string" table:style-name="ce77">
            <text:p>Affitto passivo immobile</text:p>
          </table:table-cell>
          <table:table-cell office:value-type="currency" office:value="0" table:style-name="ce111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5"/>
          <table:table-cell office:value-type="string" table:style-name="ce66">
            <text:p>010.2</text:p>
          </table:table-cell>
          <table:table-cell office:value-type="string" table:style-name="ce77">
            <text:p>Oneri gestionali immobili di terzi</text:p>
          </table:table-cell>
          <table:table-cell office:value-type="currency" office:value="0" table:style-name="ce99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2">
          <table:table-cell table:style-name="ce5"/>
          <table:table-cell office:value-type="string" table:style-name="ce87">
            <text:p>IV)</text:p>
          </table:table-cell>
          <table:table-cell office:value-type="string" table:style-name="ce88">
            <text:p>COSTO DEL PERSONALE</text:p>
          </table:table-cell>
          <table:table-cell table:style-name="ce89"/>
          <table:table-cell table:style-name="ce109"/>
          <table:table-cell table:style-name="ce110"/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3">
            <text:p>010.</text:p>
          </table:table-cell>
          <table:table-cell office:value-type="string" table:style-name="ce22">
            <text:p>SALARI E STIPENDI</text:p>
          </table:table-cell>
          <table:table-cell table:style-name="ce112"/>
          <table:table-cell table:style-name="ce23"/>
          <table:table-cell office:value-type="currency" office:value="1906700.2348811727" table:style-name="ce23">
            <text:p><text:s/>€ 1.906.700,23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1</text:p>
          </table:table-cell>
          <table:table-cell office:value-type="string" table:style-name="ce19">
            <text:p>Stipendi personale servizi assistenziali</text:p>
          </table:table-cell>
          <table:table-cell office:value-type="currency" office:value="977935.08863580262" table:style-name="ce113">
            <text:p><text:s/>€ 977.935,09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2</text:p>
          </table:table-cell>
          <table:table-cell office:value-type="string" table:style-name="ce19">
            <text:p>Stipendi personale infermieristico e FKT</text:p>
          </table:table-cell>
          <table:table-cell office:value-type="currency" office:value="454479.16222222208" table:style-name="ce99">
            <text:p><text:s/>€ 454.479,16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3</text:p>
          </table:table-cell>
          <table:table-cell office:value-type="string" table:style-name="ce19">
            <text:p>Stipendi personale serizi generali</text:p>
          </table:table-cell>
          <table:table-cell office:value-type="currency" office:value="179744.66965277778" table:style-name="ce17">
            <text:p><text:s/>€ 179.744,67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4</text:p>
          </table:table-cell>
          <table:table-cell office:value-type="string" table:style-name="ce19">
            <text:p>Stipendi personale amministazione</text:p>
          </table:table-cell>
          <table:table-cell office:value-type="currency" office:value="226517.00881481476" table:style-name="ce17">
            <text:p><text:s/>€ 226.517,01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5</text:p>
          </table:table-cell>
          <table:table-cell office:value-type="string" table:style-name="ce19">
            <text:p>Fondo produttività</text:p>
          </table:table-cell>
          <table:table-cell office:value-type="currency" office:value="58524.305555555562" table:style-name="ce17">
            <text:p><text:s/>€ 58.524,31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6"/>
          <table:table-cell office:value-type="string" table:style-name="ce66">
            <text:p>010.6</text:p>
          </table:table-cell>
          <table:table-cell office:value-type="string" table:style-name="ce16">
            <text:p>SANIFONDS</text:p>
          </table:table-cell>
          <table:table-cell office:value-type="currency" office:value="9500" table:style-name="ce17">
            <text:p><text:s/>€ 9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100">
            <text:p>020.</text:p>
          </table:table-cell>
          <table:table-cell office:value-type="string" table:style-name="ce22">
            <text:p>ONERI SOCIALI</text:p>
          </table:table-cell>
          <table:table-cell table:style-name="ce112"/>
          <table:table-cell table:style-name="ce23"/>
          <table:table-cell office:value-type="currency" office:value="554825.28870000003" table:style-name="ce23">
            <text:p><text:s/>€ 554.825,29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20.1</text:p>
          </table:table-cell>
          <table:table-cell office:value-type="string" table:style-name="ce19">
            <text:p>Oneri sociali personale servizi assistenziali</text:p>
          </table:table-cell>
          <table:table-cell office:value-type="currency" office:value="272687.03000000003" table:style-name="ce17">
            <text:p><text:s/>€ 272.687,03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20.2</text:p>
          </table:table-cell>
          <table:table-cell office:value-type="string" table:style-name="ce19">
            <text:p>Oneri sociali personale infermieristico e FKT</text:p>
          </table:table-cell>
          <table:table-cell office:value-type="currency" office:value="123563.8" table:style-name="ce99">
            <text:p><text:s/>€ 123.563,8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20.3</text:p>
          </table:table-cell>
          <table:table-cell office:value-type="string" table:style-name="ce19">
            <text:p>Oneri sociali personale servizi generali</text:p>
          </table:table-cell>
          <table:table-cell office:value-type="currency" office:value="49706.067999999999" table:style-name="ce17">
            <text:p><text:s/>€ 49.706,07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20.4</text:p>
          </table:table-cell>
          <table:table-cell office:value-type="string" table:style-name="ce19">
            <text:p>Oneri sociale personale amministrazione</text:p>
          </table:table-cell>
          <table:table-cell office:value-type="currency" office:value="61989.200000000004" table:style-name="ce17">
            <text:p><text:s/>€ 61.989,2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20.5</text:p>
          </table:table-cell>
          <table:table-cell office:value-type="string" table:style-name="ce19">
            <text:p>INAIL personale servizi assistenziali</text:p>
          </table:table-cell>
          <table:table-cell office:value-type="currency" office:value="10785.13" table:style-name="ce17">
            <text:p><text:s/>€ 10.785,13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20.6</text:p>
          </table:table-cell>
          <table:table-cell office:value-type="string" table:style-name="ce19">
            <text:p>INAIL personale servizi sanitario</text:p>
          </table:table-cell>
          <table:table-cell office:value-type="currency" office:value="5022.6693999999998" table:style-name="ce17">
            <text:p><text:s/>€ 5.022,67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20.7</text:p>
          </table:table-cell>
          <table:table-cell office:value-type="string" table:style-name="ce19">
            <text:p>INAIL personale servizi generali</text:p>
          </table:table-cell>
          <table:table-cell office:value-type="currency" office:value="2003.9712999999999" table:style-name="ce17">
            <text:p><text:s/>€ 2.003,97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20.8</text:p>
          </table:table-cell>
          <table:table-cell office:value-type="string" table:style-name="ce19">
            <text:p>INAIL personale servizi amministrativi</text:p>
          </table:table-cell>
          <table:table-cell office:value-type="currency" office:value="1113.6099999999999" table:style-name="ce17">
            <text:p><text:s/>€ 1.113,61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20.9</text:p>
          </table:table-cell>
          <table:table-cell office:value-type="string" table:style-name="ce19">
            <text:p>Previdenza integrativa personale servizi assistenziali</text:p>
          </table:table-cell>
          <table:table-cell office:value-type="currency" office:value="12915.08" table:style-name="ce17">
            <text:p><text:s/>€ 12.915,08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20.10</text:p>
          </table:table-cell>
          <table:table-cell office:value-type="string" table:style-name="ce19">
            <text:p>Previdenza integrativa personale inferm. E fkt</text:p>
          </table:table-cell>
          <table:table-cell office:value-type="currency" office:value="7951.26" table:style-name="ce17">
            <text:p><text:s/>€ 7.951,26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20.11</text:p>
          </table:table-cell>
          <table:table-cell office:value-type="string" table:style-name="ce19">
            <text:p>Previdenza integrativa personale servizi generali</text:p>
          </table:table-cell>
          <table:table-cell office:value-type="currency" office:value="2857.6499999999996" table:style-name="ce17">
            <text:p><text:s/>€ 2.857,65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20.12</text:p>
          </table:table-cell>
          <table:table-cell office:value-type="string" table:style-name="ce16">
            <text:p>Previdenza integrativa personale servizi amministrativi</text:p>
          </table:table-cell>
          <table:table-cell office:value-type="currency" office:value="4229.82" table:style-name="ce17">
            <text:p><text:s/>€ 4.229,82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100">
            <text:p>030.</text:p>
          </table:table-cell>
          <table:table-cell office:value-type="string" table:style-name="ce22">
            <text:p>T.F.R.</text:p>
          </table:table-cell>
          <table:table-cell table:style-name="ce22"/>
          <table:table-cell table:style-name="ce23"/>
          <table:table-cell office:value-type="currency" office:value="80043.670199999993" table:style-name="ce23">
            <text:p><text:s/>€ 80.043,67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30.1</text:p>
          </table:table-cell>
          <table:table-cell office:value-type="string" table:style-name="ce16">
            <text:p>TFR personale servizi assistenziali</text:p>
          </table:table-cell>
          <table:table-cell office:value-type="currency" office:value="40269.429400000001" table:style-name="ce17">
            <text:p><text:s/>€ 40.269,43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30.2</text:p>
          </table:table-cell>
          <table:table-cell office:value-type="string" table:style-name="ce16">
            <text:p>TFR personale infermieristico e FKT</text:p>
          </table:table-cell>
          <table:table-cell office:value-type="currency" office:value="21175.323399999997" table:style-name="ce99">
            <text:p><text:s/>€ 21.175,32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30.3</text:p>
          </table:table-cell>
          <table:table-cell office:value-type="string" table:style-name="ce16">
            <text:p>TFR personale servizi generali</text:p>
          </table:table-cell>
          <table:table-cell office:value-type="currency" office:value="8520.0277999999998" table:style-name="ce17">
            <text:p><text:s/>€ 8.520,03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0"/>
          <table:table-cell office:value-type="string" table:style-name="ce30">
            <text:p>030.4</text:p>
          </table:table-cell>
          <table:table-cell office:value-type="string" table:style-name="ce16">
            <text:p>TFR personale servizi amministrativi</text:p>
          </table:table-cell>
          <table:table-cell office:value-type="currency" office:value="10078.889599999999" table:style-name="ce17">
            <text:p><text:s/>€ 10.078,89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100">
            <text:p>050.</text:p>
          </table:table-cell>
          <table:table-cell office:value-type="string" table:style-name="ce22">
            <text:p>ALTRI COSTI</text:p>
          </table:table-cell>
          <table:table-cell table:style-name="ce112"/>
          <table:table-cell table:style-name="ce23"/>
          <table:table-cell office:value-type="currency" office:value="11800" table:style-name="ce23">
            <text:p><text:s/>€ 11.8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07"/>
          <table:table-cell office:value-type="string" table:style-name="ce30">
            <text:p>050.1</text:p>
          </table:table-cell>
          <table:table-cell office:value-type="string" table:style-name="ce19">
            <text:p>Spese per visite mediche dipendenti</text:p>
          </table:table-cell>
          <table:table-cell office:value-type="currency" office:value="3800" table:style-name="ce17">
            <text:p><text:s/>€ 3.8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07"/>
          <table:table-cell office:value-type="string" table:style-name="ce30">
            <text:p>050.2</text:p>
          </table:table-cell>
          <table:table-cell office:value-type="string" table:style-name="ce19">
            <text:p>Corsi di formazione e aggiornamento personale</text:p>
          </table:table-cell>
          <table:table-cell office:value-type="currency" office:value="6500" table:style-name="ce99">
            <text:p><text:s/>€ 6.5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07"/>
          <table:table-cell office:value-type="string" table:style-name="ce30">
            <text:p>050.3</text:p>
          </table:table-cell>
          <table:table-cell office:value-type="string" table:style-name="ce19">
            <text:p>Spese per espletamento concorsi - selezioni pubbli</text:p>
          </table:table-cell>
          <table:table-cell office:value-type="currency" office:value="1500" table:style-name="ce17">
            <text:p><text:s/>€ 1.5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07"/>
          <table:table-cell office:value-type="string" table:style-name="ce30">
            <text:p>050.4</text:p>
          </table:table-cell>
          <table:table-cell office:value-type="string" table:style-name="ce75">
            <text:p>Omaggi ai dipendenti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2">
          <table:table-cell table:style-name="ce5"/>
          <table:table-cell office:value-type="string" table:style-name="ce87">
            <text:p>V)</text:p>
          </table:table-cell>
          <table:table-cell office:value-type="string" table:style-name="ce88">
            <text:p>AMMORTAMENTI</text:p>
          </table:table-cell>
          <table:table-cell table:style-name="ce89"/>
          <table:table-cell table:style-name="ce109"/>
          <table:table-cell table:style-name="ce110"/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100">
            <text:p>010.</text:p>
          </table:table-cell>
          <table:table-cell office:value-type="string" table:style-name="ce22">
            <text:p>AMMORTAMENTI</text:p>
          </table:table-cell>
          <table:table-cell table:style-name="ce70"/>
          <table:table-cell table:style-name="ce71"/>
          <table:table-cell office:value-type="currency" office:value="28500" table:style-name="ce23">
            <text:p><text:s/>€ 28.5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07"/>
          <table:table-cell office:value-type="string" table:style-name="ce30">
            <text:p>010.1</text:p>
          </table:table-cell>
          <table:table-cell office:value-type="string" table:style-name="ce77">
            <text:p>Ammortamenti presunti<text:s/></text:p>
          </table:table-cell>
          <table:table-cell office:value-type="currency" office:value="28500" table:style-name="ce113">
            <text:p><text:s/>€ 28.5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style-name="ce5"/>
          <table:table-cell office:value-type="string" table:style-name="ce87">
            <text:p>VI)</text:p>
          </table:table-cell>
          <table:table-cell office:value-type="string" table:style-name="ce88">
            <text:p>ACCANTONAMENTI</text:p>
          </table:table-cell>
          <table:table-cell table:style-name="ce89"/>
          <table:table-cell table:style-name="ce109"/>
          <table:table-cell table:style-name="ce114"/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30">
            <text:p>010.</text:p>
          </table:table-cell>
          <table:table-cell office:value-type="string" table:style-name="ce16">
            <text:p>SVALUTAZIONE DEI CREDITI</text:p>
          </table:table-cell>
          <table:table-cell table:style-name="ce16"/>
          <table:table-cell office:value-type="currency" office:value="0" table:style-name="ce17">
            <text:p><text:s/>€ -<text:s text:c="3"/></text:p>
          </table:table-cell>
          <table:table-cell table:style-name="ce17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30">
            <text:p>020.</text:p>
          </table:table-cell>
          <table:table-cell office:value-type="string" table:style-name="ce16">
            <text:p>ACCANTONAMENTO PER RISCHI</text:p>
          </table:table-cell>
          <table:table-cell table:style-name="ce115"/>
          <table:table-cell office:value-type="currency" office:value="0" table:style-name="ce111">
            <text:p><text:s/>€ -<text:s text:c="3"/>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5"/>
          <table:table-cell office:value-type="string" table:style-name="ce87">
            <text:p>VII)</text:p>
          </table:table-cell>
          <table:table-cell office:value-type="string" table:style-name="ce49">
            <text:p>ONERI DIVERSI DI GESTIONE</text:p>
          </table:table-cell>
          <table:table-cell table:style-name="ce50"/>
          <table:table-cell table:style-name="ce116"/>
          <table:table-cell table:style-name="ce114"/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100">
            <text:p>010.</text:p>
          </table:table-cell>
          <table:table-cell office:value-type="string" table:style-name="ce117">
            <text:p>ONERI DI GESTIONE</text:p>
          </table:table-cell>
          <table:table-cell table:style-name="ce112"/>
          <table:table-cell table:style-name="ce40"/>
          <table:table-cell office:value-type="currency" office:value="15600" table:style-name="ce23">
            <text:p><text:s/>€ 15.6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18"/>
          <table:table-cell office:value-type="string" table:style-name="ce30">
            <text:p>010.1</text:p>
          </table:table-cell>
          <table:table-cell office:value-type="string" table:style-name="ce19">
            <text:p>Tasse di circolazione automezzi</text:p>
          </table:table-cell>
          <table:table-cell office:value-type="currency" office:value="200" table:style-name="ce17">
            <text:p><text:s/>€ 2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18"/>
          <table:table-cell office:value-type="string" table:style-name="ce30">
            <text:p>010.2</text:p>
          </table:table-cell>
          <table:table-cell office:value-type="string" table:style-name="ce19">
            <text:p>Imposte e tasse diverse</text:p>
          </table:table-cell>
          <table:table-cell office:value-type="currency" office:value="100" table:style-name="ce86">
            <text:p><text:s/>€ 1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18"/>
          <table:table-cell office:value-type="string" table:style-name="ce30">
            <text:p>010.3</text:p>
          </table:table-cell>
          <table:table-cell office:value-type="string" table:style-name="ce19">
            <text:p>Imposta di bollo</text:p>
          </table:table-cell>
          <table:table-cell office:value-type="currency" office:value="500" table:style-name="ce86">
            <text:p><text:s/>€ 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18"/>
          <table:table-cell office:value-type="string" table:style-name="ce30">
            <text:p>010.4</text:p>
          </table:table-cell>
          <table:table-cell office:value-type="string" table:style-name="ce19">
            <text:p>Spese diverse di amministrazione</text:p>
          </table:table-cell>
          <table:table-cell office:value-type="currency" office:value="100" table:style-name="ce17">
            <text:p><text:s/>€ 1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18"/>
          <table:table-cell office:value-type="string" table:style-name="ce30">
            <text:p>010.5</text:p>
          </table:table-cell>
          <table:table-cell office:value-type="string" office:string-value="Spese di rappresentanza" table:formula="of:=+['https://d.docs.live.net/Alessia/Documenti Consiglio/Bilancio di previsione/2010/budget 2010/01 - Budget economico 2010 DEFINITIVO.xls'#BUDGET_COSTI.C189]" table:style-name="ce19">
            <text:p>Spese di rappresentanza</text:p>
          </table:table-cell>
          <table:table-cell office:value-type="currency" office:value="100" table:style-name="ce17">
            <text:p><text:s/>€ 1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18"/>
          <table:table-cell office:value-type="string" table:style-name="ce30">
            <text:p>010.6</text:p>
          </table:table-cell>
          <table:table-cell office:value-type="string" office:string-value="Spese postali e valori bollati" table:formula="of:=+['https://d.docs.live.net/Alessia/Documenti Consiglio/Bilancio di previsione/2010/budget 2010/01 - Budget economico 2010 DEFINITIVO.xls'#BUDGET_COSTI.C191]" table:style-name="ce19">
            <text:p>Spese postali e valori bollati</text:p>
          </table:table-cell>
          <table:table-cell office:value-type="currency" office:value="200" table:style-name="ce17">
            <text:p><text:s/>€ 2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18"/>
          <table:table-cell office:value-type="string" table:style-name="ce30">
            <text:p>010.7</text:p>
          </table:table-cell>
          <table:table-cell office:value-type="string" office:string-value="Spese abbonamenti TV, giornali, riviste per Ospiti" table:formula="of:=+['https://d.docs.live.net/Alessia/Documenti Consiglio/Bilancio di previsione/2010/budget 2010/01 - Budget economico 2010 DEFINITIVO.xls'#BUDGET_COSTI.C192]" table:style-name="ce19">
            <text:p>Spese abbonamenti TV, giornali, riviste per Ospiti</text:p>
          </table:table-cell>
          <table:table-cell office:value-type="currency" office:value="900" table:style-name="ce17">
            <text:p><text:s/>€ 9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18"/>
          <table:table-cell office:value-type="string" table:style-name="ce30">
            <text:p>010.8</text:p>
          </table:table-cell>
          <table:table-cell office:value-type="string" office:string-value="Spese abbonamenti giornali e riviste per Uffici" table:formula="of:=+['https://d.docs.live.net/Alessia/Documenti Consiglio/Bilancio di previsione/2010/budget 2010/01 - Budget economico 2010 DEFINITIVO.xls'#BUDGET_COSTI.C193]" table:style-name="ce19">
            <text:p>Spese abbonamenti giornali e riviste per Uffici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18"/>
          <table:table-cell office:value-type="string" table:style-name="ce30">
            <text:p>010.9</text:p>
          </table:table-cell>
          <table:table-cell office:value-type="string" table:style-name="ce19">
            <text:p>Rimborso danni Ospti</text:p>
          </table:table-cell>
          <table:table-cell office:value-type="currency" office:value="150" table:style-name="ce17">
            <text:p><text:s/>€ 15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18"/>
          <table:table-cell office:value-type="string" table:style-name="ce30">
            <text:p>010.10</text:p>
          </table:table-cell>
          <table:table-cell office:value-type="string" table:style-name="ce19">
            <text:p>Oneri vari di gestione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18"/>
          <table:table-cell office:value-type="string" table:style-name="ce30">
            <text:p>010.11</text:p>
          </table:table-cell>
          <table:table-cell office:value-type="string" office:string-value="Omaggi agli Ospiti" table:formula="of:=+['https://d.docs.live.net/Alessia/Documenti Consiglio/Bilancio di previsione/2010/budget 2010/01 - Budget economico 2010 DEFINITIVO.xls'#BUDGET_COSTI.C199]" table:style-name="ce19">
            <text:p>Omaggi agli Ospiti</text:p>
          </table:table-cell>
          <table:table-cell office:value-type="currency" office:value="150" table:style-name="ce17">
            <text:p><text:s/>€ 15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18"/>
          <table:table-cell office:value-type="string" table:style-name="ce30">
            <text:p>010.12</text:p>
          </table:table-cell>
          <table:table-cell office:value-type="string" table:style-name="ce19">
            <text:p>Spese per adesione ad associazioni di categoria</text:p>
          </table:table-cell>
          <table:table-cell office:value-type="currency" office:value="13200" table:style-name="ce17">
            <text:p><text:s/>€ 13.2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18"/>
          <table:table-cell office:value-type="string" table:style-name="ce30">
            <text:p>010.13</text:p>
          </table:table-cell>
          <table:table-cell office:value-type="string" table:style-name="ce19">
            <text:p>Imposte e tasse diverse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98"/>
          <table:table-cell table:number-columns-repeated="16377"/>
        </table:table-row>
        <table:table-row table:style-name="ro2">
          <table:table-cell table:style-name="ce5"/>
          <table:table-cell office:value-type="string" table:style-name="ce119">
            <text:p>TOTALE COSTI DELLA PRODUZIONE</text:p>
          </table:table-cell>
          <table:table-cell table:number-columns-repeated="3" table:style-name="ce87"/>
          <table:table-cell table:style-name="ce120"/>
          <table:table-cell office:value-type="currency" office:value="3861025.9958626544" table:style-name="ce121">
            <text:p><text:s/>€ 3.861.026,00<text:s/>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119">
            <text:p>RISULTATO DELLA GESTIONE</text:p>
          </table:table-cell>
          <table:table-cell table:number-columns-repeated="2" table:style-name="ce87"/>
          <table:table-cell table:style-name="ce116"/>
          <table:table-cell table:style-name="ce110"/>
          <table:table-cell table:style-name="ce121"/>
          <table:table-cell table:number-columns-repeated="16377"/>
        </table:table-row>
        <table:table-row table:style-name="ro2">
          <table:table-cell office:value-type="string" table:style-name="ce84">
            <text:p>C</text:p>
          </table:table-cell>
          <table:table-cell office:value-type="string" table:style-name="ce122">
            <text:p>PROVENTI E ONERI FINANZIARI</text:p>
          </table:table-cell>
          <table:table-cell table:style-name="ce123"/>
          <table:table-cell table:style-name="ce124"/>
          <table:table-cell table:style-name="ce89"/>
          <table:table-cell table:style-name="ce125"/>
          <table:table-cell table:style-name="ce18"/>
          <table:table-cell table:number-columns-repeated="16377"/>
        </table:table-row>
        <table:table-row table:style-name="ro2">
          <table:table-cell table:style-name="ce5"/>
          <table:table-cell office:value-type="string" table:style-name="ce10">
            <text:p>I)</text:p>
          </table:table-cell>
          <table:table-cell office:value-type="string" table:style-name="ce126">
            <text:p>PROVENTI FINANZIARI</text:p>
          </table:table-cell>
          <table:table-cell office:value-type="string" table:style-name="ce11">
            <text:p>PROVENTI FINANZIARI</text:p>
          </table:table-cell>
          <table:table-cell table:style-name="ce22"/>
          <table:table-cell table:style-name="ce127"/>
          <table:table-cell office:value-type="currency" office:value="7500" table:style-name="ce14">
            <text:p><text:s/>€ 7.5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6">
            <text:p>010.</text:p>
          </table:table-cell>
          <table:table-cell office:value-type="string" table:style-name="ce16">
            <text:p>PROVENTI FINANZIARI</text:p>
          </table:table-cell>
          <table:table-cell table:style-name="ce75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5"/>
          <table:table-cell office:value-type="string" table:style-name="ce66">
            <text:p>010.1</text:p>
          </table:table-cell>
          <table:table-cell office:value-type="string" table:style-name="ce77">
            <text:p>Interessi attivi su conto corrente</text:p>
          </table:table-cell>
          <table:table-cell office:value-type="currency" office:value="7500" table:style-name="ce78">
            <text:p><text:s/>€ 7.500,00<text:s/></text:p>
          </table:table-cell>
          <table:table-cell table:style-name="ce18"/>
          <table:table-cell table:number-columns-repeated="16377"/>
        </table:table-row>
        <table:table-row table:style-name="ro2">
          <table:table-cell table:style-name="ce5"/>
          <table:table-cell office:value-type="string" table:style-name="ce87">
            <text:p>II)</text:p>
          </table:table-cell>
          <table:table-cell office:value-type="string" table:style-name="ce88">
            <text:p>INTERESSI ED ALTRI ONERI FINANZIARI</text:p>
          </table:table-cell>
          <table:table-cell table:style-name="ce89"/>
          <table:table-cell table:style-name="ce109"/>
          <table:table-cell table:style-name="ce114"/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3">
            <text:p>010.</text:p>
          </table:table-cell>
          <table:table-cell office:value-type="string" table:style-name="ce22">
            <text:p>INTERESSI PASSIVI</text:p>
          </table:table-cell>
          <table:table-cell table:style-name="ce128"/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72"/>
          <table:table-cell office:value-type="string" table:style-name="ce66">
            <text:p>010.1</text:p>
          </table:table-cell>
          <table:table-cell office:value-type="string" table:style-name="ce129">
            <text:p>Interessi passivi bancari</text:p>
          </table:table-cell>
          <table:table-cell table:style-name="ce113"/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72"/>
          <table:table-cell office:value-type="string" table:style-name="ce66">
            <text:p>010.2</text:p>
          </table:table-cell>
          <table:table-cell office:value-type="string" table:style-name="ce129">
            <text:p>Interessi passivi su mutui</text:p>
          </table:table-cell>
          <table:table-cell table:style-name="ce32"/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72"/>
          <table:table-cell office:value-type="string" table:style-name="ce66">
            <text:p>010.3</text:p>
          </table:table-cell>
          <table:table-cell office:value-type="string" table:style-name="ce73">
            <text:p>Altri interessi passivi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20">
            <text:p>020.</text:p>
          </table:table-cell>
          <table:table-cell office:value-type="string" table:style-name="ce21">
            <text:p>ALTRI ONERI FINANZIARI</text:p>
          </table:table-cell>
          <table:table-cell table:style-name="ce106"/>
          <table:table-cell table:style-name="ce23"/>
          <table:table-cell office:value-type="currency" office:value="0" table:style-name="ce23">
            <text:p><text:s/>€ -<text:s text:c="3"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30"/>
          <table:table-cell office:value-type="string" table:style-name="ce72">
            <text:p>020.1</text:p>
          </table:table-cell>
          <table:table-cell office:value-type="string" table:style-name="ce131">
            <text:p>Oneri bancari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5"/>
          <table:table-cell office:value-type="string" table:style-name="ce132">
            <text:p>RISULTATO DELLA GESTIONE FINANZIARIA</text:p>
          </table:table-cell>
          <table:table-cell table:number-columns-repeated="2" table:style-name="ce124"/>
          <table:table-cell table:style-name="ce116"/>
          <table:table-cell table:style-name="ce133"/>
          <table:table-cell office:value-type="currency" office:value="0" table:style-name="ce121">
            <text:p><text:s/>€ 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D)</text:p>
          </table:table-cell>
          <table:table-cell office:value-type="string" table:style-name="ce85">
            <text:p>PROVENTI E ONERI STRAORDINARI</text:p>
          </table:table-cell>
          <table:table-cell table:style-name="ce8"/>
          <table:table-cell table:style-name="ce134"/>
          <table:table-cell table:style-name="ce135"/>
          <table:table-cell table:style-name="ce136"/>
          <table:table-cell table:style-name="ce18"/>
          <table:table-cell table:number-columns-repeated="16377"/>
        </table:table-row>
        <table:table-row table:style-name="ro2">
          <table:table-cell table:style-name="ce5"/>
          <table:table-cell office:value-type="string" table:style-name="ce137">
            <text:p>001.</text:p>
          </table:table-cell>
          <table:table-cell office:value-type="string" table:style-name="ce126">
            <text:p>PROVENTI STRAORDINARI</text:p>
          </table:table-cell>
          <table:table-cell table:style-name="ce11"/>
          <table:table-cell table:style-name="ce22"/>
          <table:table-cell table:style-name="ce138"/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6">
            <text:p>010.</text:p>
          </table:table-cell>
          <table:table-cell office:value-type="string" table:style-name="ce16">
            <text:p>PROVENTI STRAORDINARI</text:p>
          </table:table-cell>
          <table:table-cell table:style-name="ce135"/>
          <table:table-cell office:value-type="currency" office:value="0" table:style-name="ce139">
            <text:p><text:s/>€ -<text:s text:c="3"/>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5"/>
          <table:table-cell office:value-type="string" table:style-name="ce137">
            <text:p>002.</text:p>
          </table:table-cell>
          <table:table-cell office:value-type="string" table:style-name="ce140">
            <text:p>ONERI STRAORDINARI</text:p>
          </table:table-cell>
          <table:table-cell table:style-name="ce11"/>
          <table:table-cell table:style-name="ce21"/>
          <table:table-cell table:style-name="ce141"/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72">
            <text:p>010.</text:p>
          </table:table-cell>
          <table:table-cell office:value-type="string" table:style-name="ce73">
            <text:p>ONERI STRAORDINARI</text:p>
          </table:table-cell>
          <table:table-cell table:style-name="ce142"/>
          <table:table-cell office:value-type="currency" office:value="0" table:style-name="ce99">
            <text:p><text:s/>€ -<text:s text:c="3"/>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5"/>
          <table:table-cell office:value-type="string" table:style-name="ce132">
            <text:p>RISULTATO DELLA GESTIONE STRAORDINARIA</text:p>
          </table:table-cell>
          <table:table-cell table:number-columns-repeated="3" table:style-name="ce124"/>
          <table:table-cell table:style-name="ce143"/>
          <table:table-cell office:value-type="currency" office:value="0" table:style-name="ce121">
            <text:p><text:s/>€ -<text:s text:c="3"/>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132">
            <text:p>RISULTATO PRIMA DELLE IMPOSTE</text:p>
          </table:table-cell>
          <table:table-cell table:number-columns-repeated="2" table:style-name="ce124"/>
          <table:table-cell table:style-name="ce116"/>
          <table:table-cell table:style-name="ce144"/>
          <table:table-cell office:value-type="currency" office:value="3861025.9958626544" table:style-name="ce121">
            <text:p><text:s/>€ 3.861.026,00<text:s/>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E)</text:p>
          </table:table-cell>
          <table:table-cell office:value-type="string" table:style-name="ce85">
            <text:p>IMPOSTE SUL REDDITO</text:p>
          </table:table-cell>
          <table:table-cell table:style-name="ce8"/>
          <table:table-cell table:style-name="ce134"/>
          <table:table-cell table:style-name="ce135"/>
          <table:table-cell table:style-name="ce145"/>
          <table:table-cell table:style-name="ce18"/>
          <table:table-cell table:number-columns-repeated="16377"/>
        </table:table-row>
        <table:table-row table:style-name="ro2">
          <table:table-cell table:style-name="ce5"/>
          <table:table-cell office:value-type="string" table:style-name="ce146">
            <text:p>001.</text:p>
          </table:table-cell>
          <table:table-cell office:value-type="string" table:style-name="ce147">
            <text:p>IMPOSTE SUL REDDITO</text:p>
          </table:table-cell>
          <table:table-cell table:style-name="ce148"/>
          <table:table-cell table:style-name="ce149"/>
          <table:table-cell table:style-name="ce150"/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3">
            <text:p>010.</text:p>
          </table:table-cell>
          <table:table-cell office:value-type="string" table:style-name="ce21">
            <text:p>IMPOSTE SUL REDDITO</text:p>
          </table:table-cell>
          <table:table-cell table:style-name="ce106"/>
          <table:table-cell table:style-name="ce151"/>
          <table:table-cell office:value-type="currency" office:value="4000" table:style-name="ce14">
            <text:p><text:s/>€ 4.0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52"/>
          <table:table-cell office:value-type="string" table:style-name="ce66">
            <text:p>010.1</text:p>
          </table:table-cell>
          <table:table-cell office:value-type="string" table:style-name="ce131">
            <text:p>Imposta IRES</text:p>
          </table:table-cell>
          <table:table-cell office:value-type="currency" office:value="4000" table:style-name="ce67">
            <text:p><text:s/>€ 4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style-name="ce5"/>
          <table:table-cell office:value-type="string" table:style-name="ce80">
            <text:p>TOTALE VALORE COSTI</text:p>
          </table:table-cell>
          <table:table-cell table:number-columns-repeated="3" table:style-name="ce81"/>
          <table:table-cell table:style-name="ce82"/>
          <table:table-cell office:value-type="currency" office:value="3865025.9958626544" table:style-name="ce83">
            <text:p><text:s/>€ 3.865.026,00<text:s/>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153">
            <text:p>UTILE (PERDITA) DELL'ESERCIZIO</text:p>
          </table:table-cell>
          <table:table-cell table:number-columns-repeated="3" table:style-name="ce154"/>
          <table:table-cell table:style-name="ce155"/>
          <table:table-cell table:style-name="ce156"/>
          <table:table-cell table:number-columns-repeated="16377"/>
        </table:table-row>
        <table:table-row table:style-name="ro2">
          <table:table-cell table:number-columns-repeated="5"/>
          <table:table-cell table:style-name="ce157"/>
          <table:table-cell table:style-name="ce83"/>
          <table:table-cell table:number-columns-repeated="16377"/>
        </table:table-row>
        <table:table-row table:number-rows-repeated="1048351" table:style-name="ro2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BUDGET_dettaglio" table:style-name="ta2">
        <table:table-source xlink:href="https://d.docs.live.net/Alessia/Documenti%20Consiglio/Bilancio%20di%20previsione/2010/budget%202010/01%20-%20Budget%20economico%202010%20DEFINITIVO.xls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BUDGET_RICAVI" table:style-name="ta2">
        <table:table-source xlink:href="https://d.docs.live.net/Alessia/Documenti%20Consiglio/Bilancio%20di%20previsione/2010/budget%202010/01%20-%20Budget%20economico%202010%20DEFINITIVO.xls" table:table-name="BUDGET_RICAV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290369.6000000001"/>
          <table:table-cell table:number-columns-repeated="16376"/>
        </table:table-row>
        <table:table-row table:number-rows-repeated="36">
          <table:table-cell table:number-columns-repeated="16384"/>
        </table:table-row>
        <table:table-row>
          <table:table-cell table:number-columns-repeated="3"/>
          <table:table-cell office:value-type="string" office:string-value="        Ricavi per regolazione farmaci"/>
          <table:table-cell table:number-columns-repeated="16380"/>
        </table:table-row>
        <table:table-row>
          <table:table-cell table:number-columns-repeated="3"/>
          <table:table-cell office:value-type="string" office:string-value="        Ricavi per regolazione materiale sanitario"/>
          <table:table-cell table:number-columns-repeated="16380"/>
        </table:table-row>
        <table:table-row table:number-rows-repeated="1048531">
          <table:table-cell table:number-columns-repeated="16380"/>
        </table:table-row>
      </table:table>
      <table:table table:name="'https://d.docs.live.net/Alessia/Documenti%20Consiglio/Bilancio%20di%20previsione/2010/budget%202010/01%20-%20Budget%20economico%202010%20DEFINITIVO.xls'#BUDGET_COSTI" table:style-name="ta2">
        <table:table-source xlink:href="https://d.docs.live.net/Alessia/Documenti%20Consiglio/Bilancio%20di%20previsione/2010/budget%202010/01%20-%20Budget%20economico%202010%20DEFINITIVO.xls" table:table-name="BUDGET_COST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Acquisto farmaci e  materiale sanitario"/>
          <table:table-cell table:number-columns-repeated="16381"/>
        </table:table-row>
        <table:table-row>
          <table:table-cell table:number-columns-repeated="2"/>
          <table:table-cell office:value-type="string" office:string-value="Acquisto presidi per l'incontinenza"/>
          <table:table-cell table:number-columns-repeated="16381"/>
        </table:table-row>
        <table:table-row>
          <table:table-cell table:number-columns-repeated="2"/>
          <table:table-cell office:value-type="string" office:string-value="Costi regolazione farmaci"/>
          <table:table-cell table:number-columns-repeated="16381"/>
        </table:table-row>
        <table:table-row>
          <table:table-cell table:number-columns-repeated="2"/>
          <table:table-cell office:value-type="string" office:string-value="Costi regolazione materiale sanitario"/>
          <table:table-cell table:number-columns-repeated="16381"/>
        </table:table-row>
        <table:table-row>
          <table:table-cell table:number-columns-repeated="2"/>
          <table:table-cell office:value-type="string" office:string-value="Acquisto prodotti per l'igene personale"/>
          <table:table-cell table:number-columns-repeated="16381"/>
        </table:table-row>
        <table:table-row>
          <table:table-cell table:number-columns-repeated="2"/>
          <table:table-cell office:value-type="string" office:string-value="Acquisto materiale di consumo per animazione"/>
          <table:table-cell table:number-columns-repeated="16381"/>
        </table:table-row>
        <table:table-row>
          <table:table-cell table:number-columns-repeated="2"/>
          <table:table-cell office:value-type="string" office:string-value="Acquisto biancheria per assistenza"/>
          <table:table-cell table:number-columns-repeated="16381"/>
        </table:table-row>
        <table:table-row>
          <table:table-cell table:number-columns-repeated="2"/>
          <table:table-cell office:value-type="string" office:string-value="Altri acquisti per assistenz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quisto generi di vitto"/>
          <table:table-cell table:number-columns-repeated="16381"/>
        </table:table-row>
        <table:table-row>
          <table:table-cell table:number-columns-repeated="2"/>
          <table:table-cell office:value-type="string" office:string-value="Acquisto stoviglie tovagliato e articoli cucina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e materiali per pulizie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per lavanderia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per cucina"/>
          <table:table-cell table:number-columns-repeated="16381"/>
        </table:table-row>
        <table:table-row>
          <table:table-cell table:number-columns-repeated="2"/>
          <table:table-cell office:value-type="string" office:string-value="Acquisto biancheria altri serviz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quisto beni di consumo"/>
          <table:table-cell table:number-columns-repeated="16381"/>
        </table:table-row>
        <table:table-row>
          <table:table-cell table:number-columns-repeated="2"/>
          <table:table-cell office:value-type="string" office:string-value="Acquisto materiale per manutenzione varia"/>
          <table:table-cell table:number-columns-repeated="16381"/>
        </table:table-row>
        <table:table-row>
          <table:table-cell table:number-columns-repeated="2"/>
          <table:table-cell office:value-type="string" office:string-value="Acquisto divise per il personale"/>
          <table:table-cell table:number-columns-repeated="16381"/>
        </table:table-row>
        <table:table-row>
          <table:table-cell table:number-columns-repeated="2"/>
          <table:table-cell office:value-type="string" office:string-value="Acquisto carburanti e lubbrificanti per autotrazio"/>
          <table:table-cell table:number-columns-repeated="16381"/>
        </table:table-row>
        <table:table-row>
          <table:table-cell table:number-columns-repeated="2"/>
          <table:table-cell office:value-type="string" office:string-value="Acquisto gasolio riscaldamento"/>
          <table:table-cell table:number-columns-repeated="16381"/>
        </table:table-row>
        <table:table-row>
          <table:table-cell table:number-columns-repeated="2"/>
          <table:table-cell office:value-type="string" office:string-value="Acquisto cancelleria e materiale ufficio"/>
          <table:table-cell table:number-columns-repeated="16381"/>
        </table:table-row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string" office:string-value="Servizio medico"/>
          <table:table-cell table:number-columns-repeated="16381"/>
        </table:table-row>
        <table:table-row>
          <table:table-cell table:number-columns-repeated="2"/>
          <table:table-cell office:value-type="string" office:string-value="Servizi infermieri convenzionat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rvizio di FKT"/>
          <table:table-cell table:number-columns-repeated="16381"/>
        </table:table-row>
        <table:table-row>
          <table:table-cell table:number-columns-repeated="2"/>
          <table:table-cell office:value-type="string" office:string-value="Servizio socio-animativi occupazionali (AZIONE 10)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Appalto pulizie"/>
          <table:table-cell table:number-columns-repeated="16381"/>
        </table:table-row>
        <table:table-row>
          <table:table-cell table:number-columns-repeated="2"/>
          <table:table-cell office:value-type="string" office:string-value="Appalto lavanderi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ppalto servizio elaborazione stipendi"/>
          <table:table-cell table:number-columns-repeated="16381"/>
        </table:table-row>
        <table:table-row>
          <table:table-cell table:number-columns-repeated="2"/>
          <table:table-cell office:value-type="string" office:string-value="Appalto raccolta e smaltimento rifiuti special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nutenzione fabbricati istituzionali"/>
          <table:table-cell table:number-columns-repeated="16381"/>
        </table:table-row>
        <table:table-row>
          <table:table-cell table:number-columns-repeated="2"/>
          <table:table-cell office:value-type="string" office:string-value="Manutenzione ascensori"/>
          <table:table-cell table:number-columns-repeated="16381"/>
        </table:table-row>
        <table:table-row>
          <table:table-cell table:number-columns-repeated="2"/>
          <table:table-cell office:value-type="string" office:string-value="Manutenzione impianto antincendio"/>
          <table:table-cell table:number-columns-repeated="16381"/>
        </table:table-row>
        <table:table-row>
          <table:table-cell table:number-columns-repeated="2"/>
          <table:table-cell office:value-type="string" office:string-value="Manutenzione e conduzione impianto termico"/>
          <table:table-cell table:number-columns-repeated="16381"/>
        </table:table-row>
        <table:table-row>
          <table:table-cell table:number-columns-repeated="2"/>
          <table:table-cell office:value-type="string" office:string-value="Manutenzione conduzione impianto elettrico"/>
          <table:table-cell table:number-columns-repeated="16381"/>
        </table:table-row>
        <table:table-row>
          <table:table-cell table:number-columns-repeated="2"/>
          <table:table-cell office:value-type="string" office:string-value="Manutenzione impianto ossigeno centralizzato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e attrezzatservizio lavanderia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servizio cucina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servizi assist. sanit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uffici"/>
          <table:table-cell table:number-columns-repeated="16381"/>
        </table:table-row>
        <table:table-row>
          <table:table-cell table:number-columns-repeated="2"/>
          <table:table-cell office:value-type="string" office:string-value="Canoni assistenza software/hardware"/>
          <table:table-cell table:number-columns-repeated="16381"/>
        </table:table-row>
        <table:table-row>
          <table:table-cell table:number-columns-repeated="2"/>
          <table:table-cell office:value-type="string" office:string-value="Manutenzione automezz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nutenzioni e riparazioni varie"/>
          <table:table-cell table:number-columns-repeated="16381"/>
        </table:table-row>
        <table:table-row>
          <table:table-cell table:number-columns-repeated="2"/>
          <table:table-cell office:value-type="string" office:string-value="Manutenzioni impianto di chiamata"/>
          <table:table-cell table:number-columns-repeated="16381"/>
        </table:table-row>
        <table:table-row>
          <table:table-cell table:number-columns-repeated="2"/>
          <table:table-cell office:value-type="string" office:string-value="Manutenzioni impianto telefonic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elefoniche fisso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Energia elettrica"/>
          <table:table-cell table:number-columns-repeated="16381"/>
        </table:table-row>
        <table:table-row>
          <table:table-cell table:number-columns-repeated="2"/>
          <table:table-cell office:value-type="string" office:string-value="Acqua"/>
          <table:table-cell table:number-columns-repeated="16381"/>
        </table:table-row>
        <table:table-row>
          <table:table-cell table:number-columns-repeated="2"/>
          <table:table-cell office:value-type="string" office:string-value="Rifiuti solidi urban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sulenze mediche (psicologo)"/>
          <table:table-cell table:number-columns-repeated="16381"/>
        </table:table-row>
        <table:table-row>
          <table:table-cell table:number-columns-repeated="2"/>
          <table:table-cell office:value-type="string" office:string-value="Consulenze tecniche"/>
          <table:table-cell table:number-columns-repeated="16381"/>
        </table:table-row>
        <table:table-row>
          <table:table-cell table:number-columns-repeated="2"/>
          <table:table-cell office:value-type="string" office:string-value="Consulenze igiene e sicurezza"/>
          <table:table-cell table:number-columns-repeated="16381"/>
        </table:table-row>
        <table:table-row>
          <table:table-cell table:number-columns-repeated="2"/>
          <table:table-cell office:value-type="string" office:string-value="Consulenze amministrative e gestionali"/>
          <table:table-cell table:number-columns-repeated="16381"/>
        </table:table-row>
        <table:table-row>
          <table:table-cell table:number-columns-repeated="2"/>
          <table:table-cell office:value-type="string" office:string-value="Consulenze qualità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sulenze privacy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Prestazioni occasionali"/>
          <table:table-cell table:number-columns-repeated="16381"/>
        </table:table-row>
        <table:table-row table:number-rows-repeated="87">
          <table:table-cell table:number-columns-repeated="16384"/>
        </table:table-row>
        <table:table-row>
          <table:table-cell table:number-columns-repeated="2"/>
          <table:table-cell office:value-type="string" office:string-value="Spese di rappresentanz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pese postali e valori bollati"/>
          <table:table-cell table:number-columns-repeated="16381"/>
        </table:table-row>
        <table:table-row>
          <table:table-cell table:number-columns-repeated="2"/>
          <table:table-cell office:value-type="string" office:string-value="Spese abbonamenti TV, giornali, riviste per Ospiti"/>
          <table:table-cell table:number-columns-repeated="16381"/>
        </table:table-row>
        <table:table-row>
          <table:table-cell table:number-columns-repeated="2"/>
          <table:table-cell office:value-type="string" office:string-value="Spese abbonamenti giornali e riviste per Uffic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Omaggi agli Ospiti"/>
          <table:table-cell table:number-columns-repeated="16381"/>
        </table:table-row>
        <table:table-row table:number-rows-repeated="1048377">
          <table:table-cell table:number-columns-repeated="16381"/>
        </table:table-row>
      </table:table>
      <table:table table:name="'https://d.docs.live.net/Alessia/Documenti%20Consiglio/Bilancio%20di%20previsione/2010/budget%202010/01%20-%20Budget%20economico%202010%20DEFINITIVO.xls'#ONERI_PLURIENNALI_DA_AMMORTIZZA" table:style-name="ta2">
        <table:table-source xlink:href="https://d.docs.live.net/Alessia/Documenti%20Consiglio/Bilancio%20di%20previsione/2010/budget%202010/01%20-%20Budget%20economico%202010%20DEFINITIVO.xls" table:table-name="ONERI_PLURIENNALI_DA_AMMORTIZ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bilanciodiverifica3011" table:style-name="ta2">
        <table:table-source xlink:href="https://d.docs.live.net/Alessia/Documenti%20Consiglio/Bilancio%20di%20previsione/2010/budget%202010/01%20-%20Budget%20economico%202010%20DEFINITIVO.xls" table:table-name="bilanciodiverifica3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Foglio1" table:style-name="ta2">
        <table:table-source xlink:href="https://d.docs.live.net/Alessia/Documenti%20Consiglio/Bilancio%20di%20previsione/2010/budget%202010/01%20-%20Budget%20economico%202010%20DEFINITIV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0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Eleonora Loss</meta:initial-creator>
    <dc:creator>Eleonora Loss</dc:creator>
    <meta:creation-date>2025-06-04T12:38:44Z</meta:creation-date>
    <dc:date>2025-06-04T12:44:43Z</dc:date>
  </office:meta>
</office:document-meta>
</file>