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ext-properties fo:color="#000000" fo:font-size="10pt" style:font-size-asian="10pt" style:font-size-complex="10pt"/>
    </style:style>
    <style:style style:name="ce5" style:family="table-cell" style:parent-style-name="Default" style:data-style-name="N36"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10pt" style:font-size-asian="10pt" style:font-size-complex="10pt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36">
      <style:table-cell-properties fo:border="thin solid #000000" fo:background-color="#C6E0B4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02229166666667cm" style:use-optimal-column-width="true"/>
    </style:style>
    <style:style style:name="co3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AZIENDA PUBBLICA DI SERVIZI ALLA PERSONA "VALLE DEL VANOI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2" table:style-name="ce3"/>
          <table:table-cell table:number-columns-repeated="3" table:style-name="ce4"/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">
            <text:p>BILANCIO PREVENTIVO ECONOMICO ANNUALE - BUDGET 202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2" table:style-name="ce3"/>
          <table:table-cell table:number-columns-repeated="3" table:style-name="ce4"/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6" table:number-rows-spanned="1" table:style-name="ce7">
            <text:p>VALORE DELLA PRODUZIONE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3"/>
          <table:table-cell office:value-type="string" table:style-name="ce6">
            <text:p>I)</text:p>
          </table:table-cell>
          <table:table-cell office:value-type="string" table:number-columns-spanned="4" table:number-rows-spanned="1" table:style-name="ce7">
            <text:p>RICAVI DA VENDITA E PRESTAZIONI</text:p>
          </table:table-cell>
          <table:covered-table-cell table:number-columns-repeated="3"/>
          <table:table-cell office:value-type="currency" office:value="1406081.69" table:formula="of:=SUM([.F7:.F8])" table:style-name="ce8">
            <text:p><text:s/>€ 1.406.081,69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9">
            <text:p>010.</text:p>
          </table:table-cell>
          <table:table-cell office:value-type="string" table:style-name="ce9">
            <text:p>R.S.A. - CASA DI SOGGIORNO</text:p>
          </table:table-cell>
          <table:table-cell table:style-name="ce9"/>
          <table:table-cell office:value-type="currency" office:value="1375202.19" table:formula="of:=+['file://server2/Uffici/CINZIA/DOCUMENTI%20CONSIGLIO/Bilancio%20di%20previsione/2026/Budget%202026.xlsx'#RICAVI.F10]+['file://server2/Uffici/CINZIA/DOCUMENTI%20CONSIGLIO/Bilancio%20di%20previsione/2026/Budget%202026.xlsx'#RICAVI.F11]+['file://server2/Uffici/CINZIA/DOCUMENTI%20CONSIGLIO/Bilancio%20di%20previsione/2026/Budget%202026.xlsx'#RICAVI.F12]+['file://server2/Uffici/CINZIA/DOCUMENTI%20CONSIGLIO/Bilancio%20di%20previsione/2026/Budget%202026.xlsx'#RICAVI.F13]" table:style-name="ce10">
            <text:p><text:s/>€ 1.375.202,19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Rette di ricovero fuori PAT</text:p>
          </table:table-cell>
          <table:table-cell table:style-name="ce9"/>
          <table:table-cell office:value-type="currency" office:value="30879.5" table:formula="of:=+['file://server2/Uffici/CINZIA/DOCUMENTI%20CONSIGLIO/Bilancio%20di%20previsione/2026/Budget%202026.xlsx'#RICAVI.F9]" table:style-name="ce10">
            <text:p><text:s/>€ 30.879,5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9">
            <text:p>020.</text:p>
          </table:table-cell>
          <table:table-cell office:value-type="string" table:style-name="ce9">
            <text:p>SERVIZI SEMIRESIDENZIALI - Centro di Servizi - Centro Diurno</text:p>
          </table:table-cell>
          <table:table-cell table:style-name="ce9"/>
          <table:table-cell table:style-name="ce10"/>
          <table:table-cell office:value-type="currency" office:value="255864" table:formula="of:=SUM([.F10:.F11])" table:style-name="ce8">
            <text:p><text:s/>€ 255.864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20.1</text:p>
          </table:table-cell>
          <table:table-cell office:value-type="string" table:style-name="ce9">
            <text:p>Centro Servizi</text:p>
          </table:table-cell>
          <table:table-cell office:value-type="currency" office:value="68000" table:formula="of:=+['file://server2/Uffici/CINZIA/DOCUMENTI%20CONSIGLIO/Bilancio%20di%20previsione/2026/Budget%202026.xlsx'#RICAVI.F25]" table:style-name="ce10">
            <text:p><text:s/>€ 68.0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20.2</text:p>
          </table:table-cell>
          <table:table-cell office:value-type="string" table:style-name="ce9">
            <text:p>Servizio Centro Diurno</text:p>
          </table:table-cell>
          <table:table-cell office:value-type="currency" office:value="187864" table:formula="of:=+['file://server2/Uffici/CINZIA/DOCUMENTI%20CONSIGLIO/Bilancio%20di%20previsione/2026/Budget%202026.xlsx'#RICAVI.F20]+['file://server2/Uffici/CINZIA/DOCUMENTI%20CONSIGLIO/Bilancio%20di%20previsione/2026/Budget%202026.xlsx'#RICAVI.F21]" table:style-name="ce10">
            <text:p><text:s/>€ 187.864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SERVIZI TERRITORIALI</text:p>
          </table:table-cell>
          <table:table-cell table:style-name="ce9"/>
          <table:table-cell table:style-name="ce10"/>
          <table:table-cell office:value-type="currency" office:value="16410" table:formula="of:=SUM([.F13:.F17])" table:style-name="ce8">
            <text:p><text:s/>€ 16.410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20.3</text:p>
          </table:table-cell>
          <table:table-cell office:value-type="string" table:style-name="ce9">
            <text:p>Servizio lavanderia territoriale</text:p>
          </table:table-cell>
          <table:table-cell office:value-type="currency" office:value="1800" table:formula="of:=+['file://server2/Uffici/CINZIA/DOCUMENTI%20CONSIGLIO/Bilancio%20di%20previsione/2026/Budget%202026.xlsx'#RICAVI.F15]" table:style-name="ce10">
            <text:p><text:s/>€ 1.8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20.4</text:p>
          </table:table-cell>
          <table:table-cell office:value-type="string" table:style-name="ce9">
            <text:p>Servizio prestazioni sanitarie<text:s/></text:p>
          </table:table-cell>
          <table:table-cell office:value-type="currency" office:value="850" table:formula="of:=+['file://server2/Uffici/CINZIA/DOCUMENTI%20CONSIGLIO/Bilancio%20di%20previsione/2026/Budget%202026.xlsx'#RICAVI.F16]" table:style-name="ce10">
            <text:p><text:s/>€ 85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20.5</text:p>
          </table:table-cell>
          <table:table-cell office:value-type="string" table:style-name="ce9">
            <text:p>Servizio prestazioni FKT<text:s/></text:p>
          </table:table-cell>
          <table:table-cell office:value-type="currency" office:value="8900" table:formula="of:=+['file://server2/Uffici/CINZIA/DOCUMENTI%20CONSIGLIO/Bilancio%20di%20previsione/2026/Budget%202026.xlsx'#RICAVI.F18]" table:style-name="ce10">
            <text:p><text:s/>€ 8.9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20.6</text:p>
          </table:table-cell>
          <table:table-cell office:value-type="string" table:style-name="ce9">
            <text:p>Servizio camera mortuaria</text:p>
          </table:table-cell>
          <table:table-cell office:value-type="currency" office:value="240" table:formula="of:=+['file://server2/Uffici/CINZIA/DOCUMENTI%20CONSIGLIO/Bilancio%20di%20previsione/2026/Budget%202026.xlsx'#RICAVI.F17]" table:style-name="ce10">
            <text:p><text:s/>€ 24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20.7</text:p>
          </table:table-cell>
          <table:table-cell office:value-type="string" table:style-name="ce9">
            <text:p>Servizio punto prellievi</text:p>
          </table:table-cell>
          <table:table-cell office:value-type="currency" office:value="4620" table:formula="of:=+['file://server2/Uffici/CINZIA/DOCUMENTI%20CONSIGLIO/Bilancio%20di%20previsione/2026/Budget%202026.xlsx'#RICAVI.F19]" table:style-name="ce10">
            <text:p><text:s/>€ 4.62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style-name="ce3"/>
          <table:table-cell office:value-type="string" table:style-name="ce11">
            <text:p>V)</text:p>
          </table:table-cell>
          <table:table-cell office:value-type="string" table:style-name="ce12">
            <text:p>ALTRI RICAVI E PROVENTI</text:p>
          </table:table-cell>
          <table:table-cell table:number-columns-repeated="2" table:style-name="ce9"/>
          <table:table-cell table:style-name="ce10"/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9">
            <text:p>010.</text:p>
          </table:table-cell>
          <table:table-cell office:value-type="string" table:style-name="ce9">
            <text:p>CONTRIBUTI ORDINARI RICEVUTI</text:p>
          </table:table-cell>
          <table:table-cell table:style-name="ce9"/>
          <table:table-cell table:style-name="ce10"/>
          <table:table-cell office:value-type="currency" office:value="2329761.7600000002" table:formula="of:=SUM([.F20:.F25])" table:style-name="ce8">
            <text:p><text:s/>€ 2.329.761,76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10.1</text:p>
          </table:table-cell>
          <table:table-cell office:value-type="string" table:style-name="ce9">
            <text:p>Contributo APSS<text:s/></text:p>
          </table:table-cell>
          <table:table-cell office:value-type="currency" office:value="2045865.85" table:formula="of:=+['file://server2/Uffici/CINZIA/DOCUMENTI%20CONSIGLIO/Bilancio%20di%20previsione/2026/Budget%202026.xlsx'#RICAVI.F5]+['file://server2/Uffici/CINZIA/DOCUMENTI%20CONSIGLIO/Bilancio%20di%20previsione/2026/Budget%202026.xlsx'#RICAVI.F6]+['file://server2/Uffici/CINZIA/DOCUMENTI%20CONSIGLIO/Bilancio%20di%20previsione/2026/Budget%202026.xlsx'#RICAVI.F7]+['file://server2/Uffici/CINZIA/DOCUMENTI%20CONSIGLIO/Bilancio%20di%20previsione/2026/Budget%202026.xlsx'#RICAVI.F8]" table:style-name="ce10">
            <text:p><text:s/>€ 2.045.865,85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10.3</text:p>
          </table:table-cell>
          <table:table-cell office:value-type="string" table:style-name="ce9">
            <text:p>Contributo PAT per progetto azione 10</text:p>
          </table:table-cell>
          <table:table-cell office:value-type="currency" office:value="14000" table:formula="of:=+['file://server2/Uffici/CINZIA/DOCUMENTI%20CONSIGLIO/Bilancio%20di%20previsione/2026/Budget%202026.xlsx'#RICAVI.F34]" table:style-name="ce10">
            <text:p><text:s/>€ 14.0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10.4</text:p>
          </table:table-cell>
          <table:table-cell office:value-type="string" table:style-name="ce9">
            <text:p>Contributo PAT per rinnovo contrattuale</text:p>
          </table:table-cell>
          <table:table-cell office:value-type="currency" office:value="215000" table:formula="of:=+['file://server2/Uffici/CINZIA/DOCUMENTI%20CONSIGLIO/Bilancio%20di%20previsione/2026/Budget%202026.xlsx'#RICAVI.F36]" table:style-name="ce10">
            <text:p><text:s/>€ 215.0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10.5</text:p>
          </table:table-cell>
          <table:table-cell office:value-type="string" table:style-name="ce9">
            <text:p>Contributo PAT per SANIFOND</text:p>
          </table:table-cell>
          <table:table-cell office:value-type="currency" office:value="12100" table:formula="of:=+['file://server2/Uffici/CINZIA/DOCUMENTI%20CONSIGLIO/Bilancio%20di%20previsione/2026/Budget%202026.xlsx'#RICAVI.F37]" table:style-name="ce10">
            <text:p><text:s/>€ 12.1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10.6</text:p>
          </table:table-cell>
          <table:table-cell office:value-type="string" table:style-name="ce9">
            <text:p>Ricavi per regolazione farmaci</text:p>
          </table:table-cell>
          <table:table-cell office:value-type="currency" office:value="24181.25" table:formula="of:=+['file://server2/Uffici/CINZIA/DOCUMENTI%20CONSIGLIO/Bilancio%20di%20previsione/2026/Budget%202026.xlsx'#RICAVI.F41]" table:style-name="ce10">
            <text:p><text:s/>€ 24.181,25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10.7</text:p>
          </table:table-cell>
          <table:table-cell office:value-type="string" table:style-name="ce9">
            <text:p>Ricavi per regolazione materiale sanitario</text:p>
          </table:table-cell>
          <table:table-cell office:value-type="currency" office:value="18614.66" table:formula="of:=+['file://server2/Uffici/CINZIA/DOCUMENTI%20CONSIGLIO/Bilancio%20di%20previsione/2026/Budget%202026.xlsx'#RICAVI.F42]" table:style-name="ce10">
            <text:p><text:s/>€ 18.614,66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9">
            <text:p>020.</text:p>
          </table:table-cell>
          <table:table-cell office:value-type="string" table:style-name="ce9">
            <text:p>ALTRI RICAVI E PROVENTI</text:p>
          </table:table-cell>
          <table:table-cell table:style-name="ce9"/>
          <table:table-cell table:style-name="ce10"/>
          <table:table-cell office:value-type="currency" office:value="24430.02" table:formula="of:=SUM([.F27:.F34])" table:style-name="ce8">
            <text:p><text:s/>€ 24.430,02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20.1</text:p>
          </table:table-cell>
          <table:table-cell office:value-type="string" table:style-name="ce9">
            <text:p>Rimborsi vari</text:p>
          </table:table-cell>
          <table:table-cell office:value-type="currency" office:value="1500" table:formula="of:=+['file://server2/Uffici/CINZIA/DOCUMENTI%20CONSIGLIO/Bilancio%20di%20previsione/2026/Budget%202026.xlsx'#RICAVI.F43]" table:style-name="ce10">
            <text:p><text:s/>€ 1.5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20.2</text:p>
          </table:table-cell>
          <table:table-cell office:value-type="string" table:style-name="ce9">
            <text:p>Rimborso ossigeno</text:p>
          </table:table-cell>
          <table:table-cell office:value-type="currency" office:value="880.02" table:formula="of:=+['file://server2/Uffici/CINZIA/DOCUMENTI%20CONSIGLIO/Bilancio%20di%20previsione/2026/Budget%202026.xlsx'#RICAVI.F40]" table:style-name="ce10">
            <text:p><text:s/>€ 880,02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20.2</text:p>
          </table:table-cell>
          <table:table-cell office:value-type="string" table:style-name="ce9">
            <text:p>Rimborso spese viaggi/accompagnamento visite Ospiti RSA</text:p>
          </table:table-cell>
          <table:table-cell office:value-type="currency" office:value="2000" table:formula="of:=+['file://server2/Uffici/CINZIA/DOCUMENTI%20CONSIGLIO/Bilancio%20di%20previsione/2026/Budget%202026.xlsx'#RICAVI.F49]" table:style-name="ce10">
            <text:p><text:s/>€ 2.0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20.3</text:p>
          </table:table-cell>
          <table:table-cell office:value-type="string" table:style-name="ce9">
            <text:p>Proventi da gestione mensa aziendale</text:p>
          </table:table-cell>
          <table:table-cell office:value-type="currency" office:value="9000" table:formula="of:=+['file://server2/Uffici/CINZIA/DOCUMENTI%20CONSIGLIO/Bilancio%20di%20previsione/2026/Budget%202026.xlsx'#RICAVI.F39]" table:style-name="ce10">
            <text:p><text:s/>€ 9.0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20.4</text:p>
          </table:table-cell>
          <table:table-cell office:value-type="string" table:style-name="ce9">
            <text:p>Quota adesione concorsi</text:p>
          </table:table-cell>
          <table:table-cell office:value-type="currency" office:value="250" table:formula="of:=+['file://server2/Uffici/CINZIA/DOCUMENTI%20CONSIGLIO/Bilancio%20di%20previsione/2026/Budget%202026.xlsx'#RICAVI.F46]" table:style-name="ce10">
            <text:p><text:s/>€ 25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20.5</text:p>
          </table:table-cell>
          <table:table-cell office:value-type="string" table:style-name="ce9">
            <text:p>Offerte da privati</text:p>
          </table:table-cell>
          <table:table-cell office:value-type="currency" office:value="2500" table:formula="of:=+['file://server2/Uffici/CINZIA/DOCUMENTI%20CONSIGLIO/Bilancio%20di%20previsione/2026/Budget%202026.xlsx'#RICAVI.F48]" table:style-name="ce10">
            <text:p><text:s/>€ 2.5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20.6</text:p>
          </table:table-cell>
          <table:table-cell office:value-type="string" table:style-name="ce9">
            <text:p>Incentivo GSE impianto fotovoltaico</text:p>
          </table:table-cell>
          <table:table-cell office:value-type="currency" office:value="6000" table:formula="of:=+['file://server2/Uffici/CINZIA/DOCUMENTI%20CONSIGLIO/Bilancio%20di%20previsione/2026/Budget%202026.xlsx'#RICAVI.F44]" table:style-name="ce10">
            <text:p><text:s/>€ 6.0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20.11</text:p>
          </table:table-cell>
          <table:table-cell office:value-type="string" table:style-name="ce9">
            <text:p>Rimborso spese parrucchiera</text:p>
          </table:table-cell>
          <table:table-cell office:value-type="currency" office:value="2300" table:formula="of:=+['file://server2/Uffici/CINZIA/DOCUMENTI%20CONSIGLIO/Bilancio%20di%20previsione/2026/Budget%202026.xlsx'#RICAVI.F45]" table:style-name="ce10">
            <text:p><text:s/>€ 2.3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9">
            <text:p>030.</text:p>
          </table:table-cell>
          <table:table-cell office:value-type="string" table:style-name="ce9">
            <text:p>RENDITE PATRIMONIALI</text:p>
          </table:table-cell>
          <table:table-cell table:style-name="ce9"/>
          <table:table-cell table:style-name="ce10"/>
          <table:table-cell office:value-type="currency" office:value="0" table:formula="of:=+[.F36]" table:style-name="ce8">
            <text:p><text:s/>€ -<text:s text:c="3"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30.1</text:p>
          </table:table-cell>
          <table:table-cell office:value-type="string" table:style-name="ce9">
            <text:p>Fitti attivi</text:p>
          </table:table-cell>
          <table:table-cell office:value-type="currency" office:value="0" table:style-name="ce10">
            <text:p><text:s/>€ -<text:s text:c="3"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13">
            <text:p>040.</text:p>
          </table:table-cell>
          <table:table-cell office:value-type="string" table:style-name="ce9">
            <text:p>PROVENTI FINANZIARI</text:p>
          </table:table-cell>
          <table:table-cell table:style-name="ce9"/>
          <table:table-cell table:style-name="ce10"/>
          <table:table-cell office:value-type="currency" office:value="7000" table:formula="of:=SUM([.F38:.F39])" table:style-name="ce8">
            <text:p><text:s/>€ 7.000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10.</text:p>
          </table:table-cell>
          <table:table-cell office:value-type="string" table:style-name="ce9">
            <text:p>Rimborsi assicurativi</text:p>
          </table:table-cell>
          <table:table-cell table:number-columns-repeated="2" table:style-name="ce10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10.2</text:p>
          </table:table-cell>
          <table:table-cell office:value-type="string" table:style-name="ce9">
            <text:p>Interessi attivi su conto corrente</text:p>
          </table:table-cell>
          <table:table-cell office:value-type="currency" office:value="7000" table:style-name="ce10">
            <text:p><text:s/>€ 7.000,00<text:s/>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number-columns-spanned="5" table:number-rows-spanned="1" table:style-name="ce14">
            <text:p>TOTALE VALORE DELLA PRODUZIONE</text:p>
          </table:table-cell>
          <table:covered-table-cell table:number-columns-repeated="4"/>
          <table:table-cell office:value-type="currency" office:value="4039547.47" table:formula="of:=+[.G37]+[.G26]+[.G19]+[.G12]+[.G9]+[.G6]" table:style-name="ce8">
            <text:p><text:s/>€ 4.039.547,47<text:s/></text:p>
          </table:table-cell>
          <table:table-cell table:number-columns-repeated="16377"/>
        </table:table-row>
        <table:table-row table:style-name="ro1">
          <table:table-cell table:style-name="ce3"/>
          <table:table-cell table:number-columns-repeated="5" table:style-name="ce15"/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6" table:number-rows-spanned="1" table:style-name="ce7">
            <text:p>COSTO DELLA PRODUZIONE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3"/>
          <table:table-cell office:value-type="string" table:style-name="ce19">
            <text:p>I)</text:p>
          </table:table-cell>
          <table:table-cell office:value-type="string" table:style-name="ce12">
            <text:p>CONSUMO BENI E MATERIALI</text:p>
          </table:table-cell>
          <table:table-cell table:number-columns-repeated="2" table:style-name="ce12"/>
          <table:table-cell table:number-columns-repeated="2"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9">
            <text:p>010.</text:p>
          </table:table-cell>
          <table:table-cell office:value-type="string" table:style-name="ce9">
            <text:p>ACQUISTI</text:p>
          </table:table-cell>
          <table:table-cell table:style-name="ce9"/>
          <table:table-cell table:style-name="ce10"/>
          <table:table-cell office:value-type="currency" office:value="96295.91" table:formula="of:=SUM([.F45:.F68])" table:style-name="ce8">
            <text:p><text:s/>€ 96.295,91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10.1</text:p>
          </table:table-cell>
          <table:table-cell office:value-type="string" table:style-name="ce9">
            <text:p>Acquisto farmaci e <text:s/>materiale sanitario</text:p>
          </table:table-cell>
          <table:table-cell office:value-type="currency" office:value="1500" table:formula="of:=+['file://server2/Uffici/CINZIA/DOCUMENTI%20CONSIGLIO/Bilancio%20di%20previsione/2026/Budget%202026.xlsx'#COSTI.F6]" table:style-name="ce10">
            <text:p><text:s/>€ 1.5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10.2</text:p>
          </table:table-cell>
          <table:table-cell office:value-type="string" table:style-name="ce9">
            <text:p>Acquisto presidi per l'incontinenza</text:p>
          </table:table-cell>
          <table:table-cell office:value-type="currency" office:value="23000" table:formula="of:=+['file://server2/Uffici/CINZIA/DOCUMENTI%20CONSIGLIO/Bilancio%20di%20previsione/2026/Budget%202026.xlsx'#COSTI.F7]" table:style-name="ce10">
            <text:p><text:s/>€ 23.0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10.3</text:p>
          </table:table-cell>
          <table:table-cell office:value-type="string" table:style-name="ce9">
            <text:p>Costi regolazione farmaci</text:p>
          </table:table-cell>
          <table:table-cell office:value-type="currency" office:value="24181.25" table:formula="of:=+['file://server2/Uffici/CINZIA/DOCUMENTI%20CONSIGLIO/Bilancio%20di%20previsione/2026/Budget%202026.xlsx'#COSTI.F9]" table:style-name="ce10">
            <text:p><text:s/>€ 24.181,25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10.4</text:p>
          </table:table-cell>
          <table:table-cell office:value-type="string" table:style-name="ce9">
            <text:p>Costi regolazione materiale sanitario</text:p>
          </table:table-cell>
          <table:table-cell office:value-type="currency" office:value="18614.66" table:formula="of:=+['file://server2/Uffici/CINZIA/DOCUMENTI%20CONSIGLIO/Bilancio%20di%20previsione/2026/Budget%202026.xlsx'#COSTI.F10]" table:style-name="ce10">
            <text:p><text:s/>€ 18.614,66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10.5</text:p>
          </table:table-cell>
          <table:table-cell office:value-type="string" table:style-name="ce9">
            <text:p>Acquisto prodotti per l'igene personale</text:p>
          </table:table-cell>
          <table:table-cell office:value-type="currency" office:value="4000" table:formula="of:=+['file://server2/Uffici/CINZIA/DOCUMENTI%20CONSIGLIO/Bilancio%20di%20previsione/2026/Budget%202026.xlsx'#COSTI.F8]" table:style-name="ce10">
            <text:p><text:s/>€ 4.0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10.6</text:p>
          </table:table-cell>
          <table:table-cell office:value-type="string" table:style-name="ce9">
            <text:p>Acquisto materiale di consumo per animazione</text:p>
          </table:table-cell>
          <table:table-cell office:value-type="currency" office:value="700" table:formula="of:=+['file://server2/Uffici/CINZIA/DOCUMENTI%20CONSIGLIO/Bilancio%20di%20previsione/2026/Budget%202026.xlsx'#COSTI.F11]" table:style-name="ce10">
            <text:p><text:s/>€ 7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10.7</text:p>
          </table:table-cell>
          <table:table-cell office:value-type="string" table:style-name="ce9">
            <text:p>Acquisto biancheria per assistenza</text:p>
          </table:table-cell>
          <table:table-cell office:value-type="currency" office:value="1000" table:formula="of:=+['file://server2/Uffici/CINZIA/DOCUMENTI%20CONSIGLIO/Bilancio%20di%20previsione/2026/Budget%202026.xlsx'#COSTI.F12]" table:style-name="ce10">
            <text:p><text:s/>€ 1.0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10.8</text:p>
          </table:table-cell>
          <table:table-cell office:value-type="string" table:style-name="ce9">
            <text:p>Altri acquisti per assistenza</text:p>
          </table:table-cell>
          <table:table-cell office:value-type="currency" office:value="1500" table:formula="of:=+['file://server2/Uffici/CINZIA/DOCUMENTI%20CONSIGLIO/Bilancio%20di%20previsione/2026/Budget%202026.xlsx'#COSTI.F13]" table:style-name="ce10">
            <text:p><text:s/>€ 1.5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10.9</text:p>
          </table:table-cell>
          <table:table-cell office:value-type="string" table:style-name="ce9">
            <text:p>Acquisto piccola attrezzatura d'uso per assistena</text:p>
          </table:table-cell>
          <table:table-cell office:value-type="currency" office:value="3000" table:formula="of:=+['file://server2/Uffici/CINZIA/DOCUMENTI%20CONSIGLIO/Bilancio%20di%20previsione/2026/Budget%202026.xlsx'#COSTI.F14]" table:style-name="ce10">
            <text:p><text:s/>€ 3.0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10.10</text:p>
          </table:table-cell>
          <table:table-cell office:value-type="string" table:style-name="ce9">
            <text:p>Acquisto generi di vitto</text:p>
          </table:table-cell>
          <table:table-cell office:value-type="currency" office:value="0" table:style-name="ce10">
            <text:p><text:s/>€ -<text:s text:c="3"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10.11</text:p>
          </table:table-cell>
          <table:table-cell office:value-type="string" table:style-name="ce9">
            <text:p>Acquisto stoviglie tovagliato e articoli cucina</text:p>
          </table:table-cell>
          <table:table-cell office:value-type="currency" office:value="2000" table:formula="of:=+['file://server2/Uffici/CINZIA/DOCUMENTI%20CONSIGLIO/Bilancio%20di%20previsione/2026/Budget%202026.xlsx'#COSTI.F15]" table:style-name="ce10">
            <text:p><text:s/>€ 2.0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10.12</text:p>
          </table:table-cell>
          <table:table-cell office:value-type="string" table:style-name="ce9">
            <text:p>Acquisto detersivi e materiali per pulizie</text:p>
          </table:table-cell>
          <table:table-cell office:value-type="currency" office:value="2200" table:formula="of:=+['file://server2/Uffici/CINZIA/DOCUMENTI%20CONSIGLIO/Bilancio%20di%20previsione/2026/Budget%202026.xlsx'#COSTI.F16]" table:style-name="ce10">
            <text:p><text:s/>€ 2.2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10.13</text:p>
          </table:table-cell>
          <table:table-cell office:value-type="string" table:style-name="ce9">
            <text:p>Acquisto detersivi per lavanderia</text:p>
          </table:table-cell>
          <table:table-cell office:value-type="currency" office:value="5500" table:formula="of:=+['file://server2/Uffici/CINZIA/DOCUMENTI%20CONSIGLIO/Bilancio%20di%20previsione/2026/Budget%202026.xlsx'#COSTI.F17]" table:style-name="ce10">
            <text:p><text:s/>€ 5.5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10.14</text:p>
          </table:table-cell>
          <table:table-cell office:value-type="string" table:style-name="ce9">
            <text:p>Acquisto detersivi per cucina</text:p>
          </table:table-cell>
          <table:table-cell office:value-type="currency" office:value="0" table:style-name="ce10">
            <text:p><text:s/>€ -<text:s text:c="3"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10.15</text:p>
          </table:table-cell>
          <table:table-cell office:value-type="string" table:style-name="ce9">
            <text:p>Acquisto biancheria altri servizi</text:p>
          </table:table-cell>
          <table:table-cell office:value-type="currency" office:value="0" table:style-name="ce10">
            <text:p><text:s/>€ -<text:s text:c="3"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10.16</text:p>
          </table:table-cell>
          <table:table-cell office:value-type="string" table:style-name="ce9">
            <text:p>Acquisto piccola attrezzatura alberghiera</text:p>
          </table:table-cell>
          <table:table-cell office:value-type="currency" office:value="700" table:formula="of:=+['file://server2/Uffici/CINZIA/DOCUMENTI%20CONSIGLIO/Bilancio%20di%20previsione/2026/Budget%202026.xlsx'#COSTI.F18]" table:style-name="ce10">
            <text:p><text:s/>€ 7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10.17</text:p>
          </table:table-cell>
          <table:table-cell office:value-type="string" table:style-name="ce9">
            <text:p>Acquisto beni di consumo</text:p>
          </table:table-cell>
          <table:table-cell office:value-type="currency" office:value="500" table:formula="of:=+['file://server2/Uffici/CINZIA/DOCUMENTI%20CONSIGLIO/Bilancio%20di%20previsione/2026/Budget%202026.xlsx'#COSTI.F19]" table:style-name="ce10">
            <text:p><text:s/>€ 5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10.18</text:p>
          </table:table-cell>
          <table:table-cell office:value-type="string" table:style-name="ce9">
            <text:p>Acquisto materiale per manutenzione varia</text:p>
          </table:table-cell>
          <table:table-cell office:value-type="currency" office:value="3000" table:formula="of:=+['file://server2/Uffici/CINZIA/DOCUMENTI%20CONSIGLIO/Bilancio%20di%20previsione/2026/Budget%202026.xlsx'#COSTI.F20]" table:style-name="ce10">
            <text:p><text:s/>€ 3.0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10.19</text:p>
          </table:table-cell>
          <table:table-cell office:value-type="string" table:style-name="ce9">
            <text:p>Acquisto divise per il personale</text:p>
          </table:table-cell>
          <table:table-cell office:value-type="currency" office:value="2000" table:formula="of:=+['file://server2/Uffici/CINZIA/DOCUMENTI%20CONSIGLIO/Bilancio%20di%20previsione/2026/Budget%202026.xlsx'#COSTI.F21]" table:style-name="ce10">
            <text:p><text:s/>€ 2.0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10.20</text:p>
          </table:table-cell>
          <table:table-cell office:value-type="string" table:style-name="ce9">
            <text:p>Acquisto carburanti e lubbrificanti per autotrazio</text:p>
          </table:table-cell>
          <table:table-cell office:value-type="currency" office:value="700" table:formula="of:=+['file://server2/Uffici/CINZIA/DOCUMENTI%20CONSIGLIO/Bilancio%20di%20previsione/2026/Budget%202026.xlsx'#COSTI.F22]" table:style-name="ce10">
            <text:p><text:s/>€ 7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10.21</text:p>
          </table:table-cell>
          <table:table-cell office:value-type="string" table:style-name="ce9">
            <text:p>Acquisto gasolio riscaldamento</text:p>
          </table:table-cell>
          <table:table-cell office:value-type="currency" office:value="0" table:style-name="ce10">
            <text:p><text:s/>€ -<text:s text:c="3"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10.22</text:p>
          </table:table-cell>
          <table:table-cell office:value-type="string" table:style-name="ce9">
            <text:p>Acquisto cancelleria e materiale ufficio</text:p>
          </table:table-cell>
          <table:table-cell office:value-type="currency" office:value="1500" table:formula="of:=+['file://server2/Uffici/CINZIA/DOCUMENTI%20CONSIGLIO/Bilancio%20di%20previsione/2026/Budget%202026.xlsx'#COSTI.F23]" table:style-name="ce10">
            <text:p><text:s/>€ 1.5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10.23</text:p>
          </table:table-cell>
          <table:table-cell office:value-type="string" table:style-name="ce9">
            <text:p>Acquisto piccola attrezzatura uso varia</text:p>
          </table:table-cell>
          <table:table-cell office:value-type="currency" office:value="700" table:formula="of:=+['file://server2/Uffici/CINZIA/DOCUMENTI%20CONSIGLIO/Bilancio%20di%20previsione/2026/Budget%202026.xlsx'#COSTI.F25]" table:style-name="ce10">
            <text:p><text:s/>€ 7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10.24</text:p>
          </table:table-cell>
          <table:table-cell office:value-type="string" table:style-name="ce9">
            <text:p>Acquisto materiale emergenza covid</text:p>
          </table:table-cell>
          <table:table-cell table:style-name="ce10"/>
          <table:table-cell table:style-name="ce8"/>
          <table:table-cell table:number-columns-repeated="16377"/>
        </table:table-row>
        <table:table-row table:style-name="ro1">
          <table:table-cell table:style-name="ce3"/>
          <table:table-cell office:value-type="string" table:style-name="ce6">
            <text:p>II)</text:p>
          </table:table-cell>
          <table:table-cell office:value-type="string" table:style-name="ce12">
            <text:p>SERVIZI</text:p>
          </table:table-cell>
          <table:table-cell table:number-columns-repeated="2" table:style-name="ce12"/>
          <table:table-cell table:style-name="ce10"/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9">
            <text:p>010.</text:p>
          </table:table-cell>
          <table:table-cell office:value-type="string" table:style-name="ce9">
            <text:p>PRESTAZIONI SERVIZI DI ASSISTENZA ALLA PERSONA</text:p>
          </table:table-cell>
          <table:table-cell table:style-name="ce9"/>
          <table:table-cell table:style-name="ce10"/>
          <table:table-cell office:value-type="currency" office:value="117520" table:formula="of:=SUM([.F71:.F77])" table:style-name="ce8">
            <text:p><text:s/>€ 117.520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10.1</text:p>
          </table:table-cell>
          <table:table-cell office:value-type="string" table:style-name="ce9">
            <text:p>Servizio medico</text:p>
          </table:table-cell>
          <table:table-cell office:value-type="currency" office:value="55920" table:formula="of:=+['file://server2/Uffici/CINZIA/DOCUMENTI%20CONSIGLIO/Bilancio%20di%20previsione/2026/Budget%202026.xlsx'#COSTI.F29]" table:style-name="ce10">
            <text:p><text:s/>€ 55.92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10.5</text:p>
          </table:table-cell>
          <table:table-cell office:value-type="string" table:style-name="ce9">
            <text:p>Trasporto Utenti Centro Servizi</text:p>
          </table:table-cell>
          <table:table-cell office:value-type="currency" office:value="24000" table:formula="of:=+['file://server2/Uffici/CINZIA/DOCUMENTI%20CONSIGLIO/Bilancio%20di%20previsione/2026/Budget%202026.xlsx'#COSTI.F32]" table:style-name="ce10">
            <text:p><text:s/>€ 24.0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10.6</text:p>
          </table:table-cell>
          <table:table-cell office:value-type="string" table:style-name="ce9">
            <text:p>Trasporto Ospiti RSA</text:p>
          </table:table-cell>
          <table:table-cell office:value-type="currency" office:value="1900" table:formula="of:=+['file://server2/Uffici/CINZIA/DOCUMENTI%20CONSIGLIO/Bilancio%20di%20previsione/2026/Budget%202026.xlsx'#COSTI.F42]" table:style-name="ce10">
            <text:p><text:s/>€ 1.9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10.7</text:p>
          </table:table-cell>
          <table:table-cell office:value-type="string" table:style-name="ce9">
            <text:p>Servizio socio-animativi occupazionali (AZIONE 10)</text:p>
          </table:table-cell>
          <table:table-cell office:value-type="currency" office:value="23000" table:formula="of:=+['file://server2/Uffici/CINZIA/DOCUMENTI%20CONSIGLIO/Bilancio%20di%20previsione/2026/Budget%202026.xlsx'#COSTI.F30]" table:style-name="ce10">
            <text:p><text:s/>€ 23.0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10.9</text:p>
          </table:table-cell>
          <table:table-cell office:value-type="string" table:style-name="ce9">
            <text:p>Servizio di assistenza interinale</text:p>
          </table:table-cell>
          <table:table-cell office:value-type="currency" office:value="4000" table:formula="of:=+['file://server2/Uffici/CINZIA/DOCUMENTI%20CONSIGLIO/Bilancio%20di%20previsione/2026/Budget%202026.xlsx'#COSTI.F31]" table:style-name="ce10">
            <text:p><text:s/>€ 4.0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10.10</text:p>
          </table:table-cell>
          <table:table-cell office:value-type="string" table:style-name="ce9">
            <text:p>Spese per attività ricreative Ospiti</text:p>
          </table:table-cell>
          <table:table-cell office:value-type="currency" office:value="2000" table:formula="of:=+['file://server2/Uffici/CINZIA/DOCUMENTI%20CONSIGLIO/Bilancio%20di%20previsione/2026/Budget%202026.xlsx'#COSTI.F33]" table:style-name="ce10">
            <text:p><text:s/>€ 2.0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10.11</text:p>
          </table:table-cell>
          <table:table-cell office:value-type="string" table:style-name="ce9">
            <text:p>Servizi parrucchiera e callista Ospiti R.S.A.</text:p>
          </table:table-cell>
          <table:table-cell office:value-type="currency" office:value="6700" table:formula="of:=+['file://server2/Uffici/CINZIA/DOCUMENTI%20CONSIGLIO/Bilancio%20di%20previsione/2026/Budget%202026.xlsx'#COSTI.F35]" table:style-name="ce10">
            <text:p><text:s/>€ 6.7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9">
            <text:p>020.</text:p>
          </table:table-cell>
          <table:table-cell office:value-type="string" table:style-name="ce9">
            <text:p>SERVIZI APPALTATI</text:p>
          </table:table-cell>
          <table:table-cell table:style-name="ce9"/>
          <table:table-cell table:style-name="ce10"/>
          <table:table-cell office:value-type="currency" office:value="630300" table:formula="of:=SUM([.F79:.F84])" table:style-name="ce8">
            <text:p><text:s/>€ 630.300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20.3</text:p>
          </table:table-cell>
          <table:table-cell office:value-type="string" table:style-name="ce9">
            <text:p>Appalto pulizie</text:p>
          </table:table-cell>
          <table:table-cell office:value-type="currency" office:value="185000" table:formula="of:=+['file://server2/Uffici/CINZIA/DOCUMENTI%20CONSIGLIO/Bilancio%20di%20previsione/2026/Budget%202026.xlsx'#COSTI.F36]" table:style-name="ce10">
            <text:p><text:s/>€ 185.0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20.4</text:p>
          </table:table-cell>
          <table:table-cell office:value-type="string" table:style-name="ce9">
            <text:p>Appalto lavanderia</text:p>
          </table:table-cell>
          <table:table-cell office:value-type="currency" office:value="20000" table:formula="of:=+['file://server2/Uffici/CINZIA/DOCUMENTI%20CONSIGLIO/Bilancio%20di%20previsione/2026/Budget%202026.xlsx'#COSTI.F37]" table:style-name="ce10">
            <text:p><text:s/>€ 20.0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20.5</text:p>
          </table:table-cell>
          <table:table-cell office:value-type="string" table:style-name="ce9">
            <text:p>Appalto rifacimento letti</text:p>
          </table:table-cell>
          <table:table-cell office:value-type="currency" office:value="43500" table:formula="of:=+['file://server2/Uffici/CINZIA/DOCUMENTI%20CONSIGLIO/Bilancio%20di%20previsione/2026/Budget%202026.xlsx'#COSTI.F39]" table:style-name="ce10">
            <text:p><text:s/>€ 43.5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20.6</text:p>
          </table:table-cell>
          <table:table-cell office:value-type="string" table:style-name="ce9">
            <text:p>Appalto servizio ristorazione</text:p>
          </table:table-cell>
          <table:table-cell office:value-type="currency" office:value="370000" table:formula="of:=+['file://server2/Uffici/CINZIA/DOCUMENTI%20CONSIGLIO/Bilancio%20di%20previsione/2026/Budget%202026.xlsx'#COSTI.F38]" table:style-name="ce10">
            <text:p><text:s/>€ 370.0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20.7</text:p>
          </table:table-cell>
          <table:table-cell office:value-type="string" table:style-name="ce9">
            <text:p>Appalto servizio elaborazione stipendi</text:p>
          </table:table-cell>
          <table:table-cell office:value-type="currency" office:value="10000" table:formula="of:=+['file://server2/Uffici/CINZIA/DOCUMENTI%20CONSIGLIO/Bilancio%20di%20previsione/2026/Budget%202026.xlsx'#COSTI.F40]" table:style-name="ce10">
            <text:p><text:s/>€ 10.0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20.8</text:p>
          </table:table-cell>
          <table:table-cell office:value-type="string" table:style-name="ce9">
            <text:p>Appalto raccolta e smaltimento rifiuti speciali</text:p>
          </table:table-cell>
          <table:table-cell office:value-type="currency" office:value="1800" table:formula="of:=+['file://server2/Uffici/CINZIA/DOCUMENTI%20CONSIGLIO/Bilancio%20di%20previsione/2026/Budget%202026.xlsx'#COSTI.F41]" table:style-name="ce10">
            <text:p><text:s/>€ 1.8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9">
            <text:p>030.</text:p>
          </table:table-cell>
          <table:table-cell office:value-type="string" table:style-name="ce9">
            <text:p>MANUTENZIONI</text:p>
          </table:table-cell>
          <table:table-cell table:style-name="ce9"/>
          <table:table-cell table:style-name="ce10"/>
          <table:table-cell office:value-type="currency" office:value="72350" table:formula="of:=SUM([.F86:.F105])" table:style-name="ce8">
            <text:p><text:s/>€ 72.350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30.1</text:p>
          </table:table-cell>
          <table:table-cell office:value-type="string" table:style-name="ce9">
            <text:p>Manutenzione fabbricati istituzionali</text:p>
          </table:table-cell>
          <table:table-cell office:value-type="currency" office:value="2000" table:formula="of:=+['file://server2/Uffici/CINZIA/DOCUMENTI%20CONSIGLIO/Bilancio%20di%20previsione/2026/Budget%202026.xlsx'#COSTI.F44]" table:style-name="ce10">
            <text:p><text:s/>€ 2.0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30.2</text:p>
          </table:table-cell>
          <table:table-cell office:value-type="string" table:style-name="ce9">
            <text:p>Manutenzione giardino e piante</text:p>
          </table:table-cell>
          <table:table-cell office:value-type="currency" office:value="2000" table:formula="of:=+['file://server2/Uffici/CINZIA/DOCUMENTI%20CONSIGLIO/Bilancio%20di%20previsione/2026/Budget%202026.xlsx'#COSTI.F45]" table:style-name="ce10">
            <text:p><text:s/>€ 2.0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30.3</text:p>
          </table:table-cell>
          <table:table-cell office:value-type="string" table:style-name="ce9">
            <text:p>Manutenzione ascensori</text:p>
          </table:table-cell>
          <table:table-cell office:value-type="currency" office:value="5000" table:formula="of:=+['file://server2/Uffici/CINZIA/DOCUMENTI%20CONSIGLIO/Bilancio%20di%20previsione/2026/Budget%202026.xlsx'#COSTI.F46]" table:style-name="ce10">
            <text:p><text:s/>€ 5.0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30.4</text:p>
          </table:table-cell>
          <table:table-cell office:value-type="string" table:style-name="ce9">
            <text:p>Manutenzione impianto antincendio</text:p>
          </table:table-cell>
          <table:table-cell office:value-type="currency" office:value="7500" table:formula="of:=+['file://server2/Uffici/CINZIA/DOCUMENTI%20CONSIGLIO/Bilancio%20di%20previsione/2026/Budget%202026.xlsx'#COSTI.F47]" table:style-name="ce10">
            <text:p><text:s/>€ 7.5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30.5</text:p>
          </table:table-cell>
          <table:table-cell office:value-type="string" table:style-name="ce9">
            <text:p>Manutenzione e conduzione impianto termico</text:p>
          </table:table-cell>
          <table:table-cell office:value-type="currency" office:value="3000" table:formula="of:=+['file://server2/Uffici/CINZIA/DOCUMENTI%20CONSIGLIO/Bilancio%20di%20previsione/2026/Budget%202026.xlsx'#COSTI.F48]" table:style-name="ce10">
            <text:p><text:s/>€ 3.0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30.6</text:p>
          </table:table-cell>
          <table:table-cell office:value-type="string" table:style-name="ce9">
            <text:p>Manutenzione conduzione impianto elettrico</text:p>
          </table:table-cell>
          <table:table-cell office:value-type="currency" office:value="1000" table:formula="of:=+['file://server2/Uffici/CINZIA/DOCUMENTI%20CONSIGLIO/Bilancio%20di%20previsione/2026/Budget%202026.xlsx'#COSTI.F49]" table:style-name="ce10">
            <text:p><text:s/>€ 1.0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30.7</text:p>
          </table:table-cell>
          <table:table-cell office:value-type="string" table:style-name="ce9">
            <text:p>Manutenzione impianto ossigeno centralizzato</text:p>
          </table:table-cell>
          <table:table-cell office:value-type="currency" office:value="1000" table:formula="of:=+['file://server2/Uffici/CINZIA/DOCUMENTI%20CONSIGLIO/Bilancio%20di%20previsione/2026/Budget%202026.xlsx'#COSTI.F52]" table:style-name="ce10">
            <text:p><text:s/>€ 1.0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30.8</text:p>
          </table:table-cell>
          <table:table-cell office:value-type="string" table:style-name="ce9">
            <text:p>Manutenzione arredi e attrezzatservizio lavanderia</text:p>
          </table:table-cell>
          <table:table-cell office:value-type="currency" office:value="2000" table:formula="of:=+['file://server2/Uffici/CINZIA/DOCUMENTI%20CONSIGLIO/Bilancio%20di%20previsione/2026/Budget%202026.xlsx'#COSTI.F50]" table:style-name="ce10">
            <text:p><text:s/>€ 2.0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30.9</text:p>
          </table:table-cell>
          <table:table-cell office:value-type="string" table:style-name="ce9">
            <text:p>Manutenzione arredi attrezz. servizio cucina</text:p>
          </table:table-cell>
          <table:table-cell office:value-type="currency" office:value="4500" table:formula="of:=+['file://server2/Uffici/CINZIA/DOCUMENTI%20CONSIGLIO/Bilancio%20di%20previsione/2026/Budget%202026.xlsx'#COSTI.F51]" table:style-name="ce10">
            <text:p><text:s/>€ 4.5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30.10</text:p>
          </table:table-cell>
          <table:table-cell office:value-type="string" table:style-name="ce9">
            <text:p>Manutenzione arredi attrezz. servizi assist. sanit</text:p>
          </table:table-cell>
          <table:table-cell office:value-type="currency" office:value="6000" table:formula="of:=+['file://server2/Uffici/CINZIA/DOCUMENTI%20CONSIGLIO/Bilancio%20di%20previsione/2026/Budget%202026.xlsx'#COSTI.F53]" table:style-name="ce10">
            <text:p><text:s/>€ 6.0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30.11</text:p>
          </table:table-cell>
          <table:table-cell office:value-type="string" table:style-name="ce9">
            <text:p>Manutenzione arredi attrezz. uffici</text:p>
          </table:table-cell>
          <table:table-cell office:value-type="currency" office:value="2000" table:formula="of:=+['file://server2/Uffici/CINZIA/DOCUMENTI%20CONSIGLIO/Bilancio%20di%20previsione/2026/Budget%202026.xlsx'#COSTI.F55]" table:style-name="ce10">
            <text:p><text:s/>€ 2.0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30.12</text:p>
          </table:table-cell>
          <table:table-cell office:value-type="string" table:style-name="ce9">
            <text:p>manutenzione arredi attrezzature animazione</text:p>
          </table:table-cell>
          <table:table-cell office:value-type="currency" office:value="300" table:formula="of:=+['file://server2/Uffici/CINZIA/DOCUMENTI%20CONSIGLIO/Bilancio%20di%20previsione/2026/Budget%202026.xlsx'#COSTI.F54]" table:style-name="ce10">
            <text:p><text:s/>€ 3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30.13</text:p>
          </table:table-cell>
          <table:table-cell office:value-type="string" table:style-name="ce9">
            <text:p>Canoni assistenza software/hardware</text:p>
          </table:table-cell>
          <table:table-cell office:value-type="currency" office:value="22000" table:formula="of:=+['file://server2/Uffici/CINZIA/DOCUMENTI%20CONSIGLIO/Bilancio%20di%20previsione/2026/Budget%202026.xlsx'#COSTI.F56]" table:style-name="ce10">
            <text:p><text:s/>€ 22.0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30.14</text:p>
          </table:table-cell>
          <table:table-cell office:value-type="string" table:style-name="ce9">
            <text:p>Manutenzione automezzi</text:p>
          </table:table-cell>
          <table:table-cell office:value-type="currency" office:value="500" table:formula="of:=+['file://server2/Uffici/CINZIA/DOCUMENTI%20CONSIGLIO/Bilancio%20di%20previsione/2026/Budget%202026.xlsx'#COSTI.F57]" table:style-name="ce10">
            <text:p><text:s/>€ 5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30.15</text:p>
          </table:table-cell>
          <table:table-cell office:value-type="string" table:style-name="ce9">
            <text:p>Manutenzioni e riparazioni varie</text:p>
          </table:table-cell>
          <table:table-cell office:value-type="currency" office:value="500" table:formula="of:=+['file://server2/Uffici/CINZIA/DOCUMENTI%20CONSIGLIO/Bilancio%20di%20previsione/2026/Budget%202026.xlsx'#COSTI.F58]" table:style-name="ce10">
            <text:p><text:s/>€ 5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30.16</text:p>
          </table:table-cell>
          <table:table-cell office:value-type="string" table:style-name="ce9">
            <text:p>Manutenzioni impianto di chiamata</text:p>
          </table:table-cell>
          <table:table-cell office:value-type="currency" office:value="4000" table:formula="of:=+['file://server2/Uffici/CINZIA/DOCUMENTI%20CONSIGLIO/Bilancio%20di%20previsione/2026/Budget%202026.xlsx'#COSTI.F59]" table:style-name="ce10">
            <text:p><text:s/>€ 4.0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30.17</text:p>
          </table:table-cell>
          <table:table-cell office:value-type="string" table:style-name="ce9">
            <text:p>Manutenzioni impianto telefonico</text:p>
          </table:table-cell>
          <table:table-cell office:value-type="currency" office:value="0" table:style-name="ce10">
            <text:p><text:s/>€ -<text:s text:c="3"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30.19</text:p>
          </table:table-cell>
          <table:table-cell office:value-type="string" table:style-name="ce9">
            <text:p>Manutenzione impianto antilegionella</text:p>
          </table:table-cell>
          <table:table-cell office:value-type="currency" office:value="6000" table:formula="of:=+['file://server2/Uffici/CINZIA/DOCUMENTI%20CONSIGLIO/Bilancio%20di%20previsione/2026/Budget%202026.xlsx'#COSTI.F60]" table:style-name="ce10">
            <text:p><text:s/>€ 6.0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30.20</text:p>
          </table:table-cell>
          <table:table-cell office:value-type="string" table:style-name="ce9">
            <text:p>Manutenzione gruppo elettrogeno</text:p>
          </table:table-cell>
          <table:table-cell office:value-type="currency" office:value="550" table:formula="of:=+['file://server2/Uffici/CINZIA/DOCUMENTI%20CONSIGLIO/Bilancio%20di%20previsione/2026/Budget%202026.xlsx'#COSTI.F61]" table:style-name="ce10">
            <text:p><text:s/>€ 55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30.24</text:p>
          </table:table-cell>
          <table:table-cell office:value-type="string" table:style-name="ce9">
            <text:p>Manutenzione impianto chiamata infermieri</text:p>
          </table:table-cell>
          <table:table-cell office:value-type="currency" office:value="2500" table:formula="of:=+['file://server2/Uffici/CINZIA/DOCUMENTI%20CONSIGLIO/Bilancio%20di%20previsione/2026/Budget%202026.xlsx'#COSTI.F62]" table:style-name="ce10">
            <text:p><text:s/>€ 2.5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9">
            <text:p>040.</text:p>
          </table:table-cell>
          <table:table-cell office:value-type="string" table:style-name="ce9">
            <text:p>UTENZE</text:p>
          </table:table-cell>
          <table:table-cell table:style-name="ce9"/>
          <table:table-cell table:style-name="ce10"/>
          <table:table-cell office:value-type="currency" office:value="97200" table:formula="of:=SUM([.F107:.F112])" table:style-name="ce8">
            <text:p><text:s/>€ 97.200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40.1</text:p>
          </table:table-cell>
          <table:table-cell office:value-type="string" table:style-name="ce9">
            <text:p>Telefoniche fisso</text:p>
          </table:table-cell>
          <table:table-cell office:value-type="currency" office:value="4700" table:formula="of:=+['file://server2/Uffici/CINZIA/DOCUMENTI%20CONSIGLIO/Bilancio%20di%20previsione/2026/Budget%202026.xlsx'#COSTI.F65]" table:style-name="ce10">
            <text:p><text:s/>€ 4.7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40.3</text:p>
          </table:table-cell>
          <table:table-cell office:value-type="string" table:style-name="ce9">
            <text:p>Accesso ad internet</text:p>
          </table:table-cell>
          <table:table-cell office:value-type="currency" office:value="5500" table:formula="of:=+['file://server2/Uffici/CINZIA/DOCUMENTI%20CONSIGLIO/Bilancio%20di%20previsione/2026/Budget%202026.xlsx'#COSTI.F66]" table:style-name="ce10">
            <text:p><text:s/>€ 5.5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40.4</text:p>
          </table:table-cell>
          <table:table-cell office:value-type="string" table:style-name="ce9">
            <text:p>Energia elettrica</text:p>
          </table:table-cell>
          <table:table-cell office:value-type="currency" office:value="27000" table:formula="of:=+['file://server2/Uffici/CINZIA/DOCUMENTI%20CONSIGLIO/Bilancio%20di%20previsione/2026/Budget%202026.xlsx'#COSTI.F67]" table:style-name="ce10">
            <text:p><text:s/>€ 27.0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40.5</text:p>
          </table:table-cell>
          <table:table-cell office:value-type="string" table:style-name="ce9">
            <text:p>Acqua</text:p>
          </table:table-cell>
          <table:table-cell office:value-type="currency" office:value="35000" table:formula="of:=+['file://server2/Uffici/CINZIA/DOCUMENTI%20CONSIGLIO/Bilancio%20di%20previsione/2026/Budget%202026.xlsx'#COSTI.F68]" table:style-name="ce10">
            <text:p><text:s/>€ 35.0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40.6</text:p>
          </table:table-cell>
          <table:table-cell office:value-type="string" table:style-name="ce9">
            <text:p>Rifiuti solidi urbani</text:p>
          </table:table-cell>
          <table:table-cell office:value-type="currency" office:value="13000" table:formula="of:=+['file://server2/Uffici/CINZIA/DOCUMENTI%20CONSIGLIO/Bilancio%20di%20previsione/2026/Budget%202026.xlsx'#COSTI.F69]" table:style-name="ce10">
            <text:p><text:s/>€ 13.0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40.7</text:p>
          </table:table-cell>
          <table:table-cell office:value-type="string" table:style-name="ce9">
            <text:p>Teleriscaldamento</text:p>
          </table:table-cell>
          <table:table-cell office:value-type="currency" office:value="12000" table:formula="of:=+['file://server2/Uffici/CINZIA/DOCUMENTI%20CONSIGLIO/Bilancio%20di%20previsione/2026/Budget%202026.xlsx'#COSTI.F70]" table:style-name="ce10">
            <text:p><text:s/>€ 12.0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9">
            <text:p>050.</text:p>
          </table:table-cell>
          <table:table-cell office:value-type="string" table:style-name="ce9">
            <text:p>CONSULENZE E COLLABORAZIONI</text:p>
          </table:table-cell>
          <table:table-cell table:style-name="ce9"/>
          <table:table-cell table:style-name="ce10"/>
          <table:table-cell office:value-type="currency" office:value="33700" table:formula="of:=SUM([.F114:.F120])" table:style-name="ce8">
            <text:p><text:s/>€ 33.700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50.1</text:p>
          </table:table-cell>
          <table:table-cell office:value-type="string" table:style-name="ce9">
            <text:p>Consulenze psicologo</text:p>
          </table:table-cell>
          <table:table-cell office:value-type="currency" office:value="9000" table:formula="of:=+['file://server2/Uffici/CINZIA/DOCUMENTI%20CONSIGLIO/Bilancio%20di%20previsione/2026/Budget%202026.xlsx'#COSTI.F72]" table:style-name="ce10">
            <text:p><text:s/>€ 9.0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50.2</text:p>
          </table:table-cell>
          <table:table-cell office:value-type="string" table:style-name="ce9">
            <text:p>Consulenze tecniche</text:p>
          </table:table-cell>
          <table:table-cell office:value-type="currency" office:value="1500" table:formula="of:=+['file://server2/Uffici/CINZIA/DOCUMENTI%20CONSIGLIO/Bilancio%20di%20previsione/2026/Budget%202026.xlsx'#COSTI.F73]" table:style-name="ce10">
            <text:p><text:s/>€ 1.5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50.3</text:p>
          </table:table-cell>
          <table:table-cell office:value-type="string" table:style-name="ce9">
            <text:p>Consulenze igiene e sicurezza</text:p>
          </table:table-cell>
          <table:table-cell office:value-type="currency" office:value="6000" table:formula="of:=+['file://server2/Uffici/CINZIA/DOCUMENTI%20CONSIGLIO/Bilancio%20di%20previsione/2026/Budget%202026.xlsx'#COSTI.F74]" table:style-name="ce10">
            <text:p><text:s/>€ 6.0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50.4</text:p>
          </table:table-cell>
          <table:table-cell office:value-type="string" table:style-name="ce9">
            <text:p>Consulenze amministrative e gestionali</text:p>
          </table:table-cell>
          <table:table-cell office:value-type="currency" office:value="4700" table:formula="of:=+['file://server2/Uffici/CINZIA/DOCUMENTI%20CONSIGLIO/Bilancio%20di%20previsione/2026/Budget%202026.xlsx'#COSTI.F75]" table:style-name="ce10">
            <text:p><text:s/>€ 4.7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50.5</text:p>
          </table:table-cell>
          <table:table-cell office:value-type="string" table:style-name="ce9">
            <text:p>Consulenze qualità</text:p>
          </table:table-cell>
          <table:table-cell office:value-type="currency" office:value="4000" table:formula="of:=+['file://server2/Uffici/CINZIA/DOCUMENTI%20CONSIGLIO/Bilancio%20di%20previsione/2026/Budget%202026.xlsx'#COSTI.F76]" table:style-name="ce10">
            <text:p><text:s/>€ 4.0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50.6</text:p>
          </table:table-cell>
          <table:table-cell office:value-type="string" table:style-name="ce9">
            <text:p>Consulenza progetti efficentamento</text:p>
          </table:table-cell>
          <table:table-cell office:value-type="currency" office:value="4400" table:formula="of:=+['file://server2/Uffici/CINZIA/DOCUMENTI%20CONSIGLIO/Bilancio%20di%20previsione/2026/Budget%202026.xlsx'#COSTI.F78]" table:style-name="ce10">
            <text:p><text:s/>€ 4.4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50.7</text:p>
          </table:table-cell>
          <table:table-cell office:value-type="string" table:style-name="ce9">
            <text:p>Consulenze privacy</text:p>
          </table:table-cell>
          <table:table-cell office:value-type="currency" office:value="4100" table:formula="of:=+['file://server2/Uffici/CINZIA/DOCUMENTI%20CONSIGLIO/Bilancio%20di%20previsione/2026/Budget%202026.xlsx'#COSTI.F77]" table:style-name="ce10">
            <text:p><text:s/>€ 4.1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9">
            <text:p>055.</text:p>
          </table:table-cell>
          <table:table-cell table:style-name="ce9"/>
          <table:table-cell office:value-type="string" table:style-name="ce9">
            <text:p>CENTRO DIURNO</text:p>
          </table:table-cell>
          <table:table-cell table:style-name="ce10"/>
          <table:table-cell office:value-type="currency" office:value="166208.68586666667" table:formula="of:=SUM([.F122:.F126])" table:style-name="ce8">
            <text:p><text:s/>€ 166.208,69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55.1</text:p>
          </table:table-cell>
          <table:table-cell office:value-type="string" table:style-name="ce9">
            <text:p>Utenze - Centro Diurno</text:p>
          </table:table-cell>
          <table:table-cell office:value-type="currency" office:value="6500" table:formula="of:=+['file://server2/Uffici/CINZIA/DOCUMENTI%20CONSIGLIO/Bilancio%20di%20previsione/2026/Budget%202026.xlsx'#COSTI.F80]" table:style-name="ce10">
            <text:p><text:s/>€ 6.5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55.2</text:p>
          </table:table-cell>
          <table:table-cell office:value-type="string" table:style-name="ce9">
            <text:p>Personale - Centro Diurno</text:p>
          </table:table-cell>
          <table:table-cell office:value-type="currency" office:value="111208.68586666668" table:formula="of:=+['file://server2/Uffici/CINZIA/DOCUMENTI%20CONSIGLIO/Bilancio%20di%20previsione/2026/Budget%202026.xlsx'#COSTI.F81]" table:style-name="ce10">
            <text:p><text:s/>€ 111.208,69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55.3</text:p>
          </table:table-cell>
          <table:table-cell office:value-type="string" table:style-name="ce9">
            <text:p>Manutenzioni - Centro Diurno</text:p>
          </table:table-cell>
          <table:table-cell office:value-type="currency" office:value="2500" table:formula="of:=+['file://server2/Uffici/CINZIA/DOCUMENTI%20CONSIGLIO/Bilancio%20di%20previsione/2026/Budget%202026.xlsx'#COSTI.F82]" table:style-name="ce10">
            <text:p><text:s/>€ 2.5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55.4</text:p>
          </table:table-cell>
          <table:table-cell office:value-type="string" table:style-name="ce9">
            <text:p>Trasporto Utenti Centro Diurno</text:p>
          </table:table-cell>
          <table:table-cell office:value-type="currency" office:value="6000" table:formula="of:=+['file://server2/Uffici/CINZIA/DOCUMENTI%20CONSIGLIO/Bilancio%20di%20previsione/2026/Budget%202026.xlsx'#COSTI.F83]" table:style-name="ce10">
            <text:p><text:s/>€ 6.0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55.5</text:p>
          </table:table-cell>
          <table:table-cell office:value-type="string" table:style-name="ce9">
            <text:p>Servizi -Centro Diurno</text:p>
          </table:table-cell>
          <table:table-cell office:value-type="currency" office:value="40000" table:formula="of:=+['file://server2/Uffici/CINZIA/DOCUMENTI%20CONSIGLIO/Bilancio%20di%20previsione/2026/Budget%202026.xlsx'#COSTI.F84]" table:style-name="ce10">
            <text:p><text:s/>€ 40.0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9">
            <text:p>060.</text:p>
          </table:table-cell>
          <table:table-cell office:value-type="string" table:style-name="ce9">
            <text:p>ORGANI ISTITUZIONALI</text:p>
          </table:table-cell>
          <table:table-cell table:style-name="ce9"/>
          <table:table-cell table:style-name="ce10"/>
          <table:table-cell office:value-type="currency" office:value="46550" table:formula="of:=SUM([.F128:.F130])" table:style-name="ce8">
            <text:p><text:s/>€ 46.550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60.1</text:p>
          </table:table-cell>
          <table:table-cell office:value-type="string" table:style-name="ce9">
            <text:p>Compensi amministratori</text:p>
          </table:table-cell>
          <table:table-cell office:value-type="currency" office:value="39250" table:formula="of:=+['file://server2/Uffici/CINZIA/DOCUMENTI%20CONSIGLIO/Bilancio%20di%20previsione/2026/Budget%202026.xlsx'#COSTI.F86]" table:style-name="ce10">
            <text:p><text:s/>€ 39.25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60.2</text:p>
          </table:table-cell>
          <table:table-cell office:value-type="string" table:style-name="ce9">
            <text:p>Contributi su compensi amministratori</text:p>
          </table:table-cell>
          <table:table-cell office:value-type="currency" office:value="1800" table:formula="of:=+['file://server2/Uffici/CINZIA/DOCUMENTI%20CONSIGLIO/Bilancio%20di%20previsione/2026/Budget%202026.xlsx'#COSTI.F87]" table:style-name="ce10">
            <text:p><text:s/>€ 1.8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60.3</text:p>
          </table:table-cell>
          <table:table-cell office:value-type="string" table:style-name="ce9">
            <text:p>Compensi revisori dei conti</text:p>
          </table:table-cell>
          <table:table-cell office:value-type="currency" office:value="5500" table:formula="of:=+['file://server2/Uffici/CINZIA/DOCUMENTI%20CONSIGLIO/Bilancio%20di%20previsione/2026/Budget%202026.xlsx'#COSTI.F88]" table:style-name="ce10">
            <text:p><text:s/>€ 5.5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9">
            <text:p>070.</text:p>
          </table:table-cell>
          <table:table-cell office:value-type="string" table:style-name="ce9">
            <text:p>SERVIZI DIVERSI</text:p>
          </table:table-cell>
          <table:table-cell table:style-name="ce9"/>
          <table:table-cell table:style-name="ce10"/>
          <table:table-cell office:value-type="currency" office:value="35600" table:formula="of:=SUM([.F132:.F133])" table:style-name="ce8">
            <text:p><text:s/>€ 35.600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70.1</text:p>
          </table:table-cell>
          <table:table-cell office:value-type="string" table:style-name="ce9">
            <text:p>Assicurazioni</text:p>
          </table:table-cell>
          <table:table-cell office:value-type="currency" office:value="34000" table:formula="of:=+['file://server2/Uffici/CINZIA/DOCUMENTI%20CONSIGLIO/Bilancio%20di%20previsione/2026/Budget%202026.xlsx'#COSTI.F90]" table:style-name="ce10">
            <text:p><text:s/>€ 34.0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70.2</text:p>
          </table:table-cell>
          <table:table-cell office:value-type="string" table:style-name="ce9">
            <text:p>Servizio di tesoreria</text:p>
          </table:table-cell>
          <table:table-cell office:value-type="currency" office:value="1600" table:formula="of:=+['file://server2/Uffici/CINZIA/DOCUMENTI%20CONSIGLIO/Bilancio%20di%20previsione/2026/Budget%202026.xlsx'#COSTI.F91]" table:style-name="ce10">
            <text:p><text:s/>€ 1.6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style-name="ce3"/>
          <table:table-cell office:value-type="string" table:style-name="ce6">
            <text:p>III)</text:p>
          </table:table-cell>
          <table:table-cell office:value-type="string" table:style-name="ce12">
            <text:p>GODIMENTO BENI DI TERZI</text:p>
          </table:table-cell>
          <table:table-cell table:number-columns-repeated="2" table:style-name="ce9"/>
          <table:table-cell table:style-name="ce10"/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9">
            <text:p>010.</text:p>
          </table:table-cell>
          <table:table-cell office:value-type="string" table:style-name="ce9">
            <text:p>GODIMENTO BENI DI TERZI</text:p>
          </table:table-cell>
          <table:table-cell table:style-name="ce9"/>
          <table:table-cell table:style-name="ce10"/>
          <table:table-cell office:value-type="currency" office:value="0" table:formula="of:=SUM([.F136:.F137])" table:style-name="ce8">
            <text:p><text:s/>€ -<text:s text:c="3"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10.1</text:p>
          </table:table-cell>
          <table:table-cell office:value-type="string" table:style-name="ce9">
            <text:p>Affitto passivo immobile</text:p>
          </table:table-cell>
          <table:table-cell office:value-type="currency" office:value="0" table:style-name="ce10">
            <text:p><text:s/>€ -<text:s text:c="3"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10.2</text:p>
          </table:table-cell>
          <table:table-cell office:value-type="string" table:style-name="ce9">
            <text:p>Oneri gestionali immobili di terzi</text:p>
          </table:table-cell>
          <table:table-cell office:value-type="currency" office:value="0" table:style-name="ce10">
            <text:p><text:s/>€ -<text:s text:c="3"/></text:p>
          </table:table-cell>
          <table:table-cell table:style-name="ce8"/>
          <table:table-cell table:number-columns-repeated="16377"/>
        </table:table-row>
        <table:table-row table:style-name="ro1">
          <table:table-cell table:style-name="ce3"/>
          <table:table-cell office:value-type="string" table:style-name="ce6">
            <text:p>IV)</text:p>
          </table:table-cell>
          <table:table-cell office:value-type="string" table:style-name="ce12">
            <text:p>COSTO DEL PERSONALE</text:p>
          </table:table-cell>
          <table:table-cell table:number-columns-repeated="2" table:style-name="ce9"/>
          <table:table-cell table:style-name="ce10"/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9">
            <text:p>010.</text:p>
          </table:table-cell>
          <table:table-cell office:value-type="string" table:style-name="ce9">
            <text:p>SALARI E STIPENDI</text:p>
          </table:table-cell>
          <table:table-cell table:style-name="ce9"/>
          <table:table-cell table:style-name="ce10"/>
          <table:table-cell office:value-type="currency" office:value="2005236.8509259261" table:formula="of:=SUM([.F140:.F145])" table:style-name="ce8">
            <text:p><text:s/>€ 2.005.236,85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10.1</text:p>
          </table:table-cell>
          <table:table-cell office:value-type="string" table:style-name="ce9">
            <text:p>Stipendi personale servizi assistenziali</text:p>
          </table:table-cell>
          <table:table-cell office:value-type="currency" office:value="1062383.4129629631" table:formula="of:=+['file://server2/Uffici/CINZIA/DOCUMENTI%20CONSIGLIO/Bilancio%20di%20previsione/2026/Budget%202026.xlsx'#COSTI.F100]" table:style-name="ce10">
            <text:p><text:s/>€ 1.062.383,41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10.2</text:p>
          </table:table-cell>
          <table:table-cell office:value-type="string" table:style-name="ce9">
            <text:p>Stipendi personale infermieristico e FKT</text:p>
          </table:table-cell>
          <table:table-cell office:value-type="currency" office:value="436917.98800925928" table:formula="of:=+['file://server2/Uffici/CINZIA/DOCUMENTI%20CONSIGLIO/Bilancio%20di%20previsione/2026/Budget%202026.xlsx'#COSTI.F101]" table:style-name="ce10">
            <text:p><text:s/>€ 436.917,99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10.3</text:p>
          </table:table-cell>
          <table:table-cell office:value-type="string" table:style-name="ce9">
            <text:p>Stipendi personale serizi generali</text:p>
          </table:table-cell>
          <table:table-cell office:value-type="currency" office:value="195926.16750000001" table:formula="of:=+['file://server2/Uffici/CINZIA/DOCUMENTI%20CONSIGLIO/Bilancio%20di%20previsione/2026/Budget%202026.xlsx'#COSTI.F102]" table:style-name="ce10">
            <text:p><text:s/>€ 195.926,17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10.4</text:p>
          </table:table-cell>
          <table:table-cell office:value-type="string" table:style-name="ce9">
            <text:p>Stipendi personale amministazione</text:p>
          </table:table-cell>
          <table:table-cell office:value-type="currency" office:value="238958.67134259254" table:formula="of:=+['file://server2/Uffici/CINZIA/DOCUMENTI%20CONSIGLIO/Bilancio%20di%20previsione/2026/Budget%202026.xlsx'#COSTI.F103]" table:style-name="ce10">
            <text:p><text:s/>€ 238.958,67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10.5</text:p>
          </table:table-cell>
          <table:table-cell office:value-type="string" table:style-name="ce9">
            <text:p>Fondo produttività</text:p>
          </table:table-cell>
          <table:table-cell office:value-type="currency" office:value="58950.611111111124" table:formula="of:=+['file://server2/Uffici/CINZIA/DOCUMENTI%20CONSIGLIO/Bilancio%20di%20previsione/2026/Budget%202026.xlsx'#COSTI.F128]" table:style-name="ce10">
            <text:p><text:s/>€ 58.950,61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10.6</text:p>
          </table:table-cell>
          <table:table-cell office:value-type="string" table:style-name="ce9">
            <text:p>SANIFONDS</text:p>
          </table:table-cell>
          <table:table-cell office:value-type="currency" office:value="12100" table:formula="of:=+['file://server2/Uffici/CINZIA/DOCUMENTI%20CONSIGLIO/Bilancio%20di%20previsione/2026/Budget%202026.xlsx'#COSTI.F123]" table:style-name="ce10">
            <text:p><text:s/>€ 12.1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9">
            <text:p>020.</text:p>
          </table:table-cell>
          <table:table-cell office:value-type="string" table:style-name="ce9">
            <text:p>ONERI SOCIALI</text:p>
          </table:table-cell>
          <table:table-cell table:style-name="ce9"/>
          <table:table-cell table:style-name="ce10"/>
          <table:table-cell office:value-type="currency" office:value="598114.73839999991" table:formula="of:=SUM([.F147:.F158])" table:style-name="ce8">
            <text:p><text:s/>€ 598.114,74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20.1</text:p>
          </table:table-cell>
          <table:table-cell office:value-type="string" table:style-name="ce9">
            <text:p>Oneri sociali personale servizi assistenziali</text:p>
          </table:table-cell>
          <table:table-cell office:value-type="currency" office:value="298578.32" table:formula="of:=+['file://server2/Uffici/CINZIA/DOCUMENTI%20CONSIGLIO/Bilancio%20di%20previsione/2026/Budget%202026.xlsx'#COSTI.F108]" table:style-name="ce10">
            <text:p><text:s/>€ 298.578,32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20.2</text:p>
          </table:table-cell>
          <table:table-cell office:value-type="string" table:style-name="ce9">
            <text:p>Oneri sociali personale infermieristico e FKT</text:p>
          </table:table-cell>
          <table:table-cell office:value-type="currency" office:value="120091.06000000001" table:formula="of:=+['file://server2/Uffici/CINZIA/DOCUMENTI%20CONSIGLIO/Bilancio%20di%20previsione/2026/Budget%202026.xlsx'#COSTI.F107]" table:style-name="ce10">
            <text:p><text:s/>€ 120.091,06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20.3</text:p>
          </table:table-cell>
          <table:table-cell office:value-type="string" table:style-name="ce9">
            <text:p>Oneri sociali personale servizi generali</text:p>
          </table:table-cell>
          <table:table-cell office:value-type="currency" office:value="54234.764000000003" table:formula="of:=+['file://server2/Uffici/CINZIA/DOCUMENTI%20CONSIGLIO/Bilancio%20di%20previsione/2026/Budget%202026.xlsx'#COSTI.F106]" table:style-name="ce10">
            <text:p><text:s/>€ 54.234,76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20.4</text:p>
          </table:table-cell>
          <table:table-cell office:value-type="string" table:style-name="ce9">
            <text:p>Oneri sociale personale amministrazione</text:p>
          </table:table-cell>
          <table:table-cell office:value-type="currency" office:value="66419.210000000006" table:formula="of:=+['file://server2/Uffici/CINZIA/DOCUMENTI%20CONSIGLIO/Bilancio%20di%20previsione/2026/Budget%202026.xlsx'#COSTI.F105]" table:style-name="ce10">
            <text:p><text:s/>€ 66.419,21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20.5</text:p>
          </table:table-cell>
          <table:table-cell office:value-type="string" table:style-name="ce9">
            <text:p>INAIL personale servizi assistenziali</text:p>
          </table:table-cell>
          <table:table-cell office:value-type="currency" office:value="10288.700000000001" table:formula="of:=+['file://server2/Uffici/CINZIA/DOCUMENTI%20CONSIGLIO/Bilancio%20di%20previsione/2026/Budget%202026.xlsx'#COSTI.F109]" table:style-name="ce10">
            <text:p><text:s/>€ 10.288,7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20.6</text:p>
          </table:table-cell>
          <table:table-cell office:value-type="string" table:style-name="ce9">
            <text:p>INAIL personale servizi sanitario</text:p>
          </table:table-cell>
          <table:table-cell office:value-type="currency" office:value="4185.6419999999998" table:formula="of:=+['file://server2/Uffici/CINZIA/DOCUMENTI%20CONSIGLIO/Bilancio%20di%20previsione/2026/Budget%202026.xlsx'#COSTI.F111]" table:style-name="ce10">
            <text:p><text:s/>€ 4.185,64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20.7</text:p>
          </table:table-cell>
          <table:table-cell office:value-type="string" table:style-name="ce9">
            <text:p>INAIL personale servizi generali</text:p>
          </table:table-cell>
          <table:table-cell office:value-type="currency" office:value="1886.9223999999999" table:formula="of:=+['file://server2/Uffici/CINZIA/DOCUMENTI%20CONSIGLIO/Bilancio%20di%20previsione/2026/Budget%202026.xlsx'#COSTI.F112]" table:style-name="ce10">
            <text:p><text:s/>€ 1.886,92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20.8</text:p>
          </table:table-cell>
          <table:table-cell office:value-type="string" table:style-name="ce9">
            <text:p>INAIL personale servizi amministrativi</text:p>
          </table:table-cell>
          <table:table-cell office:value-type="currency" office:value="1087.8399999999999" table:formula="of:=+['file://server2/Uffici/CINZIA/DOCUMENTI%20CONSIGLIO/Bilancio%20di%20previsione/2026/Budget%202026.xlsx'#COSTI.F110]" table:style-name="ce10">
            <text:p><text:s/>€ 1.087,84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20.9</text:p>
          </table:table-cell>
          <table:table-cell office:value-type="string" table:style-name="ce9">
            <text:p>Previdenza integrativa personale servizi assistenziali</text:p>
          </table:table-cell>
          <table:table-cell office:value-type="currency" office:value="19249.939999999999" table:formula="of:=+['file://server2/Uffici/CINZIA/DOCUMENTI%20CONSIGLIO/Bilancio%20di%20previsione/2026/Budget%202026.xlsx'#COSTI.F113]" table:style-name="ce10">
            <text:p><text:s/>€ 19.249,94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20.10</text:p>
          </table:table-cell>
          <table:table-cell office:value-type="string" table:style-name="ce9">
            <text:p>Previdenza integrativa personale inferm. E fkt</text:p>
          </table:table-cell>
          <table:table-cell office:value-type="currency" office:value="11066.35" table:formula="of:=+['file://server2/Uffici/CINZIA/DOCUMENTI%20CONSIGLIO/Bilancio%20di%20previsione/2026/Budget%202026.xlsx'#COSTI.F114]" table:style-name="ce10">
            <text:p><text:s/>€ 11.066,35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20.11</text:p>
          </table:table-cell>
          <table:table-cell office:value-type="string" table:style-name="ce9">
            <text:p>Previdenza integrativa personale servizi generali</text:p>
          </table:table-cell>
          <table:table-cell office:value-type="currency" office:value="4681.07" table:formula="of:=+['file://server2/Uffici/CINZIA/DOCUMENTI%20CONSIGLIO/Bilancio%20di%20previsione/2026/Budget%202026.xlsx'#COSTI.F115]" table:style-name="ce10">
            <text:p><text:s/>€ 4.681,07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20.12</text:p>
          </table:table-cell>
          <table:table-cell office:value-type="string" table:style-name="ce9">
            <text:p>Previdenza integrativa personale servizi amministrativi</text:p>
          </table:table-cell>
          <table:table-cell office:value-type="currency" office:value="6344.92" table:formula="of:=+['file://server2/Uffici/CINZIA/DOCUMENTI%20CONSIGLIO/Bilancio%20di%20previsione/2026/Budget%202026.xlsx'#COSTI.F116]" table:style-name="ce10">
            <text:p><text:s/>€ 6.344,92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9">
            <text:p>030.</text:p>
          </table:table-cell>
          <table:table-cell office:value-type="string" table:style-name="ce9">
            <text:p>T.F.R.</text:p>
          </table:table-cell>
          <table:table-cell table:style-name="ce9"/>
          <table:table-cell table:style-name="ce10"/>
          <table:table-cell office:value-type="currency" office:value="80371.286200000017" table:formula="of:=SUM([.F160:.F163])" table:style-name="ce8">
            <text:p><text:s/>€ 80.371,29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30.1</text:p>
          </table:table-cell>
          <table:table-cell office:value-type="string" table:style-name="ce9">
            <text:p>TFR personale servizi assistenziali</text:p>
          </table:table-cell>
          <table:table-cell office:value-type="currency" office:value="43365.741200000011" table:formula="of:=+['file://server2/Uffici/CINZIA/DOCUMENTI%20CONSIGLIO/Bilancio%20di%20previsione/2026/Budget%202026.xlsx'#COSTI.F118]" table:style-name="ce10">
            <text:p><text:s/>€ 43.365,74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30.2</text:p>
          </table:table-cell>
          <table:table-cell office:value-type="string" table:style-name="ce9">
            <text:p>TFR personale infermieristico e FKT</text:p>
          </table:table-cell>
          <table:table-cell office:value-type="currency" office:value="20578.917000000001" table:formula="of:=+['file://server2/Uffici/CINZIA/DOCUMENTI%20CONSIGLIO/Bilancio%20di%20previsione/2026/Budget%202026.xlsx'#COSTI.F119]" table:style-name="ce10">
            <text:p><text:s/>€ 20.578,92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30.3</text:p>
          </table:table-cell>
          <table:table-cell office:value-type="string" table:style-name="ce9">
            <text:p>TFR personale servizi generali</text:p>
          </table:table-cell>
          <table:table-cell office:value-type="currency" office:value="8181.0481999999993" table:formula="of:=+['file://server2/Uffici/CINZIA/DOCUMENTI%20CONSIGLIO/Bilancio%20di%20previsione/2026/Budget%202026.xlsx'#COSTI.F120]" table:style-name="ce10">
            <text:p><text:s/>€ 8.181,05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30.4</text:p>
          </table:table-cell>
          <table:table-cell office:value-type="string" table:style-name="ce9">
            <text:p>TFR personale servizi amministrativi</text:p>
          </table:table-cell>
          <table:table-cell office:value-type="currency" office:value="8245.5798000000032" table:formula="of:=+['file://server2/Uffici/CINZIA/DOCUMENTI%20CONSIGLIO/Bilancio%20di%20previsione/2026/Budget%202026.xlsx'#COSTI.F121]" table:style-name="ce10">
            <text:p><text:s/>€ 8.245,58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9">
            <text:p>050.</text:p>
          </table:table-cell>
          <table:table-cell office:value-type="string" table:style-name="ce9">
            <text:p>ALTRI COSTI</text:p>
          </table:table-cell>
          <table:table-cell table:style-name="ce9"/>
          <table:table-cell table:style-name="ce10"/>
          <table:table-cell office:value-type="currency" office:value="12500" table:formula="of:=SUM([.F165:.F168])" table:style-name="ce8">
            <text:p><text:s/>€ 12.500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50.1</text:p>
          </table:table-cell>
          <table:table-cell office:value-type="string" table:style-name="ce9">
            <text:p>Spese per visite mediche dipendenti</text:p>
          </table:table-cell>
          <table:table-cell office:value-type="currency" office:value="4000" table:formula="of:=+['file://server2/Uffici/CINZIA/DOCUMENTI%20CONSIGLIO/Bilancio%20di%20previsione/2026/Budget%202026.xlsx'#COSTI.F124]" table:style-name="ce10">
            <text:p><text:s/>€ 4.0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50.2</text:p>
          </table:table-cell>
          <table:table-cell office:value-type="string" table:style-name="ce9">
            <text:p>Corsi di formazione e aggiornamento personale</text:p>
          </table:table-cell>
          <table:table-cell office:value-type="currency" office:value="6500" table:formula="of:=+['file://server2/Uffici/CINZIA/DOCUMENTI%20CONSIGLIO/Bilancio%20di%20previsione/2026/Budget%202026.xlsx'#COSTI.F125]" table:style-name="ce10">
            <text:p><text:s/>€ 6.5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50.3</text:p>
          </table:table-cell>
          <table:table-cell office:value-type="string" table:style-name="ce9">
            <text:p>Spese per espletamento concorsi - selezioni pubbli</text:p>
          </table:table-cell>
          <table:table-cell office:value-type="currency" office:value="2000" table:formula="of:=+['file://server2/Uffici/CINZIA/DOCUMENTI%20CONSIGLIO/Bilancio%20di%20previsione/2026/Budget%202026.xlsx'#COSTI.F126]" table:style-name="ce10">
            <text:p><text:s/>€ 2.0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50.4</text:p>
          </table:table-cell>
          <table:table-cell office:value-type="string" table:style-name="ce9">
            <text:p>Omaggi ai dipendenti</text:p>
          </table:table-cell>
          <table:table-cell office:value-type="currency" office:value="0" table:style-name="ce10">
            <text:p><text:s/>€ -<text:s text:c="3"/></text:p>
          </table:table-cell>
          <table:table-cell table:style-name="ce8"/>
          <table:table-cell table:number-columns-repeated="16377"/>
        </table:table-row>
        <table:table-row table:style-name="ro1">
          <table:table-cell table:style-name="ce3"/>
          <table:table-cell office:value-type="string" table:style-name="ce6">
            <text:p>V)</text:p>
          </table:table-cell>
          <table:table-cell office:value-type="string" table:style-name="ce12">
            <text:p>AMMORTAMENTI</text:p>
          </table:table-cell>
          <table:table-cell table:number-columns-repeated="2" table:style-name="ce9"/>
          <table:table-cell table:style-name="ce10"/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9">
            <text:p>010.</text:p>
          </table:table-cell>
          <table:table-cell office:value-type="string" table:style-name="ce9">
            <text:p>AMMORTAMENTI</text:p>
          </table:table-cell>
          <table:table-cell table:style-name="ce9"/>
          <table:table-cell table:style-name="ce10"/>
          <table:table-cell office:value-type="currency" office:value="28000" table:formula="of:=+[.F171]" table:style-name="ce8">
            <text:p><text:s/>€ 28.000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10.1</text:p>
          </table:table-cell>
          <table:table-cell office:value-type="string" table:style-name="ce9">
            <text:p>Ammortamenti presunti<text:s/></text:p>
          </table:table-cell>
          <table:table-cell office:value-type="currency" office:value="28000" table:formula="of:=+['file://server2/Uffici/CINZIA/DOCUMENTI%20CONSIGLIO/Bilancio%20di%20previsione/2026/Budget%202026.xlsx'#COSTI.F133]" table:style-name="ce10">
            <text:p><text:s/>€ 28.0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style-name="ce3"/>
          <table:table-cell office:value-type="string" table:style-name="ce6">
            <text:p>VI)</text:p>
          </table:table-cell>
          <table:table-cell office:value-type="string" table:style-name="ce12">
            <text:p>ACCANTONAMENTI</text:p>
          </table:table-cell>
          <table:table-cell table:number-columns-repeated="2" table:style-name="ce9"/>
          <table:table-cell table:style-name="ce10"/>
          <table:table-cell office:value-type="currency" office:value="0" table:formula="of:=SUM([.F173:.F174])" table:style-name="ce8">
            <text:p><text:s/>€ -<text:s text:c="3"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9">
            <text:p>010.</text:p>
          </table:table-cell>
          <table:table-cell office:value-type="string" table:style-name="ce9">
            <text:p>SVALUTAZIONE DEI CREDITI</text:p>
          </table:table-cell>
          <table:table-cell table:style-name="ce9"/>
          <table:table-cell office:value-type="currency" office:value="0" table:style-name="ce10">
            <text:p><text:s/>€ -<text:s text:c="3"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9">
            <text:p>020.</text:p>
          </table:table-cell>
          <table:table-cell office:value-type="string" table:style-name="ce9">
            <text:p>ACCANTONAMENTO PER RISCHI</text:p>
          </table:table-cell>
          <table:table-cell table:style-name="ce9"/>
          <table:table-cell office:value-type="currency" office:value="0" table:style-name="ce10">
            <text:p><text:s/>€ -<text:s text:c="3"/></text:p>
          </table:table-cell>
          <table:table-cell table:style-name="ce8"/>
          <table:table-cell table:number-columns-repeated="16377"/>
        </table:table-row>
        <table:table-row table:style-name="ro1">
          <table:table-cell table:style-name="ce3"/>
          <table:table-cell office:value-type="string" table:style-name="ce6">
            <text:p>VII)</text:p>
          </table:table-cell>
          <table:table-cell office:value-type="string" table:style-name="ce12">
            <text:p>ONERI DIVERSI DI GESTIONE</text:p>
          </table:table-cell>
          <table:table-cell table:number-columns-repeated="2" table:style-name="ce9"/>
          <table:table-cell table:style-name="ce10"/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9">
            <text:p>010.</text:p>
          </table:table-cell>
          <table:table-cell office:value-type="string" table:style-name="ce9">
            <text:p>ONERI DI GESTIONE</text:p>
          </table:table-cell>
          <table:table-cell table:style-name="ce9"/>
          <table:table-cell table:style-name="ce10"/>
          <table:table-cell office:value-type="currency" office:value="15700" table:formula="of:=SUM([.F177:.F189])" table:style-name="ce8">
            <text:p><text:s/>€ 15.700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10.1</text:p>
          </table:table-cell>
          <table:table-cell office:value-type="string" table:style-name="ce9">
            <text:p>Tasse di circolazione automezzi</text:p>
          </table:table-cell>
          <table:table-cell office:value-type="currency" office:value="200" table:formula="of:=+['file://server2/Uffici/CINZIA/DOCUMENTI%20CONSIGLIO/Bilancio%20di%20previsione/2026/Budget%202026.xlsx'#COSTI.F144]" table:style-name="ce10">
            <text:p><text:s/>€ 2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10.2</text:p>
          </table:table-cell>
          <table:table-cell office:value-type="string" table:style-name="ce9">
            <text:p>Imposte e tasse diverse</text:p>
          </table:table-cell>
          <table:table-cell office:value-type="currency" office:value="100" table:formula="of:=+['file://server2/Uffici/CINZIA/DOCUMENTI%20CONSIGLIO/Bilancio%20di%20previsione/2026/Budget%202026.xlsx'#COSTI.F145]" table:style-name="ce10">
            <text:p><text:s/>€ 1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10.3</text:p>
          </table:table-cell>
          <table:table-cell office:value-type="string" table:style-name="ce9">
            <text:p>Imposta di bollo</text:p>
          </table:table-cell>
          <table:table-cell office:value-type="currency" office:value="500" table:formula="of:=+['file://server2/Uffici/CINZIA/DOCUMENTI%20CONSIGLIO/Bilancio%20di%20previsione/2026/Budget%202026.xlsx'#COSTI.F143]" table:style-name="ce10">
            <text:p><text:s/>€ 5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10.4</text:p>
          </table:table-cell>
          <table:table-cell office:value-type="string" table:style-name="ce9">
            <text:p>Spese diverse di amministrazione</text:p>
          </table:table-cell>
          <table:table-cell office:value-type="currency" office:value="200" table:formula="of:=+['file://server2/Uffici/CINZIA/DOCUMENTI%20CONSIGLIO/Bilancio%20di%20previsione/2026/Budget%202026.xlsx'#COSTI.F147]" table:style-name="ce10">
            <text:p><text:s/>€ 2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10.5</text:p>
          </table:table-cell>
          <table:table-cell office:value-type="string" table:style-name="ce9">
            <text:p>Spese di rappresentanza</text:p>
          </table:table-cell>
          <table:table-cell office:value-type="currency" office:value="0" table:style-name="ce10">
            <text:p><text:s/>€ -<text:s text:c="3"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10.6</text:p>
          </table:table-cell>
          <table:table-cell office:value-type="string" table:style-name="ce9">
            <text:p>Spese postali e valori bollati</text:p>
          </table:table-cell>
          <table:table-cell office:value-type="currency" office:value="150" table:formula="of:=+['file://server2/Uffici/CINZIA/DOCUMENTI%20CONSIGLIO/Bilancio%20di%20previsione/2026/Budget%202026.xlsx'#COSTI.F148]" table:style-name="ce10">
            <text:p><text:s/>€ 15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10.7</text:p>
          </table:table-cell>
          <table:table-cell office:value-type="string" table:style-name="ce9">
            <text:p>Spese abbonamenti TV, giornali, riviste per Ospiti</text:p>
          </table:table-cell>
          <table:table-cell office:value-type="currency" office:value="950" table:formula="of:=+['file://server2/Uffici/CINZIA/DOCUMENTI%20CONSIGLIO/Bilancio%20di%20previsione/2026/Budget%202026.xlsx'#COSTI.F149]" table:style-name="ce10">
            <text:p><text:s/>€ 95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10.8</text:p>
          </table:table-cell>
          <table:table-cell office:value-type="string" table:style-name="ce9">
            <text:p>Spese abbonamenti giornali e riviste per Uffici</text:p>
          </table:table-cell>
          <table:table-cell office:value-type="currency" office:value="0" table:style-name="ce10">
            <text:p><text:s/>€ -<text:s text:c="3"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10.9</text:p>
          </table:table-cell>
          <table:table-cell office:value-type="string" table:style-name="ce9">
            <text:p>Rimborso danni Ospti</text:p>
          </table:table-cell>
          <table:table-cell office:value-type="currency" office:value="150" table:formula="of:=+['file://server2/Uffici/CINZIA/DOCUMENTI%20CONSIGLIO/Bilancio%20di%20previsione/2026/Budget%202026.xlsx'#COSTI.F152]" table:style-name="ce10">
            <text:p><text:s/>€ 15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10.10</text:p>
          </table:table-cell>
          <table:table-cell office:value-type="string" table:style-name="ce9">
            <text:p>Oneri vari di gestione</text:p>
          </table:table-cell>
          <table:table-cell office:value-type="currency" office:value="0" table:style-name="ce10">
            <text:p><text:s/>€ -<text:s text:c="3"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10.11</text:p>
          </table:table-cell>
          <table:table-cell office:value-type="string" table:style-name="ce9">
            <text:p>Omaggi agli Ospiti</text:p>
          </table:table-cell>
          <table:table-cell office:value-type="currency" office:value="150" table:formula="of:=+['file://server2/Uffici/CINZIA/DOCUMENTI%20CONSIGLIO/Bilancio%20di%20previsione/2026/Budget%202026.xlsx'#COSTI.F153]" table:style-name="ce10">
            <text:p><text:s/>€ 15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10.12</text:p>
          </table:table-cell>
          <table:table-cell office:value-type="string" table:style-name="ce9">
            <text:p>Spese per adesione ad associazioni di categoria</text:p>
          </table:table-cell>
          <table:table-cell office:value-type="currency" office:value="13300" table:formula="of:=+['file://server2/Uffici/CINZIA/DOCUMENTI%20CONSIGLIO/Bilancio%20di%20previsione/2026/Budget%202026.xlsx'#COSTI.F150]" table:style-name="ce10">
            <text:p><text:s/>€ 13.300,00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20"/>
          <table:table-cell office:value-type="string" table:style-name="ce20">
            <text:p>010.13</text:p>
          </table:table-cell>
          <table:table-cell office:value-type="string" table:style-name="ce20">
            <text:p>Imposte e tasse diverse</text:p>
          </table:table-cell>
          <table:table-cell office:value-type="currency" office:value="0" table:style-name="ce21">
            <text:p><text:s/>€ -<text:s text:c="3"/></text:p>
          </table:table-cell>
          <table:table-cell table:style-name="ce8"/>
          <table:table-cell table:number-columns-repeated="16377"/>
        </table:table-row>
        <table:table-row table:style-name="ro1">
          <table:table-cell table:style-name="ce3"/>
          <table:table-cell office:value-type="string" table:number-columns-spanned="5" table:number-rows-spanned="1" table:style-name="ce14">
            <text:p>TOTALE COSTI DELLA PRODUZIONE</text:p>
          </table:table-cell>
          <table:covered-table-cell table:number-columns-repeated="4"/>
          <table:table-cell office:value-type="currency" office:value="4035647.4713925924" table:formula="of:=SUM([.G44:.G189])" table:style-name="ce8">
            <text:p><text:s/>€ 4.035.647,47<text:s/></text:p>
          </table:table-cell>
          <table:table-cell table:number-columns-repeated="16377"/>
        </table:table-row>
        <table:table-row table:style-name="ro1">
          <table:table-cell table:style-name="ce3"/>
          <table:table-cell table:number-columns-spanned="5" table:number-rows-spanned="1" table:style-name="ce22"/>
          <table:covered-table-cell table:number-columns-repeated="4"/>
          <table:table-cell table:style-name="ce8"/>
          <table:table-cell table:number-columns-repeated="16377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6" table:number-rows-spanned="1" table:style-name="ce7">
            <text:p>PROVENTI E ONERI FINANZIARI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3"/>
          <table:table-cell office:value-type="string" table:style-name="ce11">
            <text:p>I)</text:p>
          </table:table-cell>
          <table:table-cell office:value-type="string" table:style-name="ce12">
            <text:p>PROVENTI FINANZIARI</text:p>
          </table:table-cell>
          <table:table-cell table:number-columns-repeated="2" table:style-name="ce9"/>
          <table:table-cell table:style-name="ce10"/>
          <table:table-cell office:value-type="currency" office:value="7000" table:formula="of:=+[.F195]" table:style-name="ce8">
            <text:p><text:s/>€ 7.000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9">
            <text:p>010.</text:p>
          </table:table-cell>
          <table:table-cell office:value-type="string" table:style-name="ce9">
            <text:p>PROVENTI FINANZIARI</text:p>
          </table:table-cell>
          <table:table-cell table:style-name="ce9"/>
          <table:table-cell table:number-columns-repeated="2" table:style-name="ce10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10.1</text:p>
          </table:table-cell>
          <table:table-cell office:value-type="string" table:style-name="ce9">
            <text:p>Interessi attivi su conto corrente</text:p>
          </table:table-cell>
          <table:table-cell office:value-type="currency" office:value="7000" table:formula="of:=+['file://server2/Uffici/CINZIA/DOCUMENTI%20CONSIGLIO/Bilancio%20di%20previsione/2026/Budget%202026.xlsx'#RICAVI.F55]" table:style-name="ce10">
            <text:p><text:s/>€ 7.000,00<text:s/></text:p>
          </table:table-cell>
          <table:table-cell table:style-name="ce10"/>
          <table:table-cell table:number-columns-repeated="16377"/>
        </table:table-row>
        <table:table-row table:style-name="ro1">
          <table:table-cell table:style-name="ce3"/>
          <table:table-cell office:value-type="string" table:style-name="ce11">
            <text:p>II)</text:p>
          </table:table-cell>
          <table:table-cell office:value-type="string" table:style-name="ce12">
            <text:p>INTERESSI ED ALTRI ONERI FINANZIARI</text:p>
          </table:table-cell>
          <table:table-cell table:number-columns-repeated="2" table:style-name="ce9"/>
          <table:table-cell table:number-columns-repeated="2" table:style-name="ce10"/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9">
            <text:p>010.</text:p>
          </table:table-cell>
          <table:table-cell office:value-type="string" table:style-name="ce9">
            <text:p>INTERESSI PASSIVI</text:p>
          </table:table-cell>
          <table:table-cell table:style-name="ce9"/>
          <table:table-cell office:value-type="currency" office:value="0" table:style-name="ce10">
            <text:p><text:s/>€ -<text:s text:c="3"/></text:p>
          </table:table-cell>
          <table:table-cell office:value-type="currency" office:value="0" table:style-name="ce10">
            <text:p><text:s/>€ -<text:s text:c="3"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10.1</text:p>
          </table:table-cell>
          <table:table-cell office:value-type="string" table:style-name="ce9">
            <text:p>Interessi passivi bancari</text:p>
          </table:table-cell>
          <table:table-cell table:number-columns-repeated="2" table:style-name="ce10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10.2</text:p>
          </table:table-cell>
          <table:table-cell office:value-type="string" table:style-name="ce9">
            <text:p>Interessi passivi su mutui</text:p>
          </table:table-cell>
          <table:table-cell table:number-columns-repeated="2" table:style-name="ce10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office:value-type="string" table:style-name="ce9">
            <text:p>010.3</text:p>
          </table:table-cell>
          <table:table-cell office:value-type="string" table:style-name="ce9">
            <text:p>Altri interessi passivi</text:p>
          </table:table-cell>
          <table:table-cell office:value-type="currency" office:value="0" table:style-name="ce10">
            <text:p><text:s/>€ -<text:s text:c="3"/></text:p>
          </table:table-cell>
          <table:table-cell table:style-name="ce10"/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9">
            <text:p>020.</text:p>
          </table:table-cell>
          <table:table-cell office:value-type="string" table:style-name="ce9">
            <text:p>ALTRI ONERI FINANZIARI</text:p>
          </table:table-cell>
          <table:table-cell table:style-name="ce9"/>
          <table:table-cell table:style-name="ce10"/>
          <table:table-cell office:value-type="currency" office:value="0" table:style-name="ce10">
            <text:p><text:s/>€ -<text:s text:c="3"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20"/>
          <table:table-cell office:value-type="string" table:style-name="ce20">
            <text:p>020.1</text:p>
          </table:table-cell>
          <table:table-cell office:value-type="string" table:style-name="ce20">
            <text:p>Oneri bancari</text:p>
          </table:table-cell>
          <table:table-cell office:value-type="currency" office:value="0" table:style-name="ce21">
            <text:p><text:s/>€ -<text:s text:c="3"/></text:p>
          </table:table-cell>
          <table:table-cell table:style-name="ce10"/>
          <table:table-cell table:number-columns-repeated="16377"/>
        </table:table-row>
        <table:table-row table:style-name="ro1">
          <table:table-cell table:style-name="ce3"/>
          <table:table-cell office:value-type="string" table:number-columns-spanned="5" table:number-rows-spanned="1" table:style-name="ce23">
            <text:p>RISULTATO DELLA GESTIONE FINANZIARIA</text:p>
          </table:table-cell>
          <table:covered-table-cell table:number-columns-repeated="4"/>
          <table:table-cell office:value-type="currency" office:value="0" table:style-name="ce10">
            <text:p><text:s/>€ 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)</text:p>
          </table:table-cell>
          <table:table-cell office:value-type="string" table:number-columns-spanned="6" table:number-rows-spanned="1" table:style-name="ce7">
            <text:p>PROVENTI E ONERI STRAORDINARI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3"/>
          <table:table-cell office:value-type="string" table:style-name="ce24">
            <text:p>001.</text:p>
          </table:table-cell>
          <table:table-cell office:value-type="string" table:style-name="ce9">
            <text:p>PROVENTI STRAORDINARI</text:p>
          </table:table-cell>
          <table:table-cell table:number-columns-repeated="2" table:style-name="ce9"/>
          <table:table-cell table:number-columns-repeated="2" table:style-name="ce10"/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9">
            <text:p>010.</text:p>
          </table:table-cell>
          <table:table-cell office:value-type="string" table:style-name="ce9">
            <text:p>PROVENTI STRAORDINARI</text:p>
          </table:table-cell>
          <table:table-cell table:style-name="ce9"/>
          <table:table-cell office:value-type="currency" office:value="0" table:style-name="ce10">
            <text:p><text:s/>€ -<text:s text:c="3"/></text:p>
          </table:table-cell>
          <table:table-cell table:style-name="ce10"/>
          <table:table-cell table:number-columns-repeated="16377"/>
        </table:table-row>
        <table:table-row table:style-name="ro1">
          <table:table-cell table:style-name="ce3"/>
          <table:table-cell office:value-type="string" table:style-name="ce24">
            <text:p>002.</text:p>
          </table:table-cell>
          <table:table-cell office:value-type="string" table:style-name="ce9">
            <text:p>ONERI STRAORDINARI</text:p>
          </table:table-cell>
          <table:table-cell table:number-columns-repeated="2" table:style-name="ce9"/>
          <table:table-cell table:number-columns-repeated="2" table:style-name="ce10"/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20">
            <text:p>010.</text:p>
          </table:table-cell>
          <table:table-cell office:value-type="string" table:style-name="ce20">
            <text:p>ONERI STRAORDINARI</text:p>
          </table:table-cell>
          <table:table-cell table:style-name="ce20"/>
          <table:table-cell office:value-type="currency" office:value="0" table:style-name="ce21">
            <text:p><text:s/>€ -<text:s text:c="3"/></text:p>
          </table:table-cell>
          <table:table-cell table:style-name="ce21"/>
          <table:table-cell table:number-columns-repeated="16377"/>
        </table:table-row>
        <table:table-row table:style-name="ro1">
          <table:table-cell table:style-name="ce6"/>
          <table:table-cell office:value-type="string" table:style-name="ce6">
            <text:p>RISULTATO DELLA GESTIONE STRAORDINARIA</text:p>
          </table:table-cell>
          <table:table-cell table:style-name="ce12"/>
          <table:table-cell table:number-columns-repeated="2" table:style-name="ce9"/>
          <table:table-cell table:style-name="ce10"/>
          <table:table-cell office:value-type="currency" office:value="0" table:style-name="ce10">
            <text:p><text:s/>€ -<text:s text:c="3"/></text:p>
          </table:table-cell>
          <table:table-cell table:number-columns-repeated="16377"/>
        </table:table-row>
        <table:table-row table:style-name="ro1">
          <table:table-cell table:number-columns-repeated="2" table:style-name="ce25"/>
          <table:table-cell table:style-name="ce26"/>
          <table:table-cell table:number-columns-repeated="2" table:style-name="ce4"/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6"/>
          <table:table-cell office:value-type="string" table:style-name="ce6">
            <text:p>RISULTATO PRIMA DELLE IMPOSTE</text:p>
          </table:table-cell>
          <table:table-cell table:number-columns-repeated="3" table:style-name="ce12"/>
          <table:table-cell table:style-name="ce8"/>
          <table:table-cell office:value-type="currency" office:value="4035647.4713925924" table:formula="of:=+[.G190]" table:style-name="ce8">
            <text:p><text:s/>€ 4.035.647,47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)</text:p>
          </table:table-cell>
          <table:table-cell office:value-type="string" table:number-columns-spanned="6" table:number-rows-spanned="1" table:style-name="ce7">
            <text:p>IMPOSTE SUL REDDITO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3"/>
          <table:table-cell office:value-type="string" table:style-name="ce27">
            <text:p>001.</text:p>
          </table:table-cell>
          <table:table-cell office:value-type="string" table:style-name="ce9">
            <text:p>IMPOSTE SUL REDDITO</text:p>
          </table:table-cell>
          <table:table-cell table:number-columns-repeated="2" table:style-name="ce9"/>
          <table:table-cell table:number-columns-repeated="2" table:style-name="ce10"/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9">
            <text:p>010.</text:p>
          </table:table-cell>
          <table:table-cell office:value-type="string" table:style-name="ce9">
            <text:p>IMPOSTE SUL REDDITO</text:p>
          </table:table-cell>
          <table:table-cell table:style-name="ce9"/>
          <table:table-cell table:style-name="ce10"/>
          <table:table-cell office:value-type="currency" office:value="3900" table:formula="of:=+[.F215]" table:style-name="ce8">
            <text:p><text:s/>€ 3.900,00<text:s/>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20"/>
          <table:table-cell office:value-type="string" table:style-name="ce20">
            <text:p>010.1</text:p>
          </table:table-cell>
          <table:table-cell office:value-type="string" table:style-name="ce20">
            <text:p>Imposta IRES</text:p>
          </table:table-cell>
          <table:table-cell office:value-type="currency" office:value="3900" table:formula="of:=+['file://server2/Uffici/CINZIA/DOCUMENTI%20CONSIGLIO/Bilancio%20di%20previsione/2026/Budget%202026.xlsx'#COSTI.F171]" table:style-name="ce21">
            <text:p><text:s/>€ 3.900,00<text:s/></text:p>
          </table:table-cell>
          <table:table-cell table:style-name="ce10"/>
          <table:table-cell table:number-columns-repeated="16377"/>
        </table:table-row>
        <table:table-row table:style-name="ro1">
          <table:table-cell table:style-name="ce3"/>
          <table:table-cell office:value-type="string" table:number-columns-spanned="5" table:number-rows-spanned="1" table:style-name="ce22">
            <text:p>TOTALE VALORE COSTI</text:p>
          </table:table-cell>
          <table:covered-table-cell table:number-columns-repeated="4"/>
          <table:table-cell office:value-type="currency" office:value="4039547.4713925924" table:formula="of:=+[.G190]+[.G214]" table:style-name="ce8">
            <text:p><text:s/>€ 4.039.547,47<text:s/>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number-columns-spanned="5" table:number-rows-spanned="1" table:style-name="ce2">
            <text:p>UTILE (PERDITA) DELL'ESERCIZIO</text:p>
          </table:table-cell>
          <table:covered-table-cell table:number-columns-repeated="4"/>
          <table:table-cell office:value-type="currency" office:value="1.3925922103226185E-3" table:formula="of:=+[.G216]-[.G40]" table:style-name="ce28">
            <text:p><text:s/>€ 0,00<text:s/></text:p>
          </table:table-cell>
          <table:table-cell table:number-columns-repeated="16377"/>
        </table:table-row>
        <table:table-row table:number-rows-repeated="1048359" table:style-name="ro1">
          <table:table-cell table:number-columns-repeated="16384"/>
        </table:table-row>
      </table:table>
      <table:table table:name="'file://server2/Uffici/CINZIA/DOCUMENTI%20CONSIGLIO/Bilancio%20di%20previsione/2026/Budget%202026.xlsx'#BILANCIO_PREVENTIVO" table:style-name="ta2">
        <table:table-source xlink:href="file://server2/Uffici/CINZIA/DOCUMENTI%20CONSIGLIO/Bilancio%20di%20previsione/2026/Budget%202026.xlsx" table:table-name="BILANCIO_PREVEN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2/Uffici/CINZIA/DOCUMENTI%20CONSIGLIO/Bilancio%20di%20previsione/2026/Budget%202026.xlsx'#RICAVI" table:style-name="ta2">
        <table:table-source xlink:href="file://server2/Uffici/CINZIA/DOCUMENTI%20CONSIGLIO/Bilancio%20di%20previsione/2026/Budget%202026.xlsx" table:table-name="RICAVI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1956818.6"/>
          <table:table-cell table:number-columns-repeated="16378"/>
        </table:table-row>
        <table:table-row>
          <table:table-cell table:number-columns-repeated="5"/>
          <table:table-cell office:value-type="float" office:value="37321.25"/>
          <table:table-cell table:number-columns-repeated="16378"/>
        </table:table-row>
        <table:table-row>
          <table:table-cell table:number-columns-repeated="5"/>
          <table:table-cell office:value-type="float" office:value="12564"/>
          <table:table-cell table:number-columns-repeated="16378"/>
        </table:table-row>
        <table:table-row>
          <table:table-cell table:number-columns-repeated="5"/>
          <table:table-cell office:value-type="float" office:value="39162"/>
          <table:table-cell table:number-columns-repeated="16378"/>
        </table:table-row>
        <table:table-row>
          <table:table-cell table:number-columns-repeated="5"/>
          <table:table-cell office:value-type="float" office:value="30879.5"/>
          <table:table-cell table:number-columns-repeated="16378"/>
        </table:table-row>
        <table:table-row>
          <table:table-cell table:number-columns-repeated="5"/>
          <table:table-cell office:value-type="float" office:value="1227604.5"/>
          <table:table-cell table:number-columns-repeated="16378"/>
        </table:table-row>
        <table:table-row>
          <table:table-cell table:number-columns-repeated="5"/>
          <table:table-cell office:value-type="float" office:value="14580"/>
          <table:table-cell table:number-columns-repeated="16378"/>
        </table:table-row>
        <table:table-row>
          <table:table-cell table:number-columns-repeated="5"/>
          <table:table-cell office:value-type="float" office:value="85567.69"/>
          <table:table-cell table:number-columns-repeated="16378"/>
        </table:table-row>
        <table:table-row>
          <table:table-cell table:number-columns-repeated="5"/>
          <table:table-cell office:value-type="float" office:value="4745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800"/>
          <table:table-cell table:number-columns-repeated="16378"/>
        </table:table-row>
        <table:table-row>
          <table:table-cell table:number-columns-repeated="5"/>
          <table:table-cell office:value-type="float" office:value="850"/>
          <table:table-cell table:number-columns-repeated="16378"/>
        </table:table-row>
        <table:table-row>
          <table:table-cell table:number-columns-repeated="5"/>
          <table:table-cell office:value-type="float" office:value="240"/>
          <table:table-cell table:number-columns-repeated="16378"/>
        </table:table-row>
        <table:table-row>
          <table:table-cell table:number-columns-repeated="5"/>
          <table:table-cell office:value-type="float" office:value="8900"/>
          <table:table-cell table:number-columns-repeated="16378"/>
        </table:table-row>
        <table:table-row>
          <table:table-cell table:number-columns-repeated="5"/>
          <table:table-cell office:value-type="float" office:value="4620"/>
          <table:table-cell table:number-columns-repeated="16378"/>
        </table:table-row>
        <table:table-row>
          <table:table-cell table:number-columns-repeated="5"/>
          <table:table-cell office:value-type="float" office:value="175864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68000"/>
          <table:table-cell table:number-columns-repeated="16378"/>
        </table:table-row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float" office:value="14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215000"/>
          <table:table-cell table:number-columns-repeated="16378"/>
        </table:table-row>
        <table:table-row>
          <table:table-cell table:number-columns-repeated="5"/>
          <table:table-cell office:value-type="float" office:value="121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9000"/>
          <table:table-cell table:number-columns-repeated="16378"/>
        </table:table-row>
        <table:table-row>
          <table:table-cell table:number-columns-repeated="5"/>
          <table:table-cell office:value-type="float" office:value="880.02"/>
          <table:table-cell table:number-columns-repeated="16378"/>
        </table:table-row>
        <table:table-row>
          <table:table-cell table:number-columns-repeated="5"/>
          <table:table-cell office:value-type="float" office:value="24181.25"/>
          <table:table-cell table:number-columns-repeated="16378"/>
        </table:table-row>
        <table:table-row>
          <table:table-cell table:number-columns-repeated="5"/>
          <table:table-cell office:value-type="float" office:value="18614.66"/>
          <table:table-cell table:number-columns-repeated="16378"/>
        </table:table-row>
        <table:table-row>
          <table:table-cell table:number-columns-repeated="5"/>
          <table:table-cell office:value-type="float" office:value="1500"/>
          <table:table-cell table:number-columns-repeated="16378"/>
        </table:table-row>
        <table:table-row>
          <table:table-cell table:number-columns-repeated="5"/>
          <table:table-cell office:value-type="float" office:value="6000"/>
          <table:table-cell table:number-columns-repeated="16378"/>
        </table:table-row>
        <table:table-row>
          <table:table-cell table:number-columns-repeated="5"/>
          <table:table-cell office:value-type="float" office:value="2300"/>
          <table:table-cell table:number-columns-repeated="16378"/>
        </table:table-row>
        <table:table-row>
          <table:table-cell table:number-columns-repeated="5"/>
          <table:table-cell office:value-type="float" office:value="25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2000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float" office:value="7000"/>
          <table:table-cell table:number-columns-repeated="16378"/>
        </table:table-row>
        <table:table-row table:number-rows-repeated="1048521">
          <table:table-cell table:number-columns-repeated="16378"/>
        </table:table-row>
      </table:table>
      <table:table table:name="'file://server2/Uffici/CINZIA/DOCUMENTI%20CONSIGLIO/Bilancio%20di%20previsione/2026/Budget%202026.xlsx'#COSTI" table:style-name="ta2">
        <table:table-source xlink:href="file://server2/Uffici/CINZIA/DOCUMENTI%20CONSIGLIO/Bilancio%20di%20previsione/2026/Budget%202026.xlsx" table:table-name="COSTI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float" office:value="1500"/>
          <table:table-cell table:number-columns-repeated="16378"/>
        </table:table-row>
        <table:table-row>
          <table:table-cell table:number-columns-repeated="5"/>
          <table:table-cell office:value-type="float" office:value="23000"/>
          <table:table-cell table:number-columns-repeated="16378"/>
        </table:table-row>
        <table:table-row>
          <table:table-cell table:number-columns-repeated="5"/>
          <table:table-cell office:value-type="float" office:value="4000"/>
          <table:table-cell table:number-columns-repeated="16378"/>
        </table:table-row>
        <table:table-row>
          <table:table-cell table:number-columns-repeated="5"/>
          <table:table-cell office:value-type="float" office:value="24181.25"/>
          <table:table-cell table:number-columns-repeated="16378"/>
        </table:table-row>
        <table:table-row>
          <table:table-cell table:number-columns-repeated="5"/>
          <table:table-cell office:value-type="float" office:value="18614.66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16378"/>
        </table:table-row>
        <table:table-row>
          <table:table-cell table:number-columns-repeated="5"/>
          <table:table-cell office:value-type="float" office:value="1000"/>
          <table:table-cell table:number-columns-repeated="16378"/>
        </table:table-row>
        <table:table-row>
          <table:table-cell table:number-columns-repeated="5"/>
          <table:table-cell office:value-type="float" office:value="1500"/>
          <table:table-cell table:number-columns-repeated="16378"/>
        </table:table-row>
        <table:table-row>
          <table:table-cell table:number-columns-repeated="5"/>
          <table:table-cell office:value-type="float" office:value="3000"/>
          <table:table-cell table:number-columns-repeated="16378"/>
        </table:table-row>
        <table:table-row>
          <table:table-cell table:number-columns-repeated="5"/>
          <table:table-cell office:value-type="float" office:value="2000"/>
          <table:table-cell table:number-columns-repeated="16378"/>
        </table:table-row>
        <table:table-row>
          <table:table-cell table:number-columns-repeated="5"/>
          <table:table-cell office:value-type="float" office:value="2200"/>
          <table:table-cell table:number-columns-repeated="16378"/>
        </table:table-row>
        <table:table-row>
          <table:table-cell table:number-columns-repeated="5"/>
          <table:table-cell office:value-type="float" office:value="55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16378"/>
        </table:table-row>
        <table:table-row>
          <table:table-cell table:number-columns-repeated="5"/>
          <table:table-cell office:value-type="float" office:value="500"/>
          <table:table-cell table:number-columns-repeated="16378"/>
        </table:table-row>
        <table:table-row>
          <table:table-cell table:number-columns-repeated="5"/>
          <table:table-cell office:value-type="float" office:value="3000"/>
          <table:table-cell table:number-columns-repeated="16378"/>
        </table:table-row>
        <table:table-row>
          <table:table-cell table:number-columns-repeated="5"/>
          <table:table-cell office:value-type="float" office:value="2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16378"/>
        </table:table-row>
        <table:table-row>
          <table:table-cell table:number-columns-repeated="5"/>
          <table:table-cell office:value-type="float" office:value="15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700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55920"/>
          <table:table-cell table:number-columns-repeated="16378"/>
        </table:table-row>
        <table:table-row>
          <table:table-cell table:number-columns-repeated="5"/>
          <table:table-cell office:value-type="float" office:value="23000"/>
          <table:table-cell table:number-columns-repeated="16378"/>
        </table:table-row>
        <table:table-row>
          <table:table-cell table:number-columns-repeated="5"/>
          <table:table-cell office:value-type="float" office:value="4000"/>
          <table:table-cell table:number-columns-repeated="16378"/>
        </table:table-row>
        <table:table-row>
          <table:table-cell table:number-columns-repeated="5"/>
          <table:table-cell office:value-type="float" office:value="24000"/>
          <table:table-cell table:number-columns-repeated="16378"/>
        </table:table-row>
        <table:table-row>
          <table:table-cell table:number-columns-repeated="5"/>
          <table:table-cell office:value-type="float" office:value="2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6700"/>
          <table:table-cell table:number-columns-repeated="16378"/>
        </table:table-row>
        <table:table-row>
          <table:table-cell table:number-columns-repeated="5"/>
          <table:table-cell office:value-type="float" office:value="185000"/>
          <table:table-cell table:number-columns-repeated="16378"/>
        </table:table-row>
        <table:table-row>
          <table:table-cell table:number-columns-repeated="5"/>
          <table:table-cell office:value-type="float" office:value="20000"/>
          <table:table-cell table:number-columns-repeated="16378"/>
        </table:table-row>
        <table:table-row>
          <table:table-cell table:number-columns-repeated="5"/>
          <table:table-cell office:value-type="float" office:value="370000"/>
          <table:table-cell table:number-columns-repeated="16378"/>
        </table:table-row>
        <table:table-row>
          <table:table-cell table:number-columns-repeated="5"/>
          <table:table-cell office:value-type="float" office:value="43500"/>
          <table:table-cell table:number-columns-repeated="16378"/>
        </table:table-row>
        <table:table-row>
          <table:table-cell table:number-columns-repeated="5"/>
          <table:table-cell office:value-type="float" office:value="10000"/>
          <table:table-cell table:number-columns-repeated="16378"/>
        </table:table-row>
        <table:table-row>
          <table:table-cell table:number-columns-repeated="5"/>
          <table:table-cell office:value-type="float" office:value="1800"/>
          <table:table-cell table:number-columns-repeated="16378"/>
        </table:table-row>
        <table:table-row>
          <table:table-cell table:number-columns-repeated="5"/>
          <table:table-cell office:value-type="float" office:value="19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2000"/>
          <table:table-cell table:number-columns-repeated="16378"/>
        </table:table-row>
        <table:table-row>
          <table:table-cell table:number-columns-repeated="5"/>
          <table:table-cell office:value-type="float" office:value="20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7500"/>
          <table:table-cell table:number-columns-repeated="16378"/>
        </table:table-row>
        <table:table-row>
          <table:table-cell table:number-columns-repeated="5"/>
          <table:table-cell office:value-type="float" office:value="3000"/>
          <table:table-cell table:number-columns-repeated="16378"/>
        </table:table-row>
        <table:table-row>
          <table:table-cell table:number-columns-repeated="5"/>
          <table:table-cell office:value-type="float" office:value="1000"/>
          <table:table-cell table:number-columns-repeated="16378"/>
        </table:table-row>
        <table:table-row>
          <table:table-cell table:number-columns-repeated="5"/>
          <table:table-cell office:value-type="float" office:value="2000"/>
          <table:table-cell table:number-columns-repeated="16378"/>
        </table:table-row>
        <table:table-row>
          <table:table-cell table:number-columns-repeated="5"/>
          <table:table-cell office:value-type="float" office:value="4500"/>
          <table:table-cell table:number-columns-repeated="16378"/>
        </table:table-row>
        <table:table-row>
          <table:table-cell table:number-columns-repeated="5"/>
          <table:table-cell office:value-type="float" office:value="1000"/>
          <table:table-cell table:number-columns-repeated="16378"/>
        </table:table-row>
        <table:table-row>
          <table:table-cell table:number-columns-repeated="5"/>
          <table:table-cell office:value-type="float" office:value="6000"/>
          <table:table-cell table:number-columns-repeated="16378"/>
        </table:table-row>
        <table:table-row>
          <table:table-cell table:number-columns-repeated="5"/>
          <table:table-cell office:value-type="float" office:value="300"/>
          <table:table-cell table:number-columns-repeated="16378"/>
        </table:table-row>
        <table:table-row>
          <table:table-cell table:number-columns-repeated="5"/>
          <table:table-cell office:value-type="float" office:value="2000"/>
          <table:table-cell table:number-columns-repeated="16378"/>
        </table:table-row>
        <table:table-row>
          <table:table-cell table:number-columns-repeated="5"/>
          <table:table-cell office:value-type="float" office:value="22000"/>
          <table:table-cell table:number-columns-repeated="16378"/>
        </table:table-row>
        <table:table-row>
          <table:table-cell table:number-columns-repeated="5"/>
          <table:table-cell office:value-type="float" office:value="500"/>
          <table:table-cell table:number-columns-repeated="16378"/>
        </table:table-row>
        <table:table-row>
          <table:table-cell table:number-columns-repeated="5"/>
          <table:table-cell office:value-type="float" office:value="500"/>
          <table:table-cell table:number-columns-repeated="16378"/>
        </table:table-row>
        <table:table-row>
          <table:table-cell table:number-columns-repeated="5"/>
          <table:table-cell office:value-type="float" office:value="4000"/>
          <table:table-cell table:number-columns-repeated="16378"/>
        </table:table-row>
        <table:table-row>
          <table:table-cell table:number-columns-repeated="5"/>
          <table:table-cell office:value-type="float" office:value="6000"/>
          <table:table-cell table:number-columns-repeated="16378"/>
        </table:table-row>
        <table:table-row>
          <table:table-cell table:number-columns-repeated="5"/>
          <table:table-cell office:value-type="float" office:value="550"/>
          <table:table-cell table:number-columns-repeated="16378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4700"/>
          <table:table-cell table:number-columns-repeated="16378"/>
        </table:table-row>
        <table:table-row>
          <table:table-cell table:number-columns-repeated="5"/>
          <table:table-cell office:value-type="float" office:value="5500"/>
          <table:table-cell table:number-columns-repeated="16378"/>
        </table:table-row>
        <table:table-row>
          <table:table-cell table:number-columns-repeated="5"/>
          <table:table-cell office:value-type="float" office:value="27000"/>
          <table:table-cell table:number-columns-repeated="16378"/>
        </table:table-row>
        <table:table-row>
          <table:table-cell table:number-columns-repeated="5"/>
          <table:table-cell office:value-type="float" office:value="35000"/>
          <table:table-cell table:number-columns-repeated="16378"/>
        </table:table-row>
        <table:table-row>
          <table:table-cell table:number-columns-repeated="5"/>
          <table:table-cell office:value-type="float" office:value="1300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9000"/>
          <table:table-cell table:number-columns-repeated="16378"/>
        </table:table-row>
        <table:table-row>
          <table:table-cell table:number-columns-repeated="5"/>
          <table:table-cell office:value-type="float" office:value="1500"/>
          <table:table-cell table:number-columns-repeated="16378"/>
        </table:table-row>
        <table:table-row>
          <table:table-cell table:number-columns-repeated="5"/>
          <table:table-cell office:value-type="float" office:value="6000"/>
          <table:table-cell table:number-columns-repeated="16378"/>
        </table:table-row>
        <table:table-row>
          <table:table-cell table:number-columns-repeated="5"/>
          <table:table-cell office:value-type="float" office:value="4700"/>
          <table:table-cell table:number-columns-repeated="16378"/>
        </table:table-row>
        <table:table-row>
          <table:table-cell table:number-columns-repeated="5"/>
          <table:table-cell office:value-type="float" office:value="4000"/>
          <table:table-cell table:number-columns-repeated="16378"/>
        </table:table-row>
        <table:table-row>
          <table:table-cell table:number-columns-repeated="5"/>
          <table:table-cell office:value-type="float" office:value="4100"/>
          <table:table-cell table:number-columns-repeated="16378"/>
        </table:table-row>
        <table:table-row>
          <table:table-cell table:number-columns-repeated="5"/>
          <table:table-cell office:value-type="float" office:value="44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6500"/>
          <table:table-cell table:number-columns-repeated="16378"/>
        </table:table-row>
        <table:table-row>
          <table:table-cell table:number-columns-repeated="5"/>
          <table:table-cell office:value-type="float" office:value="111208.68586666668"/>
          <table:table-cell table:number-columns-repeated="16378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6000"/>
          <table:table-cell table:number-columns-repeated="16378"/>
        </table:table-row>
        <table:table-row>
          <table:table-cell table:number-columns-repeated="5"/>
          <table:table-cell office:value-type="float" office:value="40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39250"/>
          <table:table-cell table:number-columns-repeated="16378"/>
        </table:table-row>
        <table:table-row>
          <table:table-cell table:number-columns-repeated="5"/>
          <table:table-cell office:value-type="float" office:value="1800"/>
          <table:table-cell table:number-columns-repeated="16378"/>
        </table:table-row>
        <table:table-row>
          <table:table-cell table:number-columns-repeated="5"/>
          <table:table-cell office:value-type="float" office:value="55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34000"/>
          <table:table-cell table:number-columns-repeated="16378"/>
        </table:table-row>
        <table:table-row>
          <table:table-cell table:number-columns-repeated="5"/>
          <table:table-cell office:value-type="float" office:value="1600"/>
          <table:table-cell table:number-columns-repeated="16378"/>
        </table:table-row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float" office:value="1062383.4129629631"/>
          <table:table-cell table:number-columns-repeated="16378"/>
        </table:table-row>
        <table:table-row>
          <table:table-cell table:number-columns-repeated="5"/>
          <table:table-cell office:value-type="float" office:value="436917.98800925928"/>
          <table:table-cell table:number-columns-repeated="16378"/>
        </table:table-row>
        <table:table-row>
          <table:table-cell table:number-columns-repeated="5"/>
          <table:table-cell office:value-type="float" office:value="195926.16750000001"/>
          <table:table-cell table:number-columns-repeated="16378"/>
        </table:table-row>
        <table:table-row>
          <table:table-cell table:number-columns-repeated="5"/>
          <table:table-cell office:value-type="float" office:value="238958.67134259254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66419.210000000006"/>
          <table:table-cell table:number-columns-repeated="16378"/>
        </table:table-row>
        <table:table-row>
          <table:table-cell table:number-columns-repeated="5"/>
          <table:table-cell office:value-type="float" office:value="54234.764000000003"/>
          <table:table-cell table:number-columns-repeated="16378"/>
        </table:table-row>
        <table:table-row>
          <table:table-cell table:number-columns-repeated="5"/>
          <table:table-cell office:value-type="float" office:value="120091.06000000001"/>
          <table:table-cell table:number-columns-repeated="16378"/>
        </table:table-row>
        <table:table-row>
          <table:table-cell table:number-columns-repeated="5"/>
          <table:table-cell office:value-type="float" office:value="298578.32"/>
          <table:table-cell table:number-columns-repeated="16378"/>
        </table:table-row>
        <table:table-row>
          <table:table-cell table:number-columns-repeated="5"/>
          <table:table-cell office:value-type="float" office:value="10288.700000000001"/>
          <table:table-cell table:number-columns-repeated="16378"/>
        </table:table-row>
        <table:table-row>
          <table:table-cell table:number-columns-repeated="5"/>
          <table:table-cell office:value-type="float" office:value="1087.8399999999999"/>
          <table:table-cell table:number-columns-repeated="16378"/>
        </table:table-row>
        <table:table-row>
          <table:table-cell table:number-columns-repeated="5"/>
          <table:table-cell office:value-type="float" office:value="4185.6419999999998"/>
          <table:table-cell table:number-columns-repeated="16378"/>
        </table:table-row>
        <table:table-row>
          <table:table-cell table:number-columns-repeated="5"/>
          <table:table-cell office:value-type="float" office:value="1886.9223999999999"/>
          <table:table-cell table:number-columns-repeated="16378"/>
        </table:table-row>
        <table:table-row>
          <table:table-cell table:number-columns-repeated="5"/>
          <table:table-cell office:value-type="float" office:value="19249.939999999999"/>
          <table:table-cell table:number-columns-repeated="16378"/>
        </table:table-row>
        <table:table-row>
          <table:table-cell table:number-columns-repeated="5"/>
          <table:table-cell office:value-type="float" office:value="11066.35"/>
          <table:table-cell table:number-columns-repeated="16378"/>
        </table:table-row>
        <table:table-row>
          <table:table-cell table:number-columns-repeated="5"/>
          <table:table-cell office:value-type="float" office:value="4681.07"/>
          <table:table-cell table:number-columns-repeated="16378"/>
        </table:table-row>
        <table:table-row>
          <table:table-cell table:number-columns-repeated="5"/>
          <table:table-cell office:value-type="float" office:value="6344.92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43365.741200000011"/>
          <table:table-cell table:number-columns-repeated="16378"/>
        </table:table-row>
        <table:table-row>
          <table:table-cell table:number-columns-repeated="5"/>
          <table:table-cell office:value-type="float" office:value="20578.917000000001"/>
          <table:table-cell table:number-columns-repeated="16378"/>
        </table:table-row>
        <table:table-row>
          <table:table-cell table:number-columns-repeated="5"/>
          <table:table-cell office:value-type="float" office:value="8181.0481999999993"/>
          <table:table-cell table:number-columns-repeated="16378"/>
        </table:table-row>
        <table:table-row>
          <table:table-cell table:number-columns-repeated="5"/>
          <table:table-cell office:value-type="float" office:value="8245.5798000000032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100"/>
          <table:table-cell table:number-columns-repeated="16378"/>
        </table:table-row>
        <table:table-row>
          <table:table-cell table:number-columns-repeated="5"/>
          <table:table-cell office:value-type="float" office:value="4000"/>
          <table:table-cell table:number-columns-repeated="16378"/>
        </table:table-row>
        <table:table-row>
          <table:table-cell table:number-columns-repeated="5"/>
          <table:table-cell office:value-type="float" office:value="6500"/>
          <table:table-cell table:number-columns-repeated="16378"/>
        </table:table-row>
        <table:table-row>
          <table:table-cell table:number-columns-repeated="5"/>
          <table:table-cell office:value-type="float" office:value="2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58950.611111111124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28000"/>
          <table:table-cell table:number-columns-repeated="16378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500"/>
          <table:table-cell table:number-columns-repeated="16378"/>
        </table:table-row>
        <table:table-row>
          <table:table-cell table:number-columns-repeated="5"/>
          <table:table-cell office:value-type="float" office:value="200"/>
          <table:table-cell table:number-columns-repeated="16378"/>
        </table:table-row>
        <table:table-row>
          <table:table-cell table:number-columns-repeated="5"/>
          <table:table-cell office:value-type="float" office:value="1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200"/>
          <table:table-cell table:number-columns-repeated="16378"/>
        </table:table-row>
        <table:table-row>
          <table:table-cell table:number-columns-repeated="5"/>
          <table:table-cell office:value-type="float" office:value="150"/>
          <table:table-cell table:number-columns-repeated="16378"/>
        </table:table-row>
        <table:table-row>
          <table:table-cell table:number-columns-repeated="5"/>
          <table:table-cell office:value-type="float" office:value="950"/>
          <table:table-cell table:number-columns-repeated="16378"/>
        </table:table-row>
        <table:table-row>
          <table:table-cell table:number-columns-repeated="5"/>
          <table:table-cell office:value-type="float" office:value="133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50"/>
          <table:table-cell table:number-columns-repeated="16378"/>
        </table:table-row>
        <table:table-row>
          <table:table-cell table:number-columns-repeated="5"/>
          <table:table-cell office:value-type="float" office:value="150"/>
          <table:table-cell table:number-columns-repeated="16378"/>
        </table:table-row>
        <table:table-row table:number-rows-repeated="17">
          <table:table-cell table:number-columns-repeated="16384"/>
        </table:table-row>
        <table:table-row>
          <table:table-cell table:number-columns-repeated="5"/>
          <table:table-cell office:value-type="float" office:value="3900"/>
          <table:table-cell table:number-columns-repeated="16378"/>
        </table:table-row>
        <table:table-row table:number-rows-repeated="1048405">
          <table:table-cell table:number-columns-repeated="16378"/>
        </table:table-row>
      </table:table>
      <table:table table:name="'file://server2/Uffici/CINZIA/DOCUMENTI%20CONSIGLIO/Bilancio%20di%20previsione/2026/Budget%202026.xlsx'#Direttive" table:style-name="ta2">
        <table:table-source xlink:href="file://server2/Uffici/CINZIA/DOCUMENTI%20CONSIGLIO/Bilancio%20di%20previsione/2026/Budget%202026.xlsx" table:table-name="Diret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2/Uffici/CINZIA/DOCUMENTI%20CONSIGLIO/Bilancio%20di%20previsione/2026/Budget%202026.xlsx'#Rette" table:style-name="ta2">
        <table:table-source xlink:href="file://server2/Uffici/CINZIA/DOCUMENTI%20CONSIGLIO/Bilancio%20di%20previsione/2026/Budget%202026.xlsx" table:table-name="Rett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Eleonora Loss</meta:initial-creator>
    <dc:creator>Eleonora Loss</dc:creator>
    <meta:creation-date>2026-03-10T10:38:52Z</meta:creation-date>
    <dc:date>2026-03-10T10:39:39Z</dc:date>
  </office:meta>
</office:document-meta>
</file>