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DDEBF7" style:cell-protect="non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9">
      <style:table-cell-properties fo:border-top="none" fo:border-bottom="none" fo:border-left="none" fo:border-right="thin solid #000000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_32__91_0_93_" style:data-style-name="N36">
      <style:table-cell-properties fo:border-top="none" fo:border-bottom="none" fo:border-left="none" fo:border-right="thin solid #000000" style:vertical-align="automatic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" style:data-style-name="N39">
      <style:table-cell-properties fo:border="thin solid #000000" style:vertical-align="automatic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39">
      <style:table-cell-properties fo:border="thin solid #000000" style:cell-protect="none"/>
      <style:text-properties fo:color="#000000" fo:font-size="12pt" style:font-size-asian="12pt" style:font-size-complex="12pt"/>
    </style:style>
    <style:style style:name="ce23" style:family="table-cell" style:parent-style-name="Migliaia_32__91_0_93_" style:data-style-name="N39">
      <style:table-cell-properties fo:border="thin solid #000000" style:vertical-align="automatic" style:cell-protect="none"/>
      <style:text-properties fo:color="#000000" fo:font-size="12pt" style:font-size-asian="12pt" style:font-size-complex="12pt"/>
    </style:style>
    <style:style style:name="ce2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34" style:family="table-cell" style:parent-style-name="Migliaia_32__91_0_93_" style:data-style-name="N39">
      <style:table-cell-properties fo:border="thin solid #000000" style:vertical-align="automatic" fo:background-color="transparent" style:cell-protect="none"/>
      <style:text-properties fo:color="#000000" fo:font-size="12pt" style:font-size-asian="12pt" style:font-size-complex="12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Migliaia_32__91_0_93_" style:data-style-name="N39">
      <style:table-cell-properties fo:border="thin solid #000000" style:vertical-align="automatic" fo:background-color="#FFFFFF" style:cell-protect="none"/>
      <style:text-properties fo:color="#000000" fo:font-size="12pt" style:font-size-asian="12pt" style:font-size-complex="12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/>
      <style:text-properties fo:color="#000000" fo:font-size="12pt" style:font-size-asian="12pt" style:font-size-complex="12pt"/>
    </style:style>
    <style:style style:name="ce44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Migliaia_32__91_0_93__32_2" style:data-style-name="N39">
      <style:table-cell-properties fo:border="thin solid #000000" style:vertical-align="automatic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49" style:family="table-cell" style:parent-style-name="Percentuale" style:data-style-name="N39">
      <style:table-cell-properties fo:border="thin solid #000000" style:vertical-align="automatic" style:cell-protect="none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39">
      <style:table-cell-properties fo:border="thin solid #000000" fo:background-color="#FFFFFF" style:cell-protect="none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_32__91_0_93_" style:data-style-name="N39">
      <style:table-cell-properties fo:border="thin solid #000000" style:vertical-align="automatic" fo:background-color="#FFFF99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32__91_0_93_" style:data-style-name="N39">
      <style:table-cell-properties fo:border="thin solid #000000" style:vertical-align="automatic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#DDEBF7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_32__91_0_93_" style:data-style-name="N39">
      <style:table-cell-properties fo:border-top="thin solid #000000" fo:border-bottom="none" fo:border-left="thin solid #000000" fo:border-right="thin solid #000000" style:vertical-align="automatic" fo:background-color="#DDEBF7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automatic" fo:background-color="#FFFF99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Migliaia_32__91_0_93_" style:data-style-name="N39">
      <style:table-cell-properties fo:border-top="2pt solid #000000" fo:border-bottom="2pt solid #000000" fo:border-left="thin solid #000000" fo:border-right="2pt solid #000000" style:vertical-align="automatic" fo:background-color="#FFFF99" style:cell-protect="none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38"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38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38">
      <style:text-properties fo:font-size="12pt" style:font-size-asian="12pt" style:font-size-complex="12pt"/>
    </style:style>
    <style:style style:name="ce80" style:family="table-cell" style:parent-style-name="Default" style:data-style-name="N37">
      <style:text-properties fo:font-size="12pt" style:font-size-asian="12pt" style:font-size-complex="12pt"/>
    </style:style>
    <style:style style:name="ce81" style:family="table-cell" style:parent-style-name="Default" style:data-style-name="N39"/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Percentuale" style:data-style-name="N39">
      <style:table-cell-properties fo:border="thin solid #000000" style:vertical-align="automatic" fo:background-color="transparent" style:cell-protect="none"/>
      <style:text-properties fo:color="#000000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4B084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9">
      <style:table-cell-properties fo:border="thin solid #000000" style:vertical-align="automatic" fo:background-color="#F4B084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Migliaia_32__91_0_93_" style:data-style-name="N39">
      <style:table-cell-properties fo:border="thin solid #000000" style:vertical-align="automatic" fo:background-color="#F4B084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0"/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DEBF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DEBF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DEBF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Migliaia_32__91_0_93_" style:data-style-name="N0">
      <style:table-cell-properties fo:border="2pt solid #000000" style:vertical-align="automatic" fo:background-color="#969696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81604166666667cm" style:use-optimal-column-width="true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20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1" table:number-rows-spanned="1" table:style-name="ce114">
            <text:p>A.P.S.P. " VALLE DEL VANOI"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5">
            <text:p>BILANCIO PLURIENNALE 2026 - 202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VALORE DELLA PRODUZIONE</text:p>
          </table:table-cell>
          <table:table-cell table:number-columns-repeated="2" table:style-name="ce8"/>
          <table:table-cell table:style-name="ce9"/>
          <table:table-cell office:value-type="float" office:value="2026" table:number-columns-spanned="2" table:number-rows-spanned="1" table:style-name="ce116">
            <text:p>2026</text:p>
          </table:table-cell>
          <table:covered-table-cell/>
          <table:table-cell office:value-type="float" office:value="2027" table:number-columns-spanned="2" table:number-rows-spanned="1" table:style-name="ce116">
            <text:p>2027</text:p>
          </table:table-cell>
          <table:covered-table-cell/>
          <table:table-cell office:value-type="float" office:value="2028" table:number-columns-spanned="2" table:number-rows-spanned="1" table:style-name="ce116">
            <text:p>2028</text:p>
          </table:table-cell>
          <table:covered-table-cell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I)</text:p>
          </table:table-cell>
          <table:table-cell office:value-type="string" table:style-name="ce11">
            <text:p>RICAVI DA VENDITA E PRESTAZIONI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3"/>
        </table:table-row>
        <table:table-row table:style-name="ro3">
          <table:table-cell table:style-name="ce5"/>
          <table:table-cell table:style-name="ce16"/>
          <table:table-cell table:number-columns-spanned="3" table:number-rows-spanned="1" table:style-name="ce104"/>
          <table:covered-table-cell table:number-columns-repeated="2"/>
          <table:table-cell table:style-name="ce17"/>
          <table:table-cell office:value-type="currency" office:value="1406081.69" table:formula="of:=+[.F8]" table:style-name="ce18">
            <text:p><text:s/>€ 1.406.081,69<text:s/></text:p>
          </table:table-cell>
          <table:table-cell table:style-name="ce17"/>
          <table:table-cell office:value-type="currency" office:value="1406081.69" table:formula="of:=+[.H8]" table:style-name="ce18">
            <text:p><text:s/>€ 1.406.081,69<text:s/></text:p>
          </table:table-cell>
          <table:table-cell table:style-name="ce17"/>
          <table:table-cell office:value-type="currency" office:value="1406081.69" table:formula="of:=+[.J8]" table:style-name="ce18">
            <text:p><text:s/>€ 1.406.081,69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19">
            <text:p>010.</text:p>
          </table:table-cell>
          <table:table-cell office:value-type="string" table:style-name="ce20">
            <text:p>R.S.A. - CASA DI SOGGIORNO</text:p>
          </table:table-cell>
          <table:table-cell table:style-name="ce21"/>
          <table:table-cell office:value-type="currency" office:value="1406081.69" table:formula="of:=30879.5+1227604.5+14580+85567.69+47450" table:style-name="ce22">
            <text:p><text:s/>€ 1.406.081,69<text:s/></text:p>
          </table:table-cell>
          <table:table-cell table:style-name="ce23"/>
          <table:table-cell office:value-type="currency" office:value="1406081.69" table:formula="of:=+[.F8]" table:style-name="ce22">
            <text:p><text:s/>€ 1.406.081,69<text:s/></text:p>
          </table:table-cell>
          <table:table-cell table:style-name="ce23"/>
          <table:table-cell office:value-type="currency" office:value="1406081.69" table:formula="of:=+[.H8]" table:style-name="ce22">
            <text:p><text:s/>€ 1.406.081,69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20.</text:p>
          </table:table-cell>
          <table:table-cell office:value-type="string" table:style-name="ce12">
            <text:p>SERVIZI SEMIRESIDENZIALI - Centro di Servizi</text:p>
          </table:table-cell>
          <table:table-cell table:style-name="ce30"/>
          <table:table-cell table:style-name="ce22"/>
          <table:table-cell office:value-type="currency" office:value="243864" table:formula="of:=SUM([.F10:.F11])" table:style-name="ce61">
            <text:p><text:s/>€ 243.864,00<text:s/></text:p>
          </table:table-cell>
          <table:table-cell table:style-name="ce22"/>
          <table:table-cell office:value-type="currency" office:value="248741.28" table:formula="of:=SUM([.H10:.H11])" table:style-name="ce61">
            <text:p><text:s/>€ 248.741,28<text:s/></text:p>
          </table:table-cell>
          <table:table-cell table:style-name="ce17"/>
          <table:table-cell office:value-type="currency" office:value="253716.10560000001" table:formula="of:=SUM([.J10:.J11])" table:style-name="ce61">
            <text:p><text:s/>€ 253.716,11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1">
            <text:p>CENTRO DIURNO</text:p>
          </table:table-cell>
          <table:table-cell table:style-name="ce9"/>
          <table:table-cell office:value-type="currency" office:value="175864" table:style-name="ce22">
            <text:p><text:s/>€ 175.864,00<text:s/></text:p>
          </table:table-cell>
          <table:table-cell table:style-name="ce34"/>
          <table:table-cell office:value-type="currency" office:value="179381.28" table:formula="of:=+[.F10]*2%+[.F10]" table:style-name="ce22">
            <text:p><text:s/>€ 179.381,28<text:s/></text:p>
          </table:table-cell>
          <table:table-cell table:style-name="ce34"/>
          <table:table-cell office:value-type="currency" office:value="182968.9056" table:formula="of:=+[.H10]*2%+[.H10]" table:style-name="ce22">
            <text:p><text:s/>€ 182.968,91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1">
            <text:p>CENTRO SERVIZI</text:p>
          </table:table-cell>
          <table:table-cell table:style-name="ce9"/>
          <table:table-cell office:value-type="currency" office:value="68000" table:style-name="ce22">
            <text:p><text:s/>€ 68.000,00<text:s/></text:p>
          </table:table-cell>
          <table:table-cell table:style-name="ce34"/>
          <table:table-cell office:value-type="currency" office:value="69360" table:formula="of:=+[.F11]*2%+[.F11]" table:style-name="ce22">
            <text:p><text:s/>€ 69.360,00<text:s/></text:p>
          </table:table-cell>
          <table:table-cell table:style-name="ce34"/>
          <table:table-cell office:value-type="currency" office:value="70747.199999999997" table:formula="of:=+[.H11]*2%+[.H11]" table:style-name="ce22">
            <text:p><text:s/>€ 70.747,2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5">
            <text:p>030.</text:p>
          </table:table-cell>
          <table:table-cell office:value-type="string" table:style-name="ce30">
            <text:p>SERVIZI TERRITORIALI</text:p>
          </table:table-cell>
          <table:table-cell table:style-name="ce9"/>
          <table:table-cell table:style-name="ce22"/>
          <table:table-cell office:value-type="currency" office:value="28410" table:formula="of:=SUM([.F13:.F18])" table:style-name="ce61">
            <text:p><text:s/>€ 28.410,00<text:s/></text:p>
          </table:table-cell>
          <table:table-cell table:style-name="ce61"/>
          <table:table-cell office:value-type="currency" office:value="28978.199999999997" table:formula="of:=SUM([.H13:.H18])" table:style-name="ce61">
            <text:p><text:s/>€ 28.978,20<text:s/></text:p>
          </table:table-cell>
          <table:table-cell table:style-name="ce61"/>
          <table:table-cell office:value-type="currency" office:value="29557.763999999999" table:formula="of:=SUM([.J13:.J18])" table:style-name="ce61">
            <text:p><text:s/>€ 29.557,76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1">
            <text:p>LAVANDERIA DOMICILIO</text:p>
          </table:table-cell>
          <table:table-cell table:style-name="ce9"/>
          <table:table-cell office:value-type="currency" office:value="1800" table:style-name="ce22">
            <text:p><text:s/>€ 1.800,00<text:s/></text:p>
          </table:table-cell>
          <table:table-cell table:style-name="ce34"/>
          <table:table-cell office:value-type="currency" office:value="1836" table:formula="of:=+[.F13]*2%+[.F13]" table:style-name="ce22">
            <text:p><text:s/>€ 1.836,00<text:s/></text:p>
          </table:table-cell>
          <table:table-cell table:style-name="ce34"/>
          <table:table-cell office:value-type="currency" office:value="1872.72" table:formula="of:=+[.H13]*2%+[.H13]" table:style-name="ce22">
            <text:p><text:s/>€ 1.872,72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number-columns-spanned="2" table:number-rows-spanned="1" table:style-name="ce103">
            <text:p>SERVIZIO PRESTAZIONI SANITARIE<text:s/></text:p>
          </table:table-cell>
          <table:covered-table-cell/>
          <table:table-cell office:value-type="currency" office:value="850" table:style-name="ce34">
            <text:p><text:s/>€ 850,00<text:s/></text:p>
          </table:table-cell>
          <table:table-cell table:style-name="ce34"/>
          <table:table-cell office:value-type="currency" office:value="867" table:formula="of:=+[.F14]*2%+[.F14]" table:style-name="ce22">
            <text:p><text:s/>€ 867,00<text:s/></text:p>
          </table:table-cell>
          <table:table-cell table:style-name="ce34"/>
          <table:table-cell office:value-type="currency" office:value="884.34" table:formula="of:=+[.H14]*2%+[.H14]" table:style-name="ce22">
            <text:p><text:s/>€ 884,34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number-columns-spanned="2" table:number-rows-spanned="1" table:style-name="ce103">
            <text:p>PRESTAZIONI FKT<text:s/></text:p>
          </table:table-cell>
          <table:covered-table-cell/>
          <table:table-cell office:value-type="currency" office:value="8900" table:style-name="ce23">
            <text:p><text:s/>€ 8.900,00<text:s/></text:p>
          </table:table-cell>
          <table:table-cell table:style-name="ce23"/>
          <table:table-cell office:value-type="currency" office:value="9078" table:formula="of:=+[.F15]*2%+[.F15]" table:style-name="ce22">
            <text:p><text:s/>€ 9.078,00<text:s/></text:p>
          </table:table-cell>
          <table:table-cell table:style-name="ce23"/>
          <table:table-cell office:value-type="currency" office:value="9259.56" table:formula="of:=+[.H15]*2%+[.H15]" table:style-name="ce22">
            <text:p><text:s/>€ 9.259,56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1">
            <text:p>SERVIZIO USO CAMERA MORTUARIA</text:p>
          </table:table-cell>
          <table:table-cell table:style-name="ce20"/>
          <table:table-cell office:value-type="currency" office:value="240" table:style-name="ce23">
            <text:p><text:s/>€ 240,00<text:s/></text:p>
          </table:table-cell>
          <table:table-cell table:style-name="ce23"/>
          <table:table-cell office:value-type="currency" office:value="244.8" table:formula="of:=+[.F16]*2%+[.F16]" table:style-name="ce22">
            <text:p><text:s/>€ 244,80<text:s/></text:p>
          </table:table-cell>
          <table:table-cell table:style-name="ce23"/>
          <table:table-cell office:value-type="currency" office:value="249.696" table:formula="of:=+[.H16]*2%+[.H16]" table:style-name="ce22">
            <text:p><text:s/>€ 249,7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1">
            <text:p>PUNTO PRELIEVI</text:p>
          </table:table-cell>
          <table:table-cell table:style-name="ce20"/>
          <table:table-cell office:value-type="currency" office:value="4620" table:style-name="ce23">
            <text:p><text:s/>€ 4.620,00<text:s/></text:p>
          </table:table-cell>
          <table:table-cell table:style-name="ce23"/>
          <table:table-cell office:value-type="currency" office:value="4712.3999999999996" table:formula="of:=+[.F17]*2%+[.F17]" table:style-name="ce22">
            <text:p><text:s/>€ 4.712,40<text:s/></text:p>
          </table:table-cell>
          <table:table-cell table:style-name="ce23"/>
          <table:table-cell office:value-type="currency" office:value="4806.6479999999992" table:formula="of:=+[.H17]*2%+[.H17]" table:style-name="ce22">
            <text:p><text:s/>€ 4.806,65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1">
            <text:p>RICAVI TARIFFA PRIVATI</text:p>
          </table:table-cell>
          <table:table-cell table:style-name="ce20"/>
          <table:table-cell office:value-type="currency" office:value="12000" table:style-name="ce23">
            <text:p><text:s/>€ 12.000,00<text:s/></text:p>
          </table:table-cell>
          <table:table-cell table:style-name="ce23"/>
          <table:table-cell office:value-type="currency" office:value="12240" table:formula="of:=+[.F18]*2%+[.F18]" table:style-name="ce22">
            <text:p><text:s/>€ 12.240,00<text:s/></text:p>
          </table:table-cell>
          <table:table-cell table:style-name="ce23"/>
          <table:table-cell office:value-type="currency" office:value="12484.8" table:formula="of:=+[.H18]*2%+[.H18]" table:style-name="ce22">
            <text:p><text:s/>€ 12.484,8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table:number-columns-spanned="2" table:number-rows-spanned="1" table:style-name="ce103"/>
          <table:covered-table-cell/>
          <table:table-cell table:style-name="ce22"/>
          <table:table-cell office:value-type="currency" office:value="1678355.69" table:formula="of:=SUM([.G7:.G18])" table:style-name="ce61">
            <text:p><text:s/>€ 1.678.355,69<text:s/></text:p>
          </table:table-cell>
          <table:table-cell table:style-name="ce61"/>
          <table:table-cell office:value-type="currency" office:value="1683801.17" table:formula="of:=SUM([.I7:.I18])" table:style-name="ce61">
            <text:p><text:s/>€ 1.683.801,17<text:s/></text:p>
          </table:table-cell>
          <table:table-cell table:style-name="ce61"/>
          <table:table-cell office:value-type="currency" office:value="1689355.5595999998" table:formula="of:=SUM([.K7:.K18])" table:style-name="ce61">
            <text:p><text:s/>€ 1.689.355,56<text:s/>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IV)</text:p>
          </table:table-cell>
          <table:table-cell office:value-type="string" table:style-name="ce26">
            <text:p>INCREMENTI DI IMMOBILIZZAZIONI PER LAVORI INTERNI</text:p>
          </table:table-cell>
          <table:table-cell table:style-name="ce26"/>
          <table:table-cell table:style-name="ce27"/>
          <table:table-cell table:style-name="ce17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5">
            <text:p>010.</text:p>
          </table:table-cell>
          <table:table-cell office:value-type="string" table:style-name="ce28">
            <text:p>INCREMENTO PER IMMOBILIZZAZIONI PER LAVORI INTERNI</text:p>
          </table:table-cell>
          <table:table-cell table:style-name="ce29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7">
            <text:p>V)</text:p>
          </table:table-cell>
          <table:table-cell office:value-type="string" table:style-name="ce30">
            <text:p>ALTRI RICAVI E PROVENTI</text:p>
          </table:table-cell>
          <table:table-cell table:number-columns-repeated="2" table:style-name="ce3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32">
            <text:p>010.</text:p>
          </table:table-cell>
          <table:table-cell office:value-type="string" table:style-name="ce82">
            <text:p>CONTRIBUTI ORDINARI RICEVUTI</text:p>
          </table:table-cell>
          <table:table-cell table:style-name="ce83"/>
          <table:table-cell table:style-name="ce34"/>
          <table:table-cell office:value-type="currency" office:value="2329761.7600000002" table:formula="of:=SUM([.F24:.F29])" table:style-name="ce61">
            <text:p><text:s/>€ 2.329.761,76<text:s/></text:p>
          </table:table-cell>
          <table:table-cell table:style-name="ce22"/>
          <table:table-cell office:value-type="currency" office:value="2413442.6782" table:formula="of:=SUM([.H24:.H29])" table:style-name="ce61">
            <text:p><text:s/>€ 2.413.442,68<text:s/></text:p>
          </table:table-cell>
          <table:table-cell table:style-name="ce22"/>
          <table:table-cell office:value-type="currency" office:value="2467117.5317639997" table:formula="of:=SUM([.J24:.J29])" table:style-name="ce61">
            <text:p><text:s/>€ 2.467.117,53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2"/>
          <table:table-cell office:value-type="string" table:style-name="ce32">
            <text:p>010.1</text:p>
          </table:table-cell>
          <table:table-cell office:value-type="string" table:style-name="ce33">
            <text:p>Contributo APSS<text:s/></text:p>
          </table:table-cell>
          <table:table-cell office:value-type="currency" office:value="2045865.85" table:formula="of:=1956818.6+37321.25+12564+39162" table:style-name="ce34">
            <text:p><text:s/>€ 2.045.865,85<text:s/></text:p>
          </table:table-cell>
          <table:table-cell table:style-name="ce23"/>
          <table:table-cell office:value-type="currency" office:value="2123868.85" table:formula="of:=(+[.F24]-39162+117165)" table:style-name="ce22">
            <office:annotation draw:style-name="a0" svg:x="10.5in" svg:y="5.11458333333333in" svg:width="1.5in" svg:height="0.822916666666667in">
              <dc:creator>Eleonora Loss</dc:creator>
              <text:p><text:span text:style-name="T2">Eleonora Loss:</text:span><text:span text:style-name="T1"/></text:p>
              <text:p><text:span text:style-name="T1">inserito 365gg posti cure intermedie</text:span></text:p>
            </office:annotation>
            <text:p><text:s/>€ 2.123.868,85<text:s/></text:p>
          </table:table-cell>
          <table:table-cell table:style-name="ce23"/>
          <table:table-cell office:value-type="currency" office:value="2171752.227" table:formula="of:=+[.H24]*2%+[.H24]+5406" table:style-name="ce22">
            <office:annotation draw:style-name="a1" svg:x="13.3125in" svg:y="5.11458333333333in" svg:width="1.5in" svg:height="0.822916666666667in">
              <dc:creator>Eleonora Loss</dc:creator>
              <text:p><text:span text:style-name="T2">Eleonora Loss:</text:span><text:span text:style-name="T1"/></text:p>
              <text:p><text:span text:style-name="T1">incremento 2%</text:span></text:p>
            </office:annotation>
            <text:p><text:s/>€ 2.171.752,23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2"/>
          <table:table-cell office:value-type="string" table:style-name="ce32">
            <text:p>010.2</text:p>
          </table:table-cell>
          <table:table-cell office:value-type="string" table:style-name="ce33">
            <text:p>Contributo PAT per progetto azione 10</text:p>
          </table:table-cell>
          <table:table-cell office:value-type="currency" office:value="14000" table:style-name="ce23">
            <text:p><text:s/>€ 14.000,00<text:s/></text:p>
          </table:table-cell>
          <table:table-cell table:style-name="ce23"/>
          <table:table-cell office:value-type="currency" office:value="14280" table:formula="of:=+[.F25]*2%+[.F25]" table:style-name="ce22">
            <text:p><text:s/>€ 14.280,00<text:s/></text:p>
          </table:table-cell>
          <table:table-cell table:style-name="ce23"/>
          <table:table-cell office:value-type="currency" office:value="14565.6" table:formula="of:=+[.H25]*2%+[.H25]" table:style-name="ce22">
            <text:p><text:s/>€ 14.565,6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2"/>
          <table:table-cell office:value-type="string" table:style-name="ce32">
            <text:p>010.3</text:p>
          </table:table-cell>
          <table:table-cell office:value-type="string" table:style-name="ce33">
            <text:p>Contributo PAT per rinnovo contrattuale<text:s/></text:p>
          </table:table-cell>
          <table:table-cell office:value-type="currency" office:value="215000" table:style-name="ce23">
            <text:p><text:s/>€ 215.000,00<text:s/></text:p>
          </table:table-cell>
          <table:table-cell table:style-name="ce23"/>
          <table:table-cell office:value-type="currency" office:value="219300" table:formula="of:=+[.F26]*2%+[.F26]" table:style-name="ce22">
            <text:p><text:s/>€ 219.300,00<text:s/></text:p>
          </table:table-cell>
          <table:table-cell table:style-name="ce23"/>
          <table:table-cell office:value-type="currency" office:value="223686" table:formula="of:=+[.H26]*2%+[.H26]" table:style-name="ce22">
            <text:p><text:s/>€ 223.686,0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2"/>
          <table:table-cell office:value-type="string" table:style-name="ce32">
            <text:p>010.4</text:p>
          </table:table-cell>
          <table:table-cell office:value-type="string" table:style-name="ce33">
            <text:p>Contrbuto PAT <text:s/>per SANIFONDS</text:p>
          </table:table-cell>
          <table:table-cell office:value-type="currency" office:value="12100" table:style-name="ce34">
            <text:p><text:s/>€ 12.100,00<text:s/></text:p>
          </table:table-cell>
          <table:table-cell table:style-name="ce34"/>
          <table:table-cell office:value-type="currency" office:value="12342" table:formula="of:=+[.F27]*2%+[.F27]" table:style-name="ce22">
            <text:p><text:s/>€ 12.342,00<text:s/></text:p>
          </table:table-cell>
          <table:table-cell table:style-name="ce34"/>
          <table:table-cell office:value-type="currency" office:value="12588.84" table:formula="of:=+[.H27]*2%+[.H27]" table:style-name="ce22">
            <text:p><text:s/>€ 12.588,84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2"/>
          <table:table-cell office:value-type="string" table:style-name="ce32">
            <text:p>010.6</text:p>
          </table:table-cell>
          <table:table-cell office:value-type="string" table:style-name="ce35">
            <text:p>Ricavi per regolazione farmaci</text:p>
          </table:table-cell>
          <table:table-cell office:value-type="currency" office:value="24181.25" table:style-name="ce34">
            <text:p><text:s/>€ 24.181,25<text:s/></text:p>
          </table:table-cell>
          <table:table-cell table:style-name="ce34"/>
          <table:table-cell office:value-type="currency" office:value="24664.875" table:formula="of:=+[.F28]*2%+[.F28]" table:style-name="ce22">
            <text:p><text:s/>€ 24.664,88<text:s/></text:p>
          </table:table-cell>
          <table:table-cell table:style-name="ce34"/>
          <table:table-cell office:value-type="currency" office:value="25158.172500000001" table:formula="of:=+[.H28]*2%+[.H28]" table:style-name="ce22">
            <text:p><text:s/>€ 25.158,17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2"/>
          <table:table-cell office:value-type="string" table:style-name="ce32">
            <text:p>010.7</text:p>
          </table:table-cell>
          <table:table-cell office:value-type="string" table:style-name="ce37">
            <text:p>Ricavi per regolazione materiale sanitario</text:p>
          </table:table-cell>
          <table:table-cell office:value-type="currency" office:value="18614.66" table:style-name="ce34">
            <text:p><text:s/>€ 18.614,66<text:s/></text:p>
          </table:table-cell>
          <table:table-cell table:style-name="ce34"/>
          <table:table-cell office:value-type="currency" office:value="18986.9532" table:formula="of:=+[.F29]*2%+[.F29]" table:style-name="ce22">
            <text:p><text:s/>€ 18.986,95<text:s/></text:p>
          </table:table-cell>
          <table:table-cell table:style-name="ce34"/>
          <table:table-cell office:value-type="currency" office:value="19366.692264000001" table:formula="of:=+[.H29]*2%+[.H29]" table:style-name="ce22">
            <text:p><text:s/>€ 19.366,69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20.</text:p>
          </table:table-cell>
          <table:table-cell office:value-type="string" table:style-name="ce28">
            <text:p>ALTRI RICAVI E PROVENTI</text:p>
          </table:table-cell>
          <table:table-cell table:style-name="ce29"/>
          <table:table-cell table:style-name="ce34"/>
          <table:table-cell office:value-type="currency" office:value="24430.02" table:formula="of:=SUM([.F31:.F39])" table:style-name="ce61">
            <text:p><text:s/>€ 24.430,02<text:s/></text:p>
          </table:table-cell>
          <table:table-cell table:style-name="ce61"/>
          <table:table-cell office:value-type="currency" office:value="24901.02" table:formula="of:=SUM([.H31:.H39])" table:style-name="ce61">
            <text:p><text:s/>€ 24.901,02<text:s/></text:p>
          </table:table-cell>
          <table:table-cell table:style-name="ce61"/>
          <table:table-cell office:value-type="currency" office:value="25381.440000000002" table:formula="of:=SUM([.J31:.J39])" table:style-name="ce61">
            <text:p><text:s/>€ 25.381,44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1</text:p>
          </table:table-cell>
          <table:table-cell office:value-type="string" table:style-name="ce33">
            <text:p>Rimborsi vari</text:p>
          </table:table-cell>
          <table:table-cell office:value-type="currency" office:value="1500" table:style-name="ce23">
            <text:p><text:s/>€ 1.500,00<text:s/></text:p>
          </table:table-cell>
          <table:table-cell table:style-name="ce23"/>
          <table:table-cell office:value-type="currency" office:value="1530" table:formula="of:=+[.F31]*2%+[.F31]" table:style-name="ce22">
            <text:p><text:s/>€ 1.530,00<text:s/></text:p>
          </table:table-cell>
          <table:table-cell table:style-name="ce23"/>
          <table:table-cell office:value-type="currency" office:value="1560.6" table:formula="of:=+[.H31]*2%+[.H31]" table:style-name="ce22">
            <text:p><text:s/>€ 1.560,6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2</text:p>
          </table:table-cell>
          <table:table-cell office:value-type="string" table:style-name="ce33">
            <text:p>Rimborso ossigeno</text:p>
          </table:table-cell>
          <table:table-cell office:value-type="currency" office:value="880.02" table:style-name="ce23">
            <text:p><text:s/>€ 880,02<text:s/></text:p>
          </table:table-cell>
          <table:table-cell table:style-name="ce23"/>
          <table:table-cell office:value-type="currency" office:value="880.02" table:style-name="ce23">
            <text:p><text:s/>€ 880,02<text:s/></text:p>
          </table:table-cell>
          <table:table-cell table:style-name="ce23"/>
          <table:table-cell office:value-type="currency" office:value="880.02" table:style-name="ce23">
            <text:p><text:s/>€ 880,02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3</text:p>
          </table:table-cell>
          <table:table-cell office:value-type="string" table:style-name="ce33">
            <text:p>Rimborsi <text:s/>ospiti per accompagnamento visite</text:p>
          </table:table-cell>
          <table:table-cell office:value-type="currency" office:value="2000" table:style-name="ce23">
            <text:p><text:s/>€ 2.000,00<text:s/></text:p>
          </table:table-cell>
          <table:table-cell table:style-name="ce23"/>
          <table:table-cell office:value-type="currency" office:value="2040" table:formula="of:=+[.F33]*2%+[.F33]" table:style-name="ce22">
            <text:p><text:s/>€ 2.040,00<text:s/></text:p>
          </table:table-cell>
          <table:table-cell table:style-name="ce23"/>
          <table:table-cell office:value-type="currency" office:value="2080.8000000000002" table:formula="of:=+[.H33]*2%+[.H33]" table:style-name="ce22">
            <text:p><text:s/>€ 2.080,80<text:s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4</text:p>
          </table:table-cell>
          <table:table-cell office:value-type="string" table:style-name="ce33">
            <text:p>Proventi da gestione mensa aziendale</text:p>
          </table:table-cell>
          <table:table-cell office:value-type="currency" office:value="9000" table:style-name="ce34">
            <text:p><text:s/>€ 9.000,00<text:s/></text:p>
          </table:table-cell>
          <table:table-cell table:style-name="ce23"/>
          <table:table-cell office:value-type="currency" office:value="9180" table:formula="of:=+[.F34]*2%+[.F34]" table:style-name="ce22">
            <text:p><text:s/>€ 9.180,00<text:s/></text:p>
          </table:table-cell>
          <table:table-cell table:style-name="ce23"/>
          <table:table-cell office:value-type="currency" office:value="9363.6" table:formula="of:=+[.H34]*2%+[.H34]" table:style-name="ce22">
            <text:p><text:s/>€ 9.363,60<text:s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5</text:p>
          </table:table-cell>
          <table:table-cell office:value-type="string" table:style-name="ce33">
            <text:p>Quota adesione concorsi</text:p>
          </table:table-cell>
          <table:table-cell office:value-type="currency" office:value="250" table:style-name="ce23">
            <text:p><text:s/>€ 250,00<text:s/></text:p>
          </table:table-cell>
          <table:table-cell table:style-name="ce23"/>
          <table:table-cell office:value-type="currency" office:value="255" table:formula="of:=+[.F35]*2%+[.F35]" table:style-name="ce22">
            <text:p><text:s/>€ 255,00<text:s/></text:p>
          </table:table-cell>
          <table:table-cell table:style-name="ce23"/>
          <table:table-cell office:value-type="currency" office:value="260.10000000000002" table:formula="of:=+[.H35]*2%+[.H35]" table:style-name="ce22">
            <text:p><text:s/>€ 260,10<text:s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6</text:p>
          </table:table-cell>
          <table:table-cell office:value-type="string" table:style-name="ce33">
            <text:p>Incentivo GSE impianto fotovoltaico</text:p>
          </table:table-cell>
          <table:table-cell office:value-type="currency" office:value="6000" table:style-name="ce23">
            <text:p><text:s/>€ 6.000,00<text:s/></text:p>
          </table:table-cell>
          <table:table-cell table:style-name="ce23"/>
          <table:table-cell office:value-type="currency" office:value="6120" table:formula="of:=+[.F36]*2%+[.F36]" table:style-name="ce22">
            <text:p><text:s/>€ 6.120,00<text:s/></text:p>
          </table:table-cell>
          <table:table-cell table:style-name="ce23"/>
          <table:table-cell office:value-type="currency" office:value="6242.4" table:formula="of:=+[.H36]*2%+[.H36]" table:style-name="ce22">
            <text:p><text:s/>€ 6.242,40<text:s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7</text:p>
          </table:table-cell>
          <table:table-cell office:value-type="string" table:style-name="ce33">
            <text:p>Offerte da privati</text:p>
          </table:table-cell>
          <table:table-cell office:value-type="currency" office:value="2500" table:style-name="ce23">
            <text:p><text:s/>€ 2.500,00<text:s/></text:p>
          </table:table-cell>
          <table:table-cell table:style-name="ce23"/>
          <table:table-cell office:value-type="currency" office:value="2550" table:formula="of:=+[.F37]*2%+[.F37]" table:style-name="ce22">
            <text:p><text:s/>€ 2.550,00<text:s/></text:p>
          </table:table-cell>
          <table:table-cell table:style-name="ce23"/>
          <table:table-cell office:value-type="currency" office:value="2601" table:formula="of:=+[.H37]*2%+[.H37]" table:style-name="ce22">
            <text:p><text:s/>€ 2.601,00<text:s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20.8</text:p>
          </table:table-cell>
          <table:table-cell office:value-type="string" table:style-name="ce39">
            <text:p>Rimborsi assicurativi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+[.F38]*2%+[.F38]" table:style-name="ce22">
            <text:p><text:s/>€ -<text:s text:c="3"/></text:p>
          </table:table-cell>
          <table:table-cell table:style-name="ce23"/>
          <table:table-cell office:value-type="currency" office:value="0" table:formula="of:=+[.H38]*2%+[.H38]" table:style-name="ce22">
            <text:p><text:s/>€ -<text:s text:c="3"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38">
            <text:p>020.11</text:p>
          </table:table-cell>
          <table:table-cell office:value-type="string" table:style-name="ce43">
            <text:p>Rimborso spese parrucchiera</text:p>
          </table:table-cell>
          <table:table-cell office:value-type="currency" office:value="2300" table:style-name="ce23">
            <text:p><text:s/>€ 2.300,00<text:s/></text:p>
          </table:table-cell>
          <table:table-cell table:style-name="ce23"/>
          <table:table-cell office:value-type="currency" office:value="2346" table:formula="of:=+[.F39]*2%+[.F39]" table:style-name="ce22">
            <text:p><text:s/>€ 2.346,00<text:s/></text:p>
          </table:table-cell>
          <table:table-cell table:style-name="ce23"/>
          <table:table-cell office:value-type="currency" office:value="2392.92" table:formula="of:=+[.H39]*2%+[.H39]" table:style-name="ce22">
            <text:p><text:s/>€ 2.392,92<text:s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38">
            <text:p>030.</text:p>
          </table:table-cell>
          <table:table-cell office:value-type="string" table:style-name="ce29">
            <text:p>RENDITE PATRIMONIALI</text:p>
          </table:table-cell>
          <table:table-cell table:style-name="ce40"/>
          <table:table-cell table:style-name="ce34"/>
          <table:table-cell office:value-type="currency" office:value="7000" table:formula="of:=+[.F43]" table:style-name="ce17">
            <text:p><text:s/>€ 7.000,00<text:s/></text:p>
          </table:table-cell>
          <table:table-cell table:style-name="ce17"/>
          <table:table-cell office:value-type="currency" office:value="7140" table:formula="of:=+[.H43]" table:style-name="ce17">
            <text:p><text:s/>€ 7.140,00<text:s/></text:p>
          </table:table-cell>
          <table:table-cell table:style-name="ce17"/>
          <table:table-cell office:value-type="currency" office:value="7282.8" table:formula="of:=+[.J43]" table:style-name="ce17">
            <text:p><text:s/>€ 7.282,80<text:s/>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30.1</text:p>
          </table:table-cell>
          <table:table-cell office:value-type="string" table:style-name="ce21">
            <text:p>Fitti attivi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18"/>
          <table:table-cell office:value-type="currency" office:value="0" table:formula="of:=+[.F41]*2%+[.F41]" table:style-name="ce22">
            <text:p><text:s/>€ -<text:s text:c="3"/></text:p>
          </table:table-cell>
          <table:table-cell table:style-name="ce18"/>
          <table:table-cell office:value-type="currency" office:value="0" table:formula="of:=+[.H41]*2%+[.H41]" table:style-name="ce22">
            <text:p><text:s/>€ -<text:s text:c="3"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38">
            <text:p>040.</text:p>
          </table:table-cell>
          <table:table-cell office:value-type="string" table:style-name="ce29">
            <text:p>PROVENTI FINANZIARI</text:p>
          </table:table-cell>
          <table:table-cell table:style-name="ce40"/>
          <table:table-cell table:style-name="ce23"/>
          <table:table-cell table:style-name="ce17"/>
          <table:table-cell office:value-type="currency" office:value="0" table:formula="of:=+[.F42]*2%+[.F42]" table:style-name="ce22">
            <text:p><text:s/>€ -<text:s text:c="3"/></text:p>
          </table:table-cell>
          <table:table-cell table:style-name="ce17"/>
          <table:table-cell office:value-type="currency" office:value="0" table:formula="of:=+[.H42]*2%+[.H42]" table:style-name="ce22">
            <text:p><text:s/>€ -<text:s text:c="3"/>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4">
            <text:p>040.1</text:p>
          </table:table-cell>
          <table:table-cell office:value-type="string" table:style-name="ce21">
            <text:p>Interessi attivi su conto corrente</text:p>
          </table:table-cell>
          <table:table-cell office:value-type="currency" office:value="7000" table:style-name="ce23">
            <text:p><text:s/>€ 7.000,00<text:s/></text:p>
          </table:table-cell>
          <table:table-cell table:style-name="ce18"/>
          <table:table-cell office:value-type="currency" office:value="7140" table:formula="of:=+[.F43]*2%+[.F43]" table:style-name="ce22">
            <text:p><text:s/>€ 7.140,00<text:s/></text:p>
          </table:table-cell>
          <table:table-cell table:style-name="ce18"/>
          <table:table-cell office:value-type="currency" office:value="7282.8" table:formula="of:=+[.H43]*2%+[.H43]" table:style-name="ce22">
            <text:p><text:s/>€ 7.282,8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38"/>
          <table:table-cell office:value-type="string" table:style-name="ce25">
            <text:p>040.2</text:p>
          </table:table-cell>
          <table:table-cell office:value-type="string" table:style-name="ce29">
            <text:p>Fondo accantonamento rette</text:p>
          </table:table-cell>
          <table:table-cell table:number-columns-repeated="2" table:style-name="ce34"/>
          <table:table-cell office:value-type="currency" office:value="0" table:formula="of:=+[.F44]*2%+[.F44]" table:style-name="ce22">
            <text:p><text:s/>€ -<text:s text:c="3"/></text:p>
          </table:table-cell>
          <table:table-cell table:style-name="ce18"/>
          <table:table-cell office:value-type="currency" office:value="0" table:formula="of:=+[.H44]*2%+[.H44]" table:style-name="ce22">
            <text:p><text:s/>€ -<text:s text:c="3"/>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87">
            <text:p>TOTALE VALORE DELLA PRODUZIONE</text:p>
          </table:table-cell>
          <table:table-cell table:number-columns-repeated="2" table:style-name="ce88"/>
          <table:table-cell table:style-name="ce89"/>
          <table:table-cell table:style-name="ce90"/>
          <table:table-cell office:value-type="currency" office:value="4039547.47" table:formula="of:=+[.G40]+[.G30]+[.G23]+[.G19]" table:style-name="ce91">
            <text:p><text:s/>€ 4.039.547,47<text:s/></text:p>
          </table:table-cell>
          <table:table-cell table:style-name="ce90"/>
          <table:table-cell office:value-type="currency" office:value="4129284.8681999999" table:formula="of:=[.I6]+[.I23]+[.I40]+[.I43]+[.I30]+[.I19]" table:style-name="ce91">
            <text:p><text:s/>€ 4.129.284,87<text:s/></text:p>
          </table:table-cell>
          <table:table-cell table:style-name="ce90"/>
          <table:table-cell office:value-type="currency" office:value="4189137.3313639993" table:formula="of:=[.K6]+[.K23]+[.K40]+[.K43]+[.K30]+[.K19]" table:style-name="ce91">
            <text:p><text:s/>€ 4.189.137,33<text:s/></text:p>
          </table:table-cell>
          <table:table-cell table:style-name="ce1"/>
          <table:table-cell table:style-name="ce81"/>
          <table:table-cell table:number-columns-repeated="16371"/>
        </table:table-row>
        <table:table-row table:style-name="ro3">
          <table:table-cell office:value-type="string" table:style-name="ce10">
            <text:p>B</text:p>
          </table:table-cell>
          <table:table-cell office:value-type="string" table:style-name="ce41">
            <text:p>COSTO DELLA PRODUZIONE</text:p>
          </table:table-cell>
          <table:table-cell table:number-columns-repeated="2" table:style-name="ce42"/>
          <table:table-cell table:style-name="ce40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7">
            <text:p>I)</text:p>
          </table:table-cell>
          <table:table-cell office:value-type="string" table:style-name="ce30">
            <text:p>CONSUMO BENI E MATERIALI</text:p>
          </table:table-cell>
          <table:table-cell table:number-columns-repeated="2" table:style-name="ce3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32">
            <text:p>010.</text:p>
          </table:table-cell>
          <table:table-cell office:value-type="string" table:style-name="ce82">
            <text:p>ACQUISTI</text:p>
          </table:table-cell>
          <table:table-cell table:style-name="ce83"/>
          <table:table-cell table:style-name="ce34"/>
          <table:table-cell office:value-type="currency" office:value="96295.91" table:formula="of:=SUM([.F49:.F71])" table:style-name="ce61">
            <text:p><text:s/>€ 96.295,91<text:s/></text:p>
          </table:table-cell>
          <table:table-cell table:style-name="ce61"/>
          <table:table-cell office:value-type="currency" office:value="98221.828200000004" table:formula="of:=SUM([.H49:.H71])" table:style-name="ce61">
            <text:p><text:s/>€ 98.221,83<text:s/></text:p>
          </table:table-cell>
          <table:table-cell table:style-name="ce61"/>
          <table:table-cell office:value-type="currency" office:value="100186.26476400001" table:formula="of:=SUM([.J49:.J71])" table:style-name="ce61">
            <text:p><text:s/>€ 100.186,26<text:s/>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</text:p>
          </table:table-cell>
          <table:table-cell office:value-type="string" table:style-name="ce35">
            <text:p>Acquisto farmaci e <text:s/>materiale sanitario</text:p>
          </table:table-cell>
          <table:table-cell office:value-type="currency" office:value="1500" table:style-name="ce23">
            <text:p><text:s/>€ 1.500,00<text:s/></text:p>
          </table:table-cell>
          <table:table-cell table:style-name="ce23"/>
          <table:table-cell office:value-type="currency" office:value="1530" table:formula="of:=+[.F49]*2%+[.F49]" table:style-name="ce22">
            <text:p><text:s/>€ 1.530,00<text:s/></text:p>
          </table:table-cell>
          <table:table-cell table:style-name="ce23"/>
          <table:table-cell office:value-type="currency" office:value="1560.6" table:formula="of:=+[.H49]*2%+[.H49]" table:style-name="ce22">
            <text:p><text:s/>€ 1.560,6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2</text:p>
          </table:table-cell>
          <table:table-cell office:value-type="string" table:style-name="ce35">
            <text:p>Acquisto presidi per l'incontinenza</text:p>
          </table:table-cell>
          <table:table-cell office:value-type="currency" office:value="23000" table:style-name="ce23">
            <text:p><text:s/>€ 23.000,00<text:s/></text:p>
          </table:table-cell>
          <table:table-cell table:style-name="ce23"/>
          <table:table-cell office:value-type="currency" office:value="23460" table:formula="of:=+[.F50]*2%+[.F50]" table:style-name="ce22">
            <text:p><text:s/>€ 23.460,00<text:s/></text:p>
          </table:table-cell>
          <table:table-cell table:style-name="ce23"/>
          <table:table-cell office:value-type="currency" office:value="23929.200000000001" table:formula="of:=+[.H50]*2%+[.H50]" table:style-name="ce22">
            <text:p><text:s/>€ 23.929,2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3</text:p>
          </table:table-cell>
          <table:table-cell office:value-type="string" table:style-name="ce35">
            <text:p>Costi regolazione farmaci</text:p>
          </table:table-cell>
          <table:table-cell office:value-type="currency" office:value="24181.25" table:style-name="ce23">
            <text:p><text:s/>€ 24.181,25<text:s/></text:p>
          </table:table-cell>
          <table:table-cell table:style-name="ce23"/>
          <table:table-cell office:value-type="currency" office:value="24664.875" table:formula="of:=+[.F51]*2%+[.F51]" table:style-name="ce22">
            <text:p><text:s/>€ 24.664,88<text:s/></text:p>
          </table:table-cell>
          <table:table-cell table:style-name="ce23"/>
          <table:table-cell office:value-type="currency" office:value="25158.172500000001" table:formula="of:=+[.H51]*2%+[.H51]" table:style-name="ce22">
            <text:p><text:s/>€ 25.158,17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4</text:p>
          </table:table-cell>
          <table:table-cell office:value-type="string" table:style-name="ce35">
            <text:p>Costi regolazione materiale sanitario</text:p>
          </table:table-cell>
          <table:table-cell office:value-type="currency" office:value="18614.66" table:style-name="ce23">
            <text:p><text:s/>€ 18.614,66<text:s/></text:p>
          </table:table-cell>
          <table:table-cell table:style-name="ce23"/>
          <table:table-cell office:value-type="currency" office:value="18986.9532" table:formula="of:=+[.F52]*2%+[.F52]" table:style-name="ce22">
            <text:p><text:s/>€ 18.986,95<text:s/></text:p>
          </table:table-cell>
          <table:table-cell table:style-name="ce23"/>
          <table:table-cell office:value-type="currency" office:value="19366.692264000001" table:formula="of:=+[.H52]*2%+[.H52]" table:style-name="ce22">
            <text:p><text:s/>€ 19.366,69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5</text:p>
          </table:table-cell>
          <table:table-cell office:value-type="string" table:style-name="ce35">
            <text:p>Acquisto prodotti per l'igene personale</text:p>
          </table:table-cell>
          <table:table-cell office:value-type="currency" office:value="4000" table:style-name="ce23">
            <text:p><text:s/>€ 4.000,00<text:s/></text:p>
          </table:table-cell>
          <table:table-cell table:style-name="ce23"/>
          <table:table-cell office:value-type="currency" office:value="4080" table:formula="of:=+[.F53]*2%+[.F53]" table:style-name="ce22">
            <text:p><text:s/>€ 4.080,00<text:s/></text:p>
          </table:table-cell>
          <table:table-cell table:style-name="ce23"/>
          <table:table-cell office:value-type="currency" office:value="4161.6000000000004" table:formula="of:=+[.H53]*2%+[.H53]" table:style-name="ce22">
            <text:p><text:s/>€ 4.161,6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6</text:p>
          </table:table-cell>
          <table:table-cell office:value-type="string" table:style-name="ce35">
            <text:p>Acquisto materiale di consumo per animazione</text:p>
          </table:table-cell>
          <table:table-cell office:value-type="currency" office:value="700" table:style-name="ce23">
            <text:p><text:s/>€ 700,00<text:s/></text:p>
          </table:table-cell>
          <table:table-cell table:style-name="ce23"/>
          <table:table-cell office:value-type="currency" office:value="714" table:formula="of:=+[.F54]*2%+[.F54]" table:style-name="ce22">
            <text:p><text:s/>€ 714,00<text:s/></text:p>
          </table:table-cell>
          <table:table-cell table:style-name="ce23"/>
          <table:table-cell office:value-type="currency" office:value="728.28" table:formula="of:=+[.H54]*2%+[.H54]" table:style-name="ce22">
            <text:p><text:s/>€ 728,28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7</text:p>
          </table:table-cell>
          <table:table-cell office:value-type="string" table:style-name="ce35">
            <text:p>Acquisto biancheria per assistenza</text:p>
          </table:table-cell>
          <table:table-cell office:value-type="currency" office:value="1000" table:style-name="ce23">
            <text:p><text:s/>€ 1.000,00<text:s/></text:p>
          </table:table-cell>
          <table:table-cell table:style-name="ce23"/>
          <table:table-cell office:value-type="currency" office:value="1020" table:formula="of:=+[.F55]*2%+[.F55]" table:style-name="ce22">
            <text:p><text:s/>€ 1.020,00<text:s/></text:p>
          </table:table-cell>
          <table:table-cell table:style-name="ce23"/>
          <table:table-cell office:value-type="currency" office:value="1040.4000000000001" table:formula="of:=+[.H55]*2%+[.H55]" table:style-name="ce22">
            <text:p><text:s/>€ 1.040,4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8</text:p>
          </table:table-cell>
          <table:table-cell office:value-type="string" table:style-name="ce35">
            <text:p>Altri acquisti per assistenza</text:p>
          </table:table-cell>
          <table:table-cell office:value-type="currency" office:value="1500" table:style-name="ce23">
            <text:p><text:s/>€ 1.500,00<text:s/></text:p>
          </table:table-cell>
          <table:table-cell table:style-name="ce23"/>
          <table:table-cell office:value-type="currency" office:value="1530" table:formula="of:=+[.F56]*2%+[.F56]" table:style-name="ce22">
            <text:p><text:s/>€ 1.530,00<text:s/></text:p>
          </table:table-cell>
          <table:table-cell table:style-name="ce23"/>
          <table:table-cell office:value-type="currency" office:value="1560.6" table:formula="of:=+[.H56]*2%+[.H56]" table:style-name="ce22">
            <text:p><text:s/>€ 1.560,6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9</text:p>
          </table:table-cell>
          <table:table-cell office:value-type="string" table:style-name="ce35">
            <text:p>Acquisto piccola attrezzatura uso per assistenza</text:p>
          </table:table-cell>
          <table:table-cell office:value-type="currency" office:value="3000" table:style-name="ce23">
            <text:p><text:s/>€ 3.000,00<text:s/></text:p>
          </table:table-cell>
          <table:table-cell table:style-name="ce23"/>
          <table:table-cell office:value-type="currency" office:value="3060" table:formula="of:=+[.F57]*2%+[.F57]" table:style-name="ce22">
            <text:p><text:s/>€ 3.060,00<text:s/></text:p>
          </table:table-cell>
          <table:table-cell table:style-name="ce23"/>
          <table:table-cell office:value-type="currency" office:value="3121.2" table:formula="of:=+[.H57]*2%+[.H57]" table:style-name="ce22">
            <text:p><text:s/>€ 3.121,2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0</text:p>
          </table:table-cell>
          <table:table-cell office:value-type="string" table:style-name="ce35">
            <text:p>Acquisto stoviglie tovagliato e articoli cucina</text:p>
          </table:table-cell>
          <table:table-cell office:value-type="currency" office:value="2000" table:style-name="ce23">
            <text:p><text:s/>€ 2.000,00<text:s/></text:p>
          </table:table-cell>
          <table:table-cell table:style-name="ce23"/>
          <table:table-cell office:value-type="currency" office:value="2040" table:formula="of:=+[.F58]*2%+[.F58]" table:style-name="ce22">
            <text:p><text:s/>€ 2.040,00<text:s/></text:p>
          </table:table-cell>
          <table:table-cell table:style-name="ce23"/>
          <table:table-cell office:value-type="currency" office:value="2080.8000000000002" table:formula="of:=+[.H58]*2%+[.H58]" table:style-name="ce22">
            <text:p><text:s/>€ 2.080,8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1</text:p>
          </table:table-cell>
          <table:table-cell office:value-type="string" table:style-name="ce35">
            <text:p>Acquisto detersivi e materiali per pulizie</text:p>
          </table:table-cell>
          <table:table-cell office:value-type="currency" office:value="2200" table:style-name="ce23">
            <text:p><text:s/>€ 2.200,00<text:s/></text:p>
          </table:table-cell>
          <table:table-cell table:style-name="ce23"/>
          <table:table-cell office:value-type="currency" office:value="2244" table:formula="of:=+[.F59]*2%+[.F59]" table:style-name="ce22">
            <text:p><text:s/>€ 2.244,00<text:s/></text:p>
          </table:table-cell>
          <table:table-cell table:style-name="ce23"/>
          <table:table-cell office:value-type="currency" office:value="2288.88" table:formula="of:=+[.H59]*2%+[.H59]" table:style-name="ce22">
            <text:p><text:s/>€ 2.288,88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2</text:p>
          </table:table-cell>
          <table:table-cell office:value-type="string" table:style-name="ce35">
            <text:p>Acquisto detersivi per lavanderia</text:p>
          </table:table-cell>
          <table:table-cell office:value-type="currency" office:value="5500" table:style-name="ce23">
            <text:p><text:s/>€ 5.500,00<text:s/></text:p>
          </table:table-cell>
          <table:table-cell table:style-name="ce23"/>
          <table:table-cell office:value-type="currency" office:value="5610" table:formula="of:=+[.F60]*2%+[.F60]" table:style-name="ce22">
            <text:p><text:s/>€ 5.610,00<text:s/></text:p>
          </table:table-cell>
          <table:table-cell table:style-name="ce23"/>
          <table:table-cell office:value-type="currency" office:value="5722.2" table:formula="of:=+[.H60]*2%+[.H60]" table:style-name="ce22">
            <text:p><text:s/>€ 5.722,2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3</text:p>
          </table:table-cell>
          <table:table-cell office:value-type="string" table:style-name="ce35">
            <text:p>Acquisto detersivi per cucina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+[.F61]*2%+[.F61]" table:style-name="ce22">
            <text:p><text:s/>€ -<text:s text:c="3"/></text:p>
          </table:table-cell>
          <table:table-cell table:style-name="ce23"/>
          <table:table-cell office:value-type="currency" office:value="0" table:formula="of:=+[.H61]*2%+[.H61]" table:style-name="ce22">
            <text:p><text:s/>€ -<text:s text:c="3"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4</text:p>
          </table:table-cell>
          <table:table-cell office:value-type="string" table:style-name="ce35">
            <text:p>Acquisto piccola attrezzatura uso alberghiero</text:p>
          </table:table-cell>
          <table:table-cell office:value-type="currency" office:value="700" table:style-name="ce23">
            <text:p><text:s/>€ 700,00<text:s/></text:p>
          </table:table-cell>
          <table:table-cell table:style-name="ce23"/>
          <table:table-cell office:value-type="currency" office:value="714" table:formula="of:=+[.F62]*2%+[.F62]" table:style-name="ce22">
            <text:p><text:s/>€ 714,00<text:s/></text:p>
          </table:table-cell>
          <table:table-cell table:style-name="ce23"/>
          <table:table-cell office:value-type="currency" office:value="728.28" table:formula="of:=+[.H62]*2%+[.H62]" table:style-name="ce22">
            <text:p><text:s/>€ 728,28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5</text:p>
          </table:table-cell>
          <table:table-cell office:value-type="string" table:style-name="ce35">
            <text:p>Acquisto beni di consumo</text:p>
          </table:table-cell>
          <table:table-cell office:value-type="currency" office:value="500" table:style-name="ce23">
            <text:p><text:s/>€ 500,00<text:s/></text:p>
          </table:table-cell>
          <table:table-cell table:style-name="ce23"/>
          <table:table-cell office:value-type="currency" office:value="510" table:formula="of:=+[.F63]*2%+[.F63]" table:style-name="ce22">
            <text:p><text:s/>€ 510,00<text:s/></text:p>
          </table:table-cell>
          <table:table-cell table:style-name="ce23"/>
          <table:table-cell office:value-type="currency" office:value="520.20000000000005" table:formula="of:=+[.H63]*2%+[.H63]" table:style-name="ce22">
            <text:p><text:s/>€ 520,2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6</text:p>
          </table:table-cell>
          <table:table-cell office:value-type="string" table:style-name="ce35">
            <text:p>Acquisto materiale per manutenzione varia</text:p>
          </table:table-cell>
          <table:table-cell office:value-type="currency" office:value="3000" table:style-name="ce23">
            <text:p><text:s/>€ 3.000,00<text:s/></text:p>
          </table:table-cell>
          <table:table-cell table:style-name="ce23"/>
          <table:table-cell office:value-type="currency" office:value="3060" table:formula="of:=+[.F64]*2%+[.F64]" table:style-name="ce22">
            <text:p><text:s/>€ 3.060,00<text:s/></text:p>
          </table:table-cell>
          <table:table-cell table:style-name="ce23"/>
          <table:table-cell office:value-type="currency" office:value="3121.2" table:formula="of:=+[.H64]*2%+[.H64]" table:style-name="ce22">
            <text:p><text:s/>€ 3.121,2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7</text:p>
          </table:table-cell>
          <table:table-cell office:value-type="string" table:style-name="ce35">
            <text:p>Acquisto divise per il personale</text:p>
          </table:table-cell>
          <table:table-cell office:value-type="currency" office:value="2000" table:style-name="ce23">
            <text:p><text:s/>€ 2.000,00<text:s/></text:p>
          </table:table-cell>
          <table:table-cell table:style-name="ce23"/>
          <table:table-cell office:value-type="currency" office:value="2040" table:formula="of:=+[.F65]*2%+[.F65]" table:style-name="ce22">
            <text:p><text:s/>€ 2.040,00<text:s/></text:p>
          </table:table-cell>
          <table:table-cell table:style-name="ce23"/>
          <table:table-cell office:value-type="currency" office:value="2080.8000000000002" table:formula="of:=+[.H65]*2%+[.H65]" table:style-name="ce22">
            <text:p><text:s/>€ 2.080,8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8</text:p>
          </table:table-cell>
          <table:table-cell office:value-type="string" table:style-name="ce35">
            <text:p>Acquisto carburanti e lubbrificanti per autotrazio</text:p>
          </table:table-cell>
          <table:table-cell office:value-type="currency" office:value="700" table:style-name="ce23">
            <text:p><text:s/>€ 700,00<text:s/></text:p>
          </table:table-cell>
          <table:table-cell table:style-name="ce23"/>
          <table:table-cell office:value-type="currency" office:value="714" table:formula="of:=+[.F66]*2%+[.F66]" table:style-name="ce22">
            <text:p><text:s/>€ 714,00<text:s/></text:p>
          </table:table-cell>
          <table:table-cell table:style-name="ce23"/>
          <table:table-cell office:value-type="currency" office:value="728.28" table:formula="of:=+[.H66]*2%+[.H66]" table:style-name="ce22">
            <text:p><text:s/>€ 728,28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9</text:p>
          </table:table-cell>
          <table:table-cell office:value-type="string" table:style-name="ce35">
            <text:p>Acquisto gasolio riscaldamento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+[.F67]*2%+[.F67]" table:style-name="ce22">
            <text:p><text:s/>€ -<text:s text:c="3"/></text:p>
          </table:table-cell>
          <table:table-cell table:style-name="ce23"/>
          <table:table-cell office:value-type="currency" office:value="0" table:formula="of:=+[.H67]*2%+[.H67]" table:style-name="ce22">
            <text:p><text:s/>€ -<text:s text:c="3"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20</text:p>
          </table:table-cell>
          <table:table-cell office:value-type="string" table:style-name="ce35">
            <text:p>Acquisto cancelleria e materiale ufficio</text:p>
          </table:table-cell>
          <table:table-cell office:value-type="currency" office:value="1500" table:style-name="ce23">
            <text:p><text:s/>€ 1.500,00<text:s/></text:p>
          </table:table-cell>
          <table:table-cell table:style-name="ce23"/>
          <table:table-cell office:value-type="currency" office:value="1530" table:formula="of:=+[.F68]*2%+[.F68]" table:style-name="ce22">
            <text:p><text:s/>€ 1.530,00<text:s/></text:p>
          </table:table-cell>
          <table:table-cell table:style-name="ce23"/>
          <table:table-cell office:value-type="currency" office:value="1560.6" table:formula="of:=+[.H68]*2%+[.H68]" table:style-name="ce22">
            <text:p><text:s/>€ 1.560,6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21</text:p>
          </table:table-cell>
          <table:table-cell office:value-type="string" table:style-name="ce35">
            <text:p>Acquisto piccola attrezzatura d'uso varia</text:p>
          </table:table-cell>
          <table:table-cell office:value-type="currency" office:value="700" table:style-name="ce23">
            <text:p><text:s/>€ 700,00<text:s/></text:p>
          </table:table-cell>
          <table:table-cell table:style-name="ce23"/>
          <table:table-cell office:value-type="currency" office:value="714" table:formula="of:=+[.F69]*2%+[.F69]" table:style-name="ce22">
            <text:p><text:s/>€ 714,00<text:s/></text:p>
          </table:table-cell>
          <table:table-cell table:style-name="ce23"/>
          <table:table-cell office:value-type="currency" office:value="728.28" table:formula="of:=+[.H69]*2%+[.H69]" table:style-name="ce22">
            <text:p><text:s/>€ 728,28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22</text:p>
          </table:table-cell>
          <table:table-cell office:value-type="string" table:style-name="ce35">
            <text:p>Acquisto prodotti emergenza COVID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+[.F70]*2%+[.F70]" table:style-name="ce22">
            <text:p><text:s/>€ -<text:s text:c="3"/></text:p>
          </table:table-cell>
          <table:table-cell table:style-name="ce23"/>
          <table:table-cell office:value-type="currency" office:value="0" table:formula="of:=+[.H70]*2%+[.H70]" table:style-name="ce22">
            <text:p><text:s/>€ -<text:s text:c="3"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20.</text:p>
          </table:table-cell>
          <table:table-cell office:value-type="string" table:style-name="ce20">
            <text:p>VARIAZIONE DELLE RIMANENZE</text:p>
          </table:table-cell>
          <table:table-cell table:style-name="ce2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II)</text:p>
          </table:table-cell>
          <table:table-cell office:value-type="string" table:style-name="ce27">
            <text:p>SERVIZI</text:p>
          </table:table-cell>
          <table:table-cell table:number-columns-repeated="2" table:style-name="ce40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10.</text:p>
          </table:table-cell>
          <table:table-cell office:value-type="string" table:style-name="ce20">
            <text:p>PRESTAZIONI SERVIZI DI ASSISTENZA ALLA PERSONA</text:p>
          </table:table-cell>
          <table:table-cell table:style-name="ce21"/>
          <table:table-cell table:style-name="ce22"/>
          <table:table-cell office:value-type="currency" office:value="84920" table:formula="of:=SUM([.F74:.F77])" table:style-name="ce61">
            <text:p><text:s/>€ 84.920,00<text:s/></text:p>
          </table:table-cell>
          <table:table-cell table:style-name="ce22"/>
          <table:table-cell office:value-type="currency" office:value="94580" table:formula="of:=SUM([.H74:.H77])" table:style-name="ce61">
            <text:p><text:s/>€ 94.580,00<text:s/></text:p>
          </table:table-cell>
          <table:table-cell table:style-name="ce22"/>
          <table:table-cell office:value-type="currency" office:value="96471.6" table:formula="of:=SUM([.J74:.J77])" table:style-name="ce61">
            <text:p><text:s/>€ 96.471,60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</text:p>
          </table:table-cell>
          <table:table-cell office:value-type="string" table:style-name="ce43">
            <text:p>Servizio medico</text:p>
          </table:table-cell>
          <table:table-cell office:value-type="currency" office:value="55920" table:style-name="ce36">
            <text:p><text:s/>€ 55.920,00<text:s/></text:p>
          </table:table-cell>
          <table:table-cell table:style-name="ce23"/>
          <table:table-cell office:value-type="currency" office:value="65000" table:style-name="ce22">
            <text:p><text:s/>€ 65.000,00<text:s/></text:p>
          </table:table-cell>
          <table:table-cell table:style-name="ce23"/>
          <table:table-cell office:value-type="currency" office:value="66300" table:formula="of:=+[.H74]*2%+[.H74]" table:style-name="ce22">
            <text:p><text:s/>€ 66.300,0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5</text:p>
          </table:table-cell>
          <table:table-cell office:value-type="string" table:style-name="ce43">
            <text:p>Servizio socio-animativi occupazionali (AZIONE 10)</text:p>
          </table:table-cell>
          <table:table-cell office:value-type="currency" office:value="23000" table:style-name="ce36">
            <text:p><text:s/>€ 23.000,00<text:s/></text:p>
          </table:table-cell>
          <table:table-cell table:style-name="ce23"/>
          <table:table-cell office:value-type="currency" office:value="23460" table:formula="of:=+[.F75]*2%+[.F75]" table:style-name="ce22">
            <text:p><text:s/>€ 23.460,00<text:s/></text:p>
          </table:table-cell>
          <table:table-cell table:style-name="ce23"/>
          <table:table-cell office:value-type="currency" office:value="23929.200000000001" table:formula="of:=+[.H75]*2%+[.H75]" table:style-name="ce22">
            <text:p><text:s/>€ 23.929,2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44">
            <text:p>010.7</text:p>
          </table:table-cell>
          <table:table-cell office:value-type="string" table:style-name="ce45">
            <text:p>Servizio di assistenza interinale</text:p>
          </table:table-cell>
          <table:table-cell office:value-type="currency" office:value="4000" table:style-name="ce36">
            <text:p><text:s/>€ 4.000,00<text:s/></text:p>
          </table:table-cell>
          <table:table-cell table:style-name="ce46"/>
          <table:table-cell office:value-type="currency" office:value="4080" table:formula="of:=+[.F76]*2%+[.F76]" table:style-name="ce22">
            <text:p><text:s/>€ 4.080,00<text:s/></text:p>
          </table:table-cell>
          <table:table-cell table:style-name="ce23"/>
          <table:table-cell office:value-type="currency" office:value="4161.6000000000004" table:formula="of:=+[.H76]*2%+[.H76]" table:style-name="ce22">
            <text:p><text:s/>€ 4.161,6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44">
            <text:p>010.8</text:p>
          </table:table-cell>
          <table:table-cell office:value-type="string" table:style-name="ce47">
            <text:p>Spese per attività ricreative Ospiti</text:p>
          </table:table-cell>
          <table:table-cell office:value-type="currency" office:value="2000" table:style-name="ce36">
            <text:p><text:s/>€ 2.000,00<text:s/></text:p>
          </table:table-cell>
          <table:table-cell table:style-name="ce46"/>
          <table:table-cell office:value-type="currency" office:value="2040" table:formula="of:=+[.F77]*2%+[.F77]" table:style-name="ce22">
            <text:p><text:s/>€ 2.040,00<text:s/></text:p>
          </table:table-cell>
          <table:table-cell table:style-name="ce23"/>
          <table:table-cell office:value-type="currency" office:value="2080.8000000000002" table:formula="of:=+[.H77]*2%+[.H77]" table:style-name="ce22">
            <text:p><text:s/>€ 2.080,80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20.</text:p>
          </table:table-cell>
          <table:table-cell office:value-type="string" table:style-name="ce20">
            <text:p>SERVIZI APPALTATI</text:p>
          </table:table-cell>
          <table:table-cell table:style-name="ce21"/>
          <table:table-cell table:style-name="ce22"/>
          <table:table-cell office:value-type="currency" office:value="662900" table:formula="of:=SUM([.F79:.F87])" table:style-name="ce61">
            <text:p><text:s/>€ 662.900,00<text:s/></text:p>
          </table:table-cell>
          <table:table-cell table:style-name="ce61"/>
          <table:table-cell office:value-type="currency" office:value="690058" table:formula="of:=SUM([.H79:.H87])" table:style-name="ce61">
            <text:p><text:s/>€ 690.058,00<text:s/></text:p>
          </table:table-cell>
          <table:table-cell table:style-name="ce61"/>
          <table:table-cell office:value-type="currency" office:value="698859.15999999992" table:formula="of:=SUM([.J79:.J87])" table:style-name="ce61">
            <text:p><text:s/>€ 698.859,16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1</text:p>
          </table:table-cell>
          <table:table-cell office:value-type="string" table:style-name="ce43">
            <text:p>Servizi parrucchiera e callista Ospiti R.S.A.</text:p>
          </table:table-cell>
          <table:table-cell office:value-type="currency" office:value="6700" table:style-name="ce36">
            <text:p><text:s/>€ 6.700,00<text:s/></text:p>
          </table:table-cell>
          <table:table-cell table:style-name="ce23"/>
          <table:table-cell office:value-type="currency" office:value="6834" table:formula="of:=+[.F79]*2%+[.F79]" table:style-name="ce22">
            <text:p><text:s/>€ 6.834,00<text:s/></text:p>
          </table:table-cell>
          <table:table-cell table:style-name="ce23"/>
          <table:table-cell office:value-type="currency" office:value="6970.68" table:formula="of:=+[.H79]*2%+[.H79]" table:style-name="ce22">
            <text:p><text:s/>€ 6.970,68<text:s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2</text:p>
          </table:table-cell>
          <table:table-cell office:value-type="string" table:style-name="ce48">
            <text:p>Appalto pulizie</text:p>
          </table:table-cell>
          <table:table-cell office:value-type="currency" office:value="185000" table:style-name="ce36">
            <text:p><text:s/>€ 185.000,00<text:s/></text:p>
          </table:table-cell>
          <table:table-cell table:style-name="ce34"/>
          <table:table-cell office:value-type="currency" office:value="190000" table:style-name="ce22">
            <office:annotation draw:style-name="a2" svg:x="10.5in" svg:y="17.3645833333333in" svg:width="1.5in" svg:height="0.822916666666667in">
              <dc:creator>Eleonora Loss</dc:creator>
              <text:p><text:span text:style-name="T2">Eleonora Loss:</text:span><text:span text:style-name="T1"/></text:p>
              <text:p><text:span text:style-name="T1">adeguamento nuovo appalto</text:span></text:p>
            </office:annotation>
            <text:p><text:s/>€ 190.000,00<text:s/></text:p>
          </table:table-cell>
          <table:table-cell table:style-name="ce34"/>
          <table:table-cell office:value-type="currency" office:value="193800" table:formula="of:=+[.H80]*2%+[.H80]" table:style-name="ce22">
            <text:p><text:s/>€ 193.8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3</text:p>
          </table:table-cell>
          <table:table-cell office:value-type="string" table:style-name="ce48">
            <text:p>Appalto rifacimento letti</text:p>
          </table:table-cell>
          <table:table-cell office:value-type="currency" office:value="43500" table:style-name="ce36">
            <text:p><text:s/>€ 43.500,00<text:s/></text:p>
          </table:table-cell>
          <table:table-cell table:style-name="ce34"/>
          <table:table-cell office:value-type="currency" office:value="44370" table:formula="of:=+[.F81]*2%+[.F81]" table:style-name="ce22">
            <text:p><text:s/>€ 44.370,00<text:s/></text:p>
          </table:table-cell>
          <table:table-cell table:style-name="ce34"/>
          <table:table-cell office:value-type="currency" office:value="45257.4" table:formula="of:=+[.H81]*2%+[.H81]" table:style-name="ce22">
            <text:p><text:s/>€ 45.257,4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4</text:p>
          </table:table-cell>
          <table:table-cell office:value-type="string" table:style-name="ce48">
            <text:p>Appalto lavanderia</text:p>
          </table:table-cell>
          <table:table-cell office:value-type="currency" office:value="20000" table:style-name="ce36">
            <text:p><text:s/>€ 20.000,00<text:s/></text:p>
          </table:table-cell>
          <table:table-cell table:style-name="ce34"/>
          <table:table-cell office:value-type="currency" office:value="20400" table:formula="of:=+[.F82]*2%+[.F82]" table:style-name="ce22">
            <text:p><text:s/>€ 20.400,00<text:s/></text:p>
          </table:table-cell>
          <table:table-cell table:style-name="ce34"/>
          <table:table-cell office:value-type="currency" office:value="20808" table:formula="of:=+[.H82]*2%+[.H82]" table:style-name="ce22">
            <text:p><text:s/>€ 20.808,0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5</text:p>
          </table:table-cell>
          <table:table-cell office:value-type="string" table:style-name="ce48">
            <text:p>Appalto ristorazione</text:p>
          </table:table-cell>
          <table:table-cell office:value-type="currency" office:value="370000" table:style-name="ce36">
            <text:p><text:s/>€ 370.000,00<text:s/></text:p>
          </table:table-cell>
          <table:table-cell table:style-name="ce34"/>
          <table:table-cell office:value-type="currency" office:value="390000" table:style-name="ce22">
            <office:annotation draw:style-name="a3" svg:x="10.5in" svg:y="18.0208333333333in" svg:width="1.5in" svg:height="0.822916666666667in">
              <dc:creator>Eleonora Loss</dc:creator>
              <text:p><text:span text:style-name="T2">Eleonora Loss:</text:span><text:span text:style-name="T1"/></text:p>
              <text:p><text:span text:style-name="T1">adeguamento nuovo appalto</text:span></text:p>
            </office:annotation>
            <text:p><text:s/>€ 390.000,00<text:s/></text:p>
          </table:table-cell>
          <table:table-cell table:style-name="ce34"/>
          <table:table-cell office:value-type="currency" office:value="392800" table:formula="of:=+[.H83]*2%+[.H83]-5000" table:style-name="ce22">
            <text:p><text:s/>€ 392.8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6</text:p>
          </table:table-cell>
          <table:table-cell office:value-type="string" table:style-name="ce48">
            <text:p>Appalto servizio elaborazione stipendi</text:p>
          </table:table-cell>
          <table:table-cell office:value-type="currency" office:value="10000" table:style-name="ce36">
            <text:p><text:s/>€ 10.000,00<text:s/></text:p>
          </table:table-cell>
          <table:table-cell table:style-name="ce34"/>
          <table:table-cell office:value-type="currency" office:value="10200" table:formula="of:=+[.F84]*2%+[.F84]" table:style-name="ce22">
            <text:p><text:s/>€ 10.200,00<text:s/></text:p>
          </table:table-cell>
          <table:table-cell table:style-name="ce34"/>
          <table:table-cell office:value-type="currency" office:value="10404" table:formula="of:=+[.H84]*2%+[.H84]" table:style-name="ce22">
            <text:p><text:s/>€ 10.404,0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7</text:p>
          </table:table-cell>
          <table:table-cell office:value-type="string" table:style-name="ce48">
            <text:p>Appalto smaltimento rifiuti speciali</text:p>
          </table:table-cell>
          <table:table-cell office:value-type="currency" office:value="1800" table:style-name="ce36">
            <text:p><text:s/>€ 1.800,00<text:s/></text:p>
          </table:table-cell>
          <table:table-cell table:style-name="ce34"/>
          <table:table-cell office:value-type="currency" office:value="1836" table:formula="of:=+[.F85]*2%+[.F85]" table:style-name="ce22">
            <text:p><text:s/>€ 1.836,00<text:s/></text:p>
          </table:table-cell>
          <table:table-cell table:style-name="ce34"/>
          <table:table-cell office:value-type="currency" office:value="1872.72" table:formula="of:=+[.H85]*2%+[.H85]" table:style-name="ce22">
            <text:p><text:s/>€ 1.872,72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9</text:p>
          </table:table-cell>
          <table:table-cell office:value-type="string" table:style-name="ce45">
            <text:p>Trasporto Ospiti Centro Servizi</text:p>
          </table:table-cell>
          <table:table-cell office:value-type="currency" office:value="24000" table:style-name="ce36">
            <text:p><text:s/>€ 24.000,00<text:s/></text:p>
          </table:table-cell>
          <table:table-cell table:style-name="ce34"/>
          <table:table-cell office:value-type="currency" office:value="24480" table:formula="of:=+[.F86]*2%+[.F86]" table:style-name="ce22">
            <text:p><text:s/>€ 24.480,00<text:s/></text:p>
          </table:table-cell>
          <table:table-cell table:style-name="ce34"/>
          <table:table-cell office:value-type="currency" office:value="24969.599999999999" table:formula="of:=+[.H86]*2%+[.H86]" table:style-name="ce22">
            <text:p><text:s/>€ 24.969,6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20.10</text:p>
          </table:table-cell>
          <table:table-cell office:value-type="string" table:style-name="ce45">
            <text:p>Trasporto Ospiti RSA</text:p>
          </table:table-cell>
          <table:table-cell office:value-type="currency" office:value="1900" table:style-name="ce36">
            <text:p><text:s/>€ 1.900,00<text:s/></text:p>
          </table:table-cell>
          <table:table-cell table:style-name="ce34"/>
          <table:table-cell office:value-type="currency" office:value="1938" table:formula="of:=+[.F87]*2%+[.F87]" table:style-name="ce22">
            <text:p><text:s/>€ 1.938,00<text:s/></text:p>
          </table:table-cell>
          <table:table-cell table:style-name="ce34"/>
          <table:table-cell office:value-type="currency" office:value="1976.76" table:formula="of:=+[.H87]*2%+[.H87]" table:style-name="ce22">
            <text:p><text:s/>€ 1.976,76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30.</text:p>
          </table:table-cell>
          <table:table-cell office:value-type="string" table:style-name="ce20">
            <text:p>MANUTENZIONI</text:p>
          </table:table-cell>
          <table:table-cell table:style-name="ce21"/>
          <table:table-cell table:style-name="ce22"/>
          <table:table-cell office:value-type="currency" office:value="72350" table:formula="of:=SUM([.F89:.F108])" table:style-name="ce61">
            <text:p><text:s/>€ 72.350,00<text:s/></text:p>
          </table:table-cell>
          <table:table-cell table:style-name="ce61"/>
          <table:table-cell office:value-type="currency" office:value="73797" table:formula="of:=SUM([.H89:.H108])" table:style-name="ce61">
            <text:p><text:s/>€ 73.797,00<text:s/></text:p>
          </table:table-cell>
          <table:table-cell table:style-name="ce61"/>
          <table:table-cell office:value-type="currency" office:value="75272.94" table:formula="of:=SUM([.J89:.J108])" table:style-name="ce61">
            <text:p><text:s/>€ 75.272,94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</text:p>
          </table:table-cell>
          <table:table-cell office:value-type="string" table:style-name="ce33">
            <text:p>Manutenzione fabbricati istituzionali</text:p>
          </table:table-cell>
          <table:table-cell office:value-type="currency" office:value="2000" table:style-name="ce36">
            <text:p><text:s/>€ 2.000,00<text:s/></text:p>
          </table:table-cell>
          <table:table-cell table:style-name="ce22"/>
          <table:table-cell office:value-type="currency" office:value="2040" table:formula="of:=+[.F89]*2%+[.F89]" table:style-name="ce22">
            <text:p><text:s/>€ 2.040,00<text:s/></text:p>
          </table:table-cell>
          <table:table-cell table:style-name="ce49"/>
          <table:table-cell office:value-type="currency" office:value="2080.8000000000002" table:formula="of:=+[.H89]*2%+[.H89]" table:style-name="ce22">
            <text:p><text:s/>€ 2.080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2</text:p>
          </table:table-cell>
          <table:table-cell office:value-type="string" table:style-name="ce45">
            <text:p>Manutenzione giardino e piante</text:p>
          </table:table-cell>
          <table:table-cell office:value-type="currency" office:value="2000" table:style-name="ce36">
            <text:p><text:s/>€ 2.000,00<text:s/></text:p>
          </table:table-cell>
          <table:table-cell table:style-name="ce22"/>
          <table:table-cell office:value-type="currency" office:value="2040" table:formula="of:=+[.F90]*2%+[.F90]" table:style-name="ce22">
            <text:p><text:s/>€ 2.040,00<text:s/></text:p>
          </table:table-cell>
          <table:table-cell table:style-name="ce22"/>
          <table:table-cell office:value-type="currency" office:value="2080.8000000000002" table:formula="of:=+[.H90]*2%+[.H90]" table:style-name="ce22">
            <text:p><text:s/>€ 2.080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3</text:p>
          </table:table-cell>
          <table:table-cell office:value-type="string" table:style-name="ce33">
            <text:p>Manutenzione ascensori</text:p>
          </table:table-cell>
          <table:table-cell office:value-type="currency" office:value="5000" table:style-name="ce36">
            <text:p><text:s/>€ 5.000,00<text:s/></text:p>
          </table:table-cell>
          <table:table-cell table:style-name="ce22"/>
          <table:table-cell office:value-type="currency" office:value="5100" table:formula="of:=+[.F91]*2%+[.F91]" table:style-name="ce22">
            <text:p><text:s/>€ 5.100,00<text:s/></text:p>
          </table:table-cell>
          <table:table-cell table:style-name="ce22"/>
          <table:table-cell office:value-type="currency" office:value="5202" table:formula="of:=+[.H91]*2%+[.H91]" table:style-name="ce22">
            <text:p><text:s/>€ 5.202,0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4</text:p>
          </table:table-cell>
          <table:table-cell office:value-type="string" table:style-name="ce33">
            <text:p>Manutenzione impianto antincendio</text:p>
          </table:table-cell>
          <table:table-cell office:value-type="currency" office:value="7500" table:style-name="ce36">
            <text:p><text:s/>€ 7.500,00<text:s/></text:p>
          </table:table-cell>
          <table:table-cell table:style-name="ce22"/>
          <table:table-cell office:value-type="currency" office:value="7650" table:formula="of:=+[.F92]*2%+[.F92]" table:style-name="ce22">
            <text:p><text:s/>€ 7.650,00<text:s/></text:p>
          </table:table-cell>
          <table:table-cell table:style-name="ce22"/>
          <table:table-cell office:value-type="currency" office:value="7803" table:formula="of:=+[.H92]*2%+[.H92]" table:style-name="ce22">
            <text:p><text:s/>€ 7.803,0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5</text:p>
          </table:table-cell>
          <table:table-cell office:value-type="string" table:style-name="ce33">
            <text:p>Manutenzione e conduzione impianto termico</text:p>
          </table:table-cell>
          <table:table-cell office:value-type="currency" office:value="3000" table:style-name="ce36">
            <text:p><text:s/>€ 3.000,00<text:s/></text:p>
          </table:table-cell>
          <table:table-cell table:style-name="ce22"/>
          <table:table-cell office:value-type="currency" office:value="3060" table:formula="of:=+[.F93]*2%+[.F93]" table:style-name="ce22">
            <text:p><text:s/>€ 3.060,00<text:s/></text:p>
          </table:table-cell>
          <table:table-cell table:style-name="ce22"/>
          <table:table-cell office:value-type="currency" office:value="3121.2" table:formula="of:=+[.H93]*2%+[.H93]" table:style-name="ce22">
            <text:p><text:s/>€ 3.121,2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6</text:p>
          </table:table-cell>
          <table:table-cell office:value-type="string" table:style-name="ce33">
            <text:p>Manutenzione conduzione impianto elettrico</text:p>
          </table:table-cell>
          <table:table-cell office:value-type="currency" office:value="1000" table:style-name="ce36">
            <text:p><text:s/>€ 1.000,00<text:s/></text:p>
          </table:table-cell>
          <table:table-cell table:style-name="ce22"/>
          <table:table-cell office:value-type="currency" office:value="1020" table:formula="of:=+[.F94]*2%+[.F94]" table:style-name="ce22">
            <text:p><text:s/>€ 1.020,00<text:s/></text:p>
          </table:table-cell>
          <table:table-cell table:style-name="ce22"/>
          <table:table-cell office:value-type="currency" office:value="1040.4000000000001" table:formula="of:=+[.H94]*2%+[.H94]" table:style-name="ce22">
            <text:p><text:s/>€ 1.040,4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7</text:p>
          </table:table-cell>
          <table:table-cell office:value-type="string" table:style-name="ce33">
            <text:p>Manutenzione impianto ossigeno centralizzato</text:p>
          </table:table-cell>
          <table:table-cell office:value-type="currency" office:value="1000" table:style-name="ce36">
            <text:p><text:s/>€ 1.000,00<text:s/></text:p>
          </table:table-cell>
          <table:table-cell table:style-name="ce22"/>
          <table:table-cell office:value-type="currency" office:value="1020" table:formula="of:=+[.F95]*2%+[.F95]" table:style-name="ce22">
            <text:p><text:s/>€ 1.020,00<text:s/></text:p>
          </table:table-cell>
          <table:table-cell table:style-name="ce22"/>
          <table:table-cell office:value-type="currency" office:value="1040.4000000000001" table:formula="of:=+[.H95]*2%+[.H95]" table:style-name="ce22">
            <text:p><text:s/>€ 1.040,4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8</text:p>
          </table:table-cell>
          <table:table-cell office:value-type="string" table:style-name="ce33">
            <text:p>Manutenzione arredi e attrezzatservizio lavanderia</text:p>
          </table:table-cell>
          <table:table-cell office:value-type="currency" office:value="2000" table:style-name="ce36">
            <text:p><text:s/>€ 2.000,00<text:s/></text:p>
          </table:table-cell>
          <table:table-cell table:style-name="ce22"/>
          <table:table-cell office:value-type="currency" office:value="2040" table:formula="of:=+[.F96]*2%+[.F96]" table:style-name="ce22">
            <text:p><text:s/>€ 2.040,00<text:s/></text:p>
          </table:table-cell>
          <table:table-cell table:style-name="ce22"/>
          <table:table-cell office:value-type="currency" office:value="2080.8000000000002" table:formula="of:=+[.H96]*2%+[.H96]" table:style-name="ce22">
            <text:p><text:s/>€ 2.080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9</text:p>
          </table:table-cell>
          <table:table-cell office:value-type="string" table:style-name="ce33">
            <text:p>Manutenzione arredi attrezz. servizio cucina</text:p>
          </table:table-cell>
          <table:table-cell office:value-type="currency" office:value="4500" table:style-name="ce36">
            <text:p><text:s/>€ 4.500,00<text:s/></text:p>
          </table:table-cell>
          <table:table-cell table:style-name="ce22"/>
          <table:table-cell office:value-type="currency" office:value="4590" table:formula="of:=+[.F97]*2%+[.F97]" table:style-name="ce22">
            <text:p><text:s/>€ 4.590,00<text:s/></text:p>
          </table:table-cell>
          <table:table-cell table:style-name="ce22"/>
          <table:table-cell office:value-type="currency" office:value="4681.8" table:formula="of:=+[.H97]*2%+[.H97]" table:style-name="ce22">
            <text:p><text:s/>€ 4.681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0</text:p>
          </table:table-cell>
          <table:table-cell office:value-type="string" table:style-name="ce33">
            <text:p>Manutenzione arredi attrezz. servizi assist. sanit</text:p>
          </table:table-cell>
          <table:table-cell office:value-type="currency" office:value="6000" table:style-name="ce36">
            <text:p><text:s/>€ 6.000,00<text:s/></text:p>
          </table:table-cell>
          <table:table-cell table:style-name="ce22"/>
          <table:table-cell office:value-type="currency" office:value="6120" table:formula="of:=+[.F98]*2%+[.F98]" table:style-name="ce22">
            <text:p><text:s/>€ 6.120,00<text:s/></text:p>
          </table:table-cell>
          <table:table-cell table:style-name="ce22"/>
          <table:table-cell office:value-type="currency" office:value="6242.4" table:formula="of:=+[.H98]*2%+[.H98]" table:style-name="ce22">
            <text:p><text:s/>€ 6.242,4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1</text:p>
          </table:table-cell>
          <table:table-cell office:value-type="string" table:style-name="ce45">
            <text:p>Manutenzione arredi attrezzature animazione</text:p>
          </table:table-cell>
          <table:table-cell office:value-type="currency" office:value="300" table:style-name="ce36">
            <text:p><text:s/>€ 300,00<text:s/></text:p>
          </table:table-cell>
          <table:table-cell table:style-name="ce22"/>
          <table:table-cell office:value-type="currency" office:value="306" table:formula="of:=+[.F99]*2%+[.F99]" table:style-name="ce22">
            <text:p><text:s/>€ 306,00<text:s/></text:p>
          </table:table-cell>
          <table:table-cell table:style-name="ce22"/>
          <table:table-cell office:value-type="currency" office:value="312.12" table:formula="of:=+[.H99]*2%+[.H99]" table:style-name="ce22">
            <text:p><text:s/>€ 312,12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2</text:p>
          </table:table-cell>
          <table:table-cell office:value-type="string" table:style-name="ce33">
            <text:p>Manutenzione arredi attrezz. uffici</text:p>
          </table:table-cell>
          <table:table-cell office:value-type="currency" office:value="2000" table:style-name="ce36">
            <text:p><text:s/>€ 2.000,00<text:s/></text:p>
          </table:table-cell>
          <table:table-cell table:style-name="ce22"/>
          <table:table-cell office:value-type="currency" office:value="2040" table:formula="of:=+[.F100]*2%+[.F100]" table:style-name="ce22">
            <text:p><text:s/>€ 2.040,00<text:s/></text:p>
          </table:table-cell>
          <table:table-cell table:style-name="ce22"/>
          <table:table-cell office:value-type="currency" office:value="2080.8000000000002" table:formula="of:=+[.H100]*2%+[.H100]" table:style-name="ce22">
            <text:p><text:s/>€ 2.080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3</text:p>
          </table:table-cell>
          <table:table-cell office:value-type="string" table:style-name="ce33">
            <text:p>Canoni assistenza software/hardware</text:p>
          </table:table-cell>
          <table:table-cell office:value-type="currency" office:value="22000" table:style-name="ce36">
            <text:p><text:s/>€ 22.000,00<text:s/></text:p>
          </table:table-cell>
          <table:table-cell table:style-name="ce22"/>
          <table:table-cell office:value-type="currency" office:value="22440" table:formula="of:=+[.F101]*2%+[.F101]" table:style-name="ce22">
            <text:p><text:s/>€ 22.440,00<text:s/></text:p>
          </table:table-cell>
          <table:table-cell table:style-name="ce22"/>
          <table:table-cell office:value-type="currency" office:value="22888.799999999999" table:formula="of:=+[.H101]*2%+[.H101]" table:style-name="ce22">
            <text:p><text:s/>€ 22.888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4</text:p>
          </table:table-cell>
          <table:table-cell office:value-type="string" table:style-name="ce33">
            <text:p>Manutenzione automezzi</text:p>
          </table:table-cell>
          <table:table-cell office:value-type="currency" office:value="500" table:style-name="ce36">
            <text:p><text:s/>€ 500,00<text:s/></text:p>
          </table:table-cell>
          <table:table-cell table:style-name="ce22"/>
          <table:table-cell office:value-type="currency" office:value="510" table:formula="of:=+[.F102]*2%+[.F102]" table:style-name="ce22">
            <text:p><text:s/>€ 510,00<text:s/></text:p>
          </table:table-cell>
          <table:table-cell table:style-name="ce22"/>
          <table:table-cell office:value-type="currency" office:value="520.20000000000005" table:formula="of:=+[.H102]*2%+[.H102]" table:style-name="ce22">
            <text:p><text:s/>€ 520,2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5</text:p>
          </table:table-cell>
          <table:table-cell office:value-type="string" table:style-name="ce33">
            <text:p>Manutenzioni e riparazioni varie</text:p>
          </table:table-cell>
          <table:table-cell office:value-type="currency" office:value="500" table:style-name="ce36">
            <text:p><text:s/>€ 500,00<text:s/></text:p>
          </table:table-cell>
          <table:table-cell table:style-name="ce22"/>
          <table:table-cell office:value-type="currency" office:value="510" table:formula="of:=+[.F103]*2%+[.F103]" table:style-name="ce22">
            <text:p><text:s/>€ 510,00<text:s/></text:p>
          </table:table-cell>
          <table:table-cell table:style-name="ce22"/>
          <table:table-cell office:value-type="currency" office:value="520.20000000000005" table:formula="of:=+[.H103]*2%+[.H103]" table:style-name="ce22">
            <text:p><text:s/>€ 520,2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6</text:p>
          </table:table-cell>
          <table:table-cell office:value-type="string" table:style-name="ce45">
            <text:p>Manutenzioni impianto di chiamata</text:p>
          </table:table-cell>
          <table:table-cell office:value-type="currency" office:value="2500" table:style-name="ce36">
            <text:p><text:s/>€ 2.500,00<text:s/></text:p>
          </table:table-cell>
          <table:table-cell table:style-name="ce22"/>
          <table:table-cell office:value-type="currency" office:value="2550" table:formula="of:=+[.F104]*2%+[.F104]" table:style-name="ce22">
            <text:p><text:s/>€ 2.550,00<text:s/></text:p>
          </table:table-cell>
          <table:table-cell table:style-name="ce22"/>
          <table:table-cell office:value-type="currency" office:value="2601" table:formula="of:=+[.H104]*2%+[.H104]" table:style-name="ce22">
            <text:p><text:s/>€ 2.601,0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7</text:p>
          </table:table-cell>
          <table:table-cell office:value-type="string" table:style-name="ce45">
            <text:p>Manutenzione impianto depurazione aria</text:p>
          </table:table-cell>
          <table:table-cell office:value-type="currency" office:value="4000" table:style-name="ce36">
            <text:p><text:s/>€ 4.000,00<text:s/></text:p>
          </table:table-cell>
          <table:table-cell table:style-name="ce22"/>
          <table:table-cell office:value-type="currency" office:value="4080" table:formula="of:=+[.F105]*2%+[.F105]" table:style-name="ce22">
            <text:p><text:s/>€ 4.080,00<text:s/></text:p>
          </table:table-cell>
          <table:table-cell table:style-name="ce22"/>
          <table:table-cell office:value-type="currency" office:value="4161.6000000000004" table:formula="of:=+[.H105]*2%+[.H105]" table:style-name="ce22">
            <text:p><text:s/>€ 4.161,6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8</text:p>
          </table:table-cell>
          <table:table-cell office:value-type="string" table:style-name="ce45">
            <text:p>Manutenzione gruppo elettrogeno</text:p>
          </table:table-cell>
          <table:table-cell office:value-type="currency" office:value="550" table:style-name="ce36">
            <text:p><text:s/>€ 550,00<text:s/></text:p>
          </table:table-cell>
          <table:table-cell table:style-name="ce22"/>
          <table:table-cell office:value-type="currency" office:value="561" table:formula="of:=+[.F106]*2%+[.F106]" table:style-name="ce22">
            <text:p><text:s/>€ 561,00<text:s/></text:p>
          </table:table-cell>
          <table:table-cell table:style-name="ce22"/>
          <table:table-cell office:value-type="currency" office:value="572.22" table:formula="of:=+[.H106]*2%+[.H106]" table:style-name="ce22">
            <text:p><text:s/>€ 572,22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19</text:p>
          </table:table-cell>
          <table:table-cell office:value-type="string" table:style-name="ce45">
            <text:p>Manutenzioni impianto telefonico</text:p>
          </table:table-cell>
          <table:table-cell office:value-type="currency" office:value="0" table:style-name="ce36">
            <text:p><text:s/>€ -<text:s text:c="3"/></text:p>
          </table:table-cell>
          <table:table-cell table:style-name="ce22"/>
          <table:table-cell office:value-type="currency" office:value="0" table:formula="of:=+[.F107]*2%+[.F107]" table:style-name="ce22">
            <text:p><text:s/>€ -<text:s text:c="3"/></text:p>
          </table:table-cell>
          <table:table-cell table:style-name="ce22"/>
          <table:table-cell office:value-type="currency" office:value="0" table:formula="of:=+[.H107]*2%+[.H107]" table:style-name="ce22">
            <text:p><text:s/>€ -<text:s text:c="3"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30.20</text:p>
          </table:table-cell>
          <table:table-cell office:value-type="string" table:style-name="ce45">
            <text:p>Manutenzione impianto antilegionella</text:p>
          </table:table-cell>
          <table:table-cell office:value-type="currency" office:value="6000" table:style-name="ce36">
            <text:p><text:s/>€ 6.000,00<text:s/></text:p>
          </table:table-cell>
          <table:table-cell table:style-name="ce22"/>
          <table:table-cell office:value-type="currency" office:value="6120" table:formula="of:=+[.F108]*2%+[.F108]" table:style-name="ce22">
            <text:p><text:s/>€ 6.120,00<text:s/></text:p>
          </table:table-cell>
          <table:table-cell table:style-name="ce22"/>
          <table:table-cell office:value-type="currency" office:value="6242.4" table:formula="of:=+[.H108]*2%+[.H108]" table:style-name="ce22">
            <text:p><text:s/>€ 6.242,4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40.</text:p>
          </table:table-cell>
          <table:table-cell office:value-type="string" table:style-name="ce20">
            <text:p>UTENZE</text:p>
          </table:table-cell>
          <table:table-cell table:style-name="ce21"/>
          <table:table-cell table:style-name="ce34"/>
          <table:table-cell office:value-type="currency" office:value="97200" table:formula="of:=SUM([.F110:.F115])" table:style-name="ce61">
            <text:p><text:s/>€ 97.200,00<text:s/></text:p>
          </table:table-cell>
          <table:table-cell table:style-name="ce22"/>
          <table:table-cell office:value-type="currency" office:value="99144" table:formula="of:=SUM([.H110:.H115])" table:style-name="ce61">
            <text:p><text:s/>€ 99.144,00<text:s/></text:p>
          </table:table-cell>
          <table:table-cell table:style-name="ce22"/>
          <table:table-cell office:value-type="currency" office:value="101126.88" table:formula="of:=SUM([.J110:.J115])" table:style-name="ce61">
            <text:p><text:s/>€ 101.126,88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40.1</text:p>
          </table:table-cell>
          <table:table-cell office:value-type="string" table:style-name="ce33">
            <text:p>Telefoniche fisso</text:p>
          </table:table-cell>
          <table:table-cell office:value-type="currency" office:value="4700" table:style-name="ce23">
            <text:p><text:s/>€ 4.700,00<text:s/></text:p>
          </table:table-cell>
          <table:table-cell table:style-name="ce22"/>
          <table:table-cell office:value-type="currency" office:value="4794" table:formula="of:=+[.F110]*2%+[.F110]" table:style-name="ce22">
            <text:p><text:s/>€ 4.794,00<text:s/></text:p>
          </table:table-cell>
          <table:table-cell table:style-name="ce22"/>
          <table:table-cell office:value-type="currency" office:value="4889.88" table:formula="of:=+[.H110]*2%+[.H110]" table:style-name="ce22">
            <text:p><text:s/>€ 4.889,88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40.3</text:p>
          </table:table-cell>
          <table:table-cell office:value-type="string" table:style-name="ce33">
            <text:p>Accesso utilizzo internet</text:p>
          </table:table-cell>
          <table:table-cell office:value-type="currency" office:value="5500" table:style-name="ce23">
            <text:p><text:s/>€ 5.500,00<text:s/></text:p>
          </table:table-cell>
          <table:table-cell table:style-name="ce22"/>
          <table:table-cell office:value-type="currency" office:value="5610" table:formula="of:=+[.F111]*2%+[.F111]" table:style-name="ce22">
            <text:p><text:s/>€ 5.610,00<text:s/></text:p>
          </table:table-cell>
          <table:table-cell table:style-name="ce22"/>
          <table:table-cell office:value-type="currency" office:value="5722.2" table:formula="of:=+[.H111]*2%+[.H111]" table:style-name="ce22">
            <text:p><text:s/>€ 5.722,2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40.4</text:p>
          </table:table-cell>
          <table:table-cell office:value-type="string" table:style-name="ce33">
            <text:p>Energia elettrica</text:p>
          </table:table-cell>
          <table:table-cell office:value-type="currency" office:value="27000" table:style-name="ce23">
            <text:p><text:s/>€ 27.000,00<text:s/></text:p>
          </table:table-cell>
          <table:table-cell table:style-name="ce22"/>
          <table:table-cell office:value-type="currency" office:value="27540" table:formula="of:=+[.F112]*2%+[.F112]" table:style-name="ce22">
            <text:p><text:s/>€ 27.540,00<text:s/></text:p>
          </table:table-cell>
          <table:table-cell table:style-name="ce22"/>
          <table:table-cell office:value-type="currency" office:value="28090.799999999999" table:formula="of:=+[.H112]*2%+[.H112]" table:style-name="ce22">
            <text:p><text:s/>€ 28.090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40.5</text:p>
          </table:table-cell>
          <table:table-cell office:value-type="string" table:style-name="ce33">
            <text:p>Acqua</text:p>
          </table:table-cell>
          <table:table-cell office:value-type="currency" office:value="13000" table:style-name="ce23">
            <text:p><text:s/>€ 13.000,00<text:s/></text:p>
          </table:table-cell>
          <table:table-cell table:style-name="ce22"/>
          <table:table-cell office:value-type="currency" office:value="13260" table:formula="of:=+[.F113]*2%+[.F113]" table:style-name="ce22">
            <text:p><text:s/>€ 13.260,00<text:s/></text:p>
          </table:table-cell>
          <table:table-cell table:style-name="ce22"/>
          <table:table-cell office:value-type="currency" office:value="13525.2" table:formula="of:=+[.H113]*2%+[.H113]" table:style-name="ce22">
            <text:p><text:s/>€ 13.525,2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40.6</text:p>
          </table:table-cell>
          <table:table-cell office:value-type="string" table:style-name="ce33">
            <text:p>Rifiuti solidi urbani</text:p>
          </table:table-cell>
          <table:table-cell office:value-type="currency" office:value="12000" table:style-name="ce23">
            <text:p><text:s/>€ 12.000,00<text:s/></text:p>
          </table:table-cell>
          <table:table-cell table:style-name="ce22"/>
          <table:table-cell office:value-type="currency" office:value="12240" table:formula="of:=+[.F114]*2%+[.F114]" table:style-name="ce22">
            <text:p><text:s/>€ 12.240,00<text:s/></text:p>
          </table:table-cell>
          <table:table-cell table:style-name="ce22"/>
          <table:table-cell office:value-type="currency" office:value="12484.8" table:formula="of:=+[.H114]*2%+[.H114]" table:style-name="ce22">
            <text:p><text:s/>€ 12.484,8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40.7</text:p>
          </table:table-cell>
          <table:table-cell office:value-type="string" table:style-name="ce33">
            <text:p>Teleriscaldamento</text:p>
          </table:table-cell>
          <table:table-cell office:value-type="currency" office:value="35000" table:style-name="ce23">
            <text:p><text:s/>€ 35.000,00<text:s/></text:p>
          </table:table-cell>
          <table:table-cell table:style-name="ce22"/>
          <table:table-cell office:value-type="currency" office:value="35700" table:formula="of:=+[.F115]*2%+[.F115]" table:style-name="ce22">
            <text:p><text:s/>€ 35.700,00<text:s/></text:p>
          </table:table-cell>
          <table:table-cell table:style-name="ce22"/>
          <table:table-cell office:value-type="currency" office:value="36414" table:formula="of:=+[.H115]*2%+[.H115]" table:style-name="ce22">
            <text:p><text:s/>€ 36.414,0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50.</text:p>
          </table:table-cell>
          <table:table-cell office:value-type="string" table:style-name="ce20">
            <text:p>CONSULENZE E COLLABORAZIONI</text:p>
          </table:table-cell>
          <table:table-cell table:style-name="ce21"/>
          <table:table-cell table:style-name="ce34"/>
          <table:table-cell office:value-type="currency" office:value="33700" table:formula="of:=SUM([.F117:.F123])" table:style-name="ce61">
            <text:p><text:s/>€ 33.700,00<text:s/></text:p>
          </table:table-cell>
          <table:table-cell table:style-name="ce61"/>
          <table:table-cell office:value-type="currency" office:value="34374" table:formula="of:=SUM([.H117:.H123])" table:style-name="ce61">
            <text:p><text:s/>€ 34.374,00<text:s/></text:p>
          </table:table-cell>
          <table:table-cell table:style-name="ce61"/>
          <table:table-cell office:value-type="currency" office:value="35061.480000000003" table:formula="of:=SUM([.J117:.J123])" table:style-name="ce61">
            <text:p><text:s/>€ 35.061,48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0.1</text:p>
          </table:table-cell>
          <table:table-cell office:value-type="string" table:style-name="ce33">
            <text:p>Consulenze mediche (psicologo)</text:p>
          </table:table-cell>
          <table:table-cell office:value-type="currency" office:value="9000" table:style-name="ce34">
            <text:p><text:s/>€ 9.000,00<text:s/></text:p>
          </table:table-cell>
          <table:table-cell table:style-name="ce22"/>
          <table:table-cell office:value-type="currency" office:value="9180" table:formula="of:=+[.F117]*2%+[.F117]" table:style-name="ce22">
            <text:p><text:s/>€ 9.180,00<text:s/></text:p>
          </table:table-cell>
          <table:table-cell table:style-name="ce22"/>
          <table:table-cell office:value-type="currency" office:value="9363.6" table:formula="of:=+[.H117]*2%+[.H117]" table:style-name="ce22">
            <text:p><text:s/>€ 9.363,6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0.2</text:p>
          </table:table-cell>
          <table:table-cell office:value-type="string" table:style-name="ce33">
            <text:p>Consulenze tecniche</text:p>
          </table:table-cell>
          <table:table-cell office:value-type="currency" office:value="1500" table:style-name="ce34">
            <text:p><text:s/>€ 1.500,00<text:s/></text:p>
          </table:table-cell>
          <table:table-cell table:style-name="ce22"/>
          <table:table-cell office:value-type="currency" office:value="1530" table:formula="of:=+[.F118]*2%+[.F118]" table:style-name="ce22">
            <text:p><text:s/>€ 1.530,00<text:s/></text:p>
          </table:table-cell>
          <table:table-cell table:style-name="ce22"/>
          <table:table-cell office:value-type="currency" office:value="1560.6" table:formula="of:=+[.H118]*2%+[.H118]" table:style-name="ce22">
            <text:p><text:s/>€ 1.560,6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0.3</text:p>
          </table:table-cell>
          <table:table-cell office:value-type="string" table:style-name="ce33">
            <text:p>Consulenze igiene e sicurezza</text:p>
          </table:table-cell>
          <table:table-cell office:value-type="currency" office:value="6000" table:style-name="ce34">
            <text:p><text:s/>€ 6.000,00<text:s/></text:p>
          </table:table-cell>
          <table:table-cell table:style-name="ce22"/>
          <table:table-cell office:value-type="currency" office:value="6120" table:formula="of:=+[.F119]*2%+[.F119]" table:style-name="ce22">
            <text:p><text:s/>€ 6.120,00<text:s/></text:p>
          </table:table-cell>
          <table:table-cell table:style-name="ce22"/>
          <table:table-cell office:value-type="currency" office:value="6242.4" table:formula="of:=+[.H119]*2%+[.H119]" table:style-name="ce22">
            <text:p><text:s/>€ 6.242,4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0.4</text:p>
          </table:table-cell>
          <table:table-cell office:value-type="string" table:style-name="ce33">
            <text:p>Consulenze amministrative e gestionali</text:p>
          </table:table-cell>
          <table:table-cell office:value-type="currency" office:value="4700" table:style-name="ce34">
            <text:p><text:s/>€ 4.700,00<text:s/></text:p>
          </table:table-cell>
          <table:table-cell table:style-name="ce22"/>
          <table:table-cell office:value-type="currency" office:value="4794" table:formula="of:=+[.F120]*2%+[.F120]" table:style-name="ce22">
            <text:p><text:s/>€ 4.794,00<text:s/></text:p>
          </table:table-cell>
          <table:table-cell table:style-name="ce22"/>
          <table:table-cell office:value-type="currency" office:value="4889.88" table:formula="of:=+[.H120]*2%+[.H120]" table:style-name="ce22">
            <text:p><text:s/>€ 4.889,88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0.5</text:p>
          </table:table-cell>
          <table:table-cell office:value-type="string" table:style-name="ce33">
            <text:p>Consulenze qualità</text:p>
          </table:table-cell>
          <table:table-cell office:value-type="currency" office:value="4000" table:style-name="ce34">
            <text:p><text:s/>€ 4.000,00<text:s/></text:p>
          </table:table-cell>
          <table:table-cell table:style-name="ce22"/>
          <table:table-cell office:value-type="currency" office:value="4080" table:formula="of:=+[.F121]*2%+[.F121]" table:style-name="ce22">
            <text:p><text:s/>€ 4.080,00<text:s/></text:p>
          </table:table-cell>
          <table:table-cell table:style-name="ce22"/>
          <table:table-cell office:value-type="currency" office:value="4161.6000000000004" table:formula="of:=+[.H121]*2%+[.H121]" table:style-name="ce22">
            <text:p><text:s/>€ 4.161,6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0.6</text:p>
          </table:table-cell>
          <table:table-cell office:value-type="string" table:style-name="ce33">
            <text:p>Consulenze efficientamento</text:p>
          </table:table-cell>
          <table:table-cell office:value-type="currency" office:value="4400" table:style-name="ce34">
            <text:p><text:s/>€ 4.400,00<text:s/></text:p>
          </table:table-cell>
          <table:table-cell table:style-name="ce22"/>
          <table:table-cell office:value-type="currency" office:value="4488" table:formula="of:=+[.F122]*2%+[.F122]" table:style-name="ce22">
            <text:p><text:s/>€ 4.488,00<text:s/></text:p>
          </table:table-cell>
          <table:table-cell table:style-name="ce22"/>
          <table:table-cell office:value-type="currency" office:value="4577.76" table:formula="of:=+[.H122]*2%+[.H122]" table:style-name="ce22">
            <text:p><text:s/>€ 4.577,76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0.7</text:p>
          </table:table-cell>
          <table:table-cell office:value-type="string" table:style-name="ce33">
            <text:p>Consulenze privacy</text:p>
          </table:table-cell>
          <table:table-cell office:value-type="currency" office:value="4100" table:style-name="ce34">
            <text:p><text:s/>€ 4.100,00<text:s/></text:p>
          </table:table-cell>
          <table:table-cell table:style-name="ce22"/>
          <table:table-cell office:value-type="currency" office:value="4182" table:formula="of:=+[.F123]*2%+[.F123]" table:style-name="ce22">
            <text:p><text:s/>€ 4.182,00<text:s/></text:p>
          </table:table-cell>
          <table:table-cell table:style-name="ce22"/>
          <table:table-cell office:value-type="currency" office:value="4265.6400000000003" table:formula="of:=+[.H123]*2%+[.H123]" table:style-name="ce22">
            <text:p><text:s/>€ 4.265,64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55.</text:p>
          </table:table-cell>
          <table:table-cell table:style-name="ce24"/>
          <table:table-cell office:value-type="string" table:style-name="ce33">
            <text:p>CENTRO DIURNO</text:p>
          </table:table-cell>
          <table:table-cell table:style-name="ce34"/>
          <table:table-cell office:value-type="currency" office:value="166208.69" table:formula="of:=SUM([.F125:.F129])" table:style-name="ce17">
            <text:p><text:s/>€ 166.208,69<text:s/></text:p>
          </table:table-cell>
          <table:table-cell table:style-name="ce22"/>
          <table:table-cell office:value-type="currency" office:value="169532.86379999999" table:formula="of:=SUM([.H125:.H129])" table:style-name="ce17">
            <text:p><text:s/>€ 169.532,86<text:s/></text:p>
          </table:table-cell>
          <table:table-cell table:style-name="ce22"/>
          <table:table-cell office:value-type="currency" office:value="172923.521076" table:formula="of:=SUM([.J125:.J129])" table:style-name="ce17">
            <text:p><text:s/>€ 172.923,52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5.1</text:p>
          </table:table-cell>
          <table:table-cell office:value-type="string" table:style-name="ce33">
            <text:p>Utenze - Centro Diurno</text:p>
          </table:table-cell>
          <table:table-cell office:value-type="currency" office:value="6500" table:style-name="ce23">
            <text:p><text:s/>€ 6.500,00<text:s/></text:p>
          </table:table-cell>
          <table:table-cell table:style-name="ce22"/>
          <table:table-cell office:value-type="currency" office:value="6630" table:formula="of:=+[.F125]*2%+[.F125]" table:style-name="ce22">
            <text:p><text:s/>€ 6.630,00<text:s/></text:p>
          </table:table-cell>
          <table:table-cell table:style-name="ce22"/>
          <table:table-cell office:value-type="currency" office:value="6762.6" table:formula="of:=+[.H125]*2%+[.H125]" table:style-name="ce22">
            <text:p><text:s/>€ 6.762,6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5.2</text:p>
          </table:table-cell>
          <table:table-cell office:value-type="string" table:style-name="ce33">
            <text:p>Personale - Centro Diurno</text:p>
          </table:table-cell>
          <table:table-cell office:value-type="currency" office:value="111208.69" table:style-name="ce23">
            <text:p><text:s/>€ 111.208,69<text:s/></text:p>
          </table:table-cell>
          <table:table-cell table:style-name="ce22"/>
          <table:table-cell office:value-type="currency" office:value="113432.86380000001" table:formula="of:=+[.F126]*2%+[.F126]" table:style-name="ce22">
            <text:p><text:s/>€ 113.432,86<text:s/></text:p>
          </table:table-cell>
          <table:table-cell table:style-name="ce22"/>
          <table:table-cell office:value-type="currency" office:value="115701.521076" table:formula="of:=+[.H126]*2%+[.H126]" table:style-name="ce22">
            <text:p><text:s/>€ 115.701,52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5.3</text:p>
          </table:table-cell>
          <table:table-cell office:value-type="string" table:style-name="ce33">
            <text:p>Manutenzioni/Acquisti - Centro Diurno</text:p>
          </table:table-cell>
          <table:table-cell office:value-type="currency" office:value="2500" table:style-name="ce23">
            <text:p><text:s/>€ 2.500,00<text:s/></text:p>
          </table:table-cell>
          <table:table-cell table:style-name="ce22"/>
          <table:table-cell office:value-type="currency" office:value="2550" table:formula="of:=+[.F127]*2%+[.F127]" table:style-name="ce22">
            <text:p><text:s/>€ 2.550,00<text:s/></text:p>
          </table:table-cell>
          <table:table-cell table:style-name="ce22"/>
          <table:table-cell office:value-type="currency" office:value="2601" table:formula="of:=+[.H127]*2%+[.H127]" table:style-name="ce22">
            <text:p><text:s/>€ 2.601,0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5.4</text:p>
          </table:table-cell>
          <table:table-cell office:value-type="string" table:style-name="ce33">
            <text:p>Trasporto Utenti Centro Diurno</text:p>
          </table:table-cell>
          <table:table-cell office:value-type="currency" office:value="6000" table:style-name="ce23">
            <text:p><text:s/>€ 6.000,00<text:s/></text:p>
          </table:table-cell>
          <table:table-cell table:style-name="ce22"/>
          <table:table-cell office:value-type="currency" office:value="6120" table:formula="of:=+[.F128]*2%+[.F128]" table:style-name="ce22">
            <text:p><text:s/>€ 6.120,00<text:s/></text:p>
          </table:table-cell>
          <table:table-cell table:style-name="ce22"/>
          <table:table-cell office:value-type="currency" office:value="6242.4" table:formula="of:=+[.H128]*2%+[.H128]" table:style-name="ce22">
            <text:p><text:s/>€ 6.242,4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55.5</text:p>
          </table:table-cell>
          <table:table-cell office:value-type="string" table:style-name="ce33">
            <text:p>Servizi Centro Diurno</text:p>
          </table:table-cell>
          <table:table-cell office:value-type="currency" office:value="40000" table:style-name="ce23">
            <text:p><text:s/>€ 40.000,00<text:s/></text:p>
          </table:table-cell>
          <table:table-cell table:style-name="ce22"/>
          <table:table-cell office:value-type="currency" office:value="40800" table:formula="of:=+[.F129]*2%+[.F129]" table:style-name="ce22">
            <text:p><text:s/>€ 40.800,00<text:s/></text:p>
          </table:table-cell>
          <table:table-cell table:style-name="ce22"/>
          <table:table-cell office:value-type="currency" office:value="41616" table:formula="of:=+[.H129]*2%+[.H129]" table:style-name="ce22">
            <text:p><text:s/>€ 41.616,00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84">
            <text:p>060.</text:p>
          </table:table-cell>
          <table:table-cell office:value-type="string" table:style-name="ce20">
            <text:p>ORGANI ISTITUZIONALI</text:p>
          </table:table-cell>
          <table:table-cell table:style-name="ce21"/>
          <table:table-cell table:style-name="ce34"/>
          <table:table-cell office:value-type="currency" office:value="46550" table:formula="of:=SUM([.F131:.F133])" table:style-name="ce61">
            <text:p><text:s/>€ 46.550,00<text:s/></text:p>
          </table:table-cell>
          <table:table-cell table:style-name="ce22"/>
          <table:table-cell office:value-type="currency" office:value="47481" table:formula="of:=SUM([.H131:.H133])" table:style-name="ce61">
            <text:p><text:s/>€ 47.481,00<text:s/></text:p>
          </table:table-cell>
          <table:table-cell table:style-name="ce22"/>
          <table:table-cell office:value-type="currency" office:value="48430.619999999995" table:formula="of:=SUM([.J131:.J133])" table:style-name="ce61">
            <text:p><text:s/>€ 48.430,62<text:s/>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85"/>
          <table:table-cell office:value-type="string" table:style-name="ce84">
            <text:p>060.1</text:p>
          </table:table-cell>
          <table:table-cell office:value-type="string" table:style-name="ce35">
            <text:p>Compensi amministratori</text:p>
          </table:table-cell>
          <table:table-cell office:value-type="currency" office:value="39250" table:style-name="ce34">
            <text:p><text:s/>€ 39.250,00<text:s/></text:p>
          </table:table-cell>
          <table:table-cell table:style-name="ce22"/>
          <table:table-cell office:value-type="currency" office:value="40035" table:formula="of:=+[.F131]*2%+[.F131]" table:style-name="ce22">
            <text:p><text:s/>€ 40.035,00<text:s/></text:p>
          </table:table-cell>
          <table:table-cell table:style-name="ce22"/>
          <table:table-cell office:value-type="currency" office:value="40835.699999999997" table:formula="of:=+[.H131]*2%+[.H131]" table:style-name="ce22">
            <text:p><text:s/>€ 40.835,70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85"/>
          <table:table-cell office:value-type="string" table:style-name="ce84">
            <text:p>060.2</text:p>
          </table:table-cell>
          <table:table-cell office:value-type="string" table:style-name="ce35">
            <text:p>Contributi su compensi amministratori</text:p>
          </table:table-cell>
          <table:table-cell office:value-type="currency" office:value="1800" table:style-name="ce34">
            <text:p><text:s/>€ 1.800,00<text:s/></text:p>
          </table:table-cell>
          <table:table-cell table:style-name="ce22"/>
          <table:table-cell office:value-type="currency" office:value="1836" table:formula="of:=+[.F132]*2%+[.F132]" table:style-name="ce22">
            <text:p><text:s/>€ 1.836,00<text:s/></text:p>
          </table:table-cell>
          <table:table-cell table:style-name="ce22"/>
          <table:table-cell office:value-type="currency" office:value="1872.72" table:formula="of:=+[.H132]*2%+[.H132]" table:style-name="ce22">
            <text:p><text:s/>€ 1.872,72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85"/>
          <table:table-cell office:value-type="string" table:style-name="ce84">
            <text:p>060.3</text:p>
          </table:table-cell>
          <table:table-cell office:value-type="string" table:style-name="ce35">
            <text:p>Compensi revisori dei conti</text:p>
          </table:table-cell>
          <table:table-cell office:value-type="currency" office:value="5500" table:style-name="ce34">
            <text:p><text:s/>€ 5.500,00<text:s/></text:p>
          </table:table-cell>
          <table:table-cell table:style-name="ce22"/>
          <table:table-cell office:value-type="currency" office:value="5610" table:formula="of:=+[.F133]*2%+[.F133]" table:style-name="ce22">
            <text:p><text:s/>€ 5.610,00<text:s/></text:p>
          </table:table-cell>
          <table:table-cell table:style-name="ce22"/>
          <table:table-cell office:value-type="currency" office:value="5722.2" table:formula="of:=+[.H133]*2%+[.H133]" table:style-name="ce22">
            <text:p><text:s/>€ 5.722,20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51">
            <text:p>070.</text:p>
          </table:table-cell>
          <table:table-cell office:value-type="string" table:style-name="ce28">
            <text:p>SERVIZI DIVERSI</text:p>
          </table:table-cell>
          <table:table-cell table:style-name="ce29"/>
          <table:table-cell table:style-name="ce34"/>
          <table:table-cell office:value-type="currency" office:value="35600" table:formula="of:=SUM([.F135:.F136])" table:style-name="ce61">
            <text:p><text:s/>€ 35.600,00<text:s/></text:p>
          </table:table-cell>
          <table:table-cell table:style-name="ce61"/>
          <table:table-cell office:value-type="currency" office:value="36312" table:formula="of:=SUM([.H135:.H136])" table:style-name="ce61">
            <text:p><text:s/>€ 36.312,00<text:s/></text:p>
          </table:table-cell>
          <table:table-cell table:style-name="ce61"/>
          <table:table-cell office:value-type="currency" office:value="37038.239999999998" table:formula="of:=SUM([.J135:.J136])" table:style-name="ce61">
            <text:p><text:s/>€ 37.038,24<text:s/>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0"/>
          <table:table-cell office:value-type="string" table:style-name="ce51">
            <text:p>070.1</text:p>
          </table:table-cell>
          <table:table-cell office:value-type="string" table:style-name="ce39">
            <text:p>Assicurazioni</text:p>
          </table:table-cell>
          <table:table-cell office:value-type="currency" office:value="34000" table:style-name="ce23">
            <text:p><text:s/>€ 34.000,00<text:s/></text:p>
          </table:table-cell>
          <table:table-cell table:style-name="ce22"/>
          <table:table-cell office:value-type="currency" office:value="34680" table:formula="of:=+[.F135]*2%+[.F135]" table:style-name="ce22">
            <text:p><text:s/>€ 34.680,00<text:s/></text:p>
          </table:table-cell>
          <table:table-cell table:style-name="ce22"/>
          <table:table-cell office:value-type="currency" office:value="35373.599999999999" table:formula="of:=+[.H135]*2%+[.H135]" table:style-name="ce22">
            <text:p><text:s/>€ 35.373,60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0"/>
          <table:table-cell office:value-type="string" table:style-name="ce51">
            <text:p>070.1</text:p>
          </table:table-cell>
          <table:table-cell office:value-type="string" table:style-name="ce39">
            <text:p>Spese di Tesoreria</text:p>
          </table:table-cell>
          <table:table-cell office:value-type="currency" office:value="1600" table:style-name="ce23">
            <text:p><text:s/>€ 1.600,00<text:s/></text:p>
          </table:table-cell>
          <table:table-cell table:style-name="ce22"/>
          <table:table-cell office:value-type="currency" office:value="1632" table:formula="of:=+[.F136]*2%+[.F136]" table:style-name="ce22">
            <text:p><text:s/>€ 1.632,00<text:s/></text:p>
          </table:table-cell>
          <table:table-cell table:style-name="ce22"/>
          <table:table-cell office:value-type="currency" office:value="1664.64" table:formula="of:=+[.H136]*2%+[.H136]" table:style-name="ce22">
            <text:p><text:s/>€ 1.664,64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7">
            <text:p>III)</text:p>
          </table:table-cell>
          <table:table-cell office:value-type="string" table:style-name="ce27">
            <text:p>GODIMENTO BENI DI TERZI</text:p>
          </table:table-cell>
          <table:table-cell table:number-columns-repeated="2" table:style-name="ce1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24"/>
          <table:table-cell table:style-name="ce20"/>
          <table:table-cell table:style-name="ce2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10">
            <text:p>IV)</text:p>
          </table:table-cell>
          <table:table-cell office:value-type="string" table:style-name="ce27">
            <text:p>COSTO DEL PERSONALE</text:p>
          </table:table-cell>
          <table:table-cell table:number-columns-repeated="2" table:style-name="ce1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10.</text:p>
          </table:table-cell>
          <table:table-cell office:value-type="string" table:style-name="ce20">
            <text:p>SALARI E STIPENDI</text:p>
          </table:table-cell>
          <table:table-cell table:style-name="ce21"/>
          <table:table-cell table:style-name="ce34"/>
          <table:table-cell office:value-type="currency" office:value="2005236.839814815" table:formula="of:=SUM([.F141:.F146])-0.01" table:style-name="ce61">
            <text:p><text:s/>€ 2.005.236,84<text:s/></text:p>
          </table:table-cell>
          <table:table-cell table:style-name="ce61"/>
          <table:table-cell office:value-type="currency" office:value="2045341.5868111113" table:formula="of:=SUM([.H141:.H146])" table:style-name="ce61">
            <text:p><text:s/>€ 2.045.341,59<text:s/></text:p>
          </table:table-cell>
          <table:table-cell table:style-name="ce61"/>
          <table:table-cell office:value-type="currency" office:value="2086248.4185473335" table:formula="of:=SUM([.J141:.J146])" table:style-name="ce61">
            <text:p><text:s/>€ 2.086.248,42<text:s/></text:p>
          </table:table-cell>
          <table:table-cell table:style-name="ce1"/>
          <table:table-cell table:style-name="ce81"/>
          <table:table-cell table:number-columns-repeated="16371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1</text:p>
          </table:table-cell>
          <table:table-cell office:value-type="string" table:style-name="ce33">
            <text:p>Stipendi personale servizi assistenziali</text:p>
          </table:table-cell>
          <table:table-cell office:value-type="currency" office:value="1062383.4129629631" table:style-name="ce34">
            <text:p><text:s/>€ 1.062.383,41<text:s/></text:p>
          </table:table-cell>
          <table:table-cell table:style-name="ce22"/>
          <table:table-cell office:value-type="currency" office:value="1083631.0812222224" table:formula="of:=+[.F141]*2%+[.F141]" table:style-name="ce22">
            <text:p><text:s/>€ 1.083.631,08<text:s/></text:p>
          </table:table-cell>
          <table:table-cell table:style-name="ce86"/>
          <table:table-cell office:value-type="currency" office:value="1105303.7028466668" table:formula="of:=+[.H141]*2%+[.H141]" table:style-name="ce22">
            <text:p><text:s/>€ 1.105.303,70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2</text:p>
          </table:table-cell>
          <table:table-cell office:value-type="string" table:style-name="ce33">
            <text:p>Stipendi personale infermieristico e FKT</text:p>
          </table:table-cell>
          <table:table-cell office:value-type="currency" office:value="436917.98800925928" table:style-name="ce34">
            <text:p><text:s/>€ 436.917,99<text:s/></text:p>
          </table:table-cell>
          <table:table-cell table:style-name="ce22"/>
          <table:table-cell office:value-type="currency" office:value="445656.34776944446" table:formula="of:=+[.F142]*2%+[.F142]" table:style-name="ce22">
            <text:p><text:s/>€ 445.656,35<text:s/></text:p>
          </table:table-cell>
          <table:table-cell table:style-name="ce22"/>
          <table:table-cell office:value-type="currency" office:value="454569.47472483333" table:formula="of:=+[.H142]*2%+[.H142]" table:style-name="ce22">
            <text:p><text:s/>€ 454.569,47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3</text:p>
          </table:table-cell>
          <table:table-cell office:value-type="string" table:style-name="ce33">
            <text:p>Stipendi personale servizi generali</text:p>
          </table:table-cell>
          <table:table-cell office:value-type="currency" office:value="195926.16750000001" table:style-name="ce34">
            <text:p><text:s/>€ 195.926,17<text:s/></text:p>
          </table:table-cell>
          <table:table-cell table:style-name="ce22"/>
          <table:table-cell office:value-type="currency" office:value="199844.69085000001" table:formula="of:=+[.F143]*2%+[.F143]" table:style-name="ce22">
            <text:p><text:s/>€ 199.844,69<text:s/></text:p>
          </table:table-cell>
          <table:table-cell table:style-name="ce22"/>
          <table:table-cell office:value-type="currency" office:value="203841.58466700002" table:formula="of:=+[.H143]*2%+[.H143]" table:style-name="ce22">
            <text:p><text:s/>€ 203.841,58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4</text:p>
          </table:table-cell>
          <table:table-cell office:value-type="string" table:style-name="ce33">
            <text:p>Stipendi personale amministazione</text:p>
          </table:table-cell>
          <table:table-cell office:value-type="currency" office:value="238958.67134259254" table:style-name="ce34">
            <text:p><text:s/>€ 238.958,67<text:s/></text:p>
          </table:table-cell>
          <table:table-cell table:style-name="ce22"/>
          <table:table-cell office:value-type="currency" office:value="243737.8447694444" table:formula="of:=+[.F144]*2%+[.F144]" table:style-name="ce22">
            <text:p><text:s/>€ 243.737,84<text:s/></text:p>
          </table:table-cell>
          <table:table-cell table:style-name="ce22"/>
          <table:table-cell office:value-type="currency" office:value="248612.60166483329" table:formula="of:=+[.H144]*2%+[.H144]" table:style-name="ce22">
            <text:p><text:s/>€ 248.612,60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5</text:p>
          </table:table-cell>
          <table:table-cell office:value-type="string" table:style-name="ce33">
            <text:p>Fondo produttività</text:p>
          </table:table-cell>
          <table:table-cell office:value-type="currency" office:value="58950.61" table:style-name="ce34">
            <text:p><text:s/>€ 58.950,61<text:s/></text:p>
          </table:table-cell>
          <table:table-cell table:style-name="ce22"/>
          <table:table-cell office:value-type="currency" office:value="60129.622199999998" table:formula="of:=+[.F145]*2%+[.F145]" table:style-name="ce22">
            <text:p><text:s/>€ 60.129,62<text:s/></text:p>
          </table:table-cell>
          <table:table-cell table:style-name="ce22"/>
          <table:table-cell office:value-type="currency" office:value="61332.214644" table:formula="of:=+[.H145]*2%+[.H145]" table:style-name="ce22">
            <text:p><text:s/>€ 61.332,21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24"/>
          <table:table-cell office:value-type="string" table:style-name="ce24">
            <text:p>010.6</text:p>
          </table:table-cell>
          <table:table-cell office:value-type="string" table:style-name="ce33">
            <text:p>SANIFONDS</text:p>
          </table:table-cell>
          <table:table-cell office:value-type="currency" office:value="12100" table:style-name="ce34">
            <text:p><text:s/>€ 12.100,00<text:s/></text:p>
          </table:table-cell>
          <table:table-cell table:style-name="ce22"/>
          <table:table-cell office:value-type="currency" office:value="12342" table:formula="of:=+[.F146]*2%+[.F146]" table:style-name="ce22">
            <text:p><text:s/>€ 12.342,00<text:s/></text:p>
          </table:table-cell>
          <table:table-cell table:style-name="ce22"/>
          <table:table-cell office:value-type="currency" office:value="12588.84" table:formula="of:=+[.H146]*2%+[.H146]" table:style-name="ce22">
            <text:p><text:s/>€ 12.588,84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52">
            <text:p>020.</text:p>
          </table:table-cell>
          <table:table-cell office:value-type="string" table:style-name="ce20">
            <text:p>ONERI SOCIALI</text:p>
          </table:table-cell>
          <table:table-cell table:style-name="ce21"/>
          <table:table-cell table:style-name="ce34"/>
          <table:table-cell office:value-type="currency" office:value="598114.73839999991" table:formula="of:=SUM([.F148:.F159])" table:style-name="ce61">
            <text:p><text:s/>€ 598.114,74<text:s/></text:p>
          </table:table-cell>
          <table:table-cell table:style-name="ce22"/>
          <table:table-cell office:value-type="currency" office:value="610077.03316800017" table:formula="of:=SUM([.H148:.H159])" table:style-name="ce61">
            <text:p><text:s/>€ 610.077,03<text:s/></text:p>
          </table:table-cell>
          <table:table-cell table:style-name="ce22"/>
          <table:table-cell office:value-type="currency" office:value="622278.57383135997" table:formula="of:=SUM([.J148:.J159])" table:style-name="ce61">
            <text:p><text:s/>€ 622.278,57<text:s/></text:p>
          </table:table-cell>
          <table:table-cell table:style-name="ce1"/>
          <table:table-cell table:style-name="ce81"/>
          <table:table-cell table:number-columns-repeated="1637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1</text:p>
          </table:table-cell>
          <table:table-cell office:value-type="string" table:style-name="ce33">
            <text:p>Oneri sociali personale servizi assistenziali</text:p>
          </table:table-cell>
          <table:table-cell office:value-type="currency" office:value="66419.210000000006" table:style-name="ce34">
            <text:p><text:s/>€ 66.419,21<text:s/></text:p>
          </table:table-cell>
          <table:table-cell table:style-name="ce22"/>
          <table:table-cell office:value-type="currency" office:value="67747.594200000007" table:formula="of:=+[.F148]*2%+[.F148]" table:style-name="ce22">
            <text:p><text:s/>€ 67.747,59<text:s/></text:p>
          </table:table-cell>
          <table:table-cell table:style-name="ce34"/>
          <table:table-cell office:value-type="currency" office:value="69102.546084000001" table:formula="of:=+[.H148]*2%+[.H148]" table:style-name="ce22">
            <text:p><text:s/>€ 69.102,55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2</text:p>
          </table:table-cell>
          <table:table-cell office:value-type="string" table:style-name="ce33">
            <text:p>Oneri sociali personale infermieristico e FKT</text:p>
          </table:table-cell>
          <table:table-cell office:value-type="currency" office:value="54234.764000000003" table:style-name="ce34">
            <text:p><text:s/>€ 54.234,76<text:s/></text:p>
          </table:table-cell>
          <table:table-cell table:style-name="ce22"/>
          <table:table-cell office:value-type="currency" office:value="55319.459280000003" table:formula="of:=+[.F149]*2%+[.F149]" table:style-name="ce22">
            <text:p><text:s/>€ 55.319,46<text:s/></text:p>
          </table:table-cell>
          <table:table-cell table:style-name="ce34"/>
          <table:table-cell office:value-type="currency" office:value="56425.8484656" table:formula="of:=+[.H149]*2%+[.H149]" table:style-name="ce22">
            <text:p><text:s/>€ 56.425,85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3</text:p>
          </table:table-cell>
          <table:table-cell office:value-type="string" table:style-name="ce33">
            <text:p>Oneri sociali personale servizi generali</text:p>
          </table:table-cell>
          <table:table-cell office:value-type="currency" office:value="120091.06000000001" table:style-name="ce34">
            <text:p><text:s/>€ 120.091,06<text:s/></text:p>
          </table:table-cell>
          <table:table-cell table:style-name="ce22"/>
          <table:table-cell office:value-type="currency" office:value="122492.88120000002" table:formula="of:=+[.F150]*2%+[.F150]" table:style-name="ce22">
            <text:p><text:s/>€ 122.492,88<text:s/></text:p>
          </table:table-cell>
          <table:table-cell table:style-name="ce34"/>
          <table:table-cell office:value-type="currency" office:value="124942.73882400001" table:formula="of:=+[.H150]*2%+[.H150]" table:style-name="ce22">
            <text:p><text:s/>€ 124.942,74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4</text:p>
          </table:table-cell>
          <table:table-cell office:value-type="string" table:style-name="ce33">
            <text:p>Oneri sociali personale amministazione</text:p>
          </table:table-cell>
          <table:table-cell office:value-type="currency" office:value="298578.32" table:style-name="ce34">
            <text:p><text:s/>€ 298.578,32<text:s/></text:p>
          </table:table-cell>
          <table:table-cell table:style-name="ce22"/>
          <table:table-cell office:value-type="currency" office:value="304549.88640000002" table:formula="of:=+[.F151]*2%+[.F151]" table:style-name="ce22">
            <text:p><text:s/>€ 304.549,89<text:s/></text:p>
          </table:table-cell>
          <table:table-cell table:style-name="ce34"/>
          <table:table-cell office:value-type="currency" office:value="310640.88412800001" table:formula="of:=+[.H151]*2%+[.H151]" table:style-name="ce22">
            <text:p><text:s/>€ 310.640,88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5</text:p>
          </table:table-cell>
          <table:table-cell office:value-type="string" table:style-name="ce33">
            <text:p>INAIL personale servizi assistenziali</text:p>
          </table:table-cell>
          <table:table-cell office:value-type="currency" office:value="10288.700000000001" table:style-name="ce34">
            <text:p><text:s/>€ 10.288,70<text:s/></text:p>
          </table:table-cell>
          <table:table-cell table:style-name="ce22"/>
          <table:table-cell office:value-type="currency" office:value="10494.474" table:formula="of:=+[.F152]*2%+[.F152]" table:style-name="ce22">
            <text:p><text:s/>€ 10.494,47<text:s/></text:p>
          </table:table-cell>
          <table:table-cell table:style-name="ce34"/>
          <table:table-cell office:value-type="currency" office:value="10704.36348" table:formula="of:=+[.H152]*2%+[.H152]" table:style-name="ce22">
            <text:p><text:s/>€ 10.704,36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6</text:p>
          </table:table-cell>
          <table:table-cell office:value-type="string" table:style-name="ce33">
            <text:p>INAIL personale servizi sanitario</text:p>
          </table:table-cell>
          <table:table-cell office:value-type="currency" office:value="1087.8399999999999" table:style-name="ce34">
            <text:p><text:s/>€ 1.087,84<text:s/></text:p>
          </table:table-cell>
          <table:table-cell table:style-name="ce22"/>
          <table:table-cell office:value-type="currency" office:value="1109.5967999999998" table:formula="of:=+[.F153]*2%+[.F153]" table:style-name="ce22">
            <text:p><text:s/>€ 1.109,60<text:s/></text:p>
          </table:table-cell>
          <table:table-cell table:style-name="ce34"/>
          <table:table-cell office:value-type="currency" office:value="1131.7887359999997" table:formula="of:=+[.H153]*2%+[.H153]" table:style-name="ce22">
            <text:p><text:s/>€ 1.131,79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7</text:p>
          </table:table-cell>
          <table:table-cell office:value-type="string" table:style-name="ce33">
            <text:p>INAIL personale servizi generali</text:p>
          </table:table-cell>
          <table:table-cell office:value-type="currency" office:value="4185.6419999999998" table:style-name="ce34">
            <text:p><text:s/>€ 4.185,64<text:s/></text:p>
          </table:table-cell>
          <table:table-cell table:style-name="ce22"/>
          <table:table-cell office:value-type="currency" office:value="4269.35484" table:formula="of:=+[.F154]*2%+[.F154]" table:style-name="ce22">
            <text:p><text:s/>€ 4.269,35<text:s/></text:p>
          </table:table-cell>
          <table:table-cell table:style-name="ce34"/>
          <table:table-cell office:value-type="currency" office:value="4354.7419368000001" table:formula="of:=+[.H154]*2%+[.H154]" table:style-name="ce22">
            <text:p><text:s/>€ 4.354,74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8</text:p>
          </table:table-cell>
          <table:table-cell office:value-type="string" table:style-name="ce33">
            <text:p>INAIL personale servizi amministrativi</text:p>
          </table:table-cell>
          <table:table-cell office:value-type="currency" office:value="1886.9223999999999" table:style-name="ce34">
            <text:p><text:s/>€ 1.886,92<text:s/></text:p>
          </table:table-cell>
          <table:table-cell table:style-name="ce22"/>
          <table:table-cell office:value-type="currency" office:value="1924.660848" table:formula="of:=+[.F155]*2%+[.F155]" table:style-name="ce22">
            <text:p><text:s/>€ 1.924,66<text:s/></text:p>
          </table:table-cell>
          <table:table-cell table:style-name="ce34"/>
          <table:table-cell office:value-type="currency" office:value="1963.1540649599999" table:formula="of:=+[.H155]*2%+[.H155]" table:style-name="ce22">
            <text:p><text:s/>€ 1.963,15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9</text:p>
          </table:table-cell>
          <table:table-cell office:value-type="string" table:style-name="ce33">
            <text:p>Previdenza integrativa personale servizi assistenziali</text:p>
          </table:table-cell>
          <table:table-cell office:value-type="currency" office:value="19249.939999999999" table:style-name="ce34">
            <text:p><text:s/>€ 19.249,94<text:s/></text:p>
          </table:table-cell>
          <table:table-cell table:style-name="ce22"/>
          <table:table-cell office:value-type="currency" office:value="19634.9388" table:formula="of:=+[.F156]*2%+[.F156]" table:style-name="ce22">
            <text:p><text:s/>€ 19.634,94<text:s/></text:p>
          </table:table-cell>
          <table:table-cell table:style-name="ce34"/>
          <table:table-cell office:value-type="currency" office:value="20027.637576000001" table:formula="of:=+[.H156]*2%+[.H156]" table:style-name="ce22">
            <text:p><text:s/>€ 20.027,64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10</text:p>
          </table:table-cell>
          <table:table-cell office:value-type="string" table:style-name="ce33">
            <text:p>Previdenza integrativa personale inferm. E fkt</text:p>
          </table:table-cell>
          <table:table-cell office:value-type="currency" office:value="11066.35" table:style-name="ce34">
            <text:p><text:s/>€ 11.066,35<text:s/></text:p>
          </table:table-cell>
          <table:table-cell table:style-name="ce22"/>
          <table:table-cell office:value-type="currency" office:value="11287.677" table:formula="of:=+[.F157]*2%+[.F157]" table:style-name="ce22">
            <text:p><text:s/>€ 11.287,68<text:s/></text:p>
          </table:table-cell>
          <table:table-cell table:style-name="ce34"/>
          <table:table-cell office:value-type="currency" office:value="11513.430539999999" table:formula="of:=+[.H157]*2%+[.H157]" table:style-name="ce22">
            <text:p><text:s/>€ 11.513,43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11</text:p>
          </table:table-cell>
          <table:table-cell office:value-type="string" table:style-name="ce33">
            <text:p>Previdenza integrativa personale servizi generali</text:p>
          </table:table-cell>
          <table:table-cell office:value-type="currency" office:value="4681.07" table:style-name="ce34">
            <text:p><text:s/>€ 4.681,07<text:s/></text:p>
          </table:table-cell>
          <table:table-cell table:style-name="ce22"/>
          <table:table-cell office:value-type="currency" office:value="4774.6913999999997" table:formula="of:=+[.F158]*2%+[.F158]" table:style-name="ce22">
            <text:p><text:s/>€ 4.774,69<text:s/></text:p>
          </table:table-cell>
          <table:table-cell table:style-name="ce34"/>
          <table:table-cell office:value-type="currency" office:value="4870.1852279999994" table:formula="of:=+[.H158]*2%+[.H158]" table:style-name="ce22">
            <text:p><text:s/>€ 4.870,19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20.12</text:p>
          </table:table-cell>
          <table:table-cell office:value-type="string" table:style-name="ce33">
            <text:p>Previdenza integrativa personale servizi amministrativi</text:p>
          </table:table-cell>
          <table:table-cell office:value-type="currency" office:value="6344.92" table:style-name="ce34">
            <text:p><text:s/>€ 6.344,92<text:s/></text:p>
          </table:table-cell>
          <table:table-cell table:style-name="ce22"/>
          <table:table-cell office:value-type="currency" office:value="6471.8184000000001" table:formula="of:=+[.F159]*2%+[.F159]" table:style-name="ce22">
            <text:p><text:s/>€ 6.471,82<text:s/></text:p>
          </table:table-cell>
          <table:table-cell table:style-name="ce34"/>
          <table:table-cell office:value-type="currency" office:value="6601.2547679999998" table:formula="of:=+[.H159]*2%+[.H159]" table:style-name="ce22">
            <text:p><text:s/>€ 6.601,25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52">
            <text:p>030.</text:p>
          </table:table-cell>
          <table:table-cell office:value-type="string" table:style-name="ce20">
            <text:p>T.F.R.</text:p>
          </table:table-cell>
          <table:table-cell table:style-name="ce21"/>
          <table:table-cell table:style-name="ce34"/>
          <table:table-cell office:value-type="currency" office:value="80371.286200000017" table:formula="of:=SUM([.F161:.F164])" table:style-name="ce61">
            <text:p><text:s/>€ 80.371,29<text:s/></text:p>
          </table:table-cell>
          <table:table-cell table:style-name="ce22"/>
          <table:table-cell office:value-type="currency" office:value="81978.711924000003" table:formula="of:=SUM([.H161:.H164])" table:style-name="ce61">
            <text:p><text:s/>€ 81.978,71<text:s/></text:p>
          </table:table-cell>
          <table:table-cell table:style-name="ce22"/>
          <table:table-cell office:value-type="currency" office:value="83618.286162480013" table:formula="of:=SUM([.J161:.J164])" table:style-name="ce61">
            <text:p><text:s/>€ 83.618,29<text:s/>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30.1</text:p>
          </table:table-cell>
          <table:table-cell office:value-type="string" table:style-name="ce21">
            <text:p>TFR personale servizi assistenziali</text:p>
          </table:table-cell>
          <table:table-cell office:value-type="currency" office:value="43365.741200000011" table:style-name="ce34">
            <text:p><text:s/>€ 43.365,74<text:s/></text:p>
          </table:table-cell>
          <table:table-cell table:style-name="ce22"/>
          <table:table-cell office:value-type="currency" office:value="44233.056024000012" table:formula="of:=+[.F161]*2%+[.F161]" table:style-name="ce22">
            <text:p><text:s/>€ 44.233,06<text:s/></text:p>
          </table:table-cell>
          <table:table-cell table:style-name="ce34"/>
          <table:table-cell office:value-type="currency" office:value="45117.717144480011" table:formula="of:=+[.H161]*2%+[.H161]" table:style-name="ce22">
            <text:p><text:s/>€ 45.117,72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30.2</text:p>
          </table:table-cell>
          <table:table-cell office:value-type="string" table:style-name="ce21">
            <text:p>TFR personale infermieristico e FKT</text:p>
          </table:table-cell>
          <table:table-cell office:value-type="currency" office:value="20578.917000000001" table:style-name="ce34">
            <text:p><text:s/>€ 20.578,92<text:s/></text:p>
          </table:table-cell>
          <table:table-cell table:style-name="ce22"/>
          <table:table-cell office:value-type="currency" office:value="20990.495340000001" table:formula="of:=+[.F162]*2%+[.F162]" table:style-name="ce22">
            <text:p><text:s/>€ 20.990,50<text:s/></text:p>
          </table:table-cell>
          <table:table-cell table:style-name="ce34"/>
          <table:table-cell office:value-type="currency" office:value="21410.305246800002" table:formula="of:=+[.H162]*2%+[.H162]" table:style-name="ce22">
            <text:p><text:s/>€ 21.410,31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30.3</text:p>
          </table:table-cell>
          <table:table-cell office:value-type="string" table:style-name="ce21">
            <text:p>TFR personale servizi generali</text:p>
          </table:table-cell>
          <table:table-cell office:value-type="currency" office:value="8181.0481999999993" table:style-name="ce34">
            <text:p><text:s/>€ 8.181,05<text:s/></text:p>
          </table:table-cell>
          <table:table-cell table:style-name="ce22"/>
          <table:table-cell office:value-type="currency" office:value="8344.669163999999" table:formula="of:=+[.F163]*2%+[.F163]" table:style-name="ce22">
            <text:p><text:s/>€ 8.344,67<text:s/></text:p>
          </table:table-cell>
          <table:table-cell table:style-name="ce34"/>
          <table:table-cell office:value-type="currency" office:value="8511.5625472799984" table:formula="of:=+[.H163]*2%+[.H163]" table:style-name="ce22">
            <text:p><text:s/>€ 8.511,56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30.4</text:p>
          </table:table-cell>
          <table:table-cell office:value-type="string" table:style-name="ce21">
            <text:p>TFR personale servizi amministrativi</text:p>
          </table:table-cell>
          <table:table-cell office:value-type="currency" office:value="8245.5798000000032" table:style-name="ce34">
            <text:p><text:s/>€ 8.245,58<text:s/></text:p>
          </table:table-cell>
          <table:table-cell table:style-name="ce22"/>
          <table:table-cell office:value-type="currency" office:value="8410.4913960000031" table:formula="of:=+[.F164]*2%+[.F164]" table:style-name="ce22">
            <text:p><text:s/>€ 8.410,49<text:s/></text:p>
          </table:table-cell>
          <table:table-cell table:style-name="ce34"/>
          <table:table-cell office:value-type="currency" office:value="8578.701223920003" table:formula="of:=+[.H164]*2%+[.H164]" table:style-name="ce22">
            <text:p><text:s/>€ 8.578,7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52">
            <text:p>040.</text:p>
          </table:table-cell>
          <table:table-cell office:value-type="string" table:style-name="ce20">
            <text:p>ALTRI COSTI</text:p>
          </table:table-cell>
          <table:table-cell table:style-name="ce21"/>
          <table:table-cell table:style-name="ce34"/>
          <table:table-cell office:value-type="currency" office:value="12500" table:formula="of:=SUM([.F166:.F170])" table:style-name="ce61">
            <text:p><text:s/>€ 12.500,00<text:s/></text:p>
          </table:table-cell>
          <table:table-cell table:style-name="ce22"/>
          <table:table-cell office:value-type="currency" office:value="12750" table:formula="of:=SUM([.H166:.H170])" table:style-name="ce61">
            <text:p><text:s/>€ 12.750,00<text:s/></text:p>
          </table:table-cell>
          <table:table-cell table:style-name="ce22"/>
          <table:table-cell office:value-type="currency" office:value="13005" table:formula="of:=SUM([.J166:.J170])" table:style-name="ce61">
            <text:p><text:s/>€ 13.005,00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0"/>
          <table:table-cell office:value-type="string" table:style-name="ce52">
            <text:p>040.1</text:p>
          </table:table-cell>
          <table:table-cell office:value-type="string" table:style-name="ce33">
            <text:p>Spese per visite mediche dipendenti</text:p>
          </table:table-cell>
          <table:table-cell office:value-type="currency" office:value="4000" table:style-name="ce34">
            <text:p><text:s/>€ 4.000,00<text:s/></text:p>
          </table:table-cell>
          <table:table-cell table:style-name="ce22"/>
          <table:table-cell office:value-type="currency" office:value="4080" table:formula="of:=+[.F166]*2%+[.F166]" table:style-name="ce22">
            <text:p><text:s/>€ 4.080,00<text:s/></text:p>
          </table:table-cell>
          <table:table-cell table:style-name="ce34"/>
          <table:table-cell office:value-type="currency" office:value="4161.6000000000004" table:formula="of:=+[.H166]*2%+[.H166]" table:style-name="ce22">
            <text:p><text:s/>€ 4.161,6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0"/>
          <table:table-cell office:value-type="string" table:style-name="ce52">
            <text:p>040.2</text:p>
          </table:table-cell>
          <table:table-cell office:value-type="string" table:style-name="ce33">
            <text:p>Corsi di formazione e aggiornamento personale</text:p>
          </table:table-cell>
          <table:table-cell office:value-type="currency" office:value="6500" table:style-name="ce34">
            <text:p><text:s/>€ 6.500,00<text:s/></text:p>
          </table:table-cell>
          <table:table-cell table:style-name="ce34"/>
          <table:table-cell office:value-type="currency" office:value="6630" table:formula="of:=+[.F167]*2%+[.F167]" table:style-name="ce22">
            <text:p><text:s/>€ 6.630,00<text:s/></text:p>
          </table:table-cell>
          <table:table-cell table:style-name="ce34"/>
          <table:table-cell office:value-type="currency" office:value="6762.6" table:formula="of:=+[.H167]*2%+[.H167]" table:style-name="ce22">
            <text:p><text:s/>€ 6.762,6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0"/>
          <table:table-cell office:value-type="string" table:style-name="ce52">
            <text:p>040.3</text:p>
          </table:table-cell>
          <table:table-cell office:value-type="string" table:style-name="ce33">
            <text:p>Spese per espletamento concorsi - selezioni pubbli</text:p>
          </table:table-cell>
          <table:table-cell office:value-type="currency" office:value="2000" table:style-name="ce34">
            <text:p><text:s/>€ 2.000,00<text:s/></text:p>
          </table:table-cell>
          <table:table-cell table:style-name="ce34"/>
          <table:table-cell office:value-type="currency" office:value="2040" table:formula="of:=+[.F168]*2%+[.F168]" table:style-name="ce22">
            <text:p><text:s/>€ 2.040,00<text:s/></text:p>
          </table:table-cell>
          <table:table-cell table:style-name="ce34"/>
          <table:table-cell office:value-type="currency" office:value="2080.8000000000002" table:formula="of:=+[.H168]*2%+[.H168]" table:style-name="ce22">
            <text:p><text:s/>€ 2.080,8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0"/>
          <table:table-cell office:value-type="string" table:style-name="ce52">
            <text:p>040.4</text:p>
          </table:table-cell>
          <table:table-cell office:value-type="string" table:style-name="ce33">
            <text:p>Indennità chilometriche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+[.F169]*2%+[.F169]" table:style-name="ce22">
            <text:p><text:s/>€ -<text:s text:c="3"/></text:p>
          </table:table-cell>
          <table:table-cell table:style-name="ce23"/>
          <table:table-cell office:value-type="currency" office:value="0" table:formula="of:=+[.H169]*2%+[.H169]" table:style-name="ce22">
            <text:p><text:s/>€ -<text:s text:c="3"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2"/>
          <table:table-cell office:value-type="string" table:style-name="ce52">
            <text:p>040.5</text:p>
          </table:table-cell>
          <table:table-cell office:value-type="string" table:style-name="ce39">
            <text:p>Omaggi ai dipendenti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office:value-type="currency" office:value="0" table:formula="of:=+[.F170]*2%+[.F170]" table:style-name="ce22">
            <text:p><text:s/>€ -<text:s text:c="3"/></text:p>
          </table:table-cell>
          <table:table-cell table:style-name="ce23"/>
          <table:table-cell office:value-type="currency" office:value="0" table:formula="of:=+[.H170]*2%+[.H170]" table:style-name="ce22">
            <text:p><text:s/>€ -<text:s text:c="3"/>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V)</text:p>
          </table:table-cell>
          <table:table-cell office:value-type="string" table:style-name="ce27">
            <text:p>AMMORTAMENTI</text:p>
          </table:table-cell>
          <table:table-cell table:number-columns-repeated="2" table:style-name="ce11"/>
          <table:table-cell table:number-columns-repeated="2" table:style-name="ce23"/>
          <table:table-cell office:value-type="currency" office:value="0" table:formula="of:=+[.F171]*2%+[.F171]" table:style-name="ce22">
            <text:p><text:s/>€ -<text:s text:c="3"/></text:p>
          </table:table-cell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52">
            <text:p>010.</text:p>
          </table:table-cell>
          <table:table-cell office:value-type="string" table:style-name="ce20">
            <text:p>AMMORTAMENTI</text:p>
          </table:table-cell>
          <table:table-cell table:style-name="ce21"/>
          <table:table-cell table:style-name="ce34"/>
          <table:table-cell office:value-type="currency" office:value="28000" table:formula="of:=+[.F173]" table:style-name="ce61">
            <text:p><text:s/>€ 28.000,00<text:s/></text:p>
          </table:table-cell>
          <table:table-cell table:style-name="ce22"/>
          <table:table-cell office:value-type="currency" office:value="28560" table:formula="of:=[.H173]" table:style-name="ce61">
            <text:p><text:s/>€ 28.560,00<text:s/></text:p>
          </table:table-cell>
          <table:table-cell table:style-name="ce22"/>
          <table:table-cell office:value-type="currency" office:value="29131.200000000001" table:formula="of:=[.J173]" table:style-name="ce61">
            <text:p><text:s/>€ 29.131,20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0"/>
          <table:table-cell office:value-type="string" table:style-name="ce52">
            <text:p>010.1</text:p>
          </table:table-cell>
          <table:table-cell office:value-type="string" table:style-name="ce40">
            <text:p>Ammortamenti presunti<text:s/></text:p>
          </table:table-cell>
          <table:table-cell office:value-type="currency" office:value="28000" table:style-name="ce34">
            <text:p><text:s/>€ 28.000,00<text:s/></text:p>
          </table:table-cell>
          <table:table-cell table:style-name="ce34"/>
          <table:table-cell office:value-type="currency" office:value="28560" table:formula="of:=+[.F173]*2%+[.F173]" table:style-name="ce22">
            <text:p><text:s/>€ 28.560,00<text:s/></text:p>
          </table:table-cell>
          <table:table-cell table:style-name="ce34"/>
          <table:table-cell office:value-type="currency" office:value="29131.200000000001" table:formula="of:=+[.H173]*2%+[.H173]" table:style-name="ce22">
            <text:p><text:s/>€ 29.131,20<text:s/></text:p>
          </table:table-cell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VI)</text:p>
          </table:table-cell>
          <table:table-cell office:value-type="string" table:style-name="ce27">
            <text:p>ACCANTONAMENTI</text:p>
          </table:table-cell>
          <table:table-cell table:number-columns-repeated="2" table:style-name="ce11"/>
          <table:table-cell table:number-columns-repeated="2" table:style-name="ce34"/>
          <table:table-cell table:style-name="ce22"/>
          <table:table-cell table:style-name="ce34"/>
          <table:table-cell table:style-name="ce22"/>
          <table:table-cell table:style-name="ce34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52">
            <text:p>010.</text:p>
          </table:table-cell>
          <table:table-cell office:value-type="string" table:style-name="ce20">
            <text:p>SVALUTAZIONE DEI CREDITI</text:p>
          </table:table-cell>
          <table:table-cell table:style-name="ce21"/>
          <table:table-cell office:value-type="currency" office:value="0" table:style-name="ce23">
            <text:p><text:s/>€ -<text:s text:c="3"/>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52">
            <text:p>020.</text:p>
          </table:table-cell>
          <table:table-cell office:value-type="string" table:style-name="ce20">
            <text:p>ACCANTONAMENTO PER RISCHI</text:p>
          </table:table-cell>
          <table:table-cell table:style-name="ce21"/>
          <table:table-cell office:value-type="currency" office:value="0" table:style-name="ce23">
            <text:p><text:s/>€ -<text:s text:c="3"/>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VII)</text:p>
          </table:table-cell>
          <table:table-cell office:value-type="string" table:style-name="ce30">
            <text:p>ONERI DIVERSI DI GESTIONE</text:p>
          </table:table-cell>
          <table:table-cell table:number-columns-repeated="2" table:style-name="ce3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52">
            <text:p>010.</text:p>
          </table:table-cell>
          <table:table-cell office:value-type="string" table:style-name="ce21">
            <text:p>ONERI DI GESTIONE</text:p>
          </table:table-cell>
          <table:table-cell table:style-name="ce9"/>
          <table:table-cell table:style-name="ce34"/>
          <table:table-cell office:value-type="currency" office:value="15700" table:formula="of:=SUM([.F179:.F190])" table:style-name="ce61">
            <text:p><text:s/>€ 15.700,00<text:s/></text:p>
          </table:table-cell>
          <table:table-cell table:style-name="ce34"/>
          <table:table-cell office:value-type="currency" office:value="16014" table:formula="of:=SUM([.H179:.H190])" table:style-name="ce61">
            <text:p><text:s/>€ 16.014,00<text:s/></text:p>
          </table:table-cell>
          <table:table-cell table:style-name="ce22"/>
          <table:table-cell office:value-type="currency" office:value="16334.279999999999" table:formula="of:=SUM([.J179:.J190])" table:style-name="ce61">
            <text:p><text:s/>€ 16.334,28<text:s/></text:p>
          </table:table-cell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1</text:p>
          </table:table-cell>
          <table:table-cell office:value-type="string" table:style-name="ce33">
            <text:p>Tasse di circolazione automezzi</text:p>
          </table:table-cell>
          <table:table-cell office:value-type="currency" office:value="200" table:style-name="ce34">
            <text:p><text:s/>€ 200,00<text:s/></text:p>
          </table:table-cell>
          <table:table-cell table:style-name="ce22"/>
          <table:table-cell office:value-type="currency" office:value="204" table:formula="of:=+[.F179]*2%+[.F179]" table:style-name="ce22">
            <text:p><text:s/>€ 204,00<text:s/></text:p>
          </table:table-cell>
          <table:table-cell table:style-name="ce22"/>
          <table:table-cell office:value-type="currency" office:value="208.08" table:formula="of:=+[.H179]*2%+[.H179]" table:style-name="ce22">
            <text:p><text:s/>€ 208,08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2</text:p>
          </table:table-cell>
          <table:table-cell office:value-type="string" table:style-name="ce33">
            <text:p>IMU-TASI</text:p>
          </table:table-cell>
          <table:table-cell office:value-type="currency" office:value="0" table:style-name="ce34">
            <text:p><text:s/>€ -<text:s text:c="3"/></text:p>
          </table:table-cell>
          <table:table-cell table:style-name="ce22"/>
          <table:table-cell office:value-type="currency" office:value="0" table:formula="of:=+[.F180]*2%+[.F180]" table:style-name="ce22">
            <text:p><text:s/>€ -<text:s text:c="3"/></text:p>
          </table:table-cell>
          <table:table-cell table:style-name="ce22"/>
          <table:table-cell office:value-type="currency" office:value="0" table:formula="of:=+[.H180]*2%+[.H180]" table:style-name="ce22">
            <text:p><text:s/>€ -<text:s text:c="3"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3</text:p>
          </table:table-cell>
          <table:table-cell office:value-type="string" table:style-name="ce33">
            <text:p>Imposte tasse e diverse<text:s/></text:p>
          </table:table-cell>
          <table:table-cell office:value-type="currency" office:value="100" table:style-name="ce23">
            <text:p><text:s/>€ 100,00<text:s/></text:p>
          </table:table-cell>
          <table:table-cell table:style-name="ce22"/>
          <table:table-cell office:value-type="currency" office:value="102" table:formula="of:=+[.F181]*2%+[.F181]" table:style-name="ce22">
            <text:p><text:s/>€ 102,00<text:s/></text:p>
          </table:table-cell>
          <table:table-cell table:style-name="ce53"/>
          <table:table-cell office:value-type="currency" office:value="104.04" table:formula="of:=+[.H181]*2%+[.H181]" table:style-name="ce22">
            <text:p><text:s/>€ 104,04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4</text:p>
          </table:table-cell>
          <table:table-cell office:value-type="string" table:style-name="ce33">
            <text:p>Imposta di bollo</text:p>
          </table:table-cell>
          <table:table-cell office:value-type="currency" office:value="500" table:style-name="ce23">
            <text:p><text:s/>€ 500,00<text:s/></text:p>
          </table:table-cell>
          <table:table-cell table:style-name="ce22"/>
          <table:table-cell office:value-type="currency" office:value="510" table:formula="of:=+[.F182]*2%+[.F182]" table:style-name="ce22">
            <text:p><text:s/>€ 510,00<text:s/></text:p>
          </table:table-cell>
          <table:table-cell table:style-name="ce53"/>
          <table:table-cell office:value-type="currency" office:value="520.20000000000005" table:formula="of:=+[.H182]*2%+[.H182]" table:style-name="ce22">
            <text:p><text:s/>€ 520,20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5</text:p>
          </table:table-cell>
          <table:table-cell office:value-type="string" table:style-name="ce33">
            <text:p>Spese di rappresentanza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2"/>
          <table:table-cell office:value-type="currency" office:value="0" table:formula="of:=+[.F183]*2%+[.F183]" table:style-name="ce22">
            <text:p><text:s/>€ -<text:s text:c="3"/></text:p>
          </table:table-cell>
          <table:table-cell table:style-name="ce53"/>
          <table:table-cell office:value-type="currency" office:value="0" table:formula="of:=+[.H183]*2%+[.H183]" table:style-name="ce22">
            <text:p><text:s/>€ -<text:s text:c="3"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6</text:p>
          </table:table-cell>
          <table:table-cell office:value-type="string" table:style-name="ce33">
            <text:p>Spese diverse di amministrazione</text:p>
          </table:table-cell>
          <table:table-cell office:value-type="currency" office:value="200" table:style-name="ce23">
            <text:p><text:s/>€ 200,00<text:s/></text:p>
          </table:table-cell>
          <table:table-cell table:style-name="ce22"/>
          <table:table-cell office:value-type="currency" office:value="204" table:formula="of:=+[.F184]*2%+[.F184]" table:style-name="ce22">
            <text:p><text:s/>€ 204,00<text:s/></text:p>
          </table:table-cell>
          <table:table-cell table:style-name="ce53"/>
          <table:table-cell office:value-type="currency" office:value="208.08" table:formula="of:=+[.H184]*2%+[.H184]" table:style-name="ce22">
            <text:p><text:s/>€ 208,08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7</text:p>
          </table:table-cell>
          <table:table-cell office:value-type="string" table:style-name="ce33">
            <text:p>Spese postali e valori bollati</text:p>
          </table:table-cell>
          <table:table-cell office:value-type="currency" office:value="150" table:style-name="ce23">
            <text:p><text:s/>€ 150,00<text:s/></text:p>
          </table:table-cell>
          <table:table-cell table:style-name="ce22"/>
          <table:table-cell office:value-type="currency" office:value="153" table:formula="of:=+[.F185]*2%+[.F185]" table:style-name="ce22">
            <text:p><text:s/>€ 153,00<text:s/></text:p>
          </table:table-cell>
          <table:table-cell table:style-name="ce53"/>
          <table:table-cell office:value-type="currency" office:value="156.06" table:formula="of:=+[.H185]*2%+[.H185]" table:style-name="ce22">
            <text:p><text:s/>€ 156,06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8</text:p>
          </table:table-cell>
          <table:table-cell office:value-type="string" table:style-name="ce33">
            <text:p>Spese abbonamenti TV, giornali, riviste per Ospiti</text:p>
          </table:table-cell>
          <table:table-cell office:value-type="currency" office:value="950" table:style-name="ce23">
            <text:p><text:s/>€ 950,00<text:s/></text:p>
          </table:table-cell>
          <table:table-cell table:style-name="ce22"/>
          <table:table-cell office:value-type="currency" office:value="969" table:formula="of:=+[.F186]*2%+[.F186]" table:style-name="ce22">
            <text:p><text:s/>€ 969,00<text:s/></text:p>
          </table:table-cell>
          <table:table-cell table:style-name="ce53"/>
          <table:table-cell office:value-type="currency" office:value="988.38" table:formula="of:=+[.H186]*2%+[.H186]" table:style-name="ce22">
            <text:p><text:s/>€ 988,38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9</text:p>
          </table:table-cell>
          <table:table-cell office:value-type="string" table:style-name="ce33">
            <text:p>Spese abbonamenti giornali e riviste per Uffici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2"/>
          <table:table-cell office:value-type="currency" office:value="0" table:formula="of:=+[.F187]*2%+[.F187]" table:style-name="ce22">
            <text:p><text:s/>€ -<text:s text:c="3"/></text:p>
          </table:table-cell>
          <table:table-cell table:style-name="ce53"/>
          <table:table-cell office:value-type="currency" office:value="0" table:formula="of:=+[.H187]*2%+[.H187]" table:style-name="ce22">
            <text:p><text:s/>€ -<text:s text:c="3"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10</text:p>
          </table:table-cell>
          <table:table-cell office:value-type="string" table:style-name="ce33">
            <text:p>Spese per adesione ad associazioni di categoria</text:p>
          </table:table-cell>
          <table:table-cell office:value-type="currency" office:value="13300" table:style-name="ce23">
            <text:p><text:s/>€ 13.300,00<text:s/></text:p>
          </table:table-cell>
          <table:table-cell table:style-name="ce22"/>
          <table:table-cell office:value-type="currency" office:value="13566" table:formula="of:=+[.F188]*2%+[.F188]" table:style-name="ce22">
            <text:p><text:s/>€ 13.566,00<text:s/></text:p>
          </table:table-cell>
          <table:table-cell table:style-name="ce53"/>
          <table:table-cell office:value-type="currency" office:value="13837.32" table:formula="of:=+[.H188]*2%+[.H188]" table:style-name="ce22">
            <text:p><text:s/>€ 13.837,32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11</text:p>
          </table:table-cell>
          <table:table-cell office:value-type="string" table:style-name="ce33">
            <text:p>Rimborso danni agli ospiti</text:p>
          </table:table-cell>
          <table:table-cell office:value-type="currency" office:value="150" table:style-name="ce23">
            <text:p><text:s/>€ 150,00<text:s/></text:p>
          </table:table-cell>
          <table:table-cell table:style-name="ce22"/>
          <table:table-cell office:value-type="currency" office:value="153" table:formula="of:=+[.F189]*2%+[.F189]" table:style-name="ce22">
            <text:p><text:s/>€ 153,00<text:s/></text:p>
          </table:table-cell>
          <table:table-cell table:style-name="ce22"/>
          <table:table-cell office:value-type="currency" office:value="156.06" table:formula="of:=+[.H189]*2%+[.H189]" table:style-name="ce22">
            <text:p><text:s/>€ 156,06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5"/>
          <table:table-cell office:value-type="string" table:style-name="ce52">
            <text:p>010.12</text:p>
          </table:table-cell>
          <table:table-cell office:value-type="string" table:style-name="ce33">
            <text:p>Omaggi agli Ospiti</text:p>
          </table:table-cell>
          <table:table-cell office:value-type="currency" office:value="150" table:style-name="ce23">
            <text:p><text:s/>€ 150,00<text:s/></text:p>
          </table:table-cell>
          <table:table-cell table:style-name="ce22"/>
          <table:table-cell office:value-type="currency" office:value="153" table:formula="of:=+[.F190]*2%+[.F190]" table:style-name="ce22">
            <text:p><text:s/>€ 153,00<text:s/></text:p>
          </table:table-cell>
          <table:table-cell table:style-name="ce22"/>
          <table:table-cell office:value-type="currency" office:value="156.06" table:formula="of:=+[.H190]*2%+[.H190]" table:style-name="ce22">
            <text:p><text:s/>€ 156,06<text:s/></text:p>
          </table:table-cell>
          <table:table-cell table:style-name="ce22"/>
          <table:table-cell table:number-columns-repeated="16373"/>
        </table:table-row>
        <table:table-row table:style-name="ro3">
          <table:table-cell table:style-name="ce5"/>
          <table:table-cell office:value-type="string" table:style-name="ce92">
            <text:p>TOTALE COSTI DELLA PRODUZIONE</text:p>
          </table:table-cell>
          <table:table-cell table:number-columns-repeated="2" table:style-name="ce93"/>
          <table:table-cell table:style-name="ce94"/>
          <table:table-cell table:style-name="ce90"/>
          <table:table-cell office:value-type="currency" office:value="4035647.4744148152" table:formula="of:=SUM([.G48:.G190])+0.01" table:style-name="ce91">
            <text:p><text:s/>€ 4.035.647,47<text:s/></text:p>
          </table:table-cell>
          <table:table-cell table:style-name="ce90"/>
          <table:table-cell office:value-type="currency" office:value="4138222.023903111" table:formula="of:=[.I178]+[.I172]+[.I165]+[.I160]+[.I147]+[.I140]+[.I134]+[.I130]+[.I116]+[.I109]+[.I88]+[.I78]+[.I73]+[.I48]+[.I124]" table:style-name="ce91">
            <text:p><text:s/>€ 4.138.222,02<text:s/></text:p>
          </table:table-cell>
          <table:table-cell table:style-name="ce90"/>
          <table:table-cell office:value-type="currency" office:value="4215986.4643811742" table:formula="of:=[.K178]+[.K172]+[.K165]+[.K160]+[.K147]+[.K140]+[.K134]+[.K130]+[.K116]+[.K109]+[.K88]+[.K78]+[.K73]+[.K48]+[.K124]" table:style-name="ce91">
            <text:p><text:s/>€ 4.215.986,46<text:s/>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54">
            <text:p>RISULTATO DELLA GESTIONE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16373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style-name="ce41">
            <text:p>PROVENTI E ONERI FINANZIARI</text:p>
          </table:table-cell>
          <table:table-cell table:style-name="ce8"/>
          <table:table-cell table:style-name="ce59"/>
          <table:table-cell table:style-name="ce9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I)</text:p>
          </table:table-cell>
          <table:table-cell office:value-type="string" table:style-name="ce30">
            <text:p>PROVENTI FINANZIARI</text:p>
          </table:table-cell>
          <table:table-cell office:value-type="string" table:style-name="ce11">
            <text:p>PROVENTI FINANZIARI</text:p>
          </table:table-cell>
          <table:table-cell table:style-name="ce1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10.</text:p>
          </table:table-cell>
          <table:table-cell office:value-type="string" table:style-name="ce20">
            <text:p>PROVENTI FINANZIARI</text:p>
          </table:table-cell>
          <table:table-cell table:style-name="ce21"/>
          <table:table-cell office:value-type="currency" office:value="0" table:style-name="ce23">
            <text:p><text:s/>€ -<text:s text:c="3"/>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II)</text:p>
          </table:table-cell>
          <table:table-cell office:value-type="string" table:style-name="ce27">
            <text:p>INTERESSI ED ALTRI ONERI FINANZIARI</text:p>
          </table:table-cell>
          <table:table-cell table:number-columns-repeated="2" table:style-name="ce1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60">
            <text:p>010.</text:p>
          </table:table-cell>
          <table:table-cell office:value-type="string" table:style-name="ce12">
            <text:p>INTERESSI PASSIVI</text:p>
          </table:table-cell>
          <table:table-cell table:style-name="ce30"/>
          <table:table-cell table:style-name="ce18"/>
          <table:table-cell table:style-name="ce61"/>
          <table:table-cell table:style-name="ce22"/>
          <table:table-cell table:style-name="ce61"/>
          <table:table-cell table:style-name="ce22"/>
          <table:table-cell table:style-name="ce61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4">
            <text:p>010.1</text:p>
          </table:table-cell>
          <table:table-cell office:value-type="string" table:style-name="ce35">
            <text:p>Interessi passivi bancari</text:p>
          </table:table-cell>
          <table:table-cell office:value-type="currency" office:value="0" table:style-name="ce23">
            <text:p><text:s/>€ -<text:s text:c="3"/></text:p>
          </table:table-cell>
          <table:table-cell table:number-columns-repeated="5"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4">
            <text:p>010.2</text:p>
          </table:table-cell>
          <table:table-cell office:value-type="string" table:style-name="ce35">
            <text:p>Interessi passivi su mutui</text:p>
          </table:table-cell>
          <table:table-cell office:value-type="currency" office:value="0" table:style-name="ce23">
            <text:p><text:s/>€ -<text:s text:c="3"/></text:p>
          </table:table-cell>
          <table:table-cell table:number-columns-repeated="5"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25"/>
          <table:table-cell office:value-type="string" table:style-name="ce24">
            <text:p>010.3</text:p>
          </table:table-cell>
          <table:table-cell office:value-type="string" table:style-name="ce35">
            <text:p>Altri interessi passivi</text:p>
          </table:table-cell>
          <table:table-cell office:value-type="currency" office:value="0" table:style-name="ce23">
            <text:p><text:s/>€ -<text:s text:c="3"/></text:p>
          </table:table-cell>
          <table:table-cell table:number-columns-repeated="5" table:style-name="ce22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5">
            <text:p>020.</text:p>
          </table:table-cell>
          <table:table-cell office:value-type="string" table:style-name="ce28">
            <text:p>ALTRI ONERI FINANZIARI</text:p>
          </table:table-cell>
          <table:table-cell table:style-name="ce29"/>
          <table:table-cell table:style-name="ce23"/>
          <table:table-cell table:style-name="ce18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62"/>
          <table:table-cell office:value-type="string" table:style-name="ce25">
            <text:p>020.1</text:p>
          </table:table-cell>
          <table:table-cell office:value-type="string" table:style-name="ce39">
            <text:p>Oneri bancari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95">
            <text:p>RISULTATO DELLA GESTIONE FINANZIARIA</text:p>
          </table:table-cell>
          <table:table-cell table:number-columns-repeated="3" table:style-name="ce96"/>
          <table:table-cell table:style-name="ce90"/>
          <table:table-cell table:number-columns-repeated="5" table:style-name="ce91"/>
          <table:table-cell table:number-columns-repeated="16373"/>
        </table:table-row>
        <table:table-row table:style-name="ro3">
          <table:table-cell office:value-type="string" table:style-name="ce10">
            <text:p>D)</text:p>
          </table:table-cell>
          <table:table-cell office:value-type="string" table:style-name="ce41">
            <text:p>PROVENTI E ONERI STRAORDINARI</text:p>
          </table:table-cell>
          <table:table-cell table:style-name="ce8"/>
          <table:table-cell table:style-name="ce59"/>
          <table:table-cell table:style-name="ce9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12">
            <text:p>001.</text:p>
          </table:table-cell>
          <table:table-cell office:value-type="string" table:style-name="ce30">
            <text:p>PROVENTI STRAORDINARI</text:p>
          </table:table-cell>
          <table:table-cell table:number-columns-repeated="2" table:style-name="ce1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10.</text:p>
          </table:table-cell>
          <table:table-cell office:value-type="string" table:style-name="ce20">
            <text:p>PROVENTI STRAORDINARI</text:p>
          </table:table-cell>
          <table:table-cell table:style-name="ce21"/>
          <table:table-cell office:value-type="currency" office:value="0" table:style-name="ce23">
            <text:p><text:s/>€ -<text:s text:c="3"/>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12">
            <text:p>002.</text:p>
          </table:table-cell>
          <table:table-cell office:value-type="string" table:style-name="ce27">
            <text:p>ONERI STRAORDINARI</text:p>
          </table:table-cell>
          <table:table-cell table:number-columns-repeated="2" table:style-name="ce11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office:value-type="string" table:style-name="ce25">
            <text:p>010.</text:p>
          </table:table-cell>
          <table:table-cell office:value-type="string" table:style-name="ce28">
            <text:p>ONERI STRAORDINARI</text:p>
          </table:table-cell>
          <table:table-cell table:style-name="ce29"/>
          <table:table-cell office:value-type="currency" office:value="0" table:style-name="ce23">
            <text:p><text:s/>€ -<text:s text:c="3"/>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style-name="ce5"/>
          <table:table-cell office:value-type="string" table:style-name="ce95">
            <text:p>RISULTATO DELLA GESTIONE STRAORDINARIA</text:p>
          </table:table-cell>
          <table:table-cell table:number-columns-repeated="3" table:style-name="ce96"/>
          <table:table-cell table:style-name="ce90"/>
          <table:table-cell table:number-columns-repeated="5" table:style-name="ce91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63">
            <text:p>RISULTATO PRIMA DELLE IMPOSTE</text:p>
          </table:table-cell>
          <table:table-cell table:number-columns-repeated="3" table:style-name="ce64"/>
          <table:table-cell table:number-columns-repeated="6" table:style-name="ce58"/>
          <table:table-cell table:number-columns-repeated="16373" table:style-name="ce1"/>
        </table:table-row>
        <table:table-row table:style-name="ro3">
          <table:table-cell office:value-type="string" table:style-name="ce10">
            <text:p>E)</text:p>
          </table:table-cell>
          <table:table-cell office:value-type="string" table:style-name="ce41">
            <text:p>IMPOSTE SUL REDDITO</text:p>
          </table:table-cell>
          <table:table-cell table:style-name="ce8"/>
          <table:table-cell table:style-name="ce59"/>
          <table:table-cell table:style-name="ce9"/>
          <table:table-cell table:number-columns-repeated="2"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12">
            <text:p>001.</text:p>
          </table:table-cell>
          <table:table-cell office:value-type="string" table:style-name="ce27">
            <text:p>IMPOSTE SUL REDDITO</text:p>
          </table:table-cell>
          <table:table-cell table:number-columns-repeated="2" table:style-name="ce11"/>
          <table:table-cell table:style-name="ce23"/>
          <table:table-cell office:value-type="currency" office:value="3900" table:formula="of:=+[.F214]" table:style-name="ce18">
            <text:p><text:s/>€ 3.900,00<text:s/></text:p>
          </table:table-cell>
          <table:table-cell table:style-name="ce18"/>
          <table:table-cell office:value-type="currency" office:value="3978" table:formula="of:=+[.H214]" table:style-name="ce18">
            <text:p><text:s/>€ 3.978,00<text:s/></text:p>
          </table:table-cell>
          <table:table-cell table:style-name="ce18"/>
          <table:table-cell office:value-type="currency" office:value="4057.56" table:formula="of:=+[.J214]" table:style-name="ce18">
            <text:p><text:s/>€ 4.057,56<text:s/></text:p>
          </table:table-cell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24">
            <text:p>010.</text:p>
          </table:table-cell>
          <table:table-cell office:value-type="string" table:style-name="ce28">
            <text:p>IMPOSTE SUL REDDITO</text:p>
          </table:table-cell>
          <table:table-cell table:style-name="ce29"/>
          <table:table-cell table:style-name="ce23"/>
          <table:table-cell table:style-name="ce18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3" table:style-name="ce1"/>
        </table:table-row>
        <table:table-row table:style-name="ro3">
          <table:table-cell table:style-name="ce5"/>
          <table:table-cell table:style-name="ce6"/>
          <table:table-cell table:style-name="ce65"/>
          <table:table-cell office:value-type="string" table:style-name="ce25">
            <text:p>010.1</text:p>
          </table:table-cell>
          <table:table-cell office:value-type="string" table:style-name="ce39">
            <text:p>Imposta IRES</text:p>
          </table:table-cell>
          <table:table-cell office:value-type="currency" office:value="3900" table:style-name="ce23">
            <text:p><text:s/>€ 3.900,00<text:s/></text:p>
          </table:table-cell>
          <table:table-cell table:style-name="ce22"/>
          <table:table-cell office:value-type="currency" office:value="3978" table:formula="of:=+[.F214]*2%+[.F214]" table:style-name="ce22">
            <text:p><text:s/>€ 3.978,00<text:s/></text:p>
          </table:table-cell>
          <table:table-cell table:style-name="ce22"/>
          <table:table-cell office:value-type="currency" office:value="4057.56" table:formula="of:=+[.H214]*2%+[.H214]" table:style-name="ce22">
            <text:p><text:s/>€ 4.057,56<text:s/>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97">
            <text:p>TOTALE IMPOSTE</text:p>
          </table:table-cell>
          <table:table-cell table:number-columns-repeated="3" table:style-name="ce98"/>
          <table:table-cell table:style-name="ce90"/>
          <table:table-cell office:value-type="currency" office:value="3900" table:formula="of:=+[.G209]+[.G212]" table:style-name="ce91">
            <text:p><text:s/>€ 3.900,00<text:s/></text:p>
          </table:table-cell>
          <table:table-cell table:style-name="ce90"/>
          <table:table-cell office:value-type="currency" office:value="3978" table:formula="of:=+[.H214]" table:style-name="ce91">
            <text:p><text:s/>€ 3.978,00<text:s/></text:p>
          </table:table-cell>
          <table:table-cell table:style-name="ce90"/>
          <table:table-cell office:value-type="currency" office:value="4057.56" table:formula="of:=+[.J214]" table:style-name="ce91">
            <text:p><text:s/>€ 4.057,56<text:s/></text:p>
          </table:table-cell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number-columns-spanned="4" table:number-rows-spanned="1" table:style-name="ce113">
            <text:p>TOTALE COSTI<text:s/></text:p>
          </table:table-cell>
          <table:covered-table-cell table:number-columns-repeated="3"/>
          <table:table-cell table:style-name="ce4"/>
          <table:table-cell office:value-type="currency" office:value="4039547.4744148152" table:formula="of:=+[.G215]+[.G197]+[.G191]" table:style-name="ce66">
            <text:p><text:s/>€ 4.039.547,47<text:s/></text:p>
          </table:table-cell>
          <table:table-cell table:style-name="ce66"/>
          <table:table-cell office:value-type="currency" office:value="4142200.023903111" table:formula="of:=+[.I215]+[.I203]+[.I191]" table:style-name="ce67">
            <text:p><text:s/>€ 4.142.200,02<text:s/></text:p>
          </table:table-cell>
          <table:table-cell table:style-name="ce66"/>
          <table:table-cell office:value-type="currency" office:value="4220044.0243811738" table:formula="of:=+[.K215]+[.K203]+[.K191]" table:style-name="ce67">
            <text:p><text:s/>€ 4.220.044,02<text:s/></text:p>
          </table:table-cell>
          <table:table-cell table:style-name="ce1"/>
          <table:table-cell table:style-name="ce81"/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style-name="ce68">
            <text:p>PERDITA DELL'ESERCIZIO</text:p>
          </table:table-cell>
          <table:table-cell table:number-columns-repeated="2" table:style-name="ce69"/>
          <table:table-cell table:style-name="ce70"/>
          <table:table-cell table:style-name="ce71"/>
          <table:table-cell office:value-type="currency" office:value="4.4148149900138378E-3" table:formula="of:=+[.G216]-[.G45]" table:style-name="ce72">
            <text:p><text:s/>€ 0,00<text:s/></text:p>
          </table:table-cell>
          <table:table-cell table:style-name="ce71"/>
          <table:table-cell office:value-type="currency" office:value="12915.155703111086" table:formula="of:=+[.I216]-[.I45]" table:style-name="ce72">
            <text:p><text:s/>€ 12.915,16<text:s/></text:p>
          </table:table-cell>
          <table:table-cell table:style-name="ce71"/>
          <table:table-cell office:value-type="currency" office:value="43821.848720285576" table:formula="of:=+[.K216]-[.K45]+[.I217]" table:style-name="ce72">
            <text:p><text:s/>€ 43.821,85<text:s/></text:p>
          </table:table-cell>
          <table:table-cell table:style-name="ce1"/>
          <table:table-cell table:style-name="ce81"/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10" table:style-name="ce6"/>
          <table:table-cell table:number-columns-repeated="3" table:style-name="ce1"/>
          <table:table-cell table:style-name="ce81"/>
          <table:table-cell table:number-columns-repeated="16369"/>
        </table:table-row>
        <table:table-row table:style-name="ro3">
          <table:table-cell table:style-name="ce5"/>
          <table:table-cell table:number-columns-repeated="3" table:style-name="ce6"/>
          <table:table-cell table:style-name="ce81"/>
          <table:table-cell table:style-name="ce73"/>
          <table:table-cell table:number-columns-repeated="5" table:style-name="ce74"/>
          <table:table-cell table:number-columns-repeated="16373" table:style-name="ce1"/>
        </table:table-row>
        <table:table-row table:style-name="ro3">
          <table:table-cell table:style-name="ce75"/>
          <table:table-cell table:number-columns-repeated="5"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73" table:style-name="ce1"/>
        </table:table-row>
        <table:table-row table:style-name="ro3">
          <table:table-cell table:number-columns-repeated="4" table:style-name="ce78"/>
          <table:table-cell table:style-name="ce79"/>
          <table:table-cell table:style-name="ce78"/>
          <table:table-cell table:style-name="ce80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99"/>
          <table:table-cell table:number-columns-repeated="16373"/>
        </table:table-row>
        <table:table-row table:number-rows-repeated="10483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Teresa</meta:initial-creator>
    <dc:creator>Eleonora Loss</dc:creator>
    <meta:creation-date>2015-06-05T18:19:34Z</meta:creation-date>
    <dc:date>2026-03-10T10:40:55Z</dc:date>
    <meta:print-date>2025-12-30T05:58:43Z</meta:print-date>
  </office:meta>
</office:document-meta>
</file>