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C0C0C0"/>
    </style:style>
    <style:style style:name="ce4" style:family="table-cell" style:parent-style-name="Default" style:data-style-name="N0">
      <style:table-cell-properties style:vertical-align="middle" fo:background-color="#C0C0C0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92D050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2.824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background-color="#C0C0C0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top"/>
    </style:style>
    <style:style style:name="ce22" style:family="table-cell" style:parent-style-name="Default" style:data-style-name="N36">
      <style:table-cell-properties style:vertical-align="top" fo:background-color="#C0C0C0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0C0C0"/>
      <style:text-properties fo:color="#000000" fo:font-size="8pt" style:font-size-asian="8pt" style:font-size-complex="8pt"/>
    </style:style>
    <style:style style:name="ce26" style:family="table-cell" style:parent-style-name="Default" style:data-style-name="N36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background-color="#C0C0C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92D05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C0C0C0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middle" fo:background-color="#C0C0C0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/>
      <style:text-properties fo:color="#000000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middle" fo:background-color="#C0C0C0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C0C0C0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9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646458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9">
            <text:p>APSP VALLE DEL VANO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Sede in Via Danoli, 15 - 38050 CANAL SAN BOVO (TN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Codice Fiscale 81002610228 e partita IVA 004811802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1">
            <text:p>BILANCIO AL 31/12/2017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2">
            <text:p>STATO PATRIMONIAL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date" office:date-value="2017-12-31T00:00:00" table:number-columns-spanned="3" table:number-rows-spanned="1" table:style-name="ce43">
            <text:p>31/12/2017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4">
            <text:p>A T T I V O</text:p>
          </table:table-cell>
          <table:table-cell table:style-name="ce4"/>
          <table:table-cell table:style-name="ce20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A) <text:s/>IMMOBILIZZAZION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IMMOBILIZZAZIONI IMMATERIAL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osti di impianto ed ampliamento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Costi di ricerca, di sviluppo e di pubblicità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40. <text:s/>Costi di concessioni e licenz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Imm. imm. in corso ed acconti</text:p>
          </table:table-cell>
          <table:table-cell table:style-name="ce2"/>
          <table:table-cell office:value-type="currency" office:value="3640.16" table:style-name="ce23">
            <text:p><text:s/>€ 3.640,1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3"/>070. <text:s/>Altre immobilizzazioni immaterial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TOTALE IMMOBILIZZAZIONI IMMATERIALI</text:p>
          </table:table-cell>
          <table:table-cell table:style-name="ce2"/>
          <table:table-cell office:value-type="currency" office:value="3640.16" table:style-name="ce24">
            <text:p><text:s/>€ 3.640,1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IMMOBILIZZAZIONI MATERIAL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Terreni e fabbricati</text:p>
          </table:table-cell>
          <table:table-cell table:style-name="ce3"/>
          <table:table-cell office:value-type="currency" office:value="4753600.16" table:style-name="ce25">
            <text:p><text:s/>€ 4.753.600,1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Impianti e macchinari</text:p>
          </table:table-cell>
          <table:table-cell table:style-name="ce2"/>
          <table:table-cell office:value-type="currency" office:value="38641.53" table:style-name="ce23">
            <text:p><text:s/>€ 38.641,5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Attrezzature diverse</text:p>
          </table:table-cell>
          <table:table-cell table:style-name="ce3"/>
          <table:table-cell office:value-type="currency" office:value="54095.1" table:style-name="ce26">
            <text:p><text:s/>€ 54.095,1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Mobili e macchine</text:p>
          </table:table-cell>
          <table:table-cell table:style-name="ce2"/>
          <table:table-cell office:value-type="currency" office:value="132650.64000000001" table:style-name="ce23">
            <text:p><text:s/>€ 132.650,64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50. <text:s/>Altri beni material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Imm. materiali in corso ed acconti</text:p>
          </table:table-cell>
          <table:table-cell table:style-name="ce2"/>
          <table:table-cell office:value-type="currency" office:value="1072170.98" table:style-name="ce23">
            <text:p><text:s/>€ 1.072.170,9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TOTALE IMMOBILIZZAZIONI MATERIALI</text:p>
          </table:table-cell>
          <table:table-cell table:style-name="ce3"/>
          <table:table-cell office:value-type="currency" office:value="6323679.7000000002" table:style-name="ce27">
            <text:p><text:s/>€ 6.323.679,70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II) <text:s/>IMMOBILIZZAZIONI FINANZIARI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Partecipazioni</text:p>
          </table:table-cell>
          <table:table-cell table:style-name="ce2"/>
          <table:table-cell office:value-type="currency" office:value="268881.13" table:style-name="ce23">
            <text:p><text:s/>€ 268.881,1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IMMOBILIZZAZIONI FINANZIARIE</text:p>
          </table:table-cell>
          <table:table-cell table:style-name="ce3"/>
          <table:table-cell office:value-type="currency" office:value="268881.13" table:style-name="ce27">
            <text:p><text:s/>€ 268.881,1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TOTALE IMMOBILIZZAZIONI</text:p>
          </table:table-cell>
          <table:table-cell table:style-name="ce2"/>
          <table:table-cell office:value-type="currency" office:value="6323679.7000000002" table:style-name="ce24">
            <text:p><text:s/>€ 6.323.679,70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7">
            <text:p>B) <text:s/>ATTIVO CIRCOLANTE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IMANENZE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Materie prime sussidiarie di consumo</text:p>
          </table:table-cell>
          <table:table-cell table:style-name="ce3"/>
          <table:table-cell office:value-type="currency" office:value="15332.96" table:style-name="ce26">
            <text:p><text:s/>€ 15.332,9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IMANENZE</text:p>
          </table:table-cell>
          <table:table-cell table:style-name="ce2"/>
          <table:table-cell office:value-type="currency" office:value="15332.96" table:style-name="ce24">
            <text:p><text:s/>€ 15.332,96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CREDIT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rediti verso clienti netti</text:p>
          </table:table-cell>
          <table:table-cell table:style-name="ce3"/>
          <table:table-cell office:value-type="currency" office:value="263340.79999999999" table:style-name="ce26">
            <text:p><text:s/>€ 263.340,8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Crediti diversi</text:p>
          </table:table-cell>
          <table:table-cell table:style-name="ce2"/>
          <table:table-cell office:value-type="currency" office:value="325994.71999999997" table:style-name="ce23">
            <text:p><text:s/>€ 325.994,7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Crediti verso enti previdenziali e assistenziali</text:p>
          </table:table-cell>
          <table:table-cell table:style-name="ce3"/>
          <table:table-cell office:value-type="currency" office:value="0" table:style-name="ce2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Crediti tributari</text:p>
          </table:table-cell>
          <table:table-cell table:style-name="ce2"/>
          <table:table-cell office:value-type="currency" office:value="2525.6799999999998" table:style-name="ce23">
            <text:p><text:s/>€ 2.525,6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CREDITI</text:p>
          </table:table-cell>
          <table:table-cell table:style-name="ce3"/>
          <table:table-cell office:value-type="currency" office:value="591861.19999999995" table:style-name="ce27">
            <text:p><text:s/>€ 591.861,20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II) <text:s/>ATTIVITA' FINANZIARIE NON IMMOBILIZZAT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ttività finanziarie non immobilizzate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7">
            <text:p><text:s text:c="12"/>TOTALE ATTIVITA' FINANZIARIE NON IMMOBILIZZATE</text:p>
          </table:table-cell>
          <table:covered-table-cell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V) <text:s/>DISPONIBILITA' LIQUID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Disponibilità liquide</text:p>
          </table:table-cell>
          <table:table-cell table:style-name="ce2"/>
          <table:table-cell office:value-type="currency" office:value="433432.23" table:style-name="ce23">
            <text:p><text:s/>€ 433.432,2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DISPONIBILITA' LIQUIDE</text:p>
          </table:table-cell>
          <table:table-cell table:style-name="ce3"/>
          <table:table-cell office:value-type="currency" office:value="433432.23" table:style-name="ce27">
            <text:p><text:s/>€ 433.432,2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TOTALE ATTIVO CIRCOLANTE</text:p>
          </table:table-cell>
          <table:table-cell table:style-name="ce3"/>
          <table:table-cell office:value-type="currency" office:value="1040626.29" table:style-name="ce27">
            <text:p><text:s/>€ 1.040.626,29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C) <text:s/>RATEI E RISCONTI ATTIV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RATEI E RISCONTI ATTIV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Ratei e risconti attivi</text:p>
          </table:table-cell>
          <table:table-cell table:style-name="ce2"/>
          <table:table-cell office:value-type="currency" office:value="329.33" table:style-name="ce23">
            <text:p><text:s/>€ 329,3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RATEI E RISCONTI ATTIVI</text:p>
          </table:table-cell>
          <table:table-cell table:style-name="ce3"/>
          <table:table-cell office:value-type="currency" office:value="329.33" table:style-name="ce28">
            <text:p><text:s/>€ 329,33<text:s/>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/>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TOTALE RATEI E RISCONTI ATTIVI</text:p>
          </table:table-cell>
          <table:table-cell table:style-name="ce3"/>
          <table:table-cell office:value-type="currency" office:value="329.33" table:style-name="ce27">
            <text:p><text:s/>€ 329,33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9">
            <text:p>TOTALE STATO PATRIMONIALE ATTIVO</text:p>
          </table:table-cell>
          <table:table-cell table:style-name="ce9"/>
          <table:table-cell office:value-type="currency" office:value="7364635.4199999999" table:style-name="ce29">
            <text:p><text:s/>€ 7.364.635,42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2">
          <table:table-cell office:value-type="string" table:style-name="ce4">
            <text:p>P A S S I V O</text:p>
          </table:table-cell>
          <table:table-cell table:style-name="ce5"/>
          <table:table-cell table:style-name="ce30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A) <text:s/>CAPITALE DI DOTAZION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PATRIMONIO NETTO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Patrimonio e riserve</text:p>
          </table:table-cell>
          <table:table-cell table:style-name="ce2"/>
          <table:table-cell office:value-type="currency" office:value="-5002214.1100000003" table:style-name="ce23">
            <text:p>-€ 5.002.214,11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Risultato d'esercizio</text:p>
          </table:table-cell>
          <table:table-cell table:style-name="ce3"/>
          <table:table-cell office:value-type="currency" office:value="-14045.31" table:style-name="ce26">
            <text:p>-€ 14.045,3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PATRIMONIO NETTO</text:p>
          </table:table-cell>
          <table:table-cell table:style-name="ce2"/>
          <table:table-cell office:value-type="currency" office:value="-5016259.42" table:style-name="ce24">
            <text:p>-€ 5.016.259,4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TOTALE CAPITALE DI DOTAZIONE</text:p>
          </table:table-cell>
          <table:table-cell table:style-name="ce2"/>
          <table:table-cell office:value-type="currency" office:value="-5016259.42" table:style-name="ce24">
            <text:p>-€ 5.016.259,4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B) <text:s/>CAPITALE DI TERZ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FONDI PER RISCHI ED ONER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Fondi per rischi ed oneri</text:p>
          </table:table-cell>
          <table:table-cell table:style-name="ce3"/>
          <table:table-cell office:value-type="currency" office:value="-213839.57" table:style-name="ce31">
            <text:p>-€ 213.839,5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FONDI PER RISCHI ED ONERI</text:p>
          </table:table-cell>
          <table:table-cell table:style-name="ce2"/>
          <table:table-cell office:value-type="currency" office:value="-213839.57" table:style-name="ce24">
            <text:p>-€ 213.839,57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TRATTAMENTO DI FINE RAPPORTO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Trattamento di fine rapporto</text:p>
          </table:table-cell>
          <table:table-cell table:style-name="ce3"/>
          <table:table-cell office:value-type="currency" office:value="-270602.21000000002" table:style-name="ce26">
            <text:p>-€ 270.602,2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TRATTAMENTO DI FINE RAPPORTO</text:p>
          </table:table-cell>
          <table:table-cell table:style-name="ce2"/>
          <table:table-cell office:value-type="string" table:style-name="ce24">
            <text:p>-270.602.21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DEBIT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Debiti verso banche e altri finanziator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20. Acconti e cauzioni</text:p>
          </table:table-cell>
          <table:table-cell table:style-name="ce2"/>
          <table:table-cell office:value-type="currency" office:value="-99469.6" table:style-name="ce23">
            <text:p>-€ 99.469,6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Debiti verso fornitori</text:p>
          </table:table-cell>
          <table:table-cell table:style-name="ce3"/>
          <table:table-cell office:value-type="currency" office:value="-312319.53999999998" table:style-name="ce26">
            <text:p>-€ 312.319,5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Debiti diversi</text:p>
          </table:table-cell>
          <table:table-cell table:style-name="ce2"/>
          <table:table-cell office:value-type="currency" office:value="-205921.47" table:style-name="ce23">
            <text:p>-€ 205.921,4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DEBITI</text:p>
          </table:table-cell>
          <table:table-cell table:style-name="ce3"/>
          <table:table-cell office:value-type="currency" office:value="-617710.16" table:style-name="ce27">
            <text:p>-€ 617.710,16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TOTALE CAPITALE DI TERZI</text:p>
          </table:table-cell>
          <table:table-cell table:style-name="ce3"/>
          <table:table-cell office:value-type="currency" office:value="-1102152.3899999999" table:style-name="ce27">
            <text:p>-€ 1.102.152,39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7">
            <text:p>C) <text:s/>RATEI E RISCONTI PASSIV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) <text:s text:c="3"/>RATEI E RISCONTI PASSIV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Ratei e risconti passivi</text:p>
          </table:table-cell>
          <table:table-cell table:style-name="ce3"/>
          <table:table-cell office:value-type="currency" office:value="-1246223.6100000001" table:style-name="ce26">
            <text:p>-€ 1.246.223,6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ATEI E RISCONTI PASSIVI</text:p>
          </table:table-cell>
          <table:table-cell table:style-name="ce2"/>
          <table:table-cell office:value-type="currency" office:value="-1246223.6100000001" table:style-name="ce24">
            <text:p>-€ 1.246.223,61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TOTALE RATEI E RISCONTI PASSIVI</text:p>
          </table:table-cell>
          <table:table-cell table:style-name="ce2"/>
          <table:table-cell office:value-type="currency" office:value="-1246223.6100000001" table:style-name="ce24">
            <text:p>-€ 1.246.223,61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9">
            <text:p>TOTALE STATO PATRIMONIALE PASSIVO</text:p>
          </table:table-cell>
          <table:table-cell table:style-name="ce9"/>
          <table:table-cell office:value-type="currency" office:value="-7364635.4199999999" table:style-name="ce29">
            <text:p>-€ 7.364.635,42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CONTO ECONOMIC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A) <text:s/>VALORE DELLA PRODUZION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RICAVI DA VENDITA E PRESTAZION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R.S.A. - Casa di Soggiorno</text:p>
          </table:table-cell>
          <table:table-cell table:style-name="ce2"/>
          <table:table-cell office:value-type="currency" office:value="-2665125.3199999998" table:style-name="ce23">
            <text:p>-€ 2.665.125,32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Servizi semiresidenziali</text:p>
          </table:table-cell>
          <table:table-cell table:style-name="ce3"/>
          <table:table-cell office:value-type="currency" office:value="-54856.95" table:style-name="ce26">
            <text:p>-€ 54.856,9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RICAVI DA VENDITA E PRESTAZIONI</text:p>
          </table:table-cell>
          <table:table-cell table:style-name="ce2"/>
          <table:table-cell office:value-type="currency" office:value="-2719982.27" table:style-name="ce24">
            <text:p>-€ 2.719.982,27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8">
            <text:p><text:s text:c="6"/>IV) <text:s/>INCREMENTI DI IMMOBILIZZAZIONI PER LAVORI INTERNI</text:p>
          </table:table-cell>
          <table:covered-table-cell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Incrementi di immobilizzazioni per lavori intern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8">
            <text:p><text:s text:c="12"/>TOTALE INCREMENTI DI IMMOBILIZZAZIONI PER LAVORI INTERNI</text:p>
          </table:table-cell>
          <table:covered-table-cell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V) <text:s text:c="2"/>ALTRI RICAVI E PROVENT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Contributi ordinari ricevuti</text:p>
          </table:table-cell>
          <table:table-cell table:style-name="ce3"/>
          <table:table-cell office:value-type="currency" office:value="-100986.37" table:style-name="ce26">
            <text:p>-€ 100.986,37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Altri ricavi e proventi</text:p>
          </table:table-cell>
          <table:table-cell table:style-name="ce2"/>
          <table:table-cell office:value-type="currency" office:value="-101989.58" table:style-name="ce23">
            <text:p>-€ 101.989,58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Rendite patrimoniali</text:p>
          </table:table-cell>
          <table:table-cell table:style-name="ce3"/>
          <table:table-cell office:value-type="currency" office:value="-360" table:style-name="ce26">
            <text:p>-€ 360,0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ALTRI RICAVI E PROVENTI</text:p>
          </table:table-cell>
          <table:table-cell table:style-name="ce2"/>
          <table:table-cell office:value-type="currency" office:value="-203335.95" table:style-name="ce24">
            <text:p>-€ 203.335,95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TOTALE VALORE DELLA PRODUZIONE</text:p>
          </table:table-cell>
          <table:table-cell table:style-name="ce2"/>
          <table:table-cell office:value-type="currency" office:value="-2923318.22" table:style-name="ce24">
            <text:p>-€ 2.923.318,22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B) <text:s/>COSTO DELLA PRODUZION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CONSUMO DI BENI E MATERIAL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cquisti</text:p>
          </table:table-cell>
          <table:table-cell table:style-name="ce2"/>
          <table:table-cell office:value-type="currency" office:value="133648.79" table:style-name="ce23">
            <text:p><text:s/>€ 133.648,79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Variazione delle rimanenze</text:p>
          </table:table-cell>
          <table:table-cell table:style-name="ce3"/>
          <table:table-cell office:value-type="string" table:style-name="ce26">
            <text:p>-8.259.5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CONSUMO DI BENI E MATERIALI</text:p>
          </table:table-cell>
          <table:table-cell table:style-name="ce2"/>
          <table:table-cell office:value-type="currency" office:value="125389.23" table:style-name="ce24">
            <text:p><text:s/>€ 125.389,23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I) <text:s text:c="2"/>SERVIZ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Prestazioni servizi di assistenza alla persona</text:p>
          </table:table-cell>
          <table:table-cell table:style-name="ce3"/>
          <table:table-cell office:value-type="currency" office:value="110628.43" table:style-name="ce26">
            <text:p><text:s/>€ 110.628,4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Servizi appaltati</text:p>
          </table:table-cell>
          <table:table-cell table:style-name="ce2"/>
          <table:table-cell office:value-type="currency" office:value="449077.83" table:style-name="ce23">
            <text:p><text:s/>€ 449.077,8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30. <text:s/>Manutenzioni</text:p>
          </table:table-cell>
          <table:table-cell table:style-name="ce3"/>
          <table:table-cell office:value-type="currency" office:value="48028.26" table:style-name="ce26">
            <text:p><text:s/>€ 48.028,2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40. <text:s/>Utenze</text:p>
          </table:table-cell>
          <table:table-cell table:style-name="ce2"/>
          <table:table-cell office:value-type="currency" office:value="54956.65" table:style-name="ce23">
            <text:p><text:s/>€ 54.956,65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50. <text:s/>Consulenze e collaborazioni</text:p>
          </table:table-cell>
          <table:table-cell table:style-name="ce3"/>
          <table:table-cell office:value-type="currency" office:value="13458.36" table:style-name="ce26">
            <text:p><text:s/>€ 13.458,36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3"/><text:span text:style-name="T1">055. <text:s text:c="3"/>Centro Diurno</text:span></text:p>
          </table:table-cell>
          <table:table-cell table:style-name="ce12"/>
          <table:table-cell office:value-type="currency" office:value="4430.68" table:style-name="ce32">
            <text:p><text:s/>€ 4.430,68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60. <text:s/>Organi istituzionali</text:p>
          </table:table-cell>
          <table:table-cell table:style-name="ce2"/>
          <table:table-cell office:value-type="currency" office:value="37146.93" table:style-name="ce23">
            <text:p><text:s/>€ 37.146,9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70. <text:s/>Servizi diversi</text:p>
          </table:table-cell>
          <table:table-cell table:style-name="ce3"/>
          <table:table-cell office:value-type="currency" office:value="19549.59" table:style-name="ce26">
            <text:p><text:s/>€ 19.549,59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2"/>TOTALE SERVIZI</text:p>
          </table:table-cell>
          <table:table-cell table:style-name="ce2"/>
          <table:table-cell office:value-type="currency" office:value="737276.73" table:style-name="ce24">
            <text:p><text:s/>€ 737.276,73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II) <text:s/>GODIMENTO BENI DI TERZ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Godimento beni di terz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2"/>TOTALE GODIMENTO BENI DI TERZ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IV) <text:s/>COSTO PER IL PERSONALE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Salari e stipendi</text:p>
          </table:table-cell>
          <table:table-cell table:style-name="ce3"/>
          <table:table-cell office:value-type="currency" office:value="1385111.95" table:style-name="ce26">
            <text:p><text:s/>€ 1.385.111,95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Oneri sociali</text:p>
          </table:table-cell>
          <table:table-cell table:style-name="ce2"/>
          <table:table-cell office:value-type="currency" office:value="403850.56" table:style-name="ce23">
            <text:p><text:s/>€ 403.850,56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T.F.R.</text:p>
          </table:table-cell>
          <table:table-cell table:style-name="ce3"/>
          <table:table-cell office:value-type="currency" office:value="33382.129999999997" table:style-name="ce26">
            <text:p><text:s/>€ 33.382,1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ltri costi</text:p>
          </table:table-cell>
          <table:table-cell table:style-name="ce2"/>
          <table:table-cell office:value-type="currency" office:value="85601.43" table:style-name="ce23">
            <text:p><text:s/>€ 85.601,4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COSTO PER IL PERSONALE</text:p>
          </table:table-cell>
          <table:table-cell table:style-name="ce3"/>
          <table:table-cell office:value-type="currency" office:value="1907946.07" table:style-name="ce27">
            <text:p><text:s/>€ 1.907.946,07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V) <text:s text:c="2"/>AMMORTAMENT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Ammortamenti</text:p>
          </table:table-cell>
          <table:table-cell table:style-name="ce2"/>
          <table:table-cell office:value-type="currency" office:value="20894.78" table:style-name="ce23">
            <text:p><text:s/>€ 20.894,7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2"/>TOTALE AMMORTAMENTI</text:p>
          </table:table-cell>
          <table:table-cell table:style-name="ce2"/>
          <table:table-cell office:value-type="currency" office:value="20894.78" table:style-name="ce24">
            <text:p><text:s/>€ 20.894,7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6"/>VI) <text:s/>ACCANTONAMENT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10. <text:s/>Svalutazione dei credit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20. <text:s/>Accantonamenti per rischi</text:p>
          </table:table-cell>
          <table:table-cell table:style-name="ce2"/>
          <table:table-cell office:value-type="currency" office:value="40000" table:style-name="ce23">
            <text:p><text:s/>€ 4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ACCANTONAMENTI</text:p>
          </table:table-cell>
          <table:table-cell table:style-name="ce3"/>
          <table:table-cell office:value-type="currency" office:value="40000" table:style-name="ce27">
            <text:p><text:s/>€ 40.000,00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VII) <text:s/>ONERI DIVERSI DI GESTIONE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Oneri diversi di gestione</text:p>
          </table:table-cell>
          <table:table-cell table:style-name="ce2"/>
          <table:table-cell office:value-type="currency" office:value="74016.63" table:style-name="ce23">
            <text:p><text:s/>€ 74.016,63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ONERI DIVERSI DI GESTIONE</text:p>
          </table:table-cell>
          <table:table-cell table:style-name="ce3"/>
          <table:table-cell office:value-type="currency" office:value="40710.19" table:style-name="ce27">
            <text:p><text:s/>€ 40.710,19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TOTALE COSTO DELLA PRODUZIONE</text:p>
          </table:table-cell>
          <table:table-cell table:style-name="ce3"/>
          <table:table-cell office:value-type="currency" office:value="2905523.24" table:style-name="ce27">
            <text:p><text:s/>€ 2.905.523,24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RISULTATO DELLA GESTIONE</text:p>
          </table:table-cell>
          <table:table-cell table:style-name="ce2"/>
          <table:table-cell office:value-type="currency" office:value="-17794.98" table:style-name="ce24">
            <text:p>-€ 17.794,98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11">
            <text:p>C) <text:s/>PROVENTI E ONERI FINANZIAR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) <text:s text:c="3"/>PROVENTI E ONERI FINANZIAR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Proventi e oneri finanziari</text:p>
          </table:table-cell>
          <table:table-cell table:style-name="ce2"/>
          <table:table-cell office:value-type="currency" office:value="-249.1" table:style-name="ce23">
            <text:p>-€ 249,1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 text:c="12"/>TOTALE PROVENTI E ONERI FINANZIARI</text:p>
          </table:table-cell>
          <table:table-cell table:style-name="ce3"/>
          <table:table-cell office:value-type="currency" office:value="-249.1" table:style-name="ce27">
            <text:p>-€ 249,10<text:s/>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6"/>II) <text:s text:c="2"/>INTERESSI ED ALTRI ONERI FINANZIARI</text:p>
          </table:table-cell>
          <table:table-cell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<text:s text:c="14"/>010. <text:s/>Interessi passiv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office:value-type="string" table:style-name="ce5">
            <text:p><text:s text:c="14"/>020. <text:s/>Altri oneri finanziari</text:p>
          </table:table-cell>
          <table:table-cell table:style-name="ce3"/>
          <table:table-cell table:style-name="ce26"/>
          <table:table-cell table:number-columns-repeated="16381"/>
        </table:table-row>
        <table:table-row table:style-name="ro3">
          <table:table-cell office:value-type="string" table:style-name="ce6">
            <text:p><text:s text:c="12"/>TOTALE INTERESSI ED ALTRI ONERI FINANZIARI</text:p>
          </table:table-cell>
          <table:table-cell table:style-name="ce2"/>
          <table:table-cell table:style-name="ce21"/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office:value-type="string" table:style-name="ce6">
            <text:p>RISULTATO DELLA GESTIONE FINANZIARIA</text:p>
          </table:table-cell>
          <table:table-cell table:style-name="ce2"/>
          <table:table-cell office:value-type="currency" office:value="-249.1" table:style-name="ce24">
            <text:p>-€ 249,10<text:s/>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22"/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33"/>
          <table:table-cell table:number-columns-repeated="16381"/>
        </table:table-row>
        <table:table-row table:style-name="ro3">
          <table:table-cell office:value-type="string" table:style-name="ce14">
            <text:p>RISULTATO PRIMA DELLE IMPOSTE<text:s text:c="19"/></text:p>
          </table:table-cell>
          <table:table-cell table:style-name="ce10"/>
          <table:table-cell office:value-type="currency" office:value="-18044.080000000002" table:style-name="ce34">
            <text:p>-€ 18.044,08<text:s/></text:p>
          </table:table-cell>
          <table:table-cell table:number-columns-repeated="16381"/>
        </table:table-row>
        <table:table-row table:style-name="ro3">
          <table:table-cell table:style-name="ce6"/>
          <table:table-cell table:style-name="ce15"/>
          <table:table-cell table:style-name="ce33"/>
          <table:table-cell table:number-columns-repeated="16381"/>
        </table:table-row>
        <table:table-row table:style-name="ro3">
          <table:table-cell office:value-type="string" table:style-name="ce5">
            <text:p>IMPOSTE SUL REDDITO</text:p>
          </table:table-cell>
          <table:table-cell table:style-name="ce16"/>
          <table:table-cell table:style-name="ce26"/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16381"/>
        </table:table-row>
        <table:table-row table:style-name="ro3">
          <table:table-cell office:value-type="string" table:style-name="ce17">
            <text:p>I)<text:span text:style-name="T3">                   <text:s/></text:span>IMPOSTE SUL REDDITO</text:p>
          </table:table-cell>
          <table:table-cell table:style-name="ce10"/>
          <table:table-cell table:style-name="ce35"/>
          <table:table-cell table:number-columns-repeated="16381"/>
        </table:table-row>
        <table:table-row table:style-name="ro3">
          <table:table-cell office:value-type="string" table:style-name="ce15">
            <text:p><text:s text:c="17"/>010. <text:s text:c="2"/>Imposte sul reddito</text:p>
          </table:table-cell>
          <table:table-cell table:style-name="ce15"/>
          <table:table-cell office:value-type="currency" office:value="3998.77" table:style-name="ce23">
            <text:p><text:s/>€ 3.998,77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MPOSTE SUL REDDITO</text:p>
          </table:table-cell>
          <table:table-cell table:style-name="ce16"/>
          <table:table-cell office:value-type="currency" office:value="3998.77" table:style-name="ce27">
            <text:p><text:s/>€ 3.998,77<text:s/>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16381"/>
        </table:table-row>
        <table:table-row table:style-name="ro3">
          <table:table-cell office:value-type="string" table:style-name="ce14">
            <text:p>TOTALE IMPOSTE</text:p>
          </table:table-cell>
          <table:table-cell table:style-name="ce10"/>
          <table:table-cell office:value-type="currency" office:value="3998.77" table:style-name="ce35">
            <text:p><text:s/>€ 3.998,77<text:s/></text:p>
          </table:table-cell>
          <table:table-cell table:number-columns-repeated="16381"/>
        </table:table-row>
        <table:table-row table:style-name="ro3">
          <table:table-cell table:number-columns-repeated="2" table:style-name="ce6"/>
          <table:table-cell table:style-name="ce24"/>
          <table:table-cell table:number-columns-repeated="16381"/>
        </table:table-row>
        <table:table-row table:style-name="ro3">
          <table:table-cell table:style-name="ce8"/>
          <table:table-cell table:style-name="ce13"/>
          <table:table-cell table:style-name="ce33"/>
          <table:table-cell table:number-columns-repeated="16381"/>
        </table:table-row>
        <table:table-row table:style-name="ro3">
          <table:table-cell table:number-columns-repeated="2" table:style-name="ce5"/>
          <table:table-cell table:style-name="ce27"/>
          <table:table-cell table:number-columns-repeated="16381"/>
        </table:table-row>
        <table:table-row table:style-name="ro3">
          <table:table-cell table:style-name="ce8"/>
          <table:table-cell table:style-name="ce13"/>
          <table:table-cell table:style-name="ce36"/>
          <table:table-cell table:number-columns-repeated="16381"/>
        </table:table-row>
        <table:table-row table:style-name="ro3">
          <table:table-cell office:value-type="string" table:style-name="ce14">
            <text:p>UTILE (PERDITA) DELL’ESERCIZIO</text:p>
          </table:table-cell>
          <table:table-cell office:value-type="string" table:style-name="ce10">
            <text:p><text:s text:c="10"/></text:p>
          </table:table-cell>
          <table:table-cell office:value-type="currency" office:value="-14045.31" table:style-name="ce34">
            <text:p>-€ 14.045,31<text:s/></text:p>
          </table:table-cell>
          <table:table-cell table:number-columns-repeated="16381"/>
        </table:table-row>
        <table:table-row table:style-name="ro2">
          <table:table-cell table:number-columns-repeated="2" table:style-name="ce18"/>
          <table:table-cell table:style-name="ce19"/>
          <table:table-cell table:number-columns-repeated="16381"/>
        </table:table-row>
        <table:table-row table:number-rows-repeated="10483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Simona Grisotto</dc:creator>
    <meta:creation-date>2019-03-28T10:34:45Z</meta:creation-date>
    <dc:date>2022-05-10T07:34:07Z</dc:date>
  </office:meta>
</office:document-meta>
</file>