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</style:style>
    <style:style style:name="ce3" style:family="table-cell" style:parent-style-name="Default" style:data-style-name="N0">
      <style:table-cell-properties style:vertical-align="top" fo:background-color="#C0C0C0"/>
    </style:style>
    <style:style style:name="ce4" style:family="table-cell" style:parent-style-name="Default" style:data-style-name="N0">
      <style:table-cell-properties style:vertical-align="middl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92D050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C0C0C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2.824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top" fo:background-color="#FFFFFF"/>
    </style:style>
    <style:style style:name="ce27" style:family="table-cell" style:parent-style-name="Default" style:data-style-name="N37">
      <style:table-cell-properties style:vertical-align="top" fo:background-color="#C0C0C0"/>
    </style:style>
    <style:style style:name="ce28" style:family="table-cell" style:parent-style-name="Default" style:data-style-name="N37">
      <style:table-cell-properties style:vertical-align="middle" fo:background-color="#C0C0C0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middle" fo:background-color="#C0C0C0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middle" fo:background-color="#C0C0C0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top" fo:background-color="#C0C0C0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7">
      <style:table-cell-properties style:vertical-align="middle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number-columns-repeated="16381" table:default-cell-style-name="ce1"/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APSP VALLE DEL VANOI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Sede in Via Danoli, 15 - 38050 CANAL SAN BOVO (TN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Codice Fiscale 81002610228 e partita IVA 004811802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">
            <text:p>BILANCIO AL 31/12/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1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date" office:date-value="2018-12-31T00:00:00" table:number-columns-spanned="3" table:number-rows-spanned="1" table:style-name="ce22">
            <text:p>31/12/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3">
          <table:table-cell office:value-type="string" table:style-name="ce4">
            <text:p>A T T I V O</text:p>
          </table:table-cell>
          <table:table-cell table:style-name="ce4"/>
          <table:table-cell table:style-name="ce28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A) <text:s/>IMMOBILIZZAZION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) <text:s text:c="3"/>IMMOBILIZZAZIONI IMMATERIAL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Costi di impianto ed ampliamento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20. <text:s/>Costi di ricerca, di sviluppo e di pubblicità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40. <text:s/>Costi di concessioni e licenze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1">
          <table:table-cell office:value-type="string" table:style-name="ce6">
            <text:p><text:s text:c="14"/>060. <text:s/>Imm. imm. in corso ed acconti</text:p>
          </table:table-cell>
          <table:table-cell table:style-name="ce2"/>
          <table:table-cell office:value-type="currency" office:value="1865.66" table:style-name="ce30">
            <text:p><text:s/>€ 1.865,66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3"/>070. <text:s/>Altre immobilizzazioni immaterial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TOTALE IMMOBILIZZAZIONI IMMATERIALI</text:p>
          </table:table-cell>
          <table:table-cell table:style-name="ce2"/>
          <table:table-cell office:value-type="currency" office:value="1865.66" table:style-name="ce31">
            <text:p><text:s/>€ 1.865,66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I) <text:s text:c="2"/>IMMOBILIZZAZIONI MATERIAL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Terreni e fabbricati</text:p>
          </table:table-cell>
          <table:table-cell table:style-name="ce3"/>
          <table:table-cell office:value-type="currency" office:value="4911845.1500000004" table:style-name="ce32">
            <text:p><text:s/>€ 4.911.845,1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20. <text:s/>Impianti e macchinari</text:p>
          </table:table-cell>
          <table:table-cell table:style-name="ce2"/>
          <table:table-cell office:value-type="currency" office:value="32148.97" table:style-name="ce30">
            <text:p><text:s/>€ 32.148,9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30. <text:s/>Attrezzature diverse</text:p>
          </table:table-cell>
          <table:table-cell table:style-name="ce3"/>
          <table:table-cell office:value-type="currency" office:value="51148.69" table:style-name="ce33">
            <text:p><text:s/>€ 51.148,6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40. <text:s/>Mobili e macchine</text:p>
          </table:table-cell>
          <table:table-cell table:style-name="ce2"/>
          <table:table-cell office:value-type="currency" office:value="75344.28" table:style-name="ce30">
            <text:p><text:s/>€ 75.344,28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50. <text:s/>Altri beni materiali</text:p>
          </table:table-cell>
          <table:table-cell table:style-name="ce3"/>
          <table:table-cell office:value-type="currency" office:value="11902.87" table:style-name="ce33">
            <text:p><text:s/>€ 11.902,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60. <text:s/>Imm. materiali in corso ed acconti</text:p>
          </table:table-cell>
          <table:table-cell table:style-name="ce2"/>
          <table:table-cell office:value-type="currency" office:value="1072170.98" table:style-name="ce30">
            <text:p><text:s/>€ 1.072.170,98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TOTALE IMMOBILIZZAZIONI MATERIALI</text:p>
          </table:table-cell>
          <table:table-cell table:style-name="ce3"/>
          <table:table-cell office:value-type="currency" office:value="5082389.96" table:style-name="ce34">
            <text:p><text:s/>€ 5.082.389,96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II) <text:s/>IMMOBILIZZAZIONI FINANZIARIE</text:p>
          </table:table-cell>
          <table:table-cell table:style-name="ce3"/>
          <table:table-cell office:value-type="currency" office:value="295883.40000000002" table:style-name="ce33">
            <text:p><text:s/>€ 295.883,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Partecipazioni</text:p>
          </table:table-cell>
          <table:table-cell table:style-name="ce2"/>
          <table:table-cell office:value-type="currency" office:value="295883.40000000002" table:style-name="ce30">
            <text:p><text:s/>€ 295.883,4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IMMOBILIZZAZIONI FINANZIARIE</text:p>
          </table:table-cell>
          <table:table-cell table:style-name="ce3"/>
          <table:table-cell office:value-type="currency" office:value="295883.40000000002" table:style-name="ce34">
            <text:p><text:s/>€ 295.883,40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TOTALE IMMOBILIZZAZIONI</text:p>
          </table:table-cell>
          <table:table-cell table:style-name="ce2"/>
          <table:table-cell office:value-type="currency" office:value="5380139.0199999996" table:style-name="ce31">
            <text:p><text:s/>€ 5.380.139,02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7">
            <text:p>B) <text:s/>ATTIVO CIRCOLANT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) <text:s text:c="3"/>RIMANENZ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Materie prime sussidiarie di consumo</text:p>
          </table:table-cell>
          <table:table-cell table:style-name="ce3"/>
          <table:table-cell office:value-type="currency" office:value="15355" table:style-name="ce33">
            <text:p><text:s/>€ 15.355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RIMANENZE</text:p>
          </table:table-cell>
          <table:table-cell table:style-name="ce2"/>
          <table:table-cell office:value-type="currency" office:value="15335" table:style-name="ce31">
            <text:p><text:s/>€ 15.335,00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I) <text:s text:c="2"/>CREDI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Crediti verso clienti netti</text:p>
          </table:table-cell>
          <table:table-cell table:style-name="ce3"/>
          <table:table-cell office:value-type="currency" office:value="274956.28999999998" table:style-name="ce33">
            <text:p><text:s/>€ 274.956,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20. <text:s/>Crediti diversi</text:p>
          </table:table-cell>
          <table:table-cell table:style-name="ce2"/>
          <table:table-cell office:value-type="currency" office:value="167071.1" table:style-name="ce30">
            <text:p><text:s/>€ 167.071,1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30. <text:s/>Crediti verso enti previdenziali e assistenziali</text:p>
          </table:table-cell>
          <table:table-cell table:style-name="ce3"/>
          <table:table-cell office:value-type="currency" office:value="1929.81" table:style-name="ce33">
            <text:p><text:s/>€ 1.929,8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40. <text:s/>Crediti tributari</text:p>
          </table:table-cell>
          <table:table-cell table:style-name="ce2"/>
          <table:table-cell office:value-type="currency" office:value="8018.01" table:style-name="ce30">
            <text:p><text:s/>€ 8.018,01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CREDITI</text:p>
          </table:table-cell>
          <table:table-cell table:style-name="ce3"/>
          <table:table-cell office:value-type="currency" office:value="451975.21" table:style-name="ce34">
            <text:p><text:s/>€ 451.975,21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II) <text:s/>ATTIVITA' FINANZIARIE NON IMMOBILIZZAT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Attività finanziarie non immobilizzat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3">
            <text:p><text:s text:c="12"/>TOTALE ATTIVITA' FINANZIARIE NON IMMOBILIZZATE</text:p>
          </table:table-cell>
          <table:covered-table-cell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V) <text:s/>DISPONIBILITA' LIQUID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Disponibilità liquide</text:p>
          </table:table-cell>
          <table:table-cell table:style-name="ce2"/>
          <table:table-cell office:value-type="currency" office:value="398606.07" table:style-name="ce30">
            <text:p><text:s/>€ 398.606,0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DISPONIBILITA' LIQUIDE</text:p>
          </table:table-cell>
          <table:table-cell table:style-name="ce3"/>
          <table:table-cell office:value-type="currency" office:value="398606.07" table:style-name="ce34">
            <text:p><text:s/>€ 398.606,07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TOTALE ATTIVO CIRCOLANTE</text:p>
          </table:table-cell>
          <table:table-cell table:style-name="ce3"/>
          <table:table-cell office:value-type="currency" office:value="865936.28" table:style-name="ce34">
            <text:p><text:s/>€ 865.936,28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C) <text:s/>RATEI E RISCONTI ATTIV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) <text:s text:c="3"/>RATEI E RISCONTI ATTIVI</text:p>
          </table:table-cell>
          <table:table-cell table:style-name="ce3"/>
          <table:table-cell table:style-name="ce35"/>
          <table:table-cell table:number-columns-repeated="16381"/>
        </table:table-row>
        <table:table-row table:style-name="ro1">
          <table:table-cell office:value-type="string" table:style-name="ce6">
            <text:p><text:s text:c="14"/>010. Ratei e risconti attivi</text:p>
          </table:table-cell>
          <table:table-cell table:style-name="ce2"/>
          <table:table-cell office:value-type="currency" office:value="0" table:style-name="ce30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RATEI E RISCONTI ATTIVI</text:p>
          </table:table-cell>
          <table:table-cell table:style-name="ce3"/>
          <table:table-cell office:value-type="currency" office:value="0" table:style-name="ce34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<text:s/></text:p>
          </table:table-cell>
          <table:table-cell table:style-name="ce2"/>
          <table:table-cell table:style-name="ce36"/>
          <table:table-cell table:number-columns-repeated="16381"/>
        </table:table-row>
        <table:table-row table:style-name="ro1">
          <table:table-cell office:value-type="string" table:style-name="ce5">
            <text:p><text:s text:c="6"/>TOTALE RATEI E RISCONTI ATTIVI</text:p>
          </table:table-cell>
          <table:table-cell table:style-name="ce3"/>
          <table:table-cell office:value-type="currency" office:value="0" table:style-name="ce34">
            <text:p><text:s/>€ -<text:s text:c="3"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9">
            <text:p>TOTALE STATO PATRIMONIALE ATTIVO</text:p>
          </table:table-cell>
          <table:table-cell table:style-name="ce9"/>
          <table:table-cell office:value-type="currency" office:value="6246075.2999999998" table:style-name="ce37">
            <text:p><text:s/>€ 6.246.075,30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P A S S I V O</text:p>
          </table:table-cell>
          <table:table-cell table:style-name="ce5"/>
          <table:table-cell table:style-name="ce29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A) <text:s/>CAPITALE DI DOTAZ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) <text:s text:c="3"/>PATRIMONIO NETTO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Patrimonio e riserve</text:p>
          </table:table-cell>
          <table:table-cell table:style-name="ce2"/>
          <table:table-cell office:value-type="currency" office:value="-5016259.42" table:style-name="ce30">
            <text:p>-€ 5.016.259,42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20. Risultato d'esercizio</text:p>
          </table:table-cell>
          <table:table-cell table:style-name="ce3"/>
          <table:table-cell office:value-type="currency" office:value="-19319.73" table:style-name="ce33">
            <text:p>-€ 19.319,7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PATRIMONIO NETTO</text:p>
          </table:table-cell>
          <table:table-cell table:style-name="ce2"/>
          <table:table-cell office:value-type="currency" office:value="-5035579.1500000004" table:style-name="ce31">
            <text:p>-€ 5.035.579,15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TOTALE CAPITALE DI DOTAZIONE</text:p>
          </table:table-cell>
          <table:table-cell table:style-name="ce2"/>
          <table:table-cell office:value-type="currency" office:value="-5035579.1500000004" table:style-name="ce31">
            <text:p>-€ 5.035.579,15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B) <text:s/>CAPITALE DI TER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) <text:s text:c="3"/>FONDI PER RISCHI ED ONER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Fondi per rischi ed oneri</text:p>
          </table:table-cell>
          <table:table-cell table:style-name="ce3"/>
          <table:table-cell office:value-type="currency" office:value="-224637.05" table:style-name="ce38">
            <text:p>-€ 224.637,0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FONDI PER RISCHI ED ONERI</text:p>
          </table:table-cell>
          <table:table-cell table:style-name="ce2"/>
          <table:table-cell office:value-type="currency" office:value="-224637.05" table:style-name="ce31">
            <text:p>-€ 224.637,05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I) <text:s text:c="2"/>TRATTAMENTO DI FINE RAPPORTO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Trattamento di fine rapporto</text:p>
          </table:table-cell>
          <table:table-cell table:style-name="ce3"/>
          <table:table-cell office:value-type="currency" office:value="-275304.03000000003" table:style-name="ce33">
            <text:p>-€ 275.304,0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TRATTAMENTO DI FINE RAPPORTO</text:p>
          </table:table-cell>
          <table:table-cell table:style-name="ce2"/>
          <table:table-cell office:value-type="currency" office:value="-275304.03000000003" table:style-name="ce31">
            <text:p>-€ 275.304,03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II) <text:s/>DEBI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Debiti verso banche e altri finanziato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20. Acconti e cauzioni</text:p>
          </table:table-cell>
          <table:table-cell table:style-name="ce2"/>
          <table:table-cell office:value-type="currency" office:value="-109993.3" table:style-name="ce30">
            <text:p>-€ 109.993,3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30. Debiti verso fornitori</text:p>
          </table:table-cell>
          <table:table-cell table:style-name="ce3"/>
          <table:table-cell office:value-type="currency" office:value="-235516.42" table:style-name="ce33">
            <text:p>-€ 235.516,4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40. Debiti diversi</text:p>
          </table:table-cell>
          <table:table-cell table:style-name="ce2"/>
          <table:table-cell office:value-type="currency" office:value="-253082.35" table:style-name="ce30">
            <text:p>-€ 253.082,35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DEBITI</text:p>
          </table:table-cell>
          <table:table-cell table:style-name="ce3"/>
          <table:table-cell office:value-type="currency" office:value="-598592.06999999995" table:style-name="ce34">
            <text:p>-€ 598.592,07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TOTALE CAPITALE DI TERZI</text:p>
          </table:table-cell>
          <table:table-cell table:style-name="ce3"/>
          <table:table-cell office:value-type="currency" office:value="-1098533.1499999999" table:style-name="ce34">
            <text:p>-€ 1.098.533,15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7">
            <text:p>C) <text:s/>RATEI E RISCONTI PASSIV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) <text:s text:c="3"/>RATEI E RISCONTI PASSIV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Ratei e risconti passivi</text:p>
          </table:table-cell>
          <table:table-cell table:style-name="ce3"/>
          <table:table-cell office:value-type="currency" office:value="-111963" table:style-name="ce33">
            <text:p>-€ 111.963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RATEI E RISCONTI PASSIVI</text:p>
          </table:table-cell>
          <table:table-cell table:style-name="ce2"/>
          <table:table-cell office:value-type="currency" office:value="-111963" table:style-name="ce31">
            <text:p>-€ 111.963,00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TOTALE RATEI E RISCONTI PASSIVI</text:p>
          </table:table-cell>
          <table:table-cell table:style-name="ce2"/>
          <table:table-cell office:value-type="currency" office:value="-111963" table:style-name="ce31">
            <text:p>-€ 111.963,00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9">
            <text:p>TOTALE STATO PATRIMONIALE PASSIVO</text:p>
          </table:table-cell>
          <table:table-cell table:style-name="ce9"/>
          <table:table-cell office:value-type="currency" office:value="-6246075.2999999998" table:style-name="ce37">
            <text:p>-€ 6.246.075,30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4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0">
            <text:p>A) <text:s/>VALORE DELLA PRODUZ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) <text:s text:c="3"/>RICAVI DA VENDITA E PRESTAZION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R.S.A. - Casa di Soggiorno</text:p>
          </table:table-cell>
          <table:table-cell table:style-name="ce2"/>
          <table:table-cell office:value-type="currency" office:value="-2688659.67" table:style-name="ce30">
            <text:p>-€ 2.688.659,6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20. <text:s/>Servizi semiresidenziali</text:p>
          </table:table-cell>
          <table:table-cell table:style-name="ce3"/>
          <table:table-cell office:value-type="currency" office:value="-88497.43" table:style-name="ce33">
            <text:p>-€ 88.497,4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RICAVI DA VENDITA E PRESTAZIONI</text:p>
          </table:table-cell>
          <table:table-cell table:style-name="ce2"/>
          <table:table-cell office:value-type="currency" office:value="-2777157.1" table:style-name="ce31">
            <text:p>-€ 2.777.157,10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5">
            <text:p><text:s text:c="6"/>IV) <text:s/>INCREMENTI DI IMMOBILIZZAZIONI PER LAVORI INTERNI</text:p>
          </table:table-cell>
          <table:covered-table-cell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Incrementi di immobilizzazioni per lavori intern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5">
            <text:p><text:s text:c="12"/>TOTALE INCREMENTI DI IMMOBILIZZAZIONI PER LAVORI INTERNI</text:p>
          </table:table-cell>
          <table:covered-table-cell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V) <text:s text:c="2"/>ALTRI RICAVI E PROVEN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Contributi ordinari ricevuti</text:p>
          </table:table-cell>
          <table:table-cell table:style-name="ce3"/>
          <table:table-cell office:value-type="currency" office:value="-144674.69" table:style-name="ce33">
            <text:p>-€ 144.674,6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20. <text:s/>Altri ricavi e proventi</text:p>
          </table:table-cell>
          <table:table-cell table:style-name="ce2"/>
          <table:table-cell office:value-type="currency" office:value="-75162.820000000007" table:style-name="ce30">
            <text:p>-€ 75.162,82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30. <text:s/>Rendite patrimoniali</text:p>
          </table:table-cell>
          <table:table-cell table:style-name="ce3"/>
          <table:table-cell office:value-type="currency" office:value="-360" table:style-name="ce33">
            <text:p>-€ 36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ALTRI RICAVI E PROVENTI</text:p>
          </table:table-cell>
          <table:table-cell table:style-name="ce2"/>
          <table:table-cell office:value-type="currency" office:value="-220197.51" table:style-name="ce31">
            <text:p>-€ 220.197,51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TOTALE VALORE DELLA PRODUZIONE</text:p>
          </table:table-cell>
          <table:table-cell table:style-name="ce2"/>
          <table:table-cell office:value-type="currency" office:value="-2997354.61" table:style-name="ce31">
            <text:p>-€ 2.997.354,61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0">
            <text:p>B) <text:s/>COSTO DELLA PRODUZ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) <text:s text:c="3"/>CONSUMO DI BENI E MATERIAL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Acquisti</text:p>
          </table:table-cell>
          <table:table-cell table:style-name="ce2"/>
          <table:table-cell office:value-type="currency" office:value="125103.49" table:style-name="ce30">
            <text:p><text:s/>€ 125.103,49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20. <text:s/>Variazione delle rimanenze</text:p>
          </table:table-cell>
          <table:table-cell table:style-name="ce3"/>
          <table:table-cell office:value-type="currency" office:value="-22.04" table:style-name="ce33">
            <text:p>-€ 22,0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CONSUMO DI BENI E MATERIALI</text:p>
          </table:table-cell>
          <table:table-cell table:style-name="ce2"/>
          <table:table-cell office:value-type="currency" office:value="125081.45" table:style-name="ce31">
            <text:p><text:s/>€ 125.081,45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I) <text:s text:c="2"/>SERVI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Prestazioni servizi di assistenza alla persona</text:p>
          </table:table-cell>
          <table:table-cell table:style-name="ce3"/>
          <table:table-cell office:value-type="currency" office:value="143523.09" table:style-name="ce33">
            <text:p><text:s/>€ 143.523,0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20. <text:s/>Servizi appaltati</text:p>
          </table:table-cell>
          <table:table-cell table:style-name="ce2"/>
          <table:table-cell office:value-type="currency" office:value="464489.85" table:style-name="ce30">
            <text:p><text:s/>€ 464.489,85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30. <text:s/>Manutenzioni</text:p>
          </table:table-cell>
          <table:table-cell table:style-name="ce3"/>
          <table:table-cell office:value-type="currency" office:value="49450.42" table:style-name="ce33">
            <text:p><text:s/>€ 49.450,4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40. <text:s/>Utenze</text:p>
          </table:table-cell>
          <table:table-cell table:style-name="ce2"/>
          <table:table-cell office:value-type="currency" office:value="56853.59" table:style-name="ce30">
            <text:p><text:s/>€ 56.853,59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50. <text:s/>Consulenze e collaborazioni</text:p>
          </table:table-cell>
          <table:table-cell table:style-name="ce3"/>
          <table:table-cell office:value-type="currency" office:value="14510.65" table:style-name="ce33">
            <text:p><text:s/>€ 14.510,65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 text:c="13"/><text:span text:style-name="T1">055. <text:s text:c="3"/>Centro Diurno</text:span></text:p>
          </table:table-cell>
          <table:table-cell table:style-name="ce11"/>
          <table:table-cell office:value-type="currency" office:value="36427.279999999999" table:style-name="ce30">
            <text:p><text:s/>€ 36.427,2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60. <text:s/>Organi istituzionali</text:p>
          </table:table-cell>
          <table:table-cell table:style-name="ce2"/>
          <table:table-cell office:value-type="currency" office:value="36120.879999999997" table:style-name="ce30">
            <text:p><text:s/>€ 36.120,88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70. <text:s/>Servizi diversi</text:p>
          </table:table-cell>
          <table:table-cell table:style-name="ce3"/>
          <table:table-cell office:value-type="currency" office:value="21207.88" table:style-name="ce33">
            <text:p><text:s/>€ 21.207,8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2"/>TOTALE SERVIZI</text:p>
          </table:table-cell>
          <table:table-cell table:style-name="ce2"/>
          <table:table-cell office:value-type="currency" office:value="822583.64" table:style-name="ce31">
            <text:p><text:s/>€ 822.583,64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II) <text:s/>GODIMENTO BENI DI TER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Godimento beni di terz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2"/>TOTALE GODIMENTO BENI DI TERZ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IV) <text:s/>COSTO PER IL PERSONALE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Salari e stipendi</text:p>
          </table:table-cell>
          <table:table-cell table:style-name="ce3"/>
          <table:table-cell office:value-type="currency" office:value="1355601.22" table:style-name="ce33">
            <text:p><text:s/>€ 1.355.601,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Oneri sociali</text:p>
          </table:table-cell>
          <table:table-cell table:style-name="ce2"/>
          <table:table-cell office:value-type="currency" office:value="388482.22" table:style-name="ce30">
            <text:p><text:s/>€ 388.482,22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T.F.R.</text:p>
          </table:table-cell>
          <table:table-cell table:style-name="ce3"/>
          <table:table-cell office:value-type="currency" office:value="43997.86" table:style-name="ce33">
            <text:p><text:s/>€ 43.997,8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Altri costi</text:p>
          </table:table-cell>
          <table:table-cell table:style-name="ce2"/>
          <table:table-cell office:value-type="currency" office:value="90636.79" table:style-name="ce30">
            <text:p><text:s/>€ 90.636,79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COSTO PER IL PERSONALE</text:p>
          </table:table-cell>
          <table:table-cell table:style-name="ce3"/>
          <table:table-cell office:value-type="currency" office:value="1878718.09" table:style-name="ce34">
            <text:p><text:s/>€ 1.878.718,09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V) <text:s text:c="2"/>AMMORTAMENT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Ammortamenti</text:p>
          </table:table-cell>
          <table:table-cell table:style-name="ce2"/>
          <table:table-cell office:value-type="currency" office:value="26350.59" table:style-name="ce30">
            <text:p><text:s/>€ 26.350,59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2"/>TOTALE AMMORTAMENTI</text:p>
          </table:table-cell>
          <table:table-cell table:style-name="ce2"/>
          <table:table-cell office:value-type="currency" office:value="26350.59" table:style-name="ce31">
            <text:p><text:s/>€ 26.350,59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6"/>VI) <text:s/>ACCANTONAMENT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10. <text:s/>Svalutazione dei credit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20. <text:s/>Accantonamenti per rischi</text:p>
          </table:table-cell>
          <table:table-cell table:style-name="ce2"/>
          <table:table-cell office:value-type="currency" office:value="95572.47" table:style-name="ce30">
            <text:p><text:s/>€ 95.572,47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ACCANTONAMENTI</text:p>
          </table:table-cell>
          <table:table-cell table:style-name="ce3"/>
          <table:table-cell office:value-type="currency" office:value="95572.47" table:style-name="ce34">
            <text:p><text:s/>€ 95.572,47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VII) <text:s/>ONERI DIVERSI DI GESTIONE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Oneri diversi di gestione</text:p>
          </table:table-cell>
          <table:table-cell table:style-name="ce2"/>
          <table:table-cell office:value-type="currency" office:value="26792.639999999999" table:style-name="ce30">
            <text:p><text:s/>€ 26.792,64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ONERI DIVERSI DI GESTIONE</text:p>
          </table:table-cell>
          <table:table-cell table:style-name="ce3"/>
          <table:table-cell office:value-type="currency" office:value="26792.639999999999" table:style-name="ce34">
            <text:p><text:s/>€ 26.792,64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TOTALE COSTO DELLA PRODUZIONE</text:p>
          </table:table-cell>
          <table:table-cell table:style-name="ce3"/>
          <table:table-cell office:value-type="currency" office:value="2975098.8799999999" table:style-name="ce34">
            <text:p><text:s/>€ 2.975.098,88<text:s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RISULTATO DELLA GESTIONE</text:p>
          </table:table-cell>
          <table:table-cell table:style-name="ce2"/>
          <table:table-cell office:value-type="currency" office:value="-22255.73" table:style-name="ce31">
            <text:p>-€ 22.255,73<text:s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10">
            <text:p>C) <text:s/>PROVENTI E ONERI FINANZIA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) <text:s text:c="3"/>PROVENTI E ONERI FINANZIA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Proventi e oneri finanziari</text:p>
          </table:table-cell>
          <table:table-cell table:style-name="ce2"/>
          <table:table-cell office:value-type="currency" office:value="0" table:style-name="ce30">
            <text:p><text:s/>€ -<text:s text:c="3"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 text:c="12"/>TOTALE PROVENTI E ONERI FINANZIARI</text:p>
          </table:table-cell>
          <table:table-cell table:style-name="ce3"/>
          <table:table-cell office:value-type="currency" office:value="0" table:style-name="ce34">
            <text:p><text:s/>€ -<text:s text:c="3"/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6"/>II) <text:s text:c="2"/>INTERESSI ED ALTRI ONERI FINANZIARI</text:p>
          </table:table-cell>
          <table:table-cell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<text:s text:c="14"/>010. <text:s/>Interessi passiv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office:value-type="string" table:style-name="ce5">
            <text:p><text:s text:c="14"/>020. <text:s/>Altri oneri finanziari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">
          <table:table-cell office:value-type="string" table:style-name="ce6">
            <text:p><text:s text:c="12"/>TOTALE INTERESSI ED ALTRI ONERI FINANZIARI</text:p>
          </table:table-cell>
          <table:table-cell table:style-name="ce2"/>
          <table:table-cell table:style-name="ce26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office:value-type="string" table:style-name="ce6">
            <text:p>RISULTATO DELLA GESTIONE FINANZIARIA</text:p>
          </table:table-cell>
          <table:table-cell table:style-name="ce2"/>
          <table:table-cell office:value-type="currency" office:value="0" table:style-name="ce31">
            <text:p><text:s/>€ -<text:s text:c="3"/>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39"/>
          <table:table-cell table:number-columns-repeated="16381"/>
        </table:table-row>
        <table:table-row table:style-name="ro1">
          <table:table-cell office:value-type="string" table:style-name="ce12">
            <text:p>RISULTATO PRIMA DELLE IMPOSTE<text:s text:c="19"/></text:p>
          </table:table-cell>
          <table:table-cell table:style-name="ce13"/>
          <table:table-cell office:value-type="currency" office:value="-22255.73" table:style-name="ce40">
            <text:p>-€ 22.255,73<text:s/>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11"/>
          <table:table-cell table:style-name="ce39"/>
          <table:table-cell table:number-columns-repeated="16381"/>
        </table:table-row>
        <table:table-row table:style-name="ro1">
          <table:table-cell office:value-type="string" table:style-name="ce5">
            <text:p>IMPOSTE SUL REDDITO</text:p>
          </table:table-cell>
          <table:table-cell table:style-name="ce14"/>
          <table:table-cell table:style-name="ce33"/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31"/>
          <table:table-cell table:number-columns-repeated="16381"/>
        </table:table-row>
        <table:table-row table:style-name="ro1">
          <table:table-cell office:value-type="string" table:style-name="ce15">
            <text:p>I)<text:span text:style-name="T3">                   <text:s/></text:span>IMPOSTE SUL REDDITO</text:p>
          </table:table-cell>
          <table:table-cell table:style-name="ce13"/>
          <table:table-cell table:style-name="ce41"/>
          <table:table-cell table:number-columns-repeated="16381"/>
        </table:table-row>
        <table:table-row table:style-name="ro1">
          <table:table-cell office:value-type="string" table:style-name="ce11">
            <text:p><text:s text:c="17"/>010. <text:s text:c="2"/>Imposte sul reddito</text:p>
          </table:table-cell>
          <table:table-cell table:style-name="ce11"/>
          <table:table-cell office:value-type="currency" office:value="2936" table:style-name="ce30">
            <text:p><text:s/>€ 2.936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E IMPOSTE SUL REDDITO</text:p>
          </table:table-cell>
          <table:table-cell table:style-name="ce14"/>
          <table:table-cell office:value-type="currency" office:value="2936" table:style-name="ce34">
            <text:p><text:s/>€ 2.936,00<text:s/>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31"/>
          <table:table-cell table:number-columns-repeated="16381"/>
        </table:table-row>
        <table:table-row table:style-name="ro1">
          <table:table-cell office:value-type="string" table:style-name="ce12">
            <text:p>TOTALE IMPOSTE</text:p>
          </table:table-cell>
          <table:table-cell table:style-name="ce13"/>
          <table:table-cell office:value-type="currency" office:value="2936" table:style-name="ce41">
            <text:p><text:s/>€ 2.936,00<text:s/>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31"/>
          <table:table-cell table:number-columns-repeated="16381"/>
        </table:table-row>
        <table:table-row table:style-name="ro1">
          <table:table-cell table:style-name="ce12"/>
          <table:table-cell table:style-name="ce13"/>
          <table:table-cell table:style-name="ce41"/>
          <table:table-cell table:number-columns-repeated="16381"/>
        </table:table-row>
        <table:table-row table:style-name="ro1">
          <table:table-cell table:style-name="ce8"/>
          <table:table-cell table:style-name="ce16"/>
          <table:table-cell table:style-name="ce39"/>
          <table:table-cell table:number-columns-repeated="16381"/>
        </table:table-row>
        <table:table-row table:style-name="ro1">
          <table:table-cell table:number-columns-repeated="2" table:style-name="ce5"/>
          <table:table-cell table:style-name="ce34"/>
          <table:table-cell table:number-columns-repeated="16381"/>
        </table:table-row>
        <table:table-row table:style-name="ro1">
          <table:table-cell table:style-name="ce8"/>
          <table:table-cell table:style-name="ce16"/>
          <table:table-cell table:style-name="ce42"/>
          <table:table-cell table:number-columns-repeated="16381"/>
        </table:table-row>
        <table:table-row table:style-name="ro1">
          <table:table-cell office:value-type="string" table:style-name="ce12">
            <text:p>UTILE (PERDITA) DELL’ESERCIZIO<text:s text:c="2"/></text:p>
          </table:table-cell>
          <table:table-cell office:value-type="string" table:style-name="ce13">
            <text:p><text:s text:c="10"/></text:p>
          </table:table-cell>
          <table:table-cell office:value-type="currency" office:value="-19319.73" table:style-name="ce40">
            <text:p>-€ 19.319,73<text:s/></text:p>
          </table:table-cell>
          <table:table-cell table:number-columns-repeated="16381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mona Grisotto</meta:initial-creator>
    <dc:creator>Simona Grisotto</dc:creator>
    <meta:creation-date>2019-07-30T08:19:10Z</meta:creation-date>
    <dc:date>2022-05-10T07:53:02Z</dc:date>
  </office:meta>
</office:document-meta>
</file>