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C0C0C0"/>
    </style:style>
    <style:style style:name="ce4" style:family="table-cell" style:parent-style-name="Default" style:data-style-name="N0">
      <style:table-cell-properties style:vertical-align="middle" fo:background-color="#C0C0C0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C0C0C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92D050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2.824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top"/>
    </style:style>
    <style:style style:name="ce26" style:family="table-cell" style:parent-style-name="Default" style:data-style-name="N36">
      <style:table-cell-properties style:vertical-align="top" fo:background-color="#C0C0C0"/>
    </style:style>
    <style:style style:name="ce27" style:family="table-cell" style:parent-style-name="Default" style:data-style-name="N36">
      <style:table-cell-properties style:vertical-align="middle" fo:background-color="#C0C0C0"/>
      <style:text-properties fo:color="#000000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middle" fo:background-color="#C0C0C0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#C0C0C0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#92D05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APSP VALLE DEL VANO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Sede in Via Danoli, 15 - 38050 CANAL SAN BOVO (TN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Codice Fiscale 81002610228 e partita IVA 004811802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BILANCIO AL 31/12/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3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date" office:date-value="2019-12-31T00:00:00" table:number-columns-spanned="3" table:number-rows-spanned="1" table:style-name="ce24">
            <text:p>31/12/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2">
          <table:table-cell office:value-type="string" table:style-name="ce4">
            <text:p>A T T I V O</text:p>
          </table:table-cell>
          <table:table-cell table:style-name="ce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A) <text:s/>IMMOBILIZZAZION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IMMOBILIZZAZIONI IMMATERIAL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osti di impianto ed ampliamento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Costi di ricerca, di sviluppo e di pubblicità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40. <text:s/>Costi di concessioni e licenze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Imm. imm. in corso ed acconti</text:p>
          </table:table-cell>
          <table:table-cell table:style-name="ce2"/>
          <table:table-cell office:value-type="currency" office:value="1413.04" table:style-name="ce29">
            <text:p><text:s/>€ 1.413,0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3"/>070. <text:s/>Altre immobilizzazioni immaterial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TOTALE IMMOBILIZZAZIONI IMMATERIALI</text:p>
          </table:table-cell>
          <table:table-cell table:style-name="ce2"/>
          <table:table-cell office:value-type="currency" office:value="1413.04" table:style-name="ce30">
            <text:p><text:s/>€ 1.413,04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IMMOBILIZZAZIONI MATERIAL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Terreni e fabbricati</text:p>
          </table:table-cell>
          <table:table-cell table:style-name="ce3"/>
          <table:table-cell office:value-type="currency" office:value="4900406.5" table:style-name="ce31">
            <text:p><text:s/>€ 4.900.406,5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Impianti e macchinari</text:p>
          </table:table-cell>
          <table:table-cell table:style-name="ce2"/>
          <table:table-cell office:value-type="currency" office:value="29023.61" table:style-name="ce29">
            <text:p><text:s/>€ 29.023,6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Attrezzature diverse</text:p>
          </table:table-cell>
          <table:table-cell table:style-name="ce3"/>
          <table:table-cell office:value-type="currency" office:value="54238.28" table:style-name="ce32">
            <text:p><text:s/>€ 54.238,2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Mobili e macchine</text:p>
          </table:table-cell>
          <table:table-cell table:style-name="ce2"/>
          <table:table-cell office:value-type="currency" office:value="75647.12" table:style-name="ce29">
            <text:p><text:s/>€ 75.647,1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50. <text:s/>Altri beni materiali</text:p>
          </table:table-cell>
          <table:table-cell table:style-name="ce3"/>
          <table:table-cell office:value-type="currency" office:value="10580.33" table:style-name="ce32">
            <text:p><text:s/>€ 10.580,3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Imm. materiali in corso ed acconti</text:p>
          </table:table-cell>
          <table:table-cell table:style-name="ce2"/>
          <table:table-cell office:value-type="currency" office:value="8893.24" table:style-name="ce29">
            <text:p><text:s/>€ 8.893,2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TOTALE IMMOBILIZZAZIONI MATERIALI</text:p>
          </table:table-cell>
          <table:table-cell table:style-name="ce3"/>
          <table:table-cell office:value-type="currency" office:value="5078789.08" table:style-name="ce33">
            <text:p><text:s/>€ 5.078.789,08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II) <text:s/>IMMOBILIZZAZIONI FINANZIARIE</text:p>
          </table:table-cell>
          <table:table-cell table:style-name="ce3"/>
          <table:table-cell office:value-type="currency" office:value="260270.64" table:style-name="ce32">
            <text:p><text:s/>€ 260.270,64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Partecipazioni</text:p>
          </table:table-cell>
          <table:table-cell table:style-name="ce2"/>
          <table:table-cell office:value-type="currency" office:value="260270.64" table:style-name="ce29">
            <text:p><text:s/>€ 260.270,6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IMMOBILIZZAZIONI FINANZIARIE</text:p>
          </table:table-cell>
          <table:table-cell table:style-name="ce3"/>
          <table:table-cell office:value-type="currency" office:value="260270.64" table:style-name="ce33">
            <text:p><text:s/>€ 260.270,64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TOTALE IMMOBILIZZAZIONI</text:p>
          </table:table-cell>
          <table:table-cell table:style-name="ce2"/>
          <table:table-cell office:value-type="currency" office:value="5340472.76" table:style-name="ce30">
            <text:p><text:s/>€ 5.340.472,76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8">
            <text:p>B) <text:s/>ATTIVO CIRCOLANTE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RIMANENZE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Materie prime sussidiarie di consumo</text:p>
          </table:table-cell>
          <table:table-cell table:style-name="ce3"/>
          <table:table-cell office:value-type="currency" office:value="12050.17" table:style-name="ce32">
            <text:p><text:s/>€ 12.050,1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IMANENZE</text:p>
          </table:table-cell>
          <table:table-cell table:style-name="ce2"/>
          <table:table-cell office:value-type="currency" office:value="12050.17" table:style-name="ce30">
            <text:p><text:s/>€ 12.050,17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CREDIT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rediti verso clienti netti</text:p>
          </table:table-cell>
          <table:table-cell table:style-name="ce3"/>
          <table:table-cell office:value-type="currency" office:value="277615.11" table:style-name="ce32">
            <text:p><text:s/>€ 277.615,1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Crediti diversi</text:p>
          </table:table-cell>
          <table:table-cell table:style-name="ce2"/>
          <table:table-cell office:value-type="currency" office:value="63516.76" table:style-name="ce29">
            <text:p><text:s/>€ 63.516,76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Crediti verso enti previdenziali e assistenziali</text:p>
          </table:table-cell>
          <table:table-cell table:style-name="ce3"/>
          <table:table-cell office:value-type="string" table:style-name="ce32">
            <text:p>117.9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Crediti tributari</text:p>
          </table:table-cell>
          <table:table-cell table:style-name="ce2"/>
          <table:table-cell office:value-type="currency" office:value="11844.3" table:style-name="ce29">
            <text:p><text:s/>€ 11.844,3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CREDITI</text:p>
          </table:table-cell>
          <table:table-cell table:style-name="ce3"/>
          <table:table-cell office:value-type="currency" office:value="353094.09" table:style-name="ce33">
            <text:p><text:s/>€ 353.094,09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II) <text:s/>ATTIVITA' FINANZIARIE NON IMMOBILIZZATE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ttività finanziarie non immobilizzate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8">
            <text:p><text:s text:c="12"/>TOTALE ATTIVITA' FINANZIARIE NON IMMOBILIZZATE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V) <text:s/>DISPONIBILITA' LIQUIDE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Disponibilità liquide</text:p>
          </table:table-cell>
          <table:table-cell table:style-name="ce2"/>
          <table:table-cell office:value-type="currency" office:value="671901.35" table:style-name="ce29">
            <text:p><text:s/>€ 671.901,3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DISPONIBILITA' LIQUIDE</text:p>
          </table:table-cell>
          <table:table-cell table:style-name="ce3"/>
          <table:table-cell office:value-type="currency" office:value="671901.35" table:style-name="ce33">
            <text:p><text:s/>€ 671.901,35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TOTALE ATTIVO CIRCOLANTE</text:p>
          </table:table-cell>
          <table:table-cell table:style-name="ce3"/>
          <table:table-cell office:value-type="currency" office:value="1037045.61" table:style-name="ce33">
            <text:p><text:s/>€ 1.037.045,61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C) <text:s/>RATEI E RISCONTI ATTIV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RATEI E RISCONTI ATTIV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Ratei e risconti attivi</text:p>
          </table:table-cell>
          <table:table-cell table:style-name="ce2"/>
          <table:table-cell office:value-type="currency" office:value="0" table:style-name="ce29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RATEI E RISCONTI ATTIVI</text:p>
          </table:table-cell>
          <table:table-cell table:style-name="ce3"/>
          <table:table-cell office:value-type="currency" office:value="0" table:style-name="ce34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TOTALE RATEI E RISCONTI ATTIVI</text:p>
          </table:table-cell>
          <table:table-cell table:style-name="ce3"/>
          <table:table-cell office:value-type="currency" office:value="0" table:style-name="ce33">
            <text:p><text:s/>€ -<text:s text:c="3"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10">
            <text:p>TOTALE STATO PATRIMONIALE ATTIVO</text:p>
          </table:table-cell>
          <table:table-cell table:style-name="ce10"/>
          <table:table-cell office:value-type="currency" office:value="6377518.3700000001" table:style-name="ce35">
            <text:p><text:s/>€ 6.377.518,37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P A S S I V O</text:p>
          </table:table-cell>
          <table:table-cell table:style-name="ce5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A) <text:s/>CAPITALE DI DOTAZIONE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PATRIMONIO NETTO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Patrimonio e riserve</text:p>
          </table:table-cell>
          <table:table-cell table:style-name="ce2"/>
          <table:table-cell office:value-type="currency" office:value="-5035579.1500000004" table:style-name="ce29">
            <text:p>-€ 5.035.579,1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Risultato d'esercizio</text:p>
          </table:table-cell>
          <table:table-cell table:style-name="ce3"/>
          <table:table-cell office:value-type="currency" office:value="-14552.89" table:style-name="ce32">
            <text:p>-€ 14.552,8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PATRIMONIO NETTO</text:p>
          </table:table-cell>
          <table:table-cell table:style-name="ce2"/>
          <table:table-cell office:value-type="currency" office:value="-5050132.04" table:style-name="ce30">
            <text:p>-€ 5.050.132,04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TOTALE CAPITALE DI DOTAZIONE</text:p>
          </table:table-cell>
          <table:table-cell table:style-name="ce2"/>
          <table:table-cell office:value-type="string" table:style-name="ce30">
            <text:p>-5.050.13,04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B) <text:s/>CAPITALE DI TERZ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FONDI PER RISCHI ED ONER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Fondi per rischi ed oneri</text:p>
          </table:table-cell>
          <table:table-cell table:style-name="ce3"/>
          <table:table-cell office:value-type="currency" office:value="-262327.45" table:style-name="ce36">
            <text:p>-€ 262.327,45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FONDI PER RISCHI ED ONERI</text:p>
          </table:table-cell>
          <table:table-cell table:style-name="ce2"/>
          <table:table-cell office:value-type="currency" office:value="-262327.45" table:style-name="ce30">
            <text:p>-€ 262.327,45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TRATTAMENTO DI FINE RAPPORTO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Trattamento di fine rapporto</text:p>
          </table:table-cell>
          <table:table-cell table:style-name="ce3"/>
          <table:table-cell office:value-type="currency" office:value="-287252.89" table:style-name="ce32">
            <text:p>-€ 287.252,8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TRATTAMENTO DI FINE RAPPORTO</text:p>
          </table:table-cell>
          <table:table-cell table:style-name="ce2"/>
          <table:table-cell office:value-type="currency" office:value="-287252.89" table:style-name="ce30">
            <text:p>-€ 287.252,8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II) <text:s/>DEBIT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Debiti verso banche e altri finanziator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20. Acconti e cauzioni</text:p>
          </table:table-cell>
          <table:table-cell table:style-name="ce2"/>
          <table:table-cell office:value-type="currency" office:value="-104650.4" table:style-name="ce29">
            <text:p>-€ 104.650,4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Debiti verso fornitori</text:p>
          </table:table-cell>
          <table:table-cell table:style-name="ce3"/>
          <table:table-cell office:value-type="currency" office:value="-284802.59999999998" table:style-name="ce32">
            <text:p>-€ 284.802,6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Debiti diversi</text:p>
          </table:table-cell>
          <table:table-cell table:style-name="ce2"/>
          <table:table-cell office:value-type="currency" office:value="265610.09999999998" table:style-name="ce29">
            <text:p><text:s/>€ 265.610,1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DEBITI</text:p>
          </table:table-cell>
          <table:table-cell table:style-name="ce3"/>
          <table:table-cell office:value-type="currency" office:value="-655063.1" table:style-name="ce33">
            <text:p>-€ 655.063,10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TOTALE CAPITALE DI TERZI</text:p>
          </table:table-cell>
          <table:table-cell table:style-name="ce3"/>
          <table:table-cell office:value-type="string" table:style-name="ce33">
            <text:p>-1.204,643,44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8">
            <text:p>C) <text:s/>RATEI E RISCONTI PASSIV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RATEI E RISCONTI PASSIV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Ratei e risconti passivi</text:p>
          </table:table-cell>
          <table:table-cell table:style-name="ce3"/>
          <table:table-cell office:value-type="currency" office:value="-122742.89" table:style-name="ce32">
            <text:p>-€ 122.742,8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ATEI E RISCONTI PASSIVI</text:p>
          </table:table-cell>
          <table:table-cell table:style-name="ce2"/>
          <table:table-cell office:value-type="currency" office:value="-122742.89" table:style-name="ce30">
            <text:p>-€ 122.742,8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TOTALE RATEI E RISCONTI PASSIVI</text:p>
          </table:table-cell>
          <table:table-cell table:style-name="ce2"/>
          <table:table-cell office:value-type="currency" office:value="-122742.89" table:style-name="ce30">
            <text:p>-€ 122.742,8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10">
            <text:p>TOTALE STATO PATRIMONIALE PASSIVO</text:p>
          </table:table-cell>
          <table:table-cell table:style-name="ce10"/>
          <table:table-cell office:value-type="currency" office:value="-6377518.3700000001" table:style-name="ce35">
            <text:p>-€ 6.377.518,37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3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11">
            <text:p>A) <text:s/>VALORE DELLA PRODUZIONE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RICAVI DA VENDITA E PRESTAZION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R.S.A. - Casa di Soggiorno</text:p>
          </table:table-cell>
          <table:table-cell table:style-name="ce2"/>
          <table:table-cell office:value-type="currency" office:value="-2749642.34" table:style-name="ce29">
            <text:p>-€ 2.749.642,3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Servizi semiresidenziali</text:p>
          </table:table-cell>
          <table:table-cell table:style-name="ce3"/>
          <table:table-cell office:value-type="currency" office:value="-131791.44" table:style-name="ce32">
            <text:p>-€ 131.791,44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ICAVI DA VENDITA E PRESTAZIONI</text:p>
          </table:table-cell>
          <table:table-cell table:style-name="ce2"/>
          <table:table-cell office:value-type="currency" office:value="-2881433.78" table:style-name="ce30">
            <text:p>-€ 2.881.433,78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<text:s text:c="6"/>IV) <text:s/>INCREMENTI DI IMMOBILIZZAZIONI PER LAVORI INTERNI</text:p>
          </table:table-cell>
          <table:covered-table-cell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Incrementi di immobilizzazioni per lavori intern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<text:s text:c="12"/>TOTALE INCREMENTI DI IMMOBILIZZAZIONI PER LAVORI INTERNI</text:p>
          </table:table-cell>
          <table:covered-table-cell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V) <text:s text:c="2"/>ALTRI RICAVI E PROVENT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ontributi ordinari ricevuti</text:p>
          </table:table-cell>
          <table:table-cell table:style-name="ce3"/>
          <table:table-cell office:value-type="currency" office:value="-207259.97" table:style-name="ce32">
            <text:p>-€ 207.259,9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Altri ricavi e proventi</text:p>
          </table:table-cell>
          <table:table-cell table:style-name="ce2"/>
          <table:table-cell office:value-type="currency" office:value="-56637.94" table:style-name="ce29">
            <text:p>-€ 56.637,9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Rendite patrimoniali</text:p>
          </table:table-cell>
          <table:table-cell table:style-name="ce3"/>
          <table:table-cell office:value-type="currency" office:value="-360" table:style-name="ce32">
            <text:p>-€ 360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ALTRI RICAVI E PROVENTI</text:p>
          </table:table-cell>
          <table:table-cell table:style-name="ce2"/>
          <table:table-cell office:value-type="currency" office:value="-264257.90999999997" table:style-name="ce30">
            <text:p>-€ 264.257,91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TOTALE VALORE DELLA PRODUZIONE</text:p>
          </table:table-cell>
          <table:table-cell table:style-name="ce2"/>
          <table:table-cell office:value-type="currency" office:value="-3145691.69" table:style-name="ce30">
            <text:p>-€ 3.145.691,6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11">
            <text:p>B) <text:s/>COSTO DELLA PRODUZIONE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CONSUMO DI BENI E MATERIAL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cquisti</text:p>
          </table:table-cell>
          <table:table-cell table:style-name="ce2"/>
          <table:table-cell office:value-type="currency" office:value="89675.09" table:style-name="ce29">
            <text:p><text:s/>€ 89.675,0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Variazione delle rimanenze</text:p>
          </table:table-cell>
          <table:table-cell table:style-name="ce3"/>
          <table:table-cell office:value-type="currency" office:value="3304.83" table:style-name="ce32">
            <text:p><text:s/>€ 3.304,8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CONSUMO DI BENI E MATERIALI</text:p>
          </table:table-cell>
          <table:table-cell table:style-name="ce2"/>
          <table:table-cell office:value-type="currency" office:value="92979.92" table:style-name="ce30">
            <text:p><text:s/>€ 92.979,9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SERVIZ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Prestazioni servizi di assistenza alla persona</text:p>
          </table:table-cell>
          <table:table-cell table:style-name="ce3"/>
          <table:table-cell office:value-type="currency" office:value="182489.87" table:style-name="ce32">
            <text:p><text:s/>€ 182.489,8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Servizi appaltati</text:p>
          </table:table-cell>
          <table:table-cell table:style-name="ce2"/>
          <table:table-cell office:value-type="currency" office:value="463111.52" table:style-name="ce29">
            <text:p><text:s/>€ 463.111,5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Manutenzioni</text:p>
          </table:table-cell>
          <table:table-cell table:style-name="ce3"/>
          <table:table-cell office:value-type="currency" office:value="58943.26" table:style-name="ce32">
            <text:p><text:s/>€ 58.943,2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Utenze</text:p>
          </table:table-cell>
          <table:table-cell table:style-name="ce2"/>
          <table:table-cell office:value-type="currency" office:value="75740.88" table:style-name="ce29">
            <text:p><text:s/>€ 75.740,8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50. <text:s/>Consulenze e collaborazioni</text:p>
          </table:table-cell>
          <table:table-cell table:style-name="ce3"/>
          <table:table-cell office:value-type="currency" office:value="24870.720000000001" table:style-name="ce32">
            <text:p><text:s/>€ 24.870,72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3"/><text:span text:style-name="T1">055. <text:s text:c="3"/>Centro Diurno</text:span></text:p>
          </table:table-cell>
          <table:table-cell table:style-name="ce12"/>
          <table:table-cell office:value-type="currency" office:value="77943.27" table:style-name="ce37">
            <text:p><text:s/>€ 77.943,2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Organi istituzionali</text:p>
          </table:table-cell>
          <table:table-cell table:style-name="ce2"/>
          <table:table-cell office:value-type="currency" office:value="33684.959999999999" table:style-name="ce29">
            <text:p><text:s/>€ 33.684,96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70. <text:s/>Servizi diversi</text:p>
          </table:table-cell>
          <table:table-cell table:style-name="ce3"/>
          <table:table-cell office:value-type="currency" office:value="23077.41" table:style-name="ce32">
            <text:p><text:s/>€ 23.077,4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SERVIZI</text:p>
          </table:table-cell>
          <table:table-cell table:style-name="ce2"/>
          <table:table-cell office:value-type="currency" office:value="939861.89" table:style-name="ce30">
            <text:p><text:s/>€ 939.861,8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II) <text:s/>GODIMENTO BENI DI TERZ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Godimento beni di terz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2"/>TOTALE GODIMENTO BENI DI TERZ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IV) <text:s/>COSTO PER IL PERSONALE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Salari e stipendi</text:p>
          </table:table-cell>
          <table:table-cell table:style-name="ce3"/>
          <table:table-cell office:value-type="currency" office:value="1437430.08" table:style-name="ce32">
            <text:p><text:s/>€ 1.437.430,0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Oneri sociali</text:p>
          </table:table-cell>
          <table:table-cell table:style-name="ce2"/>
          <table:table-cell office:value-type="currency" office:value="424585.73" table:style-name="ce29">
            <text:p><text:s/>€ 424.585,7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T.F.R.</text:p>
          </table:table-cell>
          <table:table-cell table:style-name="ce3"/>
          <table:table-cell office:value-type="currency" office:value="33779.81" table:style-name="ce32">
            <text:p><text:s/>€ 33.779,8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ltri costi</text:p>
          </table:table-cell>
          <table:table-cell table:style-name="ce2"/>
          <table:table-cell office:value-type="currency" office:value="88855.65" table:style-name="ce29">
            <text:p><text:s/>€ 88.855,6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COSTO PER IL PERSONALE</text:p>
          </table:table-cell>
          <table:table-cell table:style-name="ce3"/>
          <table:table-cell office:value-type="currency" office:value="1984651.27" table:style-name="ce33">
            <text:p><text:s/>€ 1.984.651,27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V) <text:s text:c="2"/>AMMORTAMENT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mmortamenti</text:p>
          </table:table-cell>
          <table:table-cell table:style-name="ce2"/>
          <table:table-cell office:value-type="currency" office:value="27903.94" table:style-name="ce29">
            <text:p><text:s/>€ 27.903,94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2"/>TOTALE AMMORTAMENTI</text:p>
          </table:table-cell>
          <table:table-cell table:style-name="ce2"/>
          <table:table-cell office:value-type="currency" office:value="27903.94" table:style-name="ce30">
            <text:p><text:s/>€ 27.903,94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6"/>VI) <text:s/>ACCANTONAMENT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Svalutazione dei credit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Accantonamenti per rischi</text:p>
          </table:table-cell>
          <table:table-cell table:style-name="ce2"/>
          <table:table-cell office:value-type="currency" office:value="57452.08" table:style-name="ce29">
            <text:p><text:s/>€ 57.452,0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ACCANTONAMENTI</text:p>
          </table:table-cell>
          <table:table-cell table:style-name="ce3"/>
          <table:table-cell office:value-type="currency" office:value="57452.08" table:style-name="ce33">
            <text:p><text:s/>€ 57.452,08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VII) <text:s/>ONERI DIVERSI DI GESTIONE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Oneri diversi di gestione</text:p>
          </table:table-cell>
          <table:table-cell table:style-name="ce2"/>
          <table:table-cell office:value-type="currency" office:value="24004.7" table:style-name="ce29">
            <text:p><text:s/>€ 24.004,7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ONERI DIVERSI DI GESTIONE</text:p>
          </table:table-cell>
          <table:table-cell table:style-name="ce3"/>
          <table:table-cell office:value-type="currency" office:value="24004.7" table:style-name="ce33">
            <text:p><text:s/>€ 24.004,70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TOTALE COSTO DELLA PRODUZIONE</text:p>
          </table:table-cell>
          <table:table-cell table:style-name="ce3"/>
          <table:table-cell office:value-type="currency" office:value="3126853.8" table:style-name="ce33">
            <text:p><text:s/>€ 3.126.853,80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RISULTATO DELLA GESTIONE</text:p>
          </table:table-cell>
          <table:table-cell table:style-name="ce2"/>
          <table:table-cell office:value-type="currency" office:value="-18837.89" table:style-name="ce30">
            <text:p>-€ 18.837,8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11">
            <text:p>C) <text:s/>PROVENTI E ONERI FINANZIAR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PROVENTI E ONERI FINANZIAR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Proventi e oneri finanziari</text:p>
          </table:table-cell>
          <table:table-cell table:style-name="ce2"/>
          <table:table-cell office:value-type="currency" office:value="0" table:style-name="ce29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PROVENTI E ONERI FINANZIARI</text:p>
          </table:table-cell>
          <table:table-cell table:style-name="ce3"/>
          <table:table-cell office:value-type="currency" office:value="0" table:style-name="ce33">
            <text:p><text:s/>€ -<text:s text:c="3"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6"/>II) <text:s text:c="2"/>INTERESSI ED ALTRI ONERI FINANZIAR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Interessi passiv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Altri oneri finanziari</text:p>
          </table:table-cell>
          <table:table-cell table:style-name="ce3"/>
          <table:table-cell table:style-name="ce32"/>
          <table:table-cell table:number-columns-repeated="16381"/>
        </table:table-row>
        <table:table-row table:style-name="ro3">
          <table:table-cell office:value-type="string" table:style-name="ce6">
            <text:p><text:s text:c="12"/>TOTALE INTERESSI ED ALTRI ONERI FINANZIARI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RISULTATO DELLA GESTIONE FINANZIARIA</text:p>
          </table:table-cell>
          <table:table-cell table:style-name="ce2"/>
          <table:table-cell office:value-type="currency" office:value="0" table:style-name="ce30">
            <text:p><text:s/>€ -<text:s text:c="3"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38"/>
          <table:table-cell table:number-columns-repeated="16381"/>
        </table:table-row>
        <table:table-row table:style-name="ro3">
          <table:table-cell office:value-type="string" table:style-name="ce14">
            <text:p>RISULTATO PRIMA DELLE IMPOSTE<text:s text:c="19"/></text:p>
          </table:table-cell>
          <table:table-cell table:style-name="ce7"/>
          <table:table-cell office:value-type="currency" office:value="-18837.89" table:style-name="ce39">
            <text:p>-€ 18.837,89<text:s/></text:p>
          </table:table-cell>
          <table:table-cell table:number-columns-repeated="16381"/>
        </table:table-row>
        <table:table-row table:style-name="ro3">
          <table:table-cell table:style-name="ce6"/>
          <table:table-cell table:style-name="ce15"/>
          <table:table-cell table:style-name="ce38"/>
          <table:table-cell table:number-columns-repeated="16381"/>
        </table:table-row>
        <table:table-row table:style-name="ro3">
          <table:table-cell office:value-type="string" table:style-name="ce5">
            <text:p>IMPOSTE SUL REDDITO</text:p>
          </table:table-cell>
          <table:table-cell table:style-name="ce16"/>
          <table:table-cell table:style-name="ce32"/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30"/>
          <table:table-cell table:number-columns-repeated="16381"/>
        </table:table-row>
        <table:table-row table:style-name="ro3">
          <table:table-cell office:value-type="string" table:style-name="ce17">
            <text:p>I)<text:span text:style-name="T3">                   <text:s/></text:span>IMPOSTE SUL REDDITO</text:p>
          </table:table-cell>
          <table:table-cell table:style-name="ce7"/>
          <table:table-cell table:style-name="ce40"/>
          <table:table-cell table:number-columns-repeated="16381"/>
        </table:table-row>
        <table:table-row table:style-name="ro3">
          <table:table-cell office:value-type="string" table:style-name="ce15">
            <text:p><text:s text:c="17"/>010. <text:s text:c="2"/>Imposte sul reddito</text:p>
          </table:table-cell>
          <table:table-cell table:style-name="ce15"/>
          <table:table-cell office:value-type="currency" office:value="4285" table:style-name="ce29">
            <text:p><text:s/>€ 4.285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MPOSTE SUL REDDITO</text:p>
          </table:table-cell>
          <table:table-cell table:style-name="ce16"/>
          <table:table-cell office:value-type="currency" office:value="4285" table:style-name="ce33">
            <text:p><text:s/>€ 4.285,00<text:s/>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30"/>
          <table:table-cell table:number-columns-repeated="16381"/>
        </table:table-row>
        <table:table-row table:style-name="ro3">
          <table:table-cell office:value-type="string" table:style-name="ce14">
            <text:p>TOTALE IMPOSTE</text:p>
          </table:table-cell>
          <table:table-cell table:style-name="ce7"/>
          <table:table-cell office:value-type="currency" office:value="4285" table:style-name="ce40">
            <text:p><text:s/>€ 4.285,00<text:s/>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30"/>
          <table:table-cell table:number-columns-repeated="16381"/>
        </table:table-row>
        <table:table-row table:style-name="ro3">
          <table:table-cell table:style-name="ce14"/>
          <table:table-cell table:style-name="ce7"/>
          <table:table-cell table:style-name="ce40"/>
          <table:table-cell table:number-columns-repeated="16381"/>
        </table:table-row>
        <table:table-row table:style-name="ro3">
          <table:table-cell table:style-name="ce9"/>
          <table:table-cell table:style-name="ce13"/>
          <table:table-cell table:style-name="ce38"/>
          <table:table-cell table:number-columns-repeated="16381"/>
        </table:table-row>
        <table:table-row table:style-name="ro3">
          <table:table-cell table:number-columns-repeated="2" table:style-name="ce5"/>
          <table:table-cell table:style-name="ce33"/>
          <table:table-cell table:number-columns-repeated="16381"/>
        </table:table-row>
        <table:table-row table:style-name="ro3">
          <table:table-cell table:style-name="ce9"/>
          <table:table-cell table:style-name="ce13"/>
          <table:table-cell table:style-name="ce41"/>
          <table:table-cell table:number-columns-repeated="16381"/>
        </table:table-row>
        <table:table-row table:style-name="ro3">
          <table:table-cell office:value-type="string" table:style-name="ce14">
            <text:p>UTILE (PERDITA) DELL’ESERCIZIO<text:s text:c="2"/></text:p>
          </table:table-cell>
          <table:table-cell office:value-type="string" table:style-name="ce7">
            <text:p><text:s text:c="10"/></text:p>
          </table:table-cell>
          <table:table-cell office:value-type="currency" office:value="-14552.89" table:style-name="ce39">
            <text:p>-€ 14.552,89<text:s/></text:p>
          </table:table-cell>
          <table:table-cell table:number-columns-repeated="16381"/>
        </table:table-row>
        <table:table-row table:number-rows-repeated="10483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ara</meta:initial-creator>
    <dc:creator>Simona Grisotto</dc:creator>
    <meta:creation-date>2020-07-24T08:59:39Z</meta:creation-date>
    <dc:date>2022-05-10T08:15:38Z</dc:date>
  </office:meta>
</office:document-meta>
</file>