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33993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339933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style:vertical-align="middl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33993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6"/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APSP VALLE DEL VANOI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Sede in Via Danoli, 15 - 38050 CANAL SAN BOVO (TN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Codice Fiscale 81002610228 e partita IVA 00481180222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office:value-type="string" table:style-name="ce7">
            <text:p>BILANCIO AL 31/12/2020</text:p>
          </table:table-cell>
          <table:table-cell table:style-name="ce7"/>
          <table:table-cell table:number-columns-repeated="16382"/>
        </table:table-row>
        <table:table-row table:style-name="ro4">
          <table:table-cell table:number-columns-repeated="2" table:style-name="ce10"/>
          <table:table-cell table:number-columns-repeated="16382"/>
        </table:table-row>
        <table:table-row table:style-name="ro5">
          <table:table-cell office:value-type="string" table:style-name="ce8">
            <text:p>STATO PATRIMONIALE al 31/12/2020</text:p>
          </table:table-cell>
          <table:table-cell table:style-name="ce8"/>
          <table:table-cell table:number-columns-repeated="16382"/>
        </table:table-row>
        <table:table-row table:style-name="ro5">
          <table:table-cell table:number-columns-repeated="2" table:style-name="ce9"/>
          <table:table-cell table:number-columns-repeated="16382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office:value-type="string" table:style-name="ce2">
            <text:p>A T T I V O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A) <text:s/>IMMOBILIZZAZION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IMMOBILIZZAZIONI IMMATERIAL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Costi di impianto ed ampliamento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Costi di ricerca, di sviluppo e di pubblicità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40. <text:s/>Costi di concessioni e licenze</text:p>
          </table:table-cell>
          <table:table-cell office:value-type="currency" office:value="3356.2000000000003" table:style-name="ce15">
            <text:p><text:s/>€ 3.356,2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60. <text:s/>Imm. imm. in corso ed accont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3"/>070. <text:s/>Altre immobilizzazioni immaterial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TOTALE IMMOBILIZZAZIONI IMMATERIALI</text:p>
          </table:table-cell>
          <table:table-cell office:value-type="currency" office:value="3356.2000000000003" table:style-name="ce16">
            <text:p><text:s/>€ 3.356,2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6"/>II) <text:s text:c="2"/>IMMOBILIZZAZIONI MATERIAL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Terreni e fabbricati</text:p>
          </table:table-cell>
          <table:table-cell office:value-type="currency" office:value="4865454.4000000004" table:style-name="ce15">
            <text:p><text:s/>€ 4.865.454,4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Impianti e macchinari</text:p>
          </table:table-cell>
          <table:table-cell office:value-type="currency" office:value="22238.25" table:style-name="ce15">
            <text:p><text:s/>€ 22.238,25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30. <text:s/>Attrezzature diverse</text:p>
          </table:table-cell>
          <table:table-cell office:value-type="currency" office:value="52218.020000000004" table:style-name="ce15">
            <text:p><text:s/>€ 52.218,0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40. <text:s/>Mobili e macchine</text:p>
          </table:table-cell>
          <table:table-cell office:value-type="currency" office:value="86087.680000000008" table:style-name="ce15">
            <text:p><text:s/>€ 86.087,68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50. <text:s/>Altri beni materiali</text:p>
          </table:table-cell>
          <table:table-cell office:value-type="currency" office:value="9257.7900000000009" table:style-name="ce15">
            <text:p><text:s/>€ 9.257,79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60. <text:s/>Imm. materiali in corso ed acconti</text:p>
          </table:table-cell>
          <table:table-cell office:value-type="currency" office:value="16788.14" table:style-name="ce15">
            <text:p><text:s/>€ 16.788,14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TOTALE IMMOBILIZZAZIONI MATERIALI</text:p>
          </table:table-cell>
          <table:table-cell office:value-type="currency" office:value="5052044.28" table:style-name="ce16">
            <text:p><text:s/>€ 5.052.044,28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I) <text:s/>IMMOBILIZZAZIONI FINANZIARI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Partecipazioni</text:p>
          </table:table-cell>
          <table:table-cell office:value-type="currency" office:value="230065.56" table:style-name="ce15">
            <text:p><text:s/>€ 230.065,56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IMMOBILIZZAZIONI FINANZIARIE</text:p>
          </table:table-cell>
          <table:table-cell office:value-type="currency" office:value="230065.56" table:style-name="ce16">
            <text:p><text:s/>€ 230.065,56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TOTALE IMMOBILIZZAZIONI</text:p>
          </table:table-cell>
          <table:table-cell office:value-type="currency" office:value="5285466.04" table:style-name="ce16">
            <text:p><text:s/>€ 5.285.466,04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B) <text:s/>ATTIVO CIRCOLANTE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RIMANENZ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Materie prime sussidiarie di consumo</text:p>
          </table:table-cell>
          <table:table-cell office:value-type="currency" office:value="18194.009999999998" table:style-name="ce15">
            <text:p><text:s/>€ 18.194,01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RIMANENZE</text:p>
          </table:table-cell>
          <table:table-cell office:value-type="currency" office:value="18194.009999999998" table:style-name="ce16">
            <text:p><text:s/>€ 18.194,01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6"/>II) <text:s text:c="2"/>CREDIT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Crediti verso clienti netti</text:p>
          </table:table-cell>
          <table:table-cell office:value-type="currency" office:value="244581.29" table:style-name="ce15">
            <text:p><text:s/>€ 244.581,29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Crediti diversi</text:p>
          </table:table-cell>
          <table:table-cell office:value-type="currency" office:value="313541.71000000002" table:style-name="ce15">
            <text:p><text:s/>€ 313.541,71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30. <text:s/>Crediti verso enti previdenziali e assistenziali</text:p>
          </table:table-cell>
          <table:table-cell office:value-type="currency" office:value="165.18" table:style-name="ce15">
            <text:p><text:s/>€ 165,18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40. <text:s/>Crediti tributari</text:p>
          </table:table-cell>
          <table:table-cell office:value-type="currency" office:value="4593.9799999999996" table:style-name="ce15">
            <text:p><text:s/>€ 4.593,98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CREDITI</text:p>
          </table:table-cell>
          <table:table-cell office:value-type="currency" office:value="562882.16" table:style-name="ce16">
            <text:p><text:s/>€ 562.882,16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I) <text:s/>ATTIVITA' <text:s/>FINANZIARIE NON IMMOBILIZZAT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Attività finanziarie non immobilizzat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ATTIVITA' FINANZIARIE NON IMMOBILIZZATE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V) <text:s/>DISPONIBILITA' LIQUID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Disponibilità liquide</text:p>
          </table:table-cell>
          <table:table-cell office:value-type="currency" office:value="365000.21" table:style-name="ce15">
            <text:p><text:s/>€ 365.000,21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DISPONIBILITA' LIQUIDE</text:p>
          </table:table-cell>
          <table:table-cell office:value-type="currency" office:value="365000.21" table:style-name="ce16">
            <text:p><text:s/>€ 365.000,21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TOTALE ATTIVO CIRCOLANTE</text:p>
          </table:table-cell>
          <table:table-cell office:value-type="currency" office:value="946076.38" table:style-name="ce16">
            <text:p><text:s/>€ 946.076,38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C) <text:s/>RATEI E RISCONTI ATTIV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RATEI E RISCONTI ATT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Ratei e risconti att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RATEI E RISCONTI ATTIV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TOTALE RATEI E RISCONTI ATT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1">
            <text:p>TOTALE STATO PATRIMONIALE ATTIVO</text:p>
          </table:table-cell>
          <table:table-cell office:value-type="currency" office:value="6231542.4199999999" table:style-name="ce17">
            <text:p><text:s/>€ 6.231.542,42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2">
            <text:p>P A S S I V O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A) <text:s/>CAPITALE DI DOTAZION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PATRIMONIO NETTO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Patrimonio e riserve</text:p>
          </table:table-cell>
          <table:table-cell office:value-type="currency" office:value="-5050132.04" table:style-name="ce15">
            <text:p>-€ 5.050.132,04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Risultato d'esercizio</text:p>
          </table:table-cell>
          <table:table-cell office:value-type="currency" office:value="128244.99" table:style-name="ce15">
            <text:p><text:s/>€ 128.244,99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PATRIMONIO NETTO</text:p>
          </table:table-cell>
          <table:table-cell office:value-type="currency" office:value="-4921887.05" table:style-name="ce16">
            <text:p>-€ 4.921.887,05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TOTALE CAPITALE DI DOTAZIONE</text:p>
          </table:table-cell>
          <table:table-cell office:value-type="currency" office:value="-4921887.05" table:style-name="ce16">
            <text:p>-€ 4.921.887,05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B) <text:s/>CAPITALE DI TERZ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FONDI PER RISCHI ED ONER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Fondi per rischi ed oneri</text:p>
          </table:table-cell>
          <table:table-cell office:value-type="currency" office:value="-241234.4" table:style-name="ce15">
            <text:p>-€ 241.234,4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FONDI PER RISCHI ED ONERI</text:p>
          </table:table-cell>
          <table:table-cell office:value-type="currency" office:value="-241234.4" table:style-name="ce16">
            <text:p>-€ 241.234,40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) <text:s text:c="2"/>TRATTAMENTO DI FINE RAPPORTO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Trattamento di fine rapporto</text:p>
          </table:table-cell>
          <table:table-cell office:value-type="currency" office:value="-312541.34000000003" table:style-name="ce15">
            <text:p>-€ 312.541,34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TRATTAMENTO DI FINE RAPPORTO</text:p>
          </table:table-cell>
          <table:table-cell office:value-type="currency" office:value="-312541.34000000003" table:style-name="ce16">
            <text:p>-€ 312.541,34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I) <text:s/>DEBIT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Debiti verso banche e altri finanziator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20. Acconti e cauzioni</text:p>
          </table:table-cell>
          <table:table-cell office:value-type="currency" office:value="-85116.1" table:style-name="ce15">
            <text:p>-€ 85.116,1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30. Debiti verso fornitori</text:p>
          </table:table-cell>
          <table:table-cell office:value-type="currency" office:value="-199129.02000000002" table:style-name="ce15">
            <text:p>-€ 199.129,0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40. Debiti diversi</text:p>
          </table:table-cell>
          <table:table-cell office:value-type="currency" office:value="-317258.67" table:style-name="ce15">
            <text:p>-€ 317.258,67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DEBITI</text:p>
          </table:table-cell>
          <table:table-cell office:value-type="currency" office:value="-601503.79" table:style-name="ce16">
            <text:p>-€ 601.503,79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TOTALE CAPITALE DI TERZI</text:p>
          </table:table-cell>
          <table:table-cell office:value-type="currency" office:value="-1155279.53" table:style-name="ce16">
            <text:p>-€ 1.155.279,53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C) <text:s/>RATEI E RISCONTI PASSIV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RATEI E RISCONTI PASS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Ratei e risconti passivi</text:p>
          </table:table-cell>
          <table:table-cell office:value-type="currency" office:value="-154375.84" table:style-name="ce15">
            <text:p>-€ 154.375,84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RATEI E RISCONTI PASSIVI</text:p>
          </table:table-cell>
          <table:table-cell office:value-type="currency" office:value="-154375.84" table:style-name="ce16">
            <text:p>-€ 154.375,84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TOTALE RATEI E RISCONTI PASSIVI</text:p>
          </table:table-cell>
          <table:table-cell office:value-type="currency" office:value="-154375.84" table:style-name="ce16">
            <text:p>-€ 154.375,84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12">
            <text:p>TOTALE STATO PATRIMONIALE PASSIVO</text:p>
          </table:table-cell>
          <table:table-cell office:value-type="currency" office:value="-6231542.4199999999" table:style-name="ce17">
            <text:p>-€ 6.231.542,4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ONTI D'ORDIN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CONTI D'ORDINE ATT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CONTI D'ORDINE PASS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RIEPILOGATIV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CONTO ECONOMICO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A) <text:s/>VALORE DELLA PRODUZIONE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RICAVI DA VENDITA E PRESTAZION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R.S.A. - Casa di Soggiorno</text:p>
          </table:table-cell>
          <table:table-cell office:value-type="currency" office:value="-2572073.19" table:style-name="ce15">
            <text:p>-€ 2.572.073,19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Servizi semiresidenziali</text:p>
          </table:table-cell>
          <table:table-cell office:value-type="currency" office:value="-111697.62" table:style-name="ce15">
            <text:p>-€ 111.697,6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RICAVI DA VENDITA E PRESTAZIONI</text:p>
          </table:table-cell>
          <table:table-cell office:value-type="currency" office:value="-2683770.81" table:style-name="ce16">
            <text:p>-€ 2.683.770,81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V) <text:s/>INCREMENTI DI IMMOBILIZZAZIONI PER LAVORI INTERN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Incrementi di immobilizzazioni per lavori intern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INCREMENTI DI IMMOBILIZZAZIONI PER LAVORI INTERN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V) <text:s text:c="2"/>ALTRI RICAVI E PROVENT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Contributi ordinari ricevuti</text:p>
          </table:table-cell>
          <table:table-cell office:value-type="currency" office:value="-269301.3" table:style-name="ce15">
            <text:p>-€ 269.301,3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Altri ricavi e proventi</text:p>
          </table:table-cell>
          <table:table-cell office:value-type="currency" office:value="-175291.23" table:style-name="ce15">
            <text:p>-€ 175.291,23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30. <text:s/>Rendite patrimoniali</text:p>
          </table:table-cell>
          <table:table-cell office:value-type="currency" office:value="-55.9" table:style-name="ce15">
            <text:p>-€ 55,9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ALTRI RICAVI E PROVENTI</text:p>
          </table:table-cell>
          <table:table-cell office:value-type="currency" office:value="-444648.43" table:style-name="ce16">
            <text:p>-€ 444.648,43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TOTALE VALORE DELLA PRODUZIONE</text:p>
          </table:table-cell>
          <table:table-cell office:value-type="currency" office:value="-3128419.24" table:style-name="ce16">
            <text:p>-€ 3.128.419,24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B) <text:s/>COSTO DELLA PRODUZIONE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CONSUMO DI BENI E MATERIAL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Acquisti</text:p>
          </table:table-cell>
          <table:table-cell office:value-type="currency" office:value="175999.93" table:style-name="ce15">
            <text:p><text:s/>€ 175.999,93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Variazione delle rimanenze</text:p>
          </table:table-cell>
          <table:table-cell office:value-type="currency" office:value="-6143.84" table:style-name="ce15">
            <text:p>-€ 6.143,84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CONSUMO DI BENI E MATERIALI</text:p>
          </table:table-cell>
          <table:table-cell office:value-type="currency" office:value="169856.09" table:style-name="ce16">
            <text:p><text:s/>€ 169.856,09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) <text:s text:c="2"/>SERVIZ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Prestazioni servizi di assistenza alla persona</text:p>
          </table:table-cell>
          <table:table-cell office:value-type="currency" office:value="105677.96" table:style-name="ce15">
            <text:p><text:s/>€ 105.677,96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Servizi appaltati</text:p>
          </table:table-cell>
          <table:table-cell office:value-type="currency" office:value="461460.15" table:style-name="ce15">
            <text:p><text:s/>€ 461.460,15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30. <text:s/>Manutenzioni</text:p>
          </table:table-cell>
          <table:table-cell office:value-type="currency" office:value="52479.35" table:style-name="ce15">
            <text:p><text:s/>€ 52.479,35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40. <text:s/>Utenze</text:p>
          </table:table-cell>
          <table:table-cell office:value-type="currency" office:value="88109.38" table:style-name="ce15">
            <text:p><text:s/>€ 88.109,38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50. <text:s/>Consulenze e collaborazioni</text:p>
          </table:table-cell>
          <table:table-cell office:value-type="currency" office:value="11536.53" table:style-name="ce15">
            <text:p><text:s/>€ 11.536,53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55. Centro Diurno</text:p>
          </table:table-cell>
          <table:table-cell office:value-type="currency" office:value="87462.02" table:style-name="ce15">
            <text:p><text:s/>€ 87.462,0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60. <text:s/>Organi istituzionali</text:p>
          </table:table-cell>
          <table:table-cell office:value-type="currency" office:value="34598.1" table:style-name="ce15">
            <text:p><text:s/>€ 34.598,1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70. <text:s/>Servizi diversi</text:p>
          </table:table-cell>
          <table:table-cell office:value-type="currency" office:value="21424.31" table:style-name="ce15">
            <text:p><text:s/>€ 21.424,31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SERVIZI</text:p>
          </table:table-cell>
          <table:table-cell office:value-type="currency" office:value="862747.8" table:style-name="ce16">
            <text:p><text:s/>€ 862.747,80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I) <text:s/>GODIMENTO BENI DI TERZ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Godimento beni di terz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GODIMENTO BENI DI TERZ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V) <text:s/>COSTO PER IL PERSONAL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Salari e stipendi</text:p>
          </table:table-cell>
          <table:table-cell office:value-type="currency" office:value="1552824.68" table:style-name="ce15">
            <text:p><text:s/>€ 1.552.824,68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Oneri sociali</text:p>
          </table:table-cell>
          <table:table-cell office:value-type="currency" office:value="460316.83" table:style-name="ce15">
            <text:p><text:s/>€ 460.316,83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T.F.R.</text:p>
          </table:table-cell>
          <table:table-cell office:value-type="currency" office:value="45819.93" table:style-name="ce15">
            <text:p><text:s/>€ 45.819,93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Altri costi</text:p>
          </table:table-cell>
          <table:table-cell office:value-type="currency" office:value="92082.430000000008" table:style-name="ce15">
            <text:p><text:s/>€ 92.082,43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COSTO PER IL PERSONALE</text:p>
          </table:table-cell>
          <table:table-cell office:value-type="currency" office:value="2151043.87" table:style-name="ce16">
            <text:p><text:s/>€ 2.151.043,87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V) <text:s text:c="2"/>AMMORTAMENT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Ammortamenti</text:p>
          </table:table-cell>
          <table:table-cell office:value-type="currency" office:value="32589.8" table:style-name="ce15">
            <text:p><text:s/>€ 32.589,8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AMMORTAMENTI</text:p>
          </table:table-cell>
          <table:table-cell office:value-type="currency" office:value="32589.8" table:style-name="ce16">
            <text:p><text:s/>€ 32.589,80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VI) <text:s/>ACCANTONAMENT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Svalutazione dei credit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Accantonamenti per risch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ACCANTONAMENT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VII) <text:s/>ONERI DIVERSI DI GESTION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Oneri diversi di gestione</text:p>
          </table:table-cell>
          <table:table-cell office:value-type="currency" office:value="36434.67" table:style-name="ce15">
            <text:p><text:s/>€ 36.434,67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ONERI DIVERSI DI GESTIONE</text:p>
          </table:table-cell>
          <table:table-cell office:value-type="currency" office:value="36434.67" table:style-name="ce16">
            <text:p><text:s/>€ 36.434,67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TOTALE COSTO DELLA PRODUZIONE</text:p>
          </table:table-cell>
          <table:table-cell office:value-type="currency" office:value="3252672.23" table:style-name="ce16">
            <text:p><text:s/>€ 3.252.672,23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RISULTATO DELLA GESTIONE</text:p>
          </table:table-cell>
          <table:table-cell office:value-type="currency" office:value="124252.99" table:style-name="ce16">
            <text:p><text:s/>€ 124.252,99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C) <text:s/>PROVENTI E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PROVENTI E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Proventi e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PROVENTI E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I) <text:s text:c="2"/>INTERESSI ED ALTRI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Interessi passiv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20. <text:s/>Altri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2"/>TOTALE INTERESSI ED ALTRI ONERI FINANZIARI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RISULTATO DELLA GESTIONE FINANZIARIA</text:p>
          </table:table-cell>
          <table:table-cell table:style-name="ce14"/>
          <table:table-cell table:number-columns-repeated="16382"/>
        </table:table-row>
        <table:table-row table:number-rows-repeated="4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RISULTATO PRIMA DELLE IMPOSTE</text:p>
          </table:table-cell>
          <table:table-cell office:value-type="currency" office:value="124252.99" table:style-name="ce16">
            <text:p><text:s/>€ 124.252,99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E) <text:s/>IMPOSTE SUL REDDITO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6"/>I) <text:s text:c="3"/>IMPOSTE SUL REDDITO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<text:s text:c="14"/>010. <text:s/>Imposte sul reddito</text:p>
          </table:table-cell>
          <table:table-cell office:value-type="currency" office:value="3992" table:style-name="ce15">
            <text:p><text:s/>€ 3.992,00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<text:s text:c="12"/>TOTALE IMPOSTE SUL REDDITO</text:p>
          </table:table-cell>
          <table:table-cell office:value-type="currency" office:value="3992" table:style-name="ce16">
            <text:p><text:s/>€ 3.992,00<text:s/>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TOTALE IMPOSTE</text:p>
          </table:table-cell>
          <table:table-cell office:value-type="currency" office:value="3992" table:style-name="ce16">
            <text:p><text:s/>€ 3.992,00<text:s/></text:p>
          </table:table-cell>
          <table:table-cell table:number-columns-repeated="16382"/>
        </table:table-row>
        <table:table-row table:number-rows-repeated="2" table:style-name="ro6">
          <table:table-cell table:style-name="ce3"/>
          <table:table-cell table:style-name="ce14"/>
          <table:table-cell table:number-columns-repeated="16382"/>
        </table:table-row>
        <table:table-row table:style-name="ro6">
          <table:table-cell office:value-type="string" table:style-name="ce3">
            <text:p>PERDITA <text:s/>DELL'ESERCIZIO</text:p>
          </table:table-cell>
          <table:table-cell office:value-type="currency" office:value="128244.99" table:style-name="ce16">
            <text:p><text:s/>€ 128.244,99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. P. S. P. " Valle del Vanoi "</text:p>
          </table:table-cell>
          <table:table-cell table:style-name="ce18"/>
          <table:table-cell table:number-columns-repeated="16382"/>
        </table:table-row>
        <table:table-row table:number-rows-repeated="1048363" table:style-name="ro6">
          <table:table-cell table:number-columns-repeated="16384"/>
        </table:table-row>
      </table:table>
      <table:database-ranges>
        <table:database-range table:target-range-address="Sheet1.A11:Sheet1.B213" table:name="Tabella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resa</meta:initial-creator>
    <dc:creator>Simona Grisotto</dc:creator>
    <meta:creation-date>2021-05-31T10:10:46Z</meta:creation-date>
    <dc:date>2022-05-10T08:47:03Z</dc:date>
  </office:meta>
</office:document-meta>
</file>