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background-color="#C0C0C0"/>
    </style:style>
    <style:style style:name="ce4" style:family="table-cell" style:parent-style-name="Default" style:data-style-name="N0">
      <style:table-cell-properties style:vertical-align="middle" fo:background-color="#C0C0C0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C0C0C0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92D050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C0C0C0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2.824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0">
      <style:table-cell-properties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40">
      <style:table-cell-properties style:vertical-align="top"/>
    </style:style>
    <style:style style:name="ce28" style:family="table-cell" style:parent-style-name="Default" style:data-style-name="N40">
      <style:table-cell-properties style:vertical-align="top" fo:background-color="#C0C0C0"/>
    </style:style>
    <style:style style:name="ce29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Default" style:data-style-name="N40">
      <style:table-cell-properties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0">
      <style:table-cell-properties style:vertical-align="middle" fo:background-color="#92D05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0">
      <style:table-cell-properties style:vertical-align="middle" fo:background-color="#C0C0C0"/>
      <style:text-properties fo:color="#000000" fo:font-size="10pt" style:font-size-asian="10pt" style:font-size-complex="10pt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40">
      <style:table-cell-properties style:vertical-align="middle"/>
      <style:text-properties fo:color="#000000" fo:font-size="10pt" style:font-size-asian="10pt" style:font-size-complex="10pt"/>
    </style:style>
    <style:style style:name="ce36" style:family="table-cell" style:parent-style-name="Default" style:data-style-name="N40">
      <style:table-cell-properties style:vertical-align="middle" fo:background-color="#C0C0C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0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APSP VALLE DEL VANO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Sede in Via Danoli, 15 - 38050 CANAL SAN BOVO (TN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Codice Fiscale 81002610228 e partita IVA 004811802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1">
            <text:p>BILANCIO AL 31/12/202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2">
            <text:p>STATO PATRIMONIAL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date" office:date-value="2021-12-31T00:00:00" table:number-columns-spanned="3" table:number-rows-spanned="1" table:style-name="ce23">
            <text:p>31/12/202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4">
            <text:p>A T T I V O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6">
            <text:p>A) <text:s/>IMMOBILIZZAZIONI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7">
            <text:p><text:s text:c="6"/>I) <text:s text:c="3"/>IMMOBILIZZAZIONI IMMATERIALI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Costi di impianto ed ampliamento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7">
            <text:p><text:s text:c="14"/>020. <text:s/>Costi di ricerca, di sviluppo e di pubblicità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6">
            <text:p><text:s text:c="14"/>040. <text:s/>Costi di concessioni e licenze</text:p>
          </table:table-cell>
          <table:table-cell table:style-name="ce3"/>
          <table:table-cell office:value-type="currency" office:value="2119.7199999999998" table:style-name="ce26">
            <text:p><text:s/>€ 2.119,72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60. <text:s/>Imm. imm. in corso ed accont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3"/>070. <text:s/>Altre immobilizzazioni immaterial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TOTALE IMMOBILIZZAZIONI IMMATERIALI</text:p>
          </table:table-cell>
          <table:table-cell table:style-name="ce2"/>
          <table:table-cell office:value-type="currency" office:value="2119.7199999999998" table:style-name="ce29">
            <text:p><text:s/>€ 2.119,72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II) <text:s text:c="2"/>IMMOBILIZZAZIONI MATERIAL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Terreni e fabbricati</text:p>
          </table:table-cell>
          <table:table-cell table:style-name="ce3"/>
          <table:table-cell office:value-type="currency" office:value="4868204.8" table:style-name="ce26">
            <text:p><text:s/>€ 4.868.204,8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20. <text:s/>Impianti e macchinari</text:p>
          </table:table-cell>
          <table:table-cell table:style-name="ce2"/>
          <table:table-cell office:value-type="currency" office:value="15452.89" table:style-name="ce30">
            <text:p><text:s/>€ 15.452,8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30. <text:s/>Attrezzature diverse</text:p>
          </table:table-cell>
          <table:table-cell table:style-name="ce3"/>
          <table:table-cell office:value-type="currency" office:value="46907.92" table:style-name="ce26">
            <text:p><text:s/>€ 46.907,92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40. <text:s/>Mobili e macchine</text:p>
          </table:table-cell>
          <table:table-cell table:style-name="ce2"/>
          <table:table-cell office:value-type="currency" office:value="74215.17" table:style-name="ce30">
            <text:p><text:s/>€ 74.215,1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50. <text:s/>Altri beni materiali</text:p>
          </table:table-cell>
          <table:table-cell table:style-name="ce3"/>
          <table:table-cell office:value-type="currency" office:value="7935.25" table:style-name="ce26">
            <text:p><text:s/>€ 7.935,25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60. <text:s/>Imm. materiali in corso ed acconti</text:p>
          </table:table-cell>
          <table:table-cell table:style-name="ce2"/>
          <table:table-cell office:value-type="currency" office:value="22184.89" table:style-name="ce30">
            <text:p><text:s/>€ 22.184,8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TOTALE IMMOBILIZZAZIONI MATERIALI</text:p>
          </table:table-cell>
          <table:table-cell table:style-name="ce3"/>
          <table:table-cell office:value-type="currency" office:value="5034900.92" table:style-name="ce31">
            <text:p><text:s/>€ 5.034.900,92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II) <text:s/>IMMOBILIZZAZIONI FINANZIARIE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10. <text:s/>Partecipazioni</text:p>
          </table:table-cell>
          <table:table-cell table:style-name="ce2"/>
          <table:table-cell office:value-type="currency" office:value="303508.95" table:style-name="ce30">
            <text:p><text:s/>€ 303.508,95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IMMOBILIZZAZIONI FINANZIARIE</text:p>
          </table:table-cell>
          <table:table-cell table:style-name="ce3"/>
          <table:table-cell office:value-type="currency" office:value="303508.95" table:style-name="ce31">
            <text:p><text:s/>€ 303.508,95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TOTALE IMMOBILIZZAZIONI</text:p>
          </table:table-cell>
          <table:table-cell table:style-name="ce2"/>
          <table:table-cell office:value-type="currency" office:value="5340529.59" table:style-name="ce29">
            <text:p><text:s/>€ 5.340.529,59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8">
            <text:p>B) <text:s/>ATTIVO CIRCOLANTE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I) <text:s text:c="3"/>RIMANENZE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Materie prime sussidiarie di consumo</text:p>
          </table:table-cell>
          <table:table-cell table:style-name="ce3"/>
          <table:table-cell office:value-type="currency" office:value="7698.04" table:style-name="ce26">
            <text:p><text:s/>€ 7.698,04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TOTALE RIMANENZE</text:p>
          </table:table-cell>
          <table:table-cell table:style-name="ce2"/>
          <table:table-cell office:value-type="currency" office:value="7698.04" table:style-name="ce29">
            <text:p><text:s/>€ 7.698,04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II) <text:s text:c="2"/>CREDIT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Crediti verso clienti netti</text:p>
          </table:table-cell>
          <table:table-cell table:style-name="ce3"/>
          <table:table-cell office:value-type="currency" office:value="280553.18" table:style-name="ce26">
            <text:p><text:s/>€ 280.553,18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20. <text:s/>Crediti diversi</text:p>
          </table:table-cell>
          <table:table-cell table:style-name="ce2"/>
          <table:table-cell office:value-type="currency" office:value="369684.39" table:style-name="ce30">
            <text:p><text:s/>€ 369.684,3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30. <text:s/>Crediti verso enti previdenziali e assistenziali</text:p>
          </table:table-cell>
          <table:table-cell table:style-name="ce3"/>
          <table:table-cell office:value-type="string" table:style-name="ce26">
            <text:p>530.9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40. <text:s/>Crediti tributari</text:p>
          </table:table-cell>
          <table:table-cell table:style-name="ce2"/>
          <table:table-cell office:value-type="currency" office:value="12361.42" table:style-name="ce30">
            <text:p><text:s/>€ 12.361,42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CREDITI</text:p>
          </table:table-cell>
          <table:table-cell table:style-name="ce3"/>
          <table:table-cell office:value-type="currency" office:value="663129.93000000005" table:style-name="ce31">
            <text:p><text:s/>€ 663.129,93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II) <text:s/>ATTIVITA' FINANZIARIE NON IMMOBILIZZATE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10. <text:s/>Attività finanziarie non immobilizzate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4">
            <text:p><text:s text:c="12"/>TOTALE ATTIVITA' FINANZIARIE NON IMMOBILIZZATE</text:p>
          </table:table-cell>
          <table:covered-table-cell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V) <text:s/>DISPONIBILITA' LIQUIDE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10. Disponibilità liquide</text:p>
          </table:table-cell>
          <table:table-cell table:style-name="ce2"/>
          <table:table-cell office:value-type="currency" office:value="449294.77" table:style-name="ce30">
            <text:p><text:s/>€ 449.294,7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DISPONIBILITA' LIQUIDE</text:p>
          </table:table-cell>
          <table:table-cell table:style-name="ce3"/>
          <table:table-cell office:value-type="currency" office:value="449294.77" table:style-name="ce31">
            <text:p><text:s/>€ 449.294,77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TOTALE ATTIVO CIRCOLANTE</text:p>
          </table:table-cell>
          <table:table-cell table:style-name="ce3"/>
          <table:table-cell office:value-type="currency" office:value="1120122.74" table:style-name="ce31">
            <text:p><text:s/>€ 1.120.122,74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C) <text:s/>RATEI E RISCONTI ATTIV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RATEI E RISCONTI ATTIV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10. Ratei e risconti attiv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2"/>TOTALE RATEI E RISCONTI ATTIV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9">
            <text:p><text:s/>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TOTALE RATEI E RISCONTI ATTIV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10">
            <text:p>TOTALE STATO PATRIMONIALE ATTIVO</text:p>
          </table:table-cell>
          <table:table-cell table:style-name="ce10"/>
          <table:table-cell office:value-type="currency" office:value="6640652.3300000001" table:style-name="ce32">
            <text:p><text:s/>€ 6.640.652,33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P A S S I V O</text:p>
          </table:table-cell>
          <table:table-cell table:style-name="ce6"/>
          <table:table-cell table:style-name="ce33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A) <text:s/>CAPITALE DI DOTAZIONE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PATRIMONIO NETTO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10. Patrimonio e riserve</text:p>
          </table:table-cell>
          <table:table-cell table:style-name="ce2"/>
          <table:table-cell office:value-type="currency" office:value="-4921887.05" table:style-name="ce30">
            <text:p>-€ 4.921.887,05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Risultato d'esercizio</text:p>
          </table:table-cell>
          <table:table-cell table:style-name="ce3"/>
          <table:table-cell office:value-type="currency" office:value="0" table:style-name="ce26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TOTALE PATRIMONIO NETTO</text:p>
          </table:table-cell>
          <table:table-cell table:style-name="ce2"/>
          <table:table-cell office:value-type="currency" office:value="-4921887.05" table:style-name="ce29">
            <text:p>-€ 4.921.887,05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TOTALE CAPITALE DI DOTAZIONE</text:p>
          </table:table-cell>
          <table:table-cell table:style-name="ce2"/>
          <table:table-cell office:value-type="currency" office:value="-4921887.05" table:style-name="ce29">
            <text:p>-€ 4.921.887,05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B) <text:s/>CAPITALE DI TERZ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I) <text:s text:c="3"/>FONDI PER RISCHI ED ONER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Fondi per rischi ed oneri</text:p>
          </table:table-cell>
          <table:table-cell table:style-name="ce3"/>
          <table:table-cell office:value-type="currency" office:value="-170694.78" table:style-name="ce26">
            <text:p>-€ 170.694,78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TOTALE FONDI PER RISCHI ED ONERI</text:p>
          </table:table-cell>
          <table:table-cell table:style-name="ce2"/>
          <table:table-cell office:value-type="currency" office:value="-170694.78" table:style-name="ce29">
            <text:p>-€ 170.694,78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II) <text:s text:c="2"/>TRATTAMENTO DI FINE RAPPORTO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Trattamento di fine rapporto</text:p>
          </table:table-cell>
          <table:table-cell table:style-name="ce3"/>
          <table:table-cell office:value-type="currency" office:value="-354938.08" table:style-name="ce26">
            <text:p>-€ 354.938,08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TOTALE TRATTAMENTO DI FINE RAPPORTO</text:p>
          </table:table-cell>
          <table:table-cell table:style-name="ce2"/>
          <table:table-cell office:value-type="currency" office:value="-354938.08" table:style-name="ce29">
            <text:p>-€ 354.938,08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III) <text:s/>DEBIT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Debiti verso banche e altri finanziator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20. Acconti e cauzioni</text:p>
          </table:table-cell>
          <table:table-cell table:style-name="ce2"/>
          <table:table-cell office:value-type="currency" office:value="-107732.45" table:style-name="ce30">
            <text:p>-€ 107.732,45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30. Debiti verso fornitori</text:p>
          </table:table-cell>
          <table:table-cell table:style-name="ce3"/>
          <table:table-cell office:value-type="currency" office:value="-197440.72" table:style-name="ce26">
            <text:p>-€ 197.440,72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40. Debiti diversi</text:p>
          </table:table-cell>
          <table:table-cell table:style-name="ce2"/>
          <table:table-cell office:value-type="currency" office:value="-274341.01" table:style-name="ce30">
            <text:p>-€ 274.341,0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DEBITI</text:p>
          </table:table-cell>
          <table:table-cell table:style-name="ce3"/>
          <table:table-cell office:value-type="currency" office:value="-579513.88" table:style-name="ce31">
            <text:p>-€ 579.513,88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TOTALE CAPITALE DI TERZI</text:p>
          </table:table-cell>
          <table:table-cell table:style-name="ce3"/>
          <table:table-cell office:value-type="currency" office:value="-1105146.74" table:style-name="ce31">
            <text:p>-€ 1.105.146,74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8">
            <text:p>C) <text:s/>RATEI E RISCONTI PASSIV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I) <text:s text:c="3"/>RATEI E RISCONTI PASSIV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Ratei e risconti passivi</text:p>
          </table:table-cell>
          <table:table-cell table:style-name="ce3"/>
          <table:table-cell office:value-type="currency" office:value="-433618.54" table:style-name="ce26">
            <text:p>-€ 433.618,54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TOTALE RATEI E RISCONTI PASSIVI</text:p>
          </table:table-cell>
          <table:table-cell table:style-name="ce2"/>
          <table:table-cell office:value-type="currency" office:value="-433618.54" table:style-name="ce29">
            <text:p>-€ 433.618,54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TOTALE RATEI E RISCONTI PASSIVI</text:p>
          </table:table-cell>
          <table:table-cell table:style-name="ce2"/>
          <table:table-cell office:value-type="currency" office:value="-433618.54" table:style-name="ce29">
            <text:p>-€ 433.618,54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10">
            <text:p>TOTALE STATO PATRIMONIALE PASSIVO</text:p>
          </table:table-cell>
          <table:table-cell table:style-name="ce10"/>
          <table:table-cell office:value-type="currency" office:value="-6460652.3300000001" table:style-name="ce32">
            <text:p>-€ 6.460.652,33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9">
            <text:p>CONTO ECONOMI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12">
            <text:p>A) <text:s/>VALORE DELLA PRODUZIONE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RICAVI DA VENDITA E PRESTAZION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10. <text:s/>R.S.A. - Casa di Soggiorno</text:p>
          </table:table-cell>
          <table:table-cell table:style-name="ce2"/>
          <table:table-cell office:value-type="currency" office:value="-2697969.93" table:style-name="ce30">
            <text:p>-€ 2.697.969,93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Servizi semiresidenziali</text:p>
          </table:table-cell>
          <table:table-cell table:style-name="ce3"/>
          <table:table-cell office:value-type="currency" office:value="-133528.45000000001" table:style-name="ce26">
            <text:p>-€ 133.528,45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TOTALE RICAVI DA VENDITA E PRESTAZIONI</text:p>
          </table:table-cell>
          <table:table-cell table:style-name="ce2"/>
          <table:table-cell office:value-type="currency" office:value="-2831498.38" table:style-name="ce29">
            <text:p>-€ 2.831.498,38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5">
            <text:p><text:s text:c="6"/>IV) <text:s/>INCREMENTI DI IMMOBILIZZAZIONI PER LAVORI INTERNI</text:p>
          </table:table-cell>
          <table:covered-table-cell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Incrementi di immobilizzazioni per lavori intern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5">
            <text:p><text:s text:c="12"/>TOTALE INCREMENTI DI IMMOBILIZZAZIONI PER LAVORI INTERNI</text:p>
          </table:table-cell>
          <table:covered-table-cell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V) <text:s text:c="2"/>ALTRI RICAVI E PROVENT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Contributi ordinari ricevuti</text:p>
          </table:table-cell>
          <table:table-cell table:style-name="ce3"/>
          <table:table-cell office:value-type="currency" office:value="-227204.65" table:style-name="ce26">
            <text:p>-€ 227.204,65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20. <text:s/>Altri ricavi e proventi</text:p>
          </table:table-cell>
          <table:table-cell table:style-name="ce2"/>
          <table:table-cell office:value-type="currency" office:value="99606.29" table:style-name="ce30">
            <text:p><text:s/>€ 99.606,2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30. <text:s/>Rendite patrimonial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2"/>TOTALE ALTRI RICAVI E PROVENTI</text:p>
          </table:table-cell>
          <table:table-cell table:style-name="ce2"/>
          <table:table-cell office:value-type="currency" office:value="-326810.94" table:style-name="ce29">
            <text:p>-€ 326.810,94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TOTALE VALORE DELLA PRODUZIONE</text:p>
          </table:table-cell>
          <table:table-cell table:style-name="ce2"/>
          <table:table-cell office:value-type="currency" office:value="-3158309.32" table:style-name="ce29">
            <text:p>-€ 3.158.309,32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12">
            <text:p>B) <text:s/>COSTO DELLA PRODUZIONE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CONSUMO DI BENI E MATERIAL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10. <text:s/>Acquisti</text:p>
          </table:table-cell>
          <table:table-cell table:style-name="ce2"/>
          <table:table-cell office:value-type="currency" office:value="139172.79999999999" table:style-name="ce30">
            <text:p><text:s/>€ 139.172,8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Variazione delle rimanenze</text:p>
          </table:table-cell>
          <table:table-cell table:style-name="ce3"/>
          <table:table-cell office:value-type="currency" office:value="10505.87" table:style-name="ce26">
            <text:p><text:s/>€ 10.505,87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TOTALE CONSUMO DI BENI E MATERIALI</text:p>
          </table:table-cell>
          <table:table-cell table:style-name="ce2"/>
          <table:table-cell office:value-type="currency" office:value="149678.67000000001" table:style-name="ce29">
            <text:p><text:s/>€ 149.678,67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II) <text:s text:c="2"/>SERVIZ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Prestazioni servizi di assistenza alla persona</text:p>
          </table:table-cell>
          <table:table-cell table:style-name="ce3"/>
          <table:table-cell office:value-type="currency" office:value="114489.14" table:style-name="ce26">
            <text:p><text:s/>€ 114.489,14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20. <text:s/>Servizi appaltati</text:p>
          </table:table-cell>
          <table:table-cell table:style-name="ce2"/>
          <table:table-cell office:value-type="currency" office:value="453849.3" table:style-name="ce30">
            <text:p><text:s/>€ 453.849,3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30. <text:s/>Manutenzioni</text:p>
          </table:table-cell>
          <table:table-cell table:style-name="ce3"/>
          <table:table-cell office:value-type="currency" office:value="54336.800000000003" table:style-name="ce26">
            <text:p><text:s/>€ 54.336,8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40. <text:s/>Utenze</text:p>
          </table:table-cell>
          <table:table-cell table:style-name="ce2"/>
          <table:table-cell office:value-type="currency" office:value="71673.58" table:style-name="ce30">
            <text:p><text:s/>€ 71.673,5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50. <text:s/>Consulenze e collaborazioni</text:p>
          </table:table-cell>
          <table:table-cell table:style-name="ce3"/>
          <table:table-cell office:value-type="currency" office:value="26342.37" table:style-name="ce26">
            <text:p><text:s/>€ 26.342,37<text:s/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<text:s text:c="13"/><text:span text:style-name="T1">055. <text:s text:c="3"/>Centro Diurno</text:span></text:p>
          </table:table-cell>
          <table:table-cell table:style-name="ce13"/>
          <table:table-cell office:value-type="currency" office:value="98195.82" table:style-name="ce34">
            <text:p><text:s/>€ 98.195,82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60. <text:s/>Organi istituzionali</text:p>
          </table:table-cell>
          <table:table-cell table:style-name="ce2"/>
          <table:table-cell office:value-type="currency" office:value="33395.800000000003" table:style-name="ce30">
            <text:p><text:s/>€ 33.395,8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70. <text:s/>Servizi diversi</text:p>
          </table:table-cell>
          <table:table-cell table:style-name="ce3"/>
          <table:table-cell office:value-type="currency" office:value="28093.78" table:style-name="ce26">
            <text:p><text:s/>€ 28.093,78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2"/>TOTALE SERVIZI</text:p>
          </table:table-cell>
          <table:table-cell table:style-name="ce2"/>
          <table:table-cell office:value-type="currency" office:value="880376.59" table:style-name="ce30">
            <text:p><text:s/>€ 880.376,59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III) <text:s/>GODIMENTO BENI DI TERZ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Godimento beni di terz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2"/>TOTALE GODIMENTO BENI DI TERZ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IV) <text:s/>COSTO PER IL PERSONALE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Salari e stipendi</text:p>
          </table:table-cell>
          <table:table-cell table:style-name="ce3"/>
          <table:table-cell office:value-type="currency" office:value="1439000.37" table:style-name="ce26">
            <text:p><text:s/>€ 1.439.000,37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10. <text:s/>Oneri sociali</text:p>
          </table:table-cell>
          <table:table-cell table:style-name="ce2"/>
          <table:table-cell office:value-type="currency" office:value="434421.22" table:style-name="ce30">
            <text:p><text:s/>€ 434.421,22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T.F.R.</text:p>
          </table:table-cell>
          <table:table-cell table:style-name="ce3"/>
          <table:table-cell office:value-type="currency" office:value="99814.32" table:style-name="ce26">
            <text:p><text:s/>€ 99.814,32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14"/>010. <text:s/>Altri costi</text:p>
          </table:table-cell>
          <table:table-cell table:style-name="ce2"/>
          <table:table-cell office:value-type="string" table:style-name="ce30">
            <text:p>104.923.9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COSTO PER IL PERSONALE</text:p>
          </table:table-cell>
          <table:table-cell table:style-name="ce3"/>
          <table:table-cell office:value-type="currency" office:value="2078159.82" table:style-name="ce31">
            <text:p><text:s/>€ 2.078.159,82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V) <text:s text:c="2"/>AMMORTAMENT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10. <text:s/>Ammortamenti</text:p>
          </table:table-cell>
          <table:table-cell table:style-name="ce2"/>
          <table:table-cell office:value-type="currency" office:value="28976.62" table:style-name="ce30">
            <text:p><text:s/>€ 28.976,62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2"/>TOTALE AMMORTAMENTI</text:p>
          </table:table-cell>
          <table:table-cell table:style-name="ce2"/>
          <table:table-cell office:value-type="currency" office:value="28976.62" table:style-name="ce29">
            <text:p><text:s/>€ 28.976,62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6"/>VI) <text:s/>ACCANTONAMENT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Svalutazione dei credit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20. <text:s/>Accantonamenti per risch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2"/>TOTALE ACCANTONAMENT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VII) <text:s/>ONERI DIVERSI DI GESTIONE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10. <text:s/>Oneri diversi di gestione</text:p>
          </table:table-cell>
          <table:table-cell table:style-name="ce2"/>
          <table:table-cell office:value-type="currency" office:value="17290.22" table:style-name="ce30">
            <text:p><text:s/>€ 17.290,22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ONERI DIVERSI DI GESTIONE</text:p>
          </table:table-cell>
          <table:table-cell table:style-name="ce3"/>
          <table:table-cell office:value-type="currency" office:value="17290.22" table:style-name="ce31">
            <text:p><text:s/>€ 17.290,22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TOTALE COSTO DELLA PRODUZIONE</text:p>
          </table:table-cell>
          <table:table-cell table:style-name="ce3"/>
          <table:table-cell office:value-type="currency" office:value="3154481.92" table:style-name="ce31">
            <text:p><text:s/>€ 3.154.481,92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RISULTATO DELLA GESTIONE</text:p>
          </table:table-cell>
          <table:table-cell table:style-name="ce2"/>
          <table:table-cell office:value-type="currency" office:value="-3827.4" table:style-name="ce29">
            <text:p>-€ 3.827,40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12">
            <text:p>C) <text:s/>PROVENTI E ONERI FINANZIAR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PROVENTI E ONERI FINANZIAR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10. <text:s/>Proventi e oneri finanziari</text:p>
          </table:table-cell>
          <table:table-cell table:style-name="ce2"/>
          <table:table-cell office:value-type="currency" office:value="-18.64" table:style-name="ce30">
            <text:p>-€ 18,64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PROVENTI E ONERI FINANZIARI</text:p>
          </table:table-cell>
          <table:table-cell table:style-name="ce3"/>
          <table:table-cell office:value-type="string" table:style-name="ce31">
            <text:p>-18.64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INTERESSI ED ALTRI ONERI FINANZIAR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<text:s text:c="14"/>010. <text:s/>Interessi passiv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Altri oneri finanziar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7">
            <text:p><text:s text:c="12"/>TOTALE INTERESSI ED ALTRI ONERI FINANZIARI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7">
            <text:p>RISULTATO DELLA GESTIONE FINANZIARIA</text:p>
          </table:table-cell>
          <table:table-cell table:style-name="ce2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7"/>
          <table:table-cell table:style-name="ce35"/>
          <table:table-cell table:number-columns-repeated="16381"/>
        </table:table-row>
        <table:table-row table:style-name="ro3">
          <table:table-cell office:value-type="string" table:style-name="ce15">
            <text:p>RISULTATO PRIMA DELLE IMPOSTE<text:s text:c="19"/></text:p>
          </table:table-cell>
          <table:table-cell table:style-name="ce11"/>
          <table:table-cell office:value-type="currency" office:value="-3846.04" table:style-name="ce36">
            <text:p>-€ 3.846,04<text:s/>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16"/>
          <table:table-cell table:style-name="ce35"/>
          <table:table-cell table:number-columns-repeated="16381"/>
        </table:table-row>
        <table:table-row table:style-name="ro3">
          <table:table-cell office:value-type="string" table:style-name="ce6">
            <text:p>IMPOSTE SUL REDDITO</text:p>
          </table:table-cell>
          <table:table-cell table:style-name="ce17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7"/>
          <table:table-cell table:style-name="ce29"/>
          <table:table-cell table:number-columns-repeated="16381"/>
        </table:table-row>
        <table:table-row table:style-name="ro3">
          <table:table-cell office:value-type="string" table:style-name="ce18">
            <text:p>I)<text:span text:style-name="T3">                   <text:s/></text:span>IMPOSTE SUL REDDITO</text:p>
          </table:table-cell>
          <table:table-cell table:style-name="ce11"/>
          <table:table-cell table:style-name="ce37"/>
          <table:table-cell table:number-columns-repeated="16381"/>
        </table:table-row>
        <table:table-row table:style-name="ro3">
          <table:table-cell office:value-type="string" table:style-name="ce16">
            <text:p><text:s text:c="17"/>010. <text:s text:c="2"/>Imposte sul reddito</text:p>
          </table:table-cell>
          <table:table-cell table:style-name="ce16"/>
          <table:table-cell office:value-type="currency" office:value="3846.04" table:style-name="ce30">
            <text:p><text:s/>€ 3.846,04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OTALE IMPOSTE SUL REDDITO</text:p>
          </table:table-cell>
          <table:table-cell table:style-name="ce17"/>
          <table:table-cell office:value-type="currency" office:value="3846.04" table:style-name="ce31">
            <text:p><text:s/>€ 3.846,04<text:s/></text:p>
          </table:table-cell>
          <table:table-cell table:number-columns-repeated="16381"/>
        </table:table-row>
        <table:table-row table:style-name="ro3">
          <table:table-cell table:number-columns-repeated="2" table:style-name="ce7"/>
          <table:table-cell table:style-name="ce29"/>
          <table:table-cell table:number-columns-repeated="16381"/>
        </table:table-row>
        <table:table-row table:style-name="ro3">
          <table:table-cell office:value-type="string" table:style-name="ce15">
            <text:p>TOTALE IMPOSTE</text:p>
          </table:table-cell>
          <table:table-cell table:style-name="ce11"/>
          <table:table-cell office:value-type="currency" office:value="3846.04" table:style-name="ce31">
            <text:p><text:s/>€ 3.846,04<text:s/></text:p>
          </table:table-cell>
          <table:table-cell table:number-columns-repeated="16381"/>
        </table:table-row>
        <table:table-row table:style-name="ro3">
          <table:table-cell table:number-columns-repeated="2" table:style-name="ce7"/>
          <table:table-cell table:style-name="ce29"/>
          <table:table-cell table:number-columns-repeated="16381"/>
        </table:table-row>
        <table:table-row table:style-name="ro3">
          <table:table-cell table:style-name="ce15"/>
          <table:table-cell table:style-name="ce11"/>
          <table:table-cell table:style-name="ce37"/>
          <table:table-cell table:number-columns-repeated="16381"/>
        </table:table-row>
        <table:table-row table:style-name="ro3">
          <table:table-cell table:style-name="ce9"/>
          <table:table-cell table:style-name="ce14"/>
          <table:table-cell table:style-name="ce35"/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31"/>
          <table:table-cell table:number-columns-repeated="16381"/>
        </table:table-row>
        <table:table-row table:style-name="ro3">
          <table:table-cell table:style-name="ce9"/>
          <table:table-cell table:style-name="ce14"/>
          <table:table-cell table:style-name="ce38"/>
          <table:table-cell table:number-columns-repeated="16381"/>
        </table:table-row>
        <table:table-row table:style-name="ro3">
          <table:table-cell office:value-type="string" table:style-name="ce15">
            <text:p>UTILE (PERDITA) DELL’ESERCIZIO<text:s text:c="2"/></text:p>
          </table:table-cell>
          <table:table-cell office:value-type="string" table:style-name="ce11">
            <text:p><text:s text:c="10"/></text:p>
          </table:table-cell>
          <table:table-cell office:value-type="currency" office:value="0" table:style-name="ce36">
            <text:p><text:s/>€ -<text:s text:c="3"/></text:p>
          </table:table-cell>
          <table:table-cell table:number-columns-repeated="16381"/>
        </table:table-row>
        <table:table-row table:number-rows-repeated="10483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imona Grisotto</meta:initial-creator>
    <dc:creator>Simona Grisotto</dc:creator>
    <meta:creation-date>2022-05-10T08:47:41Z</meta:creation-date>
    <dc:date>2022-05-10T08:49:21Z</dc:date>
  </office:meta>
</office:document-meta>
</file>