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#C0C0C0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C0C0C0"/>
      <style:text-properties fo:color="#000000"/>
    </style:style>
    <style:style style:name="ce2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40">
      <style:table-cell-properties style:vertical-align="middle" fo:background-color="#C0C0C0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40">
      <style:table-cell-properties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#BDD6EE"/>
      <style:text-properties fo:color="#000000" fo:font-weight="bold" style:font-weight-asian="bold" style:font-weight-complex="bold"/>
    </style:style>
    <style:style style:name="ce32" style:family="table-cell" style:parent-style-name="Default" style:data-style-name="N40">
      <style:table-cell-properties style:vertical-align="middle" fo:background-color="#BDD6E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292291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APSP VALLE DEL VANOI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Sede in Via Danoli, 15 - 38050 CANAL SAN BOVO (TN)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7">
            <text:p>Codice Fiscale 81002610228 e partita IVA 00481180222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3">
          <table:table-cell table:number-columns-spanned="1" table:number-rows-spanned="2" table:style-name="ce8"/>
          <table:table-cell table:number-columns-spanned="1" table:number-rows-spanned="2" table:style-name="ce9"/>
          <table:table-cell table:style-name="ce2"/>
          <table:table-cell table:style-name="ce3"/>
          <table:table-cell table:number-columns-repeated="16380"/>
        </table:table-row>
        <table:table-row table:style-name="ro3">
          <table:covered-table-cell/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BILANCIO AL 31/12/2023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5">
            <text:p>STATO PATRIMONIALE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6">
          <table:table-cell office:value-type="date" office:date-value="2023-12-31T00:00:00" table:number-columns-spanned="2" table:number-rows-spanned="1" table:style-name="ce36">
            <text:p>31/12/2023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5"/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80"/>
        </table:table-row>
        <table:table-row table:style-name="ro3">
          <table:table-cell office:value-type="string" table:style-name="ce5">
            <text:p>A T T I V 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8">
            <text:p>IMMOBILIZZAZION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0">
            <text:p><text:s text:c="6"/>I) <text:s text:c="3"/>IMMOBILIZZAZIONI IMMATERIALI</text:p>
          </table:table-cell>
          <table:table-cell table:style-name="ce21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Costi di impianto ed ampliamento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20. <text:s/>Costi di ricerca, di sviluppo e di pubblicità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40. <text:s/>Costi di concessioni e licenze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60. <text:s/>Imm. imm. in corso ed accont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3"/>070. <text:s/>Altre immobilizzazioni immaterial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4"/>TOTALE IMMOBILIZZAZIONI IMMATERIAL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I) <text:s text:c="2"/>IMMOBILIZZAZIONI MATERIAL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Terreni e fabbricati</text:p>
          </table:table-cell>
          <table:table-cell office:value-type="currency" office:value="4868197.58" table:style-name="ce25">
            <text:p>€ 4.868.197,5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20. <text:s/>Impianti e macchinari</text:p>
          </table:table-cell>
          <table:table-cell office:value-type="currency" office:value="15203.23" table:style-name="ce26">
            <text:p>€ 15.203,2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30. <text:s/>Attrezzature diverse</text:p>
          </table:table-cell>
          <table:table-cell office:value-type="currency" office:value="48484.88" table:style-name="ce25">
            <text:p>€ 48.484,8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40. <text:s/>Mobili e macchine</text:p>
          </table:table-cell>
          <table:table-cell office:value-type="currency" office:value="66601.710000000006" table:style-name="ce26">
            <text:p>€ 66.601,7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50. <text:s/>Altri beni materiali</text:p>
          </table:table-cell>
          <table:table-cell office:value-type="currency" office:value="12997.87" table:style-name="ce25">
            <text:p>€ 12.997,8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60. <text:s/>Imm. materiali in corso ed acconti</text:p>
          </table:table-cell>
          <table:table-cell office:value-type="currency" office:value="286711.19" table:style-name="ce26">
            <text:p>€ 286.711,1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4"/>TOTALE IMMOBILIZZAZIONI MATERIALI</text:p>
          </table:table-cell>
          <table:table-cell office:value-type="currency" office:value="5298196.46" table:style-name="ce28">
            <text:p>€ 5.298.196,4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II) <text:s/>IMMOBILIZZAZIONI FINANZIARIE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Partecipazioni</text:p>
          </table:table-cell>
          <table:table-cell office:value-type="currency" office:value="449266.28" table:style-name="ce26">
            <text:p>€ 449.266,2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IMMOBILIZZAZIONI FINANZIARIE</text:p>
          </table:table-cell>
          <table:table-cell office:value-type="currency" office:value="449266.28" table:style-name="ce28">
            <text:p>€ 449.266,2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TOTALE IMMOBILIZZAZIONI</text:p>
          </table:table-cell>
          <table:table-cell office:value-type="currency" office:value="5747462.7400000002" table:style-name="ce28">
            <text:p>€ 5.747.462,7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B) <text:s/>ATTIVO CIRCOLANTE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) <text:s text:c="3"/>RIMANENZE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Materie prime sussidiarie di consumo</text:p>
          </table:table-cell>
          <table:table-cell office:value-type="currency" office:value="11325.71" table:style-name="ce26">
            <text:p>€ 11.325,7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RIMANENZE</text:p>
          </table:table-cell>
          <table:table-cell office:value-type="currency" office:value="11325.71" table:style-name="ce28">
            <text:p>€ 11.325,7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I) <text:s text:c="2"/>CREDIT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Crediti verso clienti netti</text:p>
          </table:table-cell>
          <table:table-cell office:value-type="currency" office:value="297125.17" table:style-name="ce26">
            <text:p>€ 297.125,1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20. <text:s/>Crediti diversi</text:p>
          </table:table-cell>
          <table:table-cell office:value-type="currency" office:value="155287" table:style-name="ce25">
            <text:p>€ 155.287,0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30. <text:s/>Crediti verso enti previdenziali e assistenziali</text:p>
          </table:table-cell>
          <table:table-cell office:value-type="currency" office:value="16.82" table:style-name="ce26">
            <text:p>€ 16,8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40. <text:s/>Crediti tributari</text:p>
          </table:table-cell>
          <table:table-cell office:value-type="currency" office:value="16725.48" table:style-name="ce25">
            <text:p>€ 16.725,4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CREDITI</text:p>
          </table:table-cell>
          <table:table-cell office:value-type="currency" office:value="469154.47" table:style-name="ce29">
            <text:p>€ 469.154,4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II) <text:s/>ATTIVITA' <text:s/>FINANZIARIE NON IMMOBILIZZATE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Attività finanziarie non immobilizzate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ATTIVITA' FINANZIARIE NON IMMOBILIZZATE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V) <text:s/>DISPONIBILITA' LIQUIDE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Disponibilità liquide</text:p>
          </table:table-cell>
          <table:table-cell office:value-type="currency" office:value="552471.86" table:style-name="ce25">
            <text:p>€ 552.471,8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DISPONIBILITA' LIQUIDE</text:p>
          </table:table-cell>
          <table:table-cell office:value-type="currency" office:value="552471.86" table:style-name="ce29">
            <text:p>€ 552.471,8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TOTALE ATTIVO CIRCOLANTE</text:p>
          </table:table-cell>
          <table:table-cell office:value-type="currency" office:value="1032952.04" table:style-name="ce29">
            <text:p>€ 1.032.952,0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C) <text:s/>RATEI E RISCONTI ATTIV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) <text:s text:c="3"/>RATEI E RISCONTI ATTIV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Ratei e risconti attiv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RATEI E RISCONTI ATTIV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TOTALE RATEI E RISCONTI ATTIV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2"/>
          <table:table-cell table:style-name="ce30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31">
            <text:p>TOTALE STATO PATRIMONIALE ATTIVO</text:p>
          </table:table-cell>
          <table:table-cell office:value-type="currency" office:value="6780414.7800000003" table:style-name="ce32">
            <text:p>€ 6.780.414,7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2"/>
          <table:table-cell table:style-name="ce30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P A S S I V O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A) <text:s/>CAPITALE DI DOTAZIONE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) <text:s text:c="3"/>PATRIMONIO NETTO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Patrimonio e riserve</text:p>
          </table:table-cell>
          <table:table-cell office:value-type="currency" office:value="-4941932.66" table:style-name="ce25">
            <text:p>-€ 4.941.932,6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20. Risultato d'esercizio</text:p>
          </table:table-cell>
          <table:table-cell office:value-type="currency" office:value="-47546.62" table:style-name="ce26">
            <text:p>-€ 47.546,6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PATRIMONIO NETTO</text:p>
          </table:table-cell>
          <table:table-cell office:value-type="currency" office:value="-4989479.28" table:style-name="ce28">
            <text:p>-€ 4.989.479,2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TOTALE CAPITALE DI DOTAZIONE</text:p>
          </table:table-cell>
          <table:table-cell office:value-type="currency" office:value="-4989479.28" table:style-name="ce28">
            <text:p>-€ 4.989.479,2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B) <text:s/>CAPITALE DI TERZ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) <text:s text:c="3"/>FONDI PER RISCHI ED ONER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Fondi per rischi ed oneri</text:p>
          </table:table-cell>
          <table:table-cell office:value-type="currency" office:value="-337114.39" table:style-name="ce26">
            <text:p>-€ 337.114,3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FONDI PER RISCHI ED ONERI</text:p>
          </table:table-cell>
          <table:table-cell office:value-type="currency" office:value="-337114.39" table:style-name="ce28">
            <text:p>-€ 337.114,3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I) <text:s text:c="2"/>TRATTAMENTO DI FINE RAPPORTO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Trattamento di fine rapporto</text:p>
          </table:table-cell>
          <table:table-cell office:value-type="currency" office:value="-364069.12" table:style-name="ce26">
            <text:p>-€ 364.069,1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TRATTAMENTO DI FINE RAPPORTO</text:p>
          </table:table-cell>
          <table:table-cell office:value-type="currency" office:value="-364069.12" table:style-name="ce28">
            <text:p>-€ 364.069,1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II) <text:s/>DEBIT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Debiti verso banche e altri finanziator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20. Acconti e cauzioni</text:p>
          </table:table-cell>
          <table:table-cell office:value-type="currency" office:value="-120645.42" table:style-name="ce25">
            <text:p>-€ 120.645,4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30. Debiti verso fornitori</text:p>
          </table:table-cell>
          <table:table-cell office:value-type="currency" office:value="-237632.9" table:style-name="ce26">
            <text:p>-€ 237.632,9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40. Debiti diversi</text:p>
          </table:table-cell>
          <table:table-cell office:value-type="currency" office:value="-201317.95" table:style-name="ce25">
            <text:p>-€ 201.317,9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DEBITI</text:p>
          </table:table-cell>
          <table:table-cell office:value-type="currency" office:value="-559596.27" table:style-name="ce29">
            <text:p>-€ 559.596,2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TOTALE CAPITALE DI TERZI</text:p>
          </table:table-cell>
          <table:table-cell office:value-type="currency" office:value="-1260779.78" table:style-name="ce29">
            <text:p>-€ 1.260.779,7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C) <text:s/>RATEI E RISCONTI PASSIV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) <text:s text:c="3"/>RATEI E RISCONTI PASSIV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Ratei e risconti passivi</text:p>
          </table:table-cell>
          <table:table-cell office:value-type="currency" office:value="-530155.72" table:style-name="ce25">
            <text:p>-€ 530.155,7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RATEI E RISCONTI PASSIVI</text:p>
          </table:table-cell>
          <table:table-cell office:value-type="currency" office:value="-530155.72" table:style-name="ce29">
            <text:p>-€ 530.155,7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TOTALE RATEI E RISCONTI PASSIVI</text:p>
          </table:table-cell>
          <table:table-cell office:value-type="currency" office:value="-530155.72" table:style-name="ce29">
            <text:p>-€ 530.155,7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31">
            <text:p>TOTALE STATO PATRIMONIALE PASSIVO</text:p>
          </table:table-cell>
          <table:table-cell office:value-type="currency" office:value="-6780414.7800000003" table:style-name="ce32">
            <text:p>-€ 6.780.414,7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0"/>
          <table:table-cell table:style-name="ce3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CONTO ECONOMICO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A) <text:s/>VALORE DELLA PRODUZIONE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) <text:s text:c="3"/>RICAVI DA VENDITA E PRESTAZION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R.S.A. - Casa di Soggiorno</text:p>
          </table:table-cell>
          <table:table-cell office:value-type="currency" office:value="-2946140.1600000001" table:style-name="ce26">
            <text:p>-€ 2.946.140,1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20. <text:s/>Servizi semiresidenziali</text:p>
          </table:table-cell>
          <table:table-cell office:value-type="currency" office:value="-132270.19" table:style-name="ce25">
            <text:p>-€ 132.270,1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RICAVI DA VENDITA E PRESTAZIONI</text:p>
          </table:table-cell>
          <table:table-cell office:value-type="currency" office:value="-3078410.35" table:style-name="ce29">
            <text:p>-€ 3.078.410,3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6"/>IV) <text:s/>INCREMENTI DI IMMOBILIZZAZIONI PER LAVORI INTERNI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Incrementi di immobilizzazioni per lavori intern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4">
            <text:p><text:s text:c="12"/>TOTALE INCREMENTI DI IMMOBILIZZAZIONI PER LAVORI INTERNI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V) <text:s text:c="2"/>ALTRI RICAVI E PROVENT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Contributi ordinari ricevuti</text:p>
          </table:table-cell>
          <table:table-cell office:value-type="currency" office:value="-393584.12" table:style-name="ce25">
            <text:p>-€ 393.584,1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20. <text:s/>Altri ricavi e proventi</text:p>
          </table:table-cell>
          <table:table-cell office:value-type="currency" office:value="-96048.95" table:style-name="ce26">
            <text:p>-€ 96.048,9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30. <text:s/>Rendite patrimonial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ALTRI RICAVI E PROVENTI</text:p>
          </table:table-cell>
          <table:table-cell office:value-type="currency" office:value="-489633.07" table:style-name="ce29">
            <text:p>-€ 489.633,0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31">
            <text:p>TOTALE VALORE DELLA PRODUZIONE</text:p>
          </table:table-cell>
          <table:table-cell office:value-type="currency" office:value="-3568043.42" table:style-name="ce32">
            <text:p>-€ 3.568.043,4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B) <text:s/>COSTO DELLA PRODUZIONE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) <text:s text:c="3"/>CONSUMO DI BENI E MATERIAL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Acquisti</text:p>
          </table:table-cell>
          <table:table-cell office:value-type="currency" office:value="131069.36" table:style-name="ce25">
            <text:p>€ 131.069,3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20. <text:s/>Variazione delle rimanenze</text:p>
          </table:table-cell>
          <table:table-cell office:value-type="currency" office:value="7842.11" table:style-name="ce26">
            <text:p>€ 7.842,1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CONSUMO DI BENI E MATERIALI</text:p>
          </table:table-cell>
          <table:table-cell office:value-type="currency" office:value="138911.47" table:style-name="ce28">
            <text:p>€ 138.911,4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I) <text:s text:c="2"/>SERVIZ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Prestazioni servizi di assistenza alla persona</text:p>
          </table:table-cell>
          <table:table-cell office:value-type="currency" office:value="121672.76" table:style-name="ce26">
            <text:p>€ 121.672,7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20. <text:s/>Servizi appaltati</text:p>
          </table:table-cell>
          <table:table-cell office:value-type="currency" office:value="597707.6" table:style-name="ce25">
            <text:p>€ 597.707,6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30. <text:s/>Manutenzioni</text:p>
          </table:table-cell>
          <table:table-cell office:value-type="currency" office:value="95457.82" table:style-name="ce26">
            <text:p>€ 95.457,8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40. <text:s/>Utenze</text:p>
          </table:table-cell>
          <table:table-cell office:value-type="currency" office:value="60571.360000000001" table:style-name="ce25">
            <text:p>€ 60.571,3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50. <text:s/>Consulenze e collaborazioni</text:p>
          </table:table-cell>
          <table:table-cell office:value-type="currency" office:value="28580.63" table:style-name="ce26">
            <text:p>€ 28.580,6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55. Centro Diurno</text:p>
          </table:table-cell>
          <table:table-cell office:value-type="currency" office:value="114559.17" table:style-name="ce25">
            <text:p>€ 114.559,1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60. <text:s/>Organi istituzionali</text:p>
          </table:table-cell>
          <table:table-cell office:value-type="currency" office:value="34531.47" table:style-name="ce26">
            <text:p>€ 34.531,4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70. <text:s/>Servizi diversi</text:p>
          </table:table-cell>
          <table:table-cell office:value-type="currency" office:value="26573.63" table:style-name="ce25">
            <text:p>€ 26.573,6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SERVIZI</text:p>
          </table:table-cell>
          <table:table-cell office:value-type="currency" office:value="1079654.44" table:style-name="ce29">
            <text:p>€ 1.079.654,4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II) <text:s/>GODIMENTO BENI DI TERZ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Godimento beni di terz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12"/>TOTALE GODIMENTO BENI DI TERZ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V) <text:s/>COSTO PER IL PERSONALE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Salari e stipendi</text:p>
          </table:table-cell>
          <table:table-cell office:value-type="currency" office:value="1582894.32" table:style-name="ce25">
            <text:p>€ 1.582.894,3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Oneri sociali</text:p>
          </table:table-cell>
          <table:table-cell office:value-type="currency" office:value="458853.74" table:style-name="ce26">
            <text:p>€ 458.853,74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T.F.R.</text:p>
          </table:table-cell>
          <table:table-cell office:value-type="currency" office:value="55312.38" table:style-name="ce25">
            <text:p>€ 55.312,38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Altri costi</text:p>
          </table:table-cell>
          <table:table-cell office:value-type="currency" office:value="163466.56" table:style-name="ce26">
            <text:p>€ 163.466,56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COSTO PER IL PERSONALE</text:p>
          </table:table-cell>
          <table:table-cell office:value-type="currency" office:value="2260527" table:style-name="ce28">
            <text:p>€ 2.260.527,00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V) <text:s text:c="2"/>AMMORTAMENT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Ammortamenti</text:p>
          </table:table-cell>
          <table:table-cell office:value-type="currency" office:value="30039.77" table:style-name="ce26">
            <text:p>€ 30.039,7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AMMORTAMENTI</text:p>
          </table:table-cell>
          <table:table-cell office:value-type="currency" office:value="30039.77" table:style-name="ce28">
            <text:p>€ 30.039,77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VI) <text:s/>ACCANTONAMENT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Svalutazione dei credit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20. <text:s/>Accantonamenti per risch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ACCANTONAMENT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VII) <text:s/>ONERI DIVERSI DI GESTIONE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Oneri diversi di gestione</text:p>
          </table:table-cell>
          <table:table-cell office:value-type="currency" office:value="16606.95" table:style-name="ce26">
            <text:p>€ 16.606,9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ONERI DIVERSI DI GESTIONE</text:p>
          </table:table-cell>
          <table:table-cell office:value-type="currency" office:value="16606.95" table:style-name="ce28">
            <text:p>€ 16.606,95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2"/>
          <table:table-cell table:style-name="ce30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31">
            <text:p>TOTALE COSTO DELLA PRODUZIONE</text:p>
          </table:table-cell>
          <table:table-cell office:value-type="currency" office:value="3525739.63" table:style-name="ce32">
            <text:p>€ 3.525.739,63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RISULTATO DELLA GESTIONE</text:p>
          </table:table-cell>
          <table:table-cell office:value-type="currency" office:value="-42303.79" table:style-name="ce29">
            <text:p>-€ 42.303,7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C) <text:s/>PROVENTI E ONERI FINANZIAR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) <text:s text:c="3"/>PROVENTI E ONERI FINANZIAR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Proventi e oneri finanziari</text:p>
          </table:table-cell>
          <table:table-cell office:value-type="currency" office:value="-9162.6200000000008" table:style-name="ce26">
            <text:p>-€ 9.162,6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PROVENTI E ONERI FINANZIARI</text:p>
          </table:table-cell>
          <table:table-cell office:value-type="currency" office:value="-9162.6200000000008" table:style-name="ce28">
            <text:p>-€ 9.162,6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18">
            <text:p><text:s text:c="6"/>II) <text:s text:c="2"/>INTERESSI ED ALTRI ONERI FINANZIAR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2">
            <text:p><text:s text:c="14"/>010. <text:s/>Interessi passiv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20. <text:s/>Altri oneri finanziari</text:p>
          </table:table-cell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INTERESSI ED ALTRI ONERI FINANZIARI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RISULTATO DELLA GESTIONE FINANZIARIA</text:p>
          </table:table-cell>
          <table:table-cell office:value-type="currency" office:value="-9162.6200000000008" table:style-name="ce28">
            <text:p>-€ 9.162,62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RISULTATO PRIMA DELLE IMPOSTE</text:p>
          </table:table-cell>
          <table:table-cell office:value-type="currency" office:value="-51466.41" table:style-name="ce28">
            <text:p>-€ 51.466,4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E) <text:s/>IMPOSTE SUL REDDITO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6"/>I) <text:s text:c="3"/>IMPOSTE SUL REDDITO</text:p>
          </table:table-cell>
          <table:table-cell table:style-name="ce23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4">
            <text:p><text:s text:c="14"/>010. <text:s/>Imposte sul reddito</text:p>
          </table:table-cell>
          <table:table-cell office:value-type="currency" office:value="3919.79" table:style-name="ce26">
            <text:p>€ 3.919,7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<text:s text:c="12"/>TOTALE IMPOSTE SUL REDDITO</text:p>
          </table:table-cell>
          <table:table-cell office:value-type="currency" office:value="3919.79" table:style-name="ce28">
            <text:p>€ 3.919,7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4"/>
          <table:table-cell table:style-name="ce1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27">
            <text:p>TOTALE IMPOSTE</text:p>
          </table:table-cell>
          <table:table-cell office:value-type="currency" office:value="3919.79" table:style-name="ce28">
            <text:p>€ 3.919,79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table:style-name="ce22"/>
          <table:table-cell table:style-name="ce30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31">
            <text:p>UTILE (PERDITA) DELL'ESERCIZIO</text:p>
          </table:table-cell>
          <table:table-cell office:value-type="currency" office:value="-47546.62" table:style-name="ce32">
            <text:p>-€ 47.546,62</text:p>
          </table:table-cell>
          <table:table-cell table:number-columns-repeated="2" table:style-name="ce3"/>
          <table:table-cell table:number-columns-repeated="16380"/>
        </table:table-row>
        <table:table-row table:number-rows-repeated="10483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Eleonora Loss</meta:initial-creator>
    <dc:creator>Eleonora Loss</dc:creator>
    <meta:creation-date>2024-10-22T09:55:05Z</meta:creation-date>
    <dc:date>2024-10-22T09:56:20Z</dc:date>
  </office:meta>
</office:document-meta>
</file>