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C0C0C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C0C0C0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background-color="#C0C0C0"/>
    </style:style>
    <style:style style:name="ce18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1">
      <style:table-cell-properties style:vertical-align="middle" fo:background-color="#C0C0C0" style:repeat-content="false"/>
      <style:paragraph-properties fo:text-align="end" fo:margin-right="0cm"/>
    </style:style>
    <style:style style:name="ce2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1">
      <style:table-cell-properties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BDD6EE"/>
      <style:text-properties fo:font-weight="bold" style:font-weight-asian="bold" style:font-weight-complex="bold"/>
    </style:style>
    <style:style style:name="ce23" style:family="table-cell" style:parent-style-name="Default" style:data-style-name="N41">
      <style:table-cell-properties style:vertical-align="middle" fo:background-color="#BDD6E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2922916666667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APSP VALLE DEL VANOI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">
            <text:p>Sede in Via Danoli, 15 - 38050 CANAL SAN BOVO (TN)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">
            <text:p>Codice Fiscale 81002610228 e partita IVA 00481180222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3">
          <table:table-cell table:number-columns-spanned="1" table:number-rows-spanned="2" table:style-name="ce9"/>
          <table:table-cell table:number-columns-spanned="1" table:number-rows-spanned="2" table:style-name="ce9"/>
          <table:table-cell table:style-name="ce2"/>
          <table:table-cell table:style-name="ce3"/>
          <table:table-cell table:number-columns-repeated="16380"/>
        </table:table-row>
        <table:table-row table:style-name="ro3">
          <table:covered-table-cell/>
          <table:covered-table-cell/>
          <table:table-cell table:style-name="ce1"/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BILANCIO AL 31/12/2024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5"/>
          <table:table-cell table:number-columns-repeated="2" table:style-name="ce3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1">
            <text:p>STATO PATRIMONIALE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6">
          <table:table-cell office:value-type="date" office:date-value="2024-12-31T00:00:00" table:number-columns-spanned="2" table:number-rows-spanned="1" table:style-name="ce12">
            <text:p>31/12/2024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3">
          <table:table-cell office:value-type="string" table:style-name="ce6">
            <text:p>A T T I V O</text:p>
          </table:table-cell>
          <table:table-cell table:style-name="ce3"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13">
            <text:p>IMMOBILIZZAZION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5">
            <text:p><text:s text:c="6"/>I) <text:s text:c="3"/>IMMOBILIZZAZIONI IMMATERIAL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10. <text:s/>Costi di impianto ed ampliamento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20. <text:s/>Costi di ricerca, di sviluppo e di pubblicità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40. <text:s/>Costi di concessioni e licenze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60. <text:s/>Imm. imm. in corso ed accont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3"/>070. <text:s/>Altre immobilizzazioni immaterial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14"/>TOTALE IMMOBILIZZAZIONI IMMATERIAL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6"/>II) <text:s text:c="2"/>IMMOBILIZZAZIONI MATERIAL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10. <text:s/>Terreni e fabbricati</text:p>
          </table:table-cell>
          <table:table-cell office:value-type="currency" office:value="4868190.3600000003" table:style-name="ce18">
            <text:p>€ 4.868.190,3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20. <text:s/>Impianti e macchinari</text:p>
          </table:table-cell>
          <table:table-cell office:value-type="currency" office:value="12222.52" table:style-name="ce19">
            <text:p>€ 12.222,5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30. <text:s/>Attrezzature diverse</text:p>
          </table:table-cell>
          <table:table-cell office:value-type="currency" office:value="51512.04" table:style-name="ce18">
            <text:p>€ 51.512,04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40. <text:s/>Mobili e macchine</text:p>
          </table:table-cell>
          <table:table-cell office:value-type="currency" office:value="52030.83" table:style-name="ce19">
            <text:p>€ 52.030,83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50. <text:s/>Altri beni materiali</text:p>
          </table:table-cell>
          <table:table-cell office:value-type="currency" office:value="14557.16" table:style-name="ce18">
            <text:p>€ 14.557,1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60. <text:s/>Imm. materiali in corso ed acconti</text:p>
          </table:table-cell>
          <table:table-cell office:value-type="currency" office:value="471589.6" table:style-name="ce19">
            <text:p>€ 471.589,6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4"/>TOTALE IMMOBILIZZAZIONI MATERIALI</text:p>
          </table:table-cell>
          <table:table-cell office:value-type="currency" office:value="5470102.5099999998" table:style-name="ce20">
            <text:p>€ 5.470.102,51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III) <text:s/>IMMOBILIZZAZIONI FINANZIARIE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<text:s/>Partecipazioni</text:p>
          </table:table-cell>
          <table:table-cell office:value-type="currency" office:value="334033.40000000002" table:style-name="ce19">
            <text:p>€ 334.033,4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IMMOBILIZZAZIONI FINANZIARIE</text:p>
          </table:table-cell>
          <table:table-cell office:value-type="currency" office:value="334033.40000000002" table:style-name="ce20">
            <text:p>€ 334.033,4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TOTALE IMMOBILIZZAZIONI</text:p>
          </table:table-cell>
          <table:table-cell office:value-type="currency" office:value="5804135.9100000001" table:style-name="ce20">
            <text:p>€ 5.804.135,91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B) <text:s/>ATTIVO CIRCOLANTE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I) <text:s text:c="3"/>RIMANENZE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<text:s/>Materie prime sussidiarie di consumo</text:p>
          </table:table-cell>
          <table:table-cell office:value-type="currency" office:value="13778.05" table:style-name="ce19">
            <text:p>€ 13.778,05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RIMANENZE</text:p>
          </table:table-cell>
          <table:table-cell office:value-type="currency" office:value="13778.05" table:style-name="ce20">
            <text:p>€ 13.778,05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II) <text:s text:c="2"/>CREDIT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<text:s/>Crediti verso clienti netti</text:p>
          </table:table-cell>
          <table:table-cell office:value-type="currency" office:value="308611.8" table:style-name="ce19">
            <text:p>€ 308.611,8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20. <text:s/>Crediti diversi</text:p>
          </table:table-cell>
          <table:table-cell office:value-type="currency" office:value="193525.92" table:style-name="ce18">
            <text:p>€ 193.525,9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30. <text:s/>Crediti verso enti previdenziali e assistenzial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40. <text:s/>Crediti tributari</text:p>
          </table:table-cell>
          <table:table-cell office:value-type="currency" office:value="8638.07" table:style-name="ce18">
            <text:p>€ 8.638,0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12"/>TOTALE CREDITI</text:p>
          </table:table-cell>
          <table:table-cell office:value-type="currency" office:value="510775.79" table:style-name="ce21">
            <text:p>€ 510.775,7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6"/>III) <text:s/>ATTIVITA' <text:s/>FINANZIARIE NON IMMOBILIZZATE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10. <text:s/>Attività finanziarie non immobilizzate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12"/>TOTALE ATTIVITA' FINANZIARIE NON IMMOBILIZZATE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6"/>IV) <text:s/>DISPONIBILITA' LIQUIDE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10. Disponibilità liquide</text:p>
          </table:table-cell>
          <table:table-cell office:value-type="currency" office:value="579936.62" table:style-name="ce18">
            <text:p>€ 579.936,6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12"/>TOTALE DISPONIBILITA' LIQUIDE</text:p>
          </table:table-cell>
          <table:table-cell office:value-type="currency" office:value="579936.62" table:style-name="ce21">
            <text:p>€ 579.936,6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6"/>TOTALE ATTIVO CIRCOLANTE</text:p>
          </table:table-cell>
          <table:table-cell office:value-type="currency" office:value="1104490.46" table:style-name="ce21">
            <text:p>€ 1.104.490,4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C) <text:s/>RATEI E RISCONTI ATTIV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I) <text:s text:c="3"/>RATEI E RISCONTI ATTIV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Ratei e risconti attiv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RATEI E RISCONTI ATTIV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TOTALE RATEI E RISCONTI ATTIV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TOTALE STATO PATRIMONIALE ATTIVO</text:p>
          </table:table-cell>
          <table:table-cell office:value-type="currency" office:value="6908626.3700000001" table:style-name="ce23">
            <text:p>€ 6.908.626,3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P A S S I V O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A) <text:s/>CAPITALE DI DOTAZIONE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6"/>I) <text:s text:c="3"/>PATRIMONIO NETTO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10. Patrimonio e riserve</text:p>
          </table:table-cell>
          <table:table-cell office:value-type="currency" office:value="-4989479.28" table:style-name="ce18">
            <text:p>-€ 4.989.479,2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20. Risultato d'esercizio</text:p>
          </table:table-cell>
          <table:table-cell office:value-type="currency" office:value="-9987.35" table:style-name="ce19">
            <text:p>-€ 9.987,35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PATRIMONIO NETTO</text:p>
          </table:table-cell>
          <table:table-cell office:value-type="currency" office:value="-4999466.63" table:style-name="ce20">
            <text:p>-€ 4.999.466,63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TOTALE CAPITALE DI DOTAZIONE</text:p>
          </table:table-cell>
          <table:table-cell office:value-type="currency" office:value="-4999466.63" table:style-name="ce20">
            <text:p>-€ 4.999.466,63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B) <text:s/>CAPITALE DI TERZ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I) <text:s text:c="3"/>FONDI PER RISCHI ED ONER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Fondi per rischi ed oneri</text:p>
          </table:table-cell>
          <table:table-cell office:value-type="currency" office:value="-475850.8" table:style-name="ce19">
            <text:p>-€ 475.850,8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FONDI PER RISCHI ED ONERI</text:p>
          </table:table-cell>
          <table:table-cell office:value-type="currency" office:value="-475850.8" table:style-name="ce20">
            <text:p>-€ 475.850,8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II) <text:s text:c="2"/>TRATTAMENTO DI FINE RAPPORTO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Trattamento di fine rapporto</text:p>
          </table:table-cell>
          <table:table-cell office:value-type="currency" office:value="-338032.31" table:style-name="ce19">
            <text:p>-€ 338.032,31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TRATTAMENTO DI FINE RAPPORTO</text:p>
          </table:table-cell>
          <table:table-cell office:value-type="currency" office:value="-338032.31" table:style-name="ce20">
            <text:p>-€ 338.032,31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III) <text:s/>DEBIT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Debiti verso banche e altri finanziator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20. Acconti e cauzioni</text:p>
          </table:table-cell>
          <table:table-cell office:value-type="currency" office:value="-124202.96" table:style-name="ce18">
            <text:p>-€ 124.202,9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30. Debiti verso fornitori</text:p>
          </table:table-cell>
          <table:table-cell office:value-type="currency" office:value="-200749.4" table:style-name="ce19">
            <text:p>-€ 200.749,4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40. Debiti diversi</text:p>
          </table:table-cell>
          <table:table-cell office:value-type="currency" office:value="-218669.13" table:style-name="ce18">
            <text:p>-€ 218.669,13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12"/>TOTALE DEBITI</text:p>
          </table:table-cell>
          <table:table-cell office:value-type="currency" office:value="-543621.49" table:style-name="ce21">
            <text:p>-€ 543.621,4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6"/>TOTALE CAPITALE DI TERZI</text:p>
          </table:table-cell>
          <table:table-cell office:value-type="currency" office:value="-1357504.6" table:style-name="ce21">
            <text:p>-€ 1.357.504,6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C) <text:s/>RATEI E RISCONTI PASSIV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6"/>I) <text:s text:c="3"/>RATEI E RISCONTI PASSIV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10. Ratei e risconti passivi</text:p>
          </table:table-cell>
          <table:table-cell office:value-type="currency" office:value="-551655.14" table:style-name="ce18">
            <text:p>-€ 551.655,14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12"/>TOTALE RATEI E RISCONTI PASSIVI</text:p>
          </table:table-cell>
          <table:table-cell office:value-type="currency" office:value="-551655.14" table:style-name="ce21">
            <text:p>-€ 551.655,14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6"/>TOTALE RATEI E RISCONTI PASSIVI</text:p>
          </table:table-cell>
          <table:table-cell office:value-type="currency" office:value="-551655.14" table:style-name="ce21">
            <text:p>-€ 551.655,14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TOTALE STATO PATRIMONIALE PASSIVO</text:p>
          </table:table-cell>
          <table:table-cell office:value-type="currency" office:value="-6908626.3700000001" table:style-name="ce23">
            <text:p>-€ 6.908.626,3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5"/>
          <table:table-cell table:style-name="ce2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CONTO ECONOMICO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A) <text:s/>VALORE DELLA PRODUZIONE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I) <text:s text:c="3"/>RICAVI DA VENDITA E PRESTAZION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<text:s/>R.S.A. - Casa di Soggiorno</text:p>
          </table:table-cell>
          <table:table-cell office:value-type="currency" office:value="-2994228.39" table:style-name="ce19">
            <text:p>-€ 2.994.228,3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20. <text:s/>Servizi semiresidenziali</text:p>
          </table:table-cell>
          <table:table-cell office:value-type="currency" office:value="-168389.17" table:style-name="ce18">
            <text:p>-€ 168.389,1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12"/>TOTALE RICAVI DA VENDITA E PRESTAZIONI</text:p>
          </table:table-cell>
          <table:table-cell office:value-type="currency" office:value="-3162617.56" table:style-name="ce21">
            <text:p>-€ 3.162.617,5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<text:s text:c="6"/>IV) <text:s/>INCREMENTI DI IMMOBILIZZAZIONI PER LAVORI INTERNI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10. <text:s/>Incrementi di immobilizzazioni per lavori intern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<text:s text:c="12"/>TOTALE INCREMENTI DI IMMOBILIZZAZIONI PER LAVORI INTERNI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6"/>V) <text:s text:c="2"/>ALTRI RICAVI E PROVENT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10. <text:s/>Contributi ordinari ricevuti</text:p>
          </table:table-cell>
          <table:table-cell office:value-type="currency" office:value="-819908.43" table:style-name="ce18">
            <text:p>-€ 819.908,43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20. <text:s/>Altri ricavi e proventi</text:p>
          </table:table-cell>
          <table:table-cell office:value-type="currency" office:value="-63874.3" table:style-name="ce19">
            <text:p>-€ 63.874,3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30. <text:s/>Rendite patrimonial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12"/>TOTALE ALTRI RICAVI E PROVENTI</text:p>
          </table:table-cell>
          <table:table-cell office:value-type="currency" office:value="-883782.73" table:style-name="ce21">
            <text:p>-€ 883.782,73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TOTALE VALORE DELLA PRODUZIONE</text:p>
          </table:table-cell>
          <table:table-cell office:value-type="currency" office:value="-4046400.29" table:style-name="ce23">
            <text:p>-€ 4.046.400,2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B) <text:s/>COSTO DELLA PRODUZIONE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6"/>I) <text:s text:c="3"/>CONSUMO DI BENI E MATERIAL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10. <text:s/>Acquisti</text:p>
          </table:table-cell>
          <table:table-cell office:value-type="currency" office:value="94583.57" table:style-name="ce18">
            <text:p>€ 94.583,5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20. <text:s/>Variazione delle rimanenze</text:p>
          </table:table-cell>
          <table:table-cell office:value-type="currency" office:value="-2452.34" table:style-name="ce19">
            <text:p>-€ 2.452,34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CONSUMO DI BENI E MATERIALI</text:p>
          </table:table-cell>
          <table:table-cell office:value-type="currency" office:value="92131.23" table:style-name="ce20">
            <text:p>€ 92.131,23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II) <text:s text:c="2"/>SERVIZ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<text:s/>Prestazioni servizi di assistenza alla persona</text:p>
          </table:table-cell>
          <table:table-cell office:value-type="currency" office:value="107042.77" table:style-name="ce19">
            <text:p>€ 107.042,7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20. <text:s/>Servizi appaltati</text:p>
          </table:table-cell>
          <table:table-cell office:value-type="currency" office:value="609890.78" table:style-name="ce18">
            <text:p>€ 609.890,7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30. <text:s/>Manutenzioni</text:p>
          </table:table-cell>
          <table:table-cell office:value-type="currency" office:value="75285.58" table:style-name="ce19">
            <text:p>€ 75.285,5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40. <text:s/>Utenze</text:p>
          </table:table-cell>
          <table:table-cell office:value-type="currency" office:value="100470.47" table:style-name="ce18">
            <text:p>€ 100.470,4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50. <text:s/>Consulenze e collaborazioni</text:p>
          </table:table-cell>
          <table:table-cell office:value-type="currency" office:value="32533.39" table:style-name="ce19">
            <text:p>€ 32.533,3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55. Centro Diurno</text:p>
          </table:table-cell>
          <table:table-cell office:value-type="currency" office:value="156154.88" table:style-name="ce18">
            <text:p>€ 156.154,8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60. <text:s/>Organi istituzionali</text:p>
          </table:table-cell>
          <table:table-cell office:value-type="currency" office:value="40263.160000000003" table:style-name="ce19">
            <text:p>€ 40.263,1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70. <text:s/>Servizi diversi</text:p>
          </table:table-cell>
          <table:table-cell office:value-type="currency" office:value="29697.61" table:style-name="ce18">
            <text:p>€ 29.697,61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12"/>TOTALE SERVIZI</text:p>
          </table:table-cell>
          <table:table-cell office:value-type="currency" office:value="1151338.6399999999" table:style-name="ce21">
            <text:p>€ 1.151.338,64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6"/>III) <text:s/>GODIMENTO BENI DI TERZ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10. <text:s/>Godimento beni di terz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12"/>TOTALE GODIMENTO BENI DI TERZ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6"/>IV) <text:s/>COSTO PER IL PERSONALE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10. <text:s/>Salari e stipendi</text:p>
          </table:table-cell>
          <table:table-cell office:value-type="currency" office:value="1856745.52" table:style-name="ce18">
            <text:p>€ 1.856.745,5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<text:s/>Oneri sociali</text:p>
          </table:table-cell>
          <table:table-cell office:value-type="currency" office:value="560741.26" table:style-name="ce19">
            <text:p>€ 560.741,2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10. <text:s/>T.F.R.</text:p>
          </table:table-cell>
          <table:table-cell office:value-type="currency" office:value="31246.75" table:style-name="ce18">
            <text:p>€ 31.246,75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<text:s/>Altri costi</text:p>
          </table:table-cell>
          <table:table-cell office:value-type="currency" office:value="300598.19" table:style-name="ce19">
            <text:p>€ 300.598,1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COSTO PER IL PERSONALE</text:p>
          </table:table-cell>
          <table:table-cell office:value-type="currency" office:value="2749331.72" table:style-name="ce20">
            <text:p>€ 2.749.331,7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V) <text:s text:c="2"/>AMMORTAMENT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<text:s/>Ammortamenti</text:p>
          </table:table-cell>
          <table:table-cell office:value-type="currency" office:value="25582.99" table:style-name="ce19">
            <text:p>€ 25.582,9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AMMORTAMENTI</text:p>
          </table:table-cell>
          <table:table-cell office:value-type="currency" office:value="25582.99" table:style-name="ce20">
            <text:p>€ 25.582,9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VI) <text:s/>ACCANTONAMENT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<text:s/>Svalutazione dei credit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20. <text:s/>Accantonamenti per risch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ACCANTONAMENT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VII) <text:s/>ONERI DIVERSI DI GESTIONE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<text:s/>Oneri diversi di gestione</text:p>
          </table:table-cell>
          <table:table-cell office:value-type="currency" office:value="22789.13" table:style-name="ce19">
            <text:p>€ 22.789,13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ONERI DIVERSI DI GESTIONE</text:p>
          </table:table-cell>
          <table:table-cell office:value-type="currency" office:value="22789.13" table:style-name="ce20">
            <text:p>€ 22.789,13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TOTALE COSTO DELLA PRODUZIONE</text:p>
          </table:table-cell>
          <table:table-cell office:value-type="currency" office:value="4041173.71" table:style-name="ce23">
            <text:p>€ 4.041.173,71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RISULTATO DELLA GESTIONE</text:p>
          </table:table-cell>
          <table:table-cell office:value-type="currency" office:value="-5226.58" table:style-name="ce21">
            <text:p>-€ 5.226,5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C) <text:s/>PROVENTI E ONERI FINANZIAR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I) <text:s text:c="3"/>PROVENTI E ONERI FINANZIAR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<text:s/>Proventi e oneri finanziari</text:p>
          </table:table-cell>
          <table:table-cell office:value-type="currency" office:value="-8642.77" table:style-name="ce19">
            <text:p>-€ 8.642,7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PROVENTI E ONERI FINANZIARI</text:p>
          </table:table-cell>
          <table:table-cell office:value-type="currency" office:value="-8642.77" table:style-name="ce20">
            <text:p>-€ 8.642,7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3">
            <text:p><text:s text:c="6"/>II) <text:s text:c="2"/>INTERESSI ED ALTRI ONERI FINANZIAR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6">
            <text:p><text:s text:c="14"/>010. <text:s/>Interessi passiv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20. <text:s/>Altri oneri finanziari</text:p>
          </table:table-cell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INTERESSI ED ALTRI ONERI FINANZIARI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RISULTATO DELLA GESTIONE FINANZIARIA</text:p>
          </table:table-cell>
          <table:table-cell office:value-type="currency" office:value="-8642.77" table:style-name="ce20">
            <text:p>-€ 8.642,7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RISULTATO PRIMA DELLE IMPOSTE</text:p>
          </table:table-cell>
          <table:table-cell office:value-type="currency" office:value="-13869.35" table:style-name="ce20">
            <text:p>-€ 13.869,35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E) <text:s/>IMPOSTE SUL REDDITO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6"/>I) <text:s text:c="3"/>IMPOSTE SUL REDDITO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7">
            <text:p><text:s text:c="14"/>010. <text:s/>Imposte sul reddito</text:p>
          </table:table-cell>
          <table:table-cell office:value-type="currency" office:value="3882" table:style-name="ce19">
            <text:p>€ 3.882,0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<text:s text:c="12"/>TOTALE IMPOSTE SUL REDDITO</text:p>
          </table:table-cell>
          <table:table-cell office:value-type="currency" office:value="3882" table:style-name="ce20">
            <text:p>€ 3.882,0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17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6">
            <text:p>TOTALE IMPOSTE</text:p>
          </table:table-cell>
          <table:table-cell office:value-type="currency" office:value="3882" table:style-name="ce20">
            <text:p>€ 3.882,0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4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UTILE (PERDITA) DELL'ESERCIZIO</text:p>
          </table:table-cell>
          <table:table-cell office:value-type="currency" office:value="-9987.35" table:style-name="ce23">
            <text:p>-€ 9.987,35</text:p>
          </table:table-cell>
          <table:table-cell table:number-columns-repeated="2" table:style-name="ce3"/>
          <table:table-cell table:number-columns-repeated="16380"/>
        </table:table-row>
        <table:table-row table:number-rows-repeated="10483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Eleonora Loss</meta:initial-creator>
    <dc:creator>Eleonora Loss</dc:creator>
    <meta:creation-date>2024-10-22T09:55:05Z</meta:creation-date>
    <dc:date>2026-05-14T12:59:01Z</dc:date>
  </office:meta>
</office:document-meta>
</file>