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88.9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A.P.S.P. " VALLE DEL VANOI<text:s/>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9T00:00:00" table:style-name="ce28">
            <text:p>29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29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7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48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7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7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number-columns-spanned="1" table:number-rows-spanned="5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7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8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6" table:style-name="ce47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4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8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8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/>
        </table:table-row>
        <table:table-row table:style-name="ro1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47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48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4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campi la cui compilazione non è prevista dalla normativa provinciale e regionale</text:p>
          </table:table-cell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A.P.S.P " VALLE DEL VANOI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9T00:00:00" table:style-name="ce28">
            <text:p>29/03/2019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0">
            <text:p>ALLEGATO 2.1 ALLA DELIBERA N. 141/2019- GRIGLIA DI RILEVAZIONE AL 29/03/2019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48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47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47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number-columns-spanned="1" table:number-rows-spanned="5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8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6" table:style-name="ce47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3" table:style-name="ce4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8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4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8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2" table:style-name="ce47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48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4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4"/>
          <table:table-cell office:value-type="string" table:style-name="ce23">
            <text:p>N/A</text:p>
          </table:table-cell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.neri</meta:initial-creator>
    <dc:creator>Eleonora Loss</dc:creator>
    <meta:creation-date>2013-01-24T09:59:07Z</meta:creation-date>
    <dc:date>2022-04-04T12:42:08Z</dc:date>
    <meta:print-date>2019-02-26T13:19:59Z</meta:print-date>
  </office:meta>
</office:document-meta>
</file>