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8">
            <text:p>A.P.S.P. "VALLE DEL VANOI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29.06.2020</text:p>
          </table:table-cell>
          <table:table-cell table:style-name="ce7"/>
          <table:table-cell table:number-columns-repeated="6" table:style-name="ce26"/>
          <table:table-cell table:number-columns-repeated="16372" table:style-name="ce7"/>
        </table:table-row>
        <table:table-row table:style-name="ro2">
          <table:table-cell office:value-type="string" table:number-columns-spanned="6" table:number-rows-spanned="1" table:style-name="ce47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24">
            <text:p>PUBBLICAZIONE</text:p>
          </table:table-cell>
          <table:table-cell office:value-type="string" table:style-name="ce24">
            <text:p>COMPLETEZZA DEL CONTENUTO</text:p>
          </table:table-cell>
          <table:table-cell office:value-type="string" table:style-name="ce24">
            <text:p>COMPLETEZZA RISPETTO AGLI UFFICI</text:p>
          </table:table-cell>
          <table:table-cell office:value-type="string" table:style-name="ce24">
            <text:p>AGGIORNAMENTO</text:p>
          </table:table-cell>
          <table:table-cell office:value-type="string" table:style-name="ce24">
            <text:p>APERTURA FORMATO</text:p>
          </table:table-cell>
          <table:table-cell office:value-type="string" table:number-columns-spanned="1" table:number-rows-spanned="2" table:style-name="ce46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24">
            <text:p>Il dato è pubblicato nella sezione "Amministrazione trasparente" del sito istituzionale?</text:p>
            <text:p>(da 0 a 2)</text:p>
          </table:table-cell>
          <table:table-cell office:value-type="string" table:style-name="ce24">
            <text:p>Il dato pubblicato riporta tutte le informazioni richieste dalle previsioni normative?</text:p>
            <text:p>(da 0 a 3)</text:p>
          </table:table-cell>
          <table:table-cell office:value-type="string" table:style-name="ce24">
            <text:p>Il dato pubblicato è riferito a tutti gli uffici?</text:p>
            <text:p>(da 0 a 3)</text:p>
          </table:table-cell>
          <table:table-cell office:value-type="string" table:style-name="ce24">
            <text:p>La pagina web e i documenti pubblicati risultano aggiornati?</text:p>
            <text:p>(da 0 a 3)</text:p>
          </table:table-cell>
          <table:table-cell office:value-type="string" table:style-name="ce24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4">
            <text:p>Consulenti e collaboratori</text:p>
          </table:table-cell>
          <table:table-cell office:value-type="string" table:number-columns-spanned="1" table:number-rows-spanned="7" table:style-name="ce35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6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Link ipertesutale a PerlaPA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Link ipertesutale a PerlaPA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Link ipertesutale a PerlaPA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Link ipertesutale a PerlaPA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Link ipertesutale a PerlaPA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Link ipertesutale a PerlaPA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Link ipertesutale a PerlaPA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**recentemente modificato da L.160/2019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4">
            <text:p>Attività e procedimenti</text:p>
          </table:table-cell>
          <table:table-cell office:value-type="string" table:number-columns-spanned="1" table:number-rows-spanned="15" table:style-name="ce36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6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lusione L.R. 10/201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lusione L.R. 10/201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lusione L.R. 10/201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lusione L.R. 10/201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lusione L.R. 10/201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lusione L.R. 10/201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lusione L.R. 10/201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lusione L.R. 10/2014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lusione L.R. 10/201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lusione L.R. 10/2014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lusione L.R. 10/201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lusione L.R. 10/2021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lusione L.R. 10/2021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lusione L.R. 10/201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lusione L.R. 10/2014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lusione L.R. 10/2014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Non è stata applicata tale fattispecie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6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Non è stata applicata tale fattispecie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6" table:style-name="ce2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Non è stata applicata tale fattispecie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Non è stata applicata tale fattispecie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Non è stata applicata tale fattispecie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Non è stata applicata tale fattispecie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Non è stata applicata tale fattispecie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Non è stata applicata tale fattispecie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Non è stata applicata tale fattispecie<text:s/>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Non è stata applicata tale fattispecie<text:s/>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7" table:style-name="ce34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Perl'art. 32 ci sarebbe l'esonero ai sensi della L. R. 10/2014. Tuttavia a questo link https://www.apspvalledelvanoi.it/carta-dei-servizi.html si trova la carta dei servizi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6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6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Non è stata applicata tale fattispecie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Non è stata applicata tale fattispecie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Non è stata applicata tale fattispecie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clusione L. R. 10/2014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clusione L. R. 10/2014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4">
            <text:p>Informazioni ambientali</text:p>
          </table:table-cell>
          <table:table-cell table:number-columns-spanned="1" table:number-rows-spanned="8" table:style-name="ce35"/>
          <table:table-cell office:value-type="string" table:number-columns-spanned="1" table:number-rows-spanned="8" table:style-name="ce36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clusione L. R. 10/2014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clusione L. R. 10/201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clusione L. R. 10/2014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clusione L. R. 10/201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clusione L. R. 10/201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clusione L. R. 10/2014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clusione L. R. 10/201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n.a.</text:p>
          </table:table-cell>
          <table:table-cell office:value-type="string" table:style-name="ce25">
            <text:p>esclusione L. R. 10/2014</text:p>
          </table:table-cell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5" table:style-name="ce25"/>
          <table:table-cell table:style-name="ce28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8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6" table:style-name="ce29"/>
          <table:table-cell table:number-columns-repeated="16372"/>
        </table:table-row>
        <table:table-row table:style-name="ro13">
          <table:table-cell table:number-columns-spanned="3" table:number-rows-spanned="1" table:style-name="ce37"/>
          <table:covered-table-cell table:number-columns-repeated="2"/>
          <table:table-cell table:number-columns-repeated="3" table:style-name="ce16"/>
          <table:table-cell table:number-columns-repeated="4" table:style-name="ce30"/>
          <table:table-cell table:number-columns-repeated="2" table:style-name="ce29"/>
          <table:table-cell table:number-columns-repeated="16372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8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7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6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34">
            <text:p>Consulenti e collaboratori</text:p>
          </table:table-cell>
          <table:table-cell office:value-type="string" table:number-columns-spanned="1" table:number-rows-spanned="7" table:style-name="ce35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6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4">
            <text:p>Attività e procedimenti</text:p>
          </table:table-cell>
          <table:table-cell office:value-type="string" table:number-columns-spanned="1" table:number-rows-spanned="15" table:style-name="ce36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6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3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6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4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6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6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4">
            <text:p>Informazioni ambientali</text:p>
          </table:table-cell>
          <table:table-cell table:number-columns-spanned="1" table:number-rows-spanned="8" table:style-name="ce35"/>
          <table:table-cell office:value-type="string" table:number-columns-spanned="1" table:number-rows-spanned="8" table:style-name="ce36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*Nuovo obbligo di pubblicazione vigente <text:s/>in relazione a concorsi banditi o conclusi a partire dal 1 gennaio 2020<text:s/>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b.neri</meta:initial-creator>
    <dc:creator>Eleonora Loss</dc:creator>
    <meta:creation-date>2013-01-24T09:59:07Z</meta:creation-date>
    <dc:date>2022-04-04T12:44:14Z</dc:date>
    <meta:print-date>2020-03-06T11:42:39Z</meta:print-date>
    <meta:user-defined meta:name="ContentTypeId">0x01010080C829AC121B6C4CBFC107DBF415534C</meta:user-defined>
  </office:meta>
</office:document-meta>
</file>