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AGAMENTI APRILE - GIUGN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 Italia SRL</text:p>
          </table:table-cell>
          <table:table-cell office:value-type="currency" office:value="-376.2" table:style-name="ce4">
            <text:p>-€ 376,20<text:s/></text:p>
          </table:table-cell>
          <table:table-cell office:value-type="string" table:style-name="ce2">
            <text:p>05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A s.p.a</text:p>
          </table:table-cell>
          <table:table-cell office:value-type="currency" office:value="120.12" table:style-name="ce4">
            <text:p><text:s/>€ 120,12<text:s/></text:p>
          </table:table-cell>
          <table:table-cell office:value-type="string" table:style-name="ce2">
            <text:p>05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.DI ROMA SUCC.LE M- MIN. AMBIENTE SISTRE<text:s/></text:p>
          </table:table-cell>
          <table:table-cell office:value-type="currency" office:value="180" table:style-name="ce4">
            <text:p><text:s/>€ 180,00<text:s/></text:p>
          </table:table-cell>
          <table:table-cell office:value-type="string" table:style-name="ce2">
            <text:p>12/04/2018</text:p>
          </table:table-cell>
          <table:table-cell office:value-type="string" table:style-name="ce3">
            <text:p>Imposte e tasse diver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 PROJECT <text:s/>-<text:s text:c="2"/></text:p>
          </table:table-cell>
          <table:table-cell office:value-type="currency" office:value="-66.2" table:style-name="ce4">
            <text:p>-€ 66,20<text:s/></text:p>
          </table:table-cell>
          <table:table-cell office:value-type="string" table:style-name="ce2">
            <text:p>13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 PROJECT <text:s/>-<text:s text:c="2"/></text:p>
          </table:table-cell>
          <table:table-cell office:value-type="currency" office:value="4717.71" table:style-name="ce4">
            <text:p><text:s/>€ 4.717,71<text:s/></text:p>
          </table:table-cell>
          <table:table-cell office:value-type="string" table:style-name="ce2">
            <text:p>13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2.5" table:style-name="ce4">
            <text:p><text:s/>€ 32,5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85.0300000000002" table:style-name="ce4">
            <text:p><text:s/>€ 2.385,03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9" table:style-name="ce4">
            <text:p><text:s/>€ 9,9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84.8" table:style-name="ce4">
            <text:p><text:s/>€ 84,8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77.26" table:style-name="ce4">
            <text:p><text:s/>€ 277,26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0.79" table:style-name="ce4">
            <text:p><text:s/>€ 40,79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8.26" table:style-name="ce4">
            <text:p><text:s/>€ 38,26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.21" table:style-name="ce4">
            <text:p><text:s/>€ 27,21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30" table:style-name="ce4">
            <text:p><text:s/>€ 430,0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32.44" table:style-name="ce4">
            <text:p><text:s/>€ 432,44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8.04" table:style-name="ce4">
            <text:p><text:s/>€ 98,04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949.7" table:style-name="ce4">
            <text:p><text:s/>€ 7.949,7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8.22" table:style-name="ce4">
            <text:p><text:s/>€ 48,22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76" table:style-name="ce4">
            <text:p><text:s/>€ 876,0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0.84" table:style-name="ce4">
            <text:p><text:s/>€ 70,84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4.39" table:style-name="ce4">
            <text:p><text:s/>€ 24,39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1.7" table:style-name="ce4">
            <text:p><text:s/>€ 71,7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1.85" table:style-name="ce4">
            <text:p><text:s/>€ 51,85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6.479999999999997" table:style-name="ce4">
            <text:p><text:s/>€ 36,48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.600000000000001" table:style-name="ce4">
            <text:p><text:s/>€ 19,6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.04" table:style-name="ce4">
            <text:p><text:s/>€ 18,04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91" table:style-name="ce4">
            <text:p><text:s/>€ 9,91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68" table:style-name="ce4">
            <text:p><text:s/>€ 9,68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3.08" table:style-name="ce4">
            <text:p><text:s/>€ 73,08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3" table:style-name="ce4">
            <text:p><text:s/>€ 143,0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5.07" table:style-name="ce4">
            <text:p><text:s/>€ 55,07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37" table:style-name="ce4">
            <text:p><text:s/>€ 10,37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0.86" table:style-name="ce4">
            <text:p><text:s/>€ 180,86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9.319999999999993" table:style-name="ce4">
            <text:p><text:s/>€ 79,32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4.51" table:style-name="ce4">
            <text:p><text:s/>€ 94,51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59.9" table:style-name="ce4">
            <text:p><text:s/>€ 559,90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9.42" table:style-name="ce4">
            <text:p><text:s/>€ 29,42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3.92" table:style-name="ce4">
            <text:p><text:s/>€ 83,92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1.82" table:style-name="ce4">
            <text:p><text:s/>€ 41,82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63.24" table:style-name="ce4">
            <text:p><text:s/>€ 1.263,24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03.06" table:style-name="ce4">
            <text:p><text:s/>€ 2.303,06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94.86" table:style-name="ce4">
            <text:p><text:s/>€ 1.894,86<text:s/></text:p>
          </table:table-cell>
          <table:table-cell office:value-type="string" table:style-name="ce2">
            <text:p>16/04/2018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875.44" table:style-name="ce4">
            <text:p><text:s/>€ 875,44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665.6" table:style-name="ce4">
            <text:p><text:s/>€ 665,6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BA SPA</text:p>
          </table:table-cell>
          <table:table-cell office:value-type="currency" office:value="30.4" table:style-name="ce4">
            <text:p><text:s/>€ 30,4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ET DOTT. GIULIAN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ET DOTT. GIULIANO</text:p>
          </table:table-cell>
          <table:table-cell office:value-type="currency" office:value="339.2" table:style-name="ce4">
            <text:p><text:s/>€ 339,2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son Energia S.p.A.</text:p>
          </table:table-cell>
          <table:table-cell office:value-type="currency" office:value="114.48" table:style-name="ce4">
            <text:p><text:s/>€ 114,4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 SERVICE srl<text:s/></text:p>
          </table:table-cell>
          <table:table-cell office:value-type="currency" office:value="584" table:style-name="ce4">
            <text:p><text:s/>€ 584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1220.22" table:style-name="ce4">
            <text:p><text:s/>€ 1.220,22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IANO RATTIN</text:p>
          </table:table-cell>
          <table:table-cell office:value-type="currency" office:value="152" table:style-name="ce4">
            <text:p><text:s/>€ 15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155.1999999999998" table:style-name="ce4">
            <text:p><text:s/>€ 2.155,2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 VANOI</text:p>
          </table:table-cell>
          <table:table-cell office:value-type="currency" office:value="129.51" table:style-name="ce4">
            <text:p><text:s/>€ 129,51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 ALFIO</text:p>
          </table:table-cell>
          <table:table-cell office:value-type="currency" office:value="44732.08" table:style-name="ce4">
            <text:p><text:s/>€ 44.732,0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 VANOI</text:p>
          </table:table-cell>
          <table:table-cell office:value-type="currency" office:value="248.58" table:style-name="ce4">
            <text:p><text:s/>€ 248,5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TECNICO dott. ing. BALDESSARI GIULIANO</text:p>
          </table:table-cell>
          <table:table-cell office:value-type="currency" office:value="2824.25" table:style-name="ce4">
            <text:p><text:s/>€ 2.824,25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CCARATO GIANPAOLO</text:p>
          </table:table-cell>
          <table:table-cell office:value-type="currency" office:value="73.12" table:style-name="ce4">
            <text:p><text:s/>€ 73,12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CHINELLI GIOVANNI</text:p>
          </table:table-cell>
          <table:table-cell office:value-type="currency" office:value="1463.02" table:style-name="ce4">
            <text:p><text:s/>€ 1.463,02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zio moncher</text:p>
          </table:table-cell>
          <table:table-cell office:value-type="currency" office:value="579.6" table:style-name="ce4">
            <text:p><text:s/>€ 579,6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DALCOLMO</text:p>
          </table:table-cell>
          <table:table-cell office:value-type="currency" office:value="47047.040000000001" table:style-name="ce4">
            <text:p><text:s/>€ 47.047,04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ri di Tollens Bravo Srl</text:p>
          </table:table-cell>
          <table:table-cell office:value-type="currency" office:value="164.37" table:style-name="ce4">
            <text:p><text:s/>€ 164,37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980.1" table:style-name="ce4">
            <text:p><text:s/>€ 980,1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GHER PAOLO IMPIANTI ELETTRICI</text:p>
          </table:table-cell>
          <table:table-cell office:value-type="currency" office:value="325" table:style-name="ce4">
            <text:p><text:s/>€ 325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98" table:style-name="ce4">
            <text:p><text:s/>€ 98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durner Hospitalia GmbH</text:p>
          </table:table-cell>
          <table:table-cell office:value-type="currency" office:value="128" table:style-name="ce4">
            <text:p><text:s/>€ 128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I COOPERATIVA SOCIALE -<text:s/></text:p>
          </table:table-cell>
          <table:table-cell office:value-type="currency" office:value="10786.86" table:style-name="ce4">
            <text:p><text:s/>€ 10.786,86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350" table:style-name="ce4">
            <text:p><text:s/>€ 350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58" table:style-name="ce4">
            <text:p><text:s/>€ 58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42.8" table:style-name="ce4">
            <text:p><text:s/>€ 42,8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336.78" table:style-name="ce4">
            <text:p><text:s/>€ 336,7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son Energia S.p.A.</text:p>
          </table:table-cell>
          <table:table-cell office:value-type="currency" office:value="120.74" table:style-name="ce4">
            <text:p><text:s/>€ 120,74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OM SRL -</text:p>
          </table:table-cell>
          <table:table-cell office:value-type="currency" office:value="124.18" table:style-name="ce4">
            <text:p><text:s/>€ 124,1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032.32" table:style-name="ce4">
            <text:p><text:s/>€ 3.032,32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52.36" table:style-name="ce4">
            <text:p><text:s/>€ 52,36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US SCS ONLUS</text:p>
          </table:table-cell>
          <table:table-cell office:value-type="currency" office:value="746.55" table:style-name="ce4">
            <text:p><text:s/>€ 746,55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84" table:style-name="ce4">
            <text:p><text:s/>€ 184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LAGORAI</text:p>
          </table:table-cell>
          <table:table-cell office:value-type="currency" office:value="2544.9899999999998" table:style-name="ce4">
            <text:p><text:s/>€ 2.544,99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program<text:s/></text:p>
          </table:table-cell>
          <table:table-cell office:value-type="currency" office:value="53.65" table:style-name="ce4">
            <text:p><text:s/>€ 53,65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15.27999999999997" table:style-name="ce4">
            <text:p><text:s/>€ 315,28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247.84" table:style-name="ce4">
            <text:p><text:s/>€ 247,84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72.3" table:style-name="ce4">
            <text:p><text:s/>€ 72,3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GIACOMIN</text:p>
          </table:table-cell>
          <table:table-cell office:value-type="currency" office:value="36.6" table:style-name="ce4">
            <text:p><text:s/>€ 36,6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GIACOMIN</text:p>
          </table:table-cell>
          <table:table-cell office:value-type="currency" office:value="1056.5999999999999" table:style-name="ce4">
            <text:p><text:s/>€ 1.056,6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19628.8" table:style-name="ce4">
            <text:p><text:s/>€ 19.628,8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2920" table:style-name="ce4">
            <text:p><text:s/>€ 2.920,0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243.9" table:style-name="ce4">
            <text:p><text:s/>€ 243,90<text:s/></text:p>
          </table:table-cell>
          <table:table-cell office:value-type="string" table:style-name="ce2">
            <text:p>30/04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72.44" table:style-name="ce4">
            <text:p><text:s/>€ 672,44<text:s/></text:p>
          </table:table-cell>
          <table:table-cell office:value-type="string" table:style-name="ce2">
            <text:p>02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78.74" table:style-name="ce4">
            <text:p><text:s/>€ 478,74<text:s/></text:p>
          </table:table-cell>
          <table:table-cell office:value-type="string" table:style-name="ce2">
            <text:p>02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40" table:style-name="ce4">
            <text:p><text:s/>€ 240,00<text:s/></text:p>
          </table:table-cell>
          <table:table-cell office:value-type="string" table:style-name="ce2">
            <text:p>02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IDE PARZIALE</text:p>
          </table:table-cell>
          <table:table-cell office:value-type="currency" office:value="995" table:style-name="ce4">
            <text:p><text:s/>€ 995,00<text:s/></text:p>
          </table:table-cell>
          <table:table-cell office:value-type="string" table:style-name="ce2">
            <text:p>03/05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CHINELLI GIOVANNI</text:p>
          </table:table-cell>
          <table:table-cell office:value-type="currency" office:value="547.66999999999996" table:style-name="ce4">
            <text:p><text:s/>€ 547,67<text:s/></text:p>
          </table:table-cell>
          <table:table-cell office:value-type="string" table:style-name="ce2">
            <text:p>08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04.42" table:style-name="ce4">
            <text:p><text:s/>€ 104,42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Crediti v/A.P.S.S. medico ospiti autosuffici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Crediti v/A.P.S.S. medico ospiti autosuffici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768" table:style-name="ce4">
            <text:p><text:s/>€ 1.768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ROVIN.LE SERVIZI SANITARI</text:p>
          </table:table-cell>
          <table:table-cell office:value-type="currency" office:value="265.5" table:style-name="ce4">
            <text:p><text:s/>€ 265,5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A s.p.a</text:p>
          </table:table-cell>
          <table:table-cell office:value-type="currency" office:value="5062.4399999999996" table:style-name="ce4">
            <text:p><text:s/>€ 5.062,44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UIL <text:s/>FPL - SETTORE ENTI LOCALI</text:p>
          </table:table-cell>
          <table:table-cell office:value-type="currency" office:value="42.94" table:style-name="ce4">
            <text:p><text:s/>€ 42,94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Debiti v/sindacato UIL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PS - CISL Fed. Lavoratori Pubblici e dei Servizi</text:p>
          </table:table-cell>
          <table:table-cell office:value-type="currency" office:value="154.93" table:style-name="ce4">
            <text:p><text:s/>€ 154,93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AOLI &amp; ZORTEA SNC</text:p>
          </table:table-cell>
          <table:table-cell office:value-type="currency" office:value="186.68" table:style-name="ce4">
            <text:p><text:s/>€ 186,68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AOLI &amp; ZORTEA SNC</text:p>
          </table:table-cell>
          <table:table-cell office:value-type="currency" office:value="56" table:style-name="ce4">
            <text:p><text:s/>€ 56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507.65" table:style-name="ce4">
            <text:p><text:s/>€ 507,65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444.18" table:style-name="ce4">
            <text:p><text:s/>€ 444,18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117.18" table:style-name="ce4">
            <text:p><text:s/>€ 117,18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 PROJECT <text:s/>-<text:s text:c="2"/></text:p>
          </table:table-cell>
          <table:table-cell office:value-type="currency" office:value="917.76" table:style-name="ce4">
            <text:p><text:s/>€ 917,76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 parrucchiera e callista utenti Centro serv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BERTOLIS PIERGIORGIO &amp; C. S.N.C.</text:p>
          </table:table-cell>
          <table:table-cell office:value-type="currency" office:value="1208.19" table:style-name="ce4">
            <text:p><text:s/>€ 1.208,19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992.84" table:style-name="ce4">
            <text:p><text:s/>€ 2.992,84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52.33" table:style-name="ce4">
            <text:p><text:s/>€ 52,33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program<text:s/>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US SCS ONLUS</text:p>
          </table:table-cell>
          <table:table-cell office:value-type="currency" office:value="697.2" table:style-name="ce4">
            <text:p><text:s/>€ 697,2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I COOPERATIVA SOCIALE -<text:s/></text:p>
          </table:table-cell>
          <table:table-cell office:value-type="currency" office:value="10786.86" table:style-name="ce4">
            <text:p><text:s/>€ 10.786,86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26.54000000000002" table:style-name="ce4">
            <text:p><text:s/>€ 326,54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74.5" table:style-name="ce4">
            <text:p><text:s/>€ 74,5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19628.8" table:style-name="ce4">
            <text:p><text:s/>€ 19.628,8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98" table:style-name="ce4">
            <text:p><text:s/>€ 98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377.46" table:style-name="ce4">
            <text:p><text:s/>€ 377,46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 UFFICIO STILE DI CERVO NARCHI-<text:s text:c="2"/></text:p>
          </table:table-cell>
          <table:table-cell office:value-type="currency" office:value="263.22000000000003" table:style-name="ce4">
            <text:p><text:s/>€ 263,22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107.1" table:style-name="ce4">
            <text:p><text:s/>€ 107,1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506.72" table:style-name="ce4">
            <text:p><text:s/>€ 506,72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345.28" table:style-name="ce4">
            <text:p><text:s/>€ 345,28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 PROJECT <text:s/>-<text:s text:c="2"/></text:p>
          </table:table-cell>
          <table:table-cell office:value-type="currency" office:value="1228.5" table:style-name="ce4">
            <text:p><text:s/>€ 1.228,5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O COMBUSTIBILI -<text:s/></text:p>
          </table:table-cell>
          <table:table-cell office:value-type="currency" office:value="-1470.72" table:style-name="ce4">
            <text:p>-€ 1.470,72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O COMBUSTIBILI -<text:s/></text:p>
          </table:table-cell>
          <table:table-cell office:value-type="currency" office:value="10060.44" table:style-name="ce4">
            <text:p><text:s/>€ 10.060,44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16723.39" table:style-name="ce4">
            <text:p><text:s/>€ 16.723,39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 Italia SRL</text:p>
          </table:table-cell>
          <table:table-cell office:value-type="currency" office:value="369" table:style-name="ce4">
            <text:p><text:s/>€ 369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15/05/2018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18.86" table:style-name="ce4">
            <text:p><text:s/>€ 218,8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66.4" table:style-name="ce4">
            <text:p><text:s/>€ 166,4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3.04" table:style-name="ce4">
            <text:p><text:s/>€ 183,04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.69" table:style-name="ce4">
            <text:p><text:s/>€ 6,6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84.8" table:style-name="ce4">
            <text:p><text:s/>€ 84,8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5.19" table:style-name="ce4">
            <text:p><text:s/>€ 25,1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73.11" table:style-name="ce4">
            <text:p><text:s/>€ 2.373,11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44" table:style-name="ce4">
            <text:p><text:s/>€ 33,44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538.79999999999995" table:style-name="ce4">
            <text:p><text:s/>€ 538,8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8.49" table:style-name="ce4">
            <text:p><text:s/>€ 28,4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473.21" table:style-name="ce4">
            <text:p><text:s/>€ 4.473,21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0.48" table:style-name="ce4">
            <text:p><text:s/>€ 120,48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4.69" table:style-name="ce4">
            <text:p><text:s/>€ 54,6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5" table:style-name="ce4">
            <text:p><text:s/>€ 9,5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69.27" table:style-name="ce4">
            <text:p><text:s/>€ 769,27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.09" table:style-name="ce4">
            <text:p><text:s/>€ 16,0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27.19" table:style-name="ce4">
            <text:p><text:s/>€ 427,1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138" table:style-name="ce4">
            <text:p><text:s/>€ 138,0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7.87" table:style-name="ce4">
            <text:p><text:s/>€ 157,87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704.7" table:style-name="ce4">
            <text:p><text:s/>€ 4.704,7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6.159999999999997" table:style-name="ce4">
            <text:p><text:s/>€ 36,1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45.02" table:style-name="ce4">
            <text:p><text:s/>€ 245,02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82.76" table:style-name="ce4">
            <text:p>-€ 82,7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8.16" table:style-name="ce4">
            <text:p><text:s/>€ 28,1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42" table:style-name="ce4">
            <text:p><text:s/>€ 9,42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4.09" table:style-name="ce4">
            <text:p><text:s/>€ 74,09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56" table:style-name="ce4">
            <text:p><text:s/>€ 26,5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.32" table:style-name="ce4">
            <text:p><text:s/>€ 27,32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.52" table:style-name="ce4">
            <text:p><text:s/>€ 11,52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4.24" table:style-name="ce4">
            <text:p><text:s/>€ 164,24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59.9" table:style-name="ce4">
            <text:p><text:s/>€ 559,9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.8" table:style-name="ce4">
            <text:p><text:s/>€ 11,8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9.36" table:style-name="ce4">
            <text:p><text:s/>€ 69,3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4.52" table:style-name="ce4">
            <text:p><text:s/>€ 54,52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.91" table:style-name="ce4">
            <text:p><text:s/>€ 15,91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7.2" table:style-name="ce4">
            <text:p><text:s/>€ 277,2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62.88" table:style-name="ce4">
            <text:p><text:s/>€ 1.962,88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92" table:style-name="ce4">
            <text:p><text:s/>€ 292,00<text:s/></text:p>
          </table:table-cell>
          <table:table-cell office:value-type="string" table:style-name="ce2">
            <text:p>16/05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95" table:style-name="ce4">
            <text:p><text:s/>€ 95,00<text:s/></text:p>
          </table:table-cell>
          <table:table-cell office:value-type="string" table:style-name="ce2">
            <text:p>31/05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RISK SRL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08/06/2018</text:p>
          </table:table-cell>
          <table:table-cell office:value-type="string" table:style-name="ce3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526.71" table:style-name="ce4">
            <text:p><text:s/>€ 1.526,71<text:s/></text:p>
          </table:table-cell>
          <table:table-cell office:value-type="string" table:style-name="ce2">
            <text:p>08/06/2018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AMBIENTE S.r.l.</text:p>
          </table:table-cell>
          <table:table-cell office:value-type="currency" office:value="3651.73" table:style-name="ce4">
            <text:p><text:s/>€ 3.651,73<text:s/></text:p>
          </table:table-cell>
          <table:table-cell office:value-type="string" table:style-name="ce2">
            <text:p>12/06/2018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5.97" table:style-name="ce4">
            <text:p><text:s/>€ 65,97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I.V.A. su vendi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6.1" table:style-name="ce4">
            <text:p><text:s/>€ 26,1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Crediti v/A.P.S.S. medico ospiti autosuffici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42" table:style-name="ce4">
            <text:p><text:s/>€ 442,0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44.13" table:style-name="ce4">
            <text:p><text:s/>€ 244,13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85.0300000000002" table:style-name="ce4">
            <text:p><text:s/>€ 2.385,03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13.74" table:style-name="ce4">
            <text:p><text:s/>€ 1.113,74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1.68" table:style-name="ce4">
            <text:p><text:s/>€ 111,6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7.72" table:style-name="ce4">
            <text:p><text:s/>€ 97,72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5.78" table:style-name="ce4">
            <text:p><text:s/>€ 25,7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5.89" table:style-name="ce4">
            <text:p><text:s/>€ 45,89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Servizi parrucchiera e callista utenti Centro serv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5.8" table:style-name="ce4">
            <text:p><text:s/>€ 265,8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.51" table:style-name="ce4">
            <text:p><text:s/>€ 11,51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68" table:style-name="ce4">
            <text:p><text:s/>€ 9,6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3.38" table:style-name="ce4">
            <text:p><text:s/>€ 153,3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1.84" table:style-name="ce4">
            <text:p><text:s/>€ 71,84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.39" table:style-name="ce4">
            <text:p><text:s/>€ 16,39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62.88" table:style-name="ce4">
            <text:p><text:s/>€ 1.962,8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.56" table:style-name="ce4">
            <text:p><text:s/>€ 21,56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3.04" table:style-name="ce4">
            <text:p><text:s/>€ 83,04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7.91" table:style-name="ce4">
            <text:p><text:s/>€ 57,91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.56" table:style-name="ce4">
            <text:p><text:s/>€ 23,56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1.48" table:style-name="ce4">
            <text:p><text:s/>€ 111,4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5.959999999999994" table:style-name="ce4">
            <text:p><text:s/>€ 75,96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1.43" table:style-name="ce4">
            <text:p><text:s/>€ 61,43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213.3000000000002" table:style-name="ce4">
            <text:p><text:s/>€ 2.213,3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72.34" table:style-name="ce4">
            <text:p><text:s/>€ 1.672,34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1.180000000000007" table:style-name="ce4">
            <text:p><text:s/>€ 81,18<text:s/></text:p>
          </table:table-cell>
          <table:table-cell office:value-type="string" table:style-name="ce2">
            <text:p>18/06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RENZO MARINELLO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 SERVICE srl<text:s/>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Grisenti Fabrizio TendaCasa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ROVIN.LE SERVIZI SANITARI</text:p>
          </table:table-cell>
          <table:table-cell office:value-type="currency" office:value="212.4" table:style-name="ce4">
            <text:p><text:s/>€ 212,4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HOTEL - forniture alberghere</text:p>
          </table:table-cell>
          <table:table-cell office:value-type="currency" office:value="22.91" table:style-name="ce4">
            <text:p><text:s/>€ 22,91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HOTEL - forniture alberghere</text:p>
          </table:table-cell>
          <table:table-cell office:value-type="currency" office:value="28.64" table:style-name="ce4">
            <text:p><text:s/>€ 28,64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NTASY di Pfeifhofer Karolina</text:p>
          </table:table-cell>
          <table:table-cell office:value-type="currency" office:value="63.3" table:style-name="ce4">
            <text:p><text:s/>€ 63,3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147.78" table:style-name="ce4">
            <text:p><text:s/>€ 147,78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340.68" table:style-name="ce4">
            <text:p><text:s/>€ 340,68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Utenti presa in car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774.6" table:style-name="ce4">
            <text:p><text:s/>€ 774,6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1096.1600000000001" table:style-name="ce4">
            <text:p><text:s/>€ 1.096,16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ETTO PIERINA</text:p>
          </table:table-cell>
          <table:table-cell office:value-type="currency" office:value="116.27" table:style-name="ce4">
            <text:p><text:s/>€ 116,27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CCARATO GIANPAOLO</text:p>
          </table:table-cell>
          <table:table-cell office:value-type="currency" office:value="205" table:style-name="ce4">
            <text:p><text:s/>€ 205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 VANOI</text:p>
          </table:table-cell>
          <table:table-cell office:value-type="currency" office:value="284.81" table:style-name="ce4">
            <text:p><text:s/>€ 284,81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847.2" table:style-name="ce4">
            <text:p><text:s/>€ 1.847,2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EDERIGHI S.R.L.</text:p>
          </table:table-cell>
          <table:table-cell office:value-type="currency" office:value="378" table:style-name="ce4">
            <text:p><text:s/>€ 378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ZI PAOLO</text:p>
          </table:table-cell>
          <table:table-cell office:value-type="currency" office:value="69" table:style-name="ce4">
            <text:p><text:s/>€ 69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ET DOTT. GIULIAN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BONET DOTT. GIULIANO</text:p>
          </table:table-cell>
          <table:table-cell office:value-type="currency" office:value="254.4" table:style-name="ce4">
            <text:p><text:s/>€ 254,4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900" table:style-name="ce4">
            <text:p><text:s/>€ 90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HOTEL - forniture alberghere</text:p>
          </table:table-cell>
          <table:table-cell office:value-type="currency" office:value="704.05" table:style-name="ce4">
            <text:p><text:s/>€ 704,0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TIONAL PRODUCTION S.r.l. Unipersonale</text:p>
          </table:table-cell>
          <table:table-cell office:value-type="currency" office:value="160.24" table:style-name="ce4">
            <text:p><text:s/>€ 160,24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GLIANI MARTINA</text:p>
          </table:table-cell>
          <table:table-cell office:value-type="currency" office:value="1386" table:style-name="ce4">
            <text:p><text:s/>€ 1.386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20.91000000000003" table:style-name="ce4">
            <text:p><text:s/>€ 320,91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son Energia S.p.A.</text:p>
          </table:table-cell>
          <table:table-cell office:value-type="currency" office:value="117.39" table:style-name="ce4">
            <text:p><text:s/>€ 117,39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374.12" table:style-name="ce4">
            <text:p><text:s/>€ 374,12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83.59" table:style-name="ce4">
            <text:p><text:s/>€ 83,59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00.11" table:style-name="ce4">
            <text:p><text:s/>€ 100,11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 PROJECT <text:s/>-<text:s text:c="2"/></text:p>
          </table:table-cell>
          <table:table-cell office:value-type="currency" office:value="1326" table:style-name="ce4">
            <text:p><text:s/>€ 1.326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223.88" table:style-name="ce4">
            <text:p><text:s/>€ 3.223,88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56.1" table:style-name="ce4">
            <text:p><text:s/>€ 56,1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SITURA ZENONI LUCIANO S.N.C. DI ZENONI OTTAVIO<text:s/></text:p>
          </table:table-cell>
          <table:table-cell office:value-type="currency" office:value="832.5" table:style-name="ce4">
            <text:p><text:s/>€ 832,5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663.6" table:style-name="ce4">
            <text:p><text:s/>€ 663,6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353.28" table:style-name="ce4">
            <text:p><text:s/>€ 353,28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ROSSA ITALIANA - COMITATO LOCALE DI TRENTO</text:p>
          </table:table-cell>
          <table:table-cell office:value-type="currency" office:value="14.4" table:style-name="ce4">
            <text:p><text:s/>€ 14,4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program<text:s/></text:p>
          </table:table-cell>
          <table:table-cell office:value-type="currency" office:value="53.65" table:style-name="ce4">
            <text:p><text:s/>€ 53,6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LAGORAI</text:p>
          </table:table-cell>
          <table:table-cell office:value-type="currency" office:value="2544.9899999999998" table:style-name="ce4">
            <text:p><text:s/>€ 2.544,99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19628.79" table:style-name="ce4">
            <text:p><text:s/>€ 19.628,79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P.S.P "SUOR AGNESE"</text:p>
          </table:table-cell>
          <table:table-cell office:value-type="currency" office:value="26.25" table:style-name="ce4">
            <text:p><text:s/>€ 26,2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 SNC -OSLER FONTANARI</text:p>
          </table:table-cell>
          <table:table-cell office:value-type="currency" office:value="2441.27" table:style-name="ce4">
            <text:p><text:s/>€ 2.441,27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1380.85" table:style-name="ce4">
            <text:p><text:s/>€ 1.380,8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I COOPERATIVA SOCIALE -<text:s/></text:p>
          </table:table-cell>
          <table:table-cell office:value-type="currency" office:value="10786.86" table:style-name="ce4">
            <text:p><text:s/>€ 10.786,86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US SCS ONLUS</text:p>
          </table:table-cell>
          <table:table-cell office:value-type="currency" office:value="846.55" table:style-name="ce4">
            <text:p><text:s/>€ 846,5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TRENTINE SAS DI CRISTINI</text:p>
          </table:table-cell>
          <table:table-cell office:value-type="currency" office:value="218.96" table:style-name="ce4">
            <text:p><text:s/>€ 218,96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107.4" table:style-name="ce4">
            <text:p><text:s/>€ 107,4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148.94999999999999" table:style-name="ce4">
            <text:p><text:s/>€ 148,95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228.96" table:style-name="ce4">
            <text:p><text:s/>€ 228,96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S CLAUDIO</text:p>
          </table:table-cell>
          <table:table-cell office:value-type="currency" office:value="19.239999999999998" table:style-name="ce4">
            <text:p><text:s/>€ 19,24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</text:p>
          </table:table-cell>
          <table:table-cell office:value-type="currency" office:value="47.14" table:style-name="ce4">
            <text:p><text:s/>€ 47,14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</text:p>
          </table:table-cell>
          <table:table-cell office:value-type="currency" office:value="4295.33" table:style-name="ce4">
            <text:p><text:s/>€ 4.295,33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</text:p>
          </table:table-cell>
          <table:table-cell office:value-type="currency" office:value="190.08" table:style-name="ce4">
            <text:p><text:s/>€ 190,08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LAGORAI</text:p>
          </table:table-cell>
          <table:table-cell office:value-type="currency" office:value="2544.9899999999998" table:style-name="ce4">
            <text:p><text:s/>€ 2.544,99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H s.p.a.</text:p>
          </table:table-cell>
          <table:table-cell office:value-type="currency" office:value="331.92" table:style-name="ce4">
            <text:p><text:s/>€ 331,92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H s.p.a.</text:p>
          </table:table-cell>
          <table:table-cell office:value-type="currency" office:value="6500" table:style-name="ce4">
            <text:p><text:s/>€ 6.500,00<text:s/></text:p>
          </table:table-cell>
          <table:table-cell office:value-type="string" table:style-name="ce2">
            <text:p>29/06/2018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356590.99999999988" table:formula="of:=SUM([.B4:.B283])" table:style-name="ce4">
            <text:p><text:s/>€ 356.591,00<text:s/></text:p>
          </table:table-cell>
          <table:table-cell table:number-columns-repeated="16382" table:style-name="ce1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0:35:23Z</meta:creation-date>
    <dc:date>2022-05-23T15:40:05Z</dc:date>
  </office:meta>
</office:document-meta>
</file>