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AGAMENTI LUGLIO - SETTEMBR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03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80.1" table:style-name="ce8">
            <text:p><text:s/>€ 980,10<text:s/></text:p>
          </table:table-cell>
          <table:table-cell office:value-type="string" table:style-name="ce9">
            <text:p>03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12.33" table:style-name="ce8">
            <text:p><text:s/>€ 1.512,33<text:s/></text:p>
          </table:table-cell>
          <table:table-cell office:value-type="string" table:style-name="ce9">
            <text:p>10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8000000000000007" table:style-name="ce8">
            <text:p><text:s/>€ 8,8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6" table:style-name="ce8">
            <text:p><text:s/>€ 61,6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.04" table:style-name="ce8">
            <text:p><text:s/>€ 5,04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3" table:style-name="ce8">
            <text:p><text:s/>€ 6,3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" table:style-name="ce8">
            <text:p><text:s/>€ 24,2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74.04000000000002" table:style-name="ce8">
            <text:p><text:s/>€ 274,04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0.29" table:style-name="ce8">
            <text:p><text:s/>€ 90,29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58" table:style-name="ce8">
            <text:p><text:s/>€ 25,5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1" table:style-name="ce8">
            <text:p><text:s/>€ 45,1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2.66" table:style-name="ce8">
            <text:p><text:s/>€ 62,66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8" table:style-name="ce8">
            <text:p><text:s/>€ 308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61.8" table:style-name="ce8">
            <text:p><text:s/>€ 461,8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3.16" table:style-name="ce8">
            <text:p><text:s/>€ 83,16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18" table:style-name="ce8">
            <text:p><text:s/>€ 15,1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63.6" table:style-name="ce8">
            <text:p><text:s/>€ 63,6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" table:style-name="ce8">
            <text:p><text:s/>€ 10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8" table:style-name="ce8">
            <text:p><text:s/>€ 198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" table:style-name="ce8">
            <text:p><text:s/>€ 4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4.88999999999999" table:style-name="ce8">
            <text:p><text:s/>€ 154,89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5" table:style-name="ce8">
            <text:p><text:s/>€ 35,25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30" table:style-name="ce8">
            <text:p><text:s/>€ 330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7.52" table:style-name="ce8">
            <text:p><text:s/>€ 377,52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0.599999999999994" table:style-name="ce8">
            <text:p><text:s/>€ 70,6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83" table:style-name="ce8">
            <text:p><text:s/>€ 25,83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31" table:style-name="ce8">
            <text:p><text:s/>€ 82,31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39" table:style-name="ce8">
            <text:p><text:s/>€ 18,39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02" table:style-name="ce8">
            <text:p><text:s/>€ 22,02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6.3" table:style-name="ce8">
            <text:p><text:s/>€ 66,3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34" table:style-name="ce8">
            <text:p><text:s/>€ 12,34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3.15" table:style-name="ce8">
            <text:p><text:s/>€ 183,15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8" table:style-name="ce8">
            <text:p><text:s/>€ 11,8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5.88" table:style-name="ce8">
            <text:p><text:s/>€ 335,8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63" table:style-name="ce8">
            <text:p><text:s/>€ 2,63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65.17" table:style-name="ce8">
            <text:p><text:s/>€ 365,17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3.77999999999997" table:style-name="ce8">
            <text:p><text:s/>€ 303,7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6.24" table:style-name="ce8">
            <text:p><text:s/>€ 186,24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.63" table:style-name="ce8">
            <text:p><text:s/>€ 23,63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2.770000000000003" table:style-name="ce8">
            <text:p><text:s/>€ 32,77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" table:style-name="ce8">
            <text:p><text:s/>€ 22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9" table:style-name="ce8">
            <text:p><text:s/>€ 22,9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77" table:style-name="ce8">
            <text:p><text:s/>€ 0,77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37" table:style-name="ce8">
            <text:p><text:s/>€ 10,37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1.81" table:style-name="ce8">
            <text:p><text:s/>€ 171,81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1.82" table:style-name="ce8">
            <text:p><text:s/>€ 41,82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8" table:style-name="ce8">
            <text:p><text:s/>€ 13,28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30" table:style-name="ce8">
            <text:p><text:s/>€ 1.430,00<text:s/></text:p>
          </table:table-cell>
          <table:table-cell office:value-type="string" table:style-name="ce9">
            <text:p>16/07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612.53" table:style-name="ce8">
            <text:p><text:s/>€ 612,53<text:s/></text:p>
          </table:table-cell>
          <table:table-cell office:value-type="string" table:style-name="ce9">
            <text:p>24/07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o Traversi Montani</text:p>
          </table:table-cell>
          <table:table-cell office:value-type="currency" office:value="254" table:style-name="ce8">
            <text:p><text:s/>€ 254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TRENTINA FIBROSI CISTICA</text:p>
          </table:table-cell>
          <table:table-cell office:value-type="currency" office:value="2897.58" table:style-name="ce8">
            <text:p><text:s/>€ 2.897,58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UIL <text:s/>FPL - SETTORE ENTI LOCALI</text:p>
          </table:table-cell>
          <table:table-cell office:value-type="currency" office:value="57.03" table:style-name="ce8">
            <text:p><text:s/>€ 57,03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IL <text:s/>FPL - SETTORE ENTI LOCALI</text:p>
          </table:table-cell>
          <table:table-cell office:value-type="currency" office:value="63.11" table:style-name="ce8">
            <text:p><text:s/>€ 63,11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1.80000000000001" table:style-name="ce8">
            <text:p><text:s/>€ 151,8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4.93" table:style-name="ce8">
            <text:p><text:s/>€ 154,93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1083.26" table:style-name="ce8">
            <text:p><text:s/>€ 1.083,26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1788" table:style-name="ce8">
            <text:p><text:s/>€ 1.788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424" table:style-name="ce8">
            <text:p><text:s/>€ 424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09.32" table:style-name="ce8">
            <text:p><text:s/>€ 409,32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796.2" table:style-name="ce8">
            <text:p><text:s/>€ 796,2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22.24" table:style-name="ce8">
            <text:p><text:s/>€ 122,24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35.65" table:style-name="ce8">
            <text:p><text:s/>€ 1.535,65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NETWORK SRL</text:p>
          </table:table-cell>
          <table:table-cell office:value-type="currency" office:value="367.5" table:style-name="ce8">
            <text:p><text:s/>€ 367,5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611.2" table:style-name="ce8">
            <text:p><text:s/>€ 1.611,2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TTILIO MICHELI</text:p>
          </table:table-cell>
          <table:table-cell office:value-type="currency" office:value="348" table:style-name="ce8">
            <text:p><text:s/>€ 348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47.14" table:style-name="ce8">
            <text:p><text:s/>€ 47,14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3657.27" table:style-name="ce8">
            <text:p><text:s/>€ 3.657,27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207.36" table:style-name="ce8">
            <text:p><text:s/>€ 207,36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10" table:style-name="ce8">
            <text:p><text:s/>€ 110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PAOLI &amp; ZORTEA SNC</text:p>
          </table:table-cell>
          <table:table-cell office:value-type="currency" office:value="173.11" table:style-name="ce8">
            <text:p><text:s/>€ 173,11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5087.25" table:style-name="ce8">
            <text:p><text:s/>€ 5.087,25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89.13" table:style-name="ce8">
            <text:p><text:s/>€ 89,13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18.3" table:style-name="ce8">
            <text:p><text:s/>€ 118,3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543.5" table:style-name="ce8">
            <text:p><text:s/>€ 543,5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26.54000000000002" table:style-name="ce8">
            <text:p><text:s/>€ 326,54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410.39" table:style-name="ce8">
            <text:p><text:s/>€ 410,39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89.34" table:style-name="ce8">
            <text:p><text:s/>€ 889,34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400" table:style-name="ce8">
            <text:p><text:s/>€ 1.400,00<text:s/></text:p>
          </table:table-cell>
          <table:table-cell office:value-type="string" table:style-name="ce9">
            <text:p>31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9.4" table:style-name="ce8">
            <text:p><text:s/>€ 89,40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00.01" table:style-name="ce8">
            <text:p><text:s/>€ 100,01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355.97" table:style-name="ce8">
            <text:p><text:s/>€ 355,97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80.62" table:style-name="ce8">
            <text:p><text:s/>€ 80,62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89" table:style-name="ce8">
            <text:p><text:s/>€ 26,89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92" table:style-name="ce8">
            <text:p><text:s/>€ 11,92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73.11" table:style-name="ce8">
            <text:p><text:s/>€ 2.373,11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7.84" table:style-name="ce8">
            <text:p><text:s/>€ 337,84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63" table:style-name="ce8">
            <text:p><text:s/>€ 30,63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849999999999994" table:style-name="ce8">
            <text:p><text:s/>€ 80,85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CCHINELLI GIOVANNI</text:p>
          </table:table-cell>
          <table:table-cell office:value-type="currency" office:value="5292" table:style-name="ce8">
            <text:p><text:s/>€ 5.292,00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6.56" table:style-name="ce8">
            <text:p><text:s/>€ 76,56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37" table:style-name="ce8">
            <text:p><text:s/>€ 10,37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6.29" table:style-name="ce8">
            <text:p><text:s/>€ 146,29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62" table:style-name="ce8">
            <text:p><text:s/>€ 45,62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" table:style-name="ce8">
            <text:p><text:s/>€ 24,20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.08" table:style-name="ce8">
            <text:p><text:s/>€ 38,08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.61" table:style-name="ce8">
            <text:p><text:s/>€ 19,61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03" table:style-name="ce8">
            <text:p><text:s/>€ 26,03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2.71" table:style-name="ce8">
            <text:p><text:s/>€ 332,71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35" table:style-name="ce8">
            <text:p><text:s/>€ 54,35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84" table:style-name="ce8">
            <text:p><text:s/>€ 71,84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5.65" table:style-name="ce8">
            <text:p><text:s/>€ 195,65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8">
            <text:p><text:s/>€ 9,68<text:s/></text:p>
          </table:table-cell>
          <table:table-cell office:value-type="string" table:style-name="ce9">
            <text:p>16/08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87.6" table:style-name="ce8">
            <text:p><text:s/>€ 487,60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-49.64" table:style-name="ce8">
            <text:p>-€ 49,64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7.32" table:style-name="ce8">
            <text:p><text:s/>€ 47,32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70.82" table:style-name="ce8">
            <text:p><text:s/>€ 270,82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06" table:style-name="ce8">
            <text:p><text:s/>€ 106,00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9.64" table:style-name="ce8">
            <text:p><text:s/>€ 49,64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02.8" table:style-name="ce8">
            <text:p><text:s/>€ 402,80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260" table:style-name="ce8">
            <text:p><text:s/>€ 1.260,00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45.02" table:style-name="ce8">
            <text:p><text:s/>€ 245,02<text:s/></text:p>
          </table:table-cell>
          <table:table-cell office:value-type="string" table:style-name="ce9">
            <text:p>20/08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0.1" table:style-name="ce8">
            <text:p><text:s/>€ 0,10<text:s/></text:p>
          </table:table-cell>
          <table:table-cell office:value-type="string" table:style-name="ce9">
            <text:p>22/08/2018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5720.42" table:style-name="ce8">
            <text:p><text:s/>€ 5.720,42<text:s/></text:p>
          </table:table-cell>
          <table:table-cell office:value-type="string" table:style-name="ce9">
            <text:p>27/08/2018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12199.05" table:style-name="ce8">
            <text:p><text:s/>€ 12.199,05<text:s/></text:p>
          </table:table-cell>
          <table:table-cell office:value-type="string" table:style-name="ce9">
            <text:p>27/08/2018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36.37" table:style-name="ce8">
            <text:p><text:s/>€ 436,37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515.83000000000004" table:style-name="ce8">
            <text:p><text:s/>€ 515,83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397.03" table:style-name="ce8">
            <text:p><text:s/>€ 397,03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65.95" table:style-name="ce8">
            <text:p><text:s/>€ 465,95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30.99" table:style-name="ce8">
            <text:p><text:s/>€ 430,99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589.42999999999995" table:style-name="ce8">
            <text:p><text:s/>€ 589,43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2.8" table:style-name="ce8">
            <text:p><text:s/>€ 52,8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29.36" table:style-name="ce8">
            <text:p><text:s/>€ 429,3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96.6" table:style-name="ce8">
            <text:p><text:s/>€ 696,6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23.57" table:style-name="ce8">
            <text:p><text:s/>€ 23,57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423.97" table:style-name="ce8">
            <text:p><text:s/>€ 423,97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ORERIA IDEA VERDE</text:p>
          </table:table-cell>
          <table:table-cell office:value-type="currency" office:value="170" table:style-name="ce8">
            <text:p><text:s/>€ 170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311.08999999999997" table:style-name="ce8">
            <text:p><text:s/>€ 311,09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170.5" table:style-name="ce8">
            <text:p><text:s/>€ 170,5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950.4" table:style-name="ce8">
            <text:p><text:s/>€ 1.950,4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 VANOI</text:p>
          </table:table-cell>
          <table:table-cell office:value-type="currency" office:value="362.7" table:style-name="ce8">
            <text:p><text:s/>€ 362,7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59.48" table:style-name="ce8">
            <text:p><text:s/>€ 659,48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-198.56" table:style-name="ce8">
            <text:p>-€ 198,5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41.33" table:style-name="ce8">
            <text:p><text:s/>€ 241,33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MAGINE DI BISSOLI GIULIANO</text:p>
          </table:table-cell>
          <table:table-cell office:value-type="currency" office:value="268" table:style-name="ce8">
            <text:p><text:s/>€ 268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36" table:style-name="ce8">
            <text:p><text:s/>€ 136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TER SRL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94.1" table:style-name="ce8">
            <text:p><text:s/>€ 394,1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486.83" table:style-name="ce8">
            <text:p><text:s/>€ 2.486,83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5.71" table:style-name="ce8">
            <text:p><text:s/>€ 45,71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TER SRL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04.76" table:style-name="ce8">
            <text:p><text:s/>€ 804,7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EDI IVANO GASPEROTTI SDF</text:p>
          </table:table-cell>
          <table:table-cell office:value-type="currency" office:value="1308.1500000000001" table:style-name="ce8">
            <text:p><text:s/>€ 1.308,15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TL Italia Srl</text:p>
          </table:table-cell>
          <table:table-cell office:value-type="currency" office:value="1290" table:style-name="ce8">
            <text:p><text:s/>€ 1.290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198.56" table:style-name="ce8">
            <text:p><text:s/>€ 198,5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56.92" table:style-name="ce8">
            <text:p><text:s/>€ 356,92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47.32" table:style-name="ce8">
            <text:p><text:s/>€ 447,32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35.66" table:style-name="ce8">
            <text:p><text:s/>€ 435,66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91.59" table:style-name="ce8">
            <text:p><text:s/>€ 391,59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24.58" table:style-name="ce8">
            <text:p><text:s/>€ 224,58<text:s/></text:p>
          </table:table-cell>
          <table:table-cell office:value-type="string" table:style-name="ce9">
            <text:p>31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731.61" table:style-name="ce8">
            <text:p><text:s/>€ 1.731,61<text:s/></text:p>
          </table:table-cell>
          <table:table-cell office:value-type="string" table:style-name="ce9">
            <text:p>03/09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94" table:style-name="ce8">
            <text:p><text:s/>€ 0,94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2.4" table:style-name="ce8">
            <text:p><text:s/>€ 42,4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" table:style-name="ce8">
            <text:p><text:s/>€ 17,0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8.44" table:style-name="ce8">
            <text:p><text:s/>€ 68,44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.51" table:style-name="ce8">
            <text:p><text:s/>€ 37,51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9.790000000000006" table:style-name="ce8">
            <text:p><text:s/>€ 79,79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" table:style-name="ce8">
            <text:p><text:s/>€ 12,0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47" table:style-name="ce8">
            <text:p><text:s/>€ 4,47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VA</text:p>
          </table:table-cell>
          <table:table-cell office:value-type="currency" office:value="4.0599999999999996" table:style-name="ce8">
            <text:p><text:s/>€ 4,06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4300000000000002" table:style-name="ce8">
            <text:p><text:s/>€ 2,43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5.09" table:style-name="ce8">
            <text:p><text:s/>€ 145,09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54.6" table:style-name="ce8">
            <text:p>-€ 54,6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8.96" table:style-name="ce8">
            <text:p><text:s/>€ 58,96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" table:style-name="ce8">
            <text:p><text:s/>€ 22,0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31" table:style-name="ce8">
            <text:p><text:s/>€ 78,31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.739999999999998" table:style-name="ce8">
            <text:p><text:s/>€ 17,74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7" table:style-name="ce8">
            <text:p><text:s/>€ 86,7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06" table:style-name="ce8">
            <text:p><text:s/>€ 10,06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" table:style-name="ce8">
            <text:p><text:s/>€ 13,2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7.05" table:style-name="ce8">
            <text:p><text:s/>€ 177,05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0.82" table:style-name="ce8">
            <text:p><text:s/>€ 130,82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3.8" table:style-name="ce8">
            <text:p><text:s/>€ 283,8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6" table:style-name="ce8">
            <text:p><text:s/>€ 54,6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41.44" table:style-name="ce8">
            <text:p><text:s/>€ 1.441,44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8">
            <text:p><text:s/>€ 9,68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52" table:style-name="ce8">
            <text:p><text:s/>€ 78,52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8.39" table:style-name="ce8">
            <text:p><text:s/>€ 98,39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5.87" table:style-name="ce8">
            <text:p><text:s/>€ 95,87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15" table:style-name="ce8">
            <text:p><text:s/>€ 86,15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9.41" table:style-name="ce8">
            <text:p><text:s/>€ 49,41<text:s/></text:p>
          </table:table-cell>
          <table:table-cell office:value-type="string" table:style-name="ce9">
            <text:p>17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248" table:style-name="ce8">
            <text:p><text:s/>€ 248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689" table:style-name="ce8">
            <text:p><text:s/>€ 689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81.599999999999994" table:style-name="ce8">
            <text:p><text:s/>€ 81,6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00.74" table:style-name="ce8">
            <text:p><text:s/>€ 400,74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12" table:style-name="ce8">
            <text:p><text:s/>€ 61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41.41" table:style-name="ce8">
            <text:p><text:s/>€ 941,41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197.95" table:style-name="ce8">
            <text:p><text:s/>€ 197,9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87.9" table:style-name="ce8">
            <text:p><text:s/>€ 87,9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992.8" table:style-name="ce8">
            <text:p><text:s/>€ 1.992,8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348.19" table:style-name="ce8">
            <text:p><text:s/>€ 348,19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47.97" table:style-name="ce8">
            <text:p><text:s/>€ 747,97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599" table:style-name="ce8">
            <text:p><text:s/>€ 599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BERTOLIS PIERGIORGIO &amp; C. S.N.C.</text:p>
          </table:table-cell>
          <table:table-cell office:value-type="currency" office:value="101.89" table:style-name="ce8">
            <text:p><text:s/>€ 101,89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65.95" table:style-name="ce8">
            <text:p><text:s/>€ 365,9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31.97" table:style-name="ce8">
            <text:p><text:s/>€ 131,97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MEO ZURLO</text:p>
          </table:table-cell>
          <table:table-cell office:value-type="currency" office:value="180" table:style-name="ce8">
            <text:p><text:s/>€ 18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894" table:style-name="ce8">
            <text:p><text:s/>€ 894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15.55" table:style-name="ce8">
            <text:p><text:s/>€ 815,5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ENNERCOM SPA</text:p>
          </table:table-cell>
          <table:table-cell office:value-type="currency" office:value="50" table:style-name="ce8">
            <text:p><text:s/>€ 5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43.4" table:style-name="ce8">
            <text:p><text:s/>€ 43,4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816.02" table:style-name="ce8">
            <text:p><text:s/>€ 816,02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18.27" table:style-name="ce8">
            <text:p><text:s/>€ 118,27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097.13" table:style-name="ce8">
            <text:p><text:s/>€ 3.097,13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7.25" table:style-name="ce8">
            <text:p><text:s/>€ 47,2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279.2" table:style-name="ce8">
            <text:p><text:s/>€ 279,2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960" table:style-name="ce8">
            <text:p><text:s/>€ 96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3704.08" table:style-name="ce8">
            <text:p><text:s/>€ 3.704,08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FEDERIGHI S.R.L.</text:p>
          </table:table-cell>
          <table:table-cell office:value-type="currency" office:value="910" table:style-name="ce8">
            <text:p><text:s/>€ 910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43.33" table:style-name="ce8">
            <text:p><text:s/>€ 343,33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855" table:style-name="ce8">
            <text:p><text:s/>€ 855,0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44.71" table:style-name="ce8">
            <text:p><text:s/>€ 44,71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chindler S.p.A.</text:p>
          </table:table-cell>
          <table:table-cell office:value-type="currency" office:value="40.65" table:style-name="ce8">
            <text:p><text:s/>€ 40,6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24.3" table:style-name="ce8">
            <text:p><text:s/>€ 24,30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18.69" table:style-name="ce8">
            <text:p><text:s/>€ 318,69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74.14" table:style-name="ce8">
            <text:p><text:s/>€ 174,14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279.85000000000002" table:style-name="ce8">
            <text:p><text:s/>€ 279,85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onn Profi Color Srl</text:p>
          </table:table-cell>
          <table:table-cell office:value-type="currency" office:value="324.58999999999997" table:style-name="ce8">
            <text:p><text:s/>€ 324,59<text:s/></text:p>
          </table:table-cell>
          <table:table-cell office:value-type="string" table:style-name="ce9">
            <text:p>28/09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187737.62999999998" table:formula="of:=SUM([.B4:.B269])" table:style-name="ce8">
            <text:p><text:s/>€ 187.737,63<text:s/></text:p>
          </table:table-cell>
          <table:table-cell table:style-name="ce4"/>
          <table:table-cell table:number-columns-repeated="16381" table:style-name="ce1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2018.A2:2018.D110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0:53:29Z</meta:creation-date>
    <dc:date>2022-05-23T15:41:19Z</dc:date>
  </office:meta>
</office:document-meta>
</file>