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PAGAMENTI OTTOBRE - DICEMBRE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DATA PAGAMENTO</text:p>
          </table:table-cell>
          <table:table-cell office:value-type="string" table:style-name="ce5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0.02" table:style-name="ce2">
            <text:p><text:s/>€ 0,02<text:s/></text:p>
          </table:table-cell>
          <table:table-cell office:value-type="string" table:style-name="ce3">
            <text:p>02/10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788.99" table:style-name="ce2">
            <text:p><text:s/>€ 1.788,99<text:s/></text:p>
          </table:table-cell>
          <table:table-cell office:value-type="string" table:style-name="ce3">
            <text:p>02/10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AIFI Trentino Alto Adige</text:p>
          </table:table-cell>
          <table:table-cell office:value-type="currency" office:value="220" table:style-name="ce2">
            <text:p><text:s/>€ 220,00<text:s/></text:p>
          </table:table-cell>
          <table:table-cell office:value-type="string" table:style-name="ce3">
            <text:p>03/10/2018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84.8" table:style-name="ce2">
            <text:p><text:s/>€ 84,80<text:s/></text:p>
          </table:table-cell>
          <table:table-cell office:value-type="string" table:style-name="ce3">
            <text:p>04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235.35" table:style-name="ce2">
            <text:p><text:s/>€ 235,35<text:s/></text:p>
          </table:table-cell>
          <table:table-cell office:value-type="string" table:style-name="ce3">
            <text:p>04/10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498.2" table:style-name="ce2">
            <text:p><text:s/>€ 498,20<text:s/></text:p>
          </table:table-cell>
          <table:table-cell office:value-type="string" table:style-name="ce3">
            <text:p>04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274.04000000000002" table:style-name="ce2">
            <text:p><text:s/>€ 274,04<text:s/></text:p>
          </table:table-cell>
          <table:table-cell office:value-type="string" table:style-name="ce3">
            <text:p>04/10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84.8" table:style-name="ce2">
            <text:p><text:s/>€ 84,80<text:s/></text:p>
          </table:table-cell>
          <table:table-cell office:value-type="string" table:style-name="ce3">
            <text:p>04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LAGORAI</text:p>
          </table:table-cell>
          <table:table-cell office:value-type="currency" office:value="769.5" table:style-name="ce2">
            <text:p><text:s/>€ 769,50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94.58" table:style-name="ce2">
            <text:p><text:s/>€ 94,58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10.1" table:style-name="ce2">
            <text:p><text:s/>€ 110,10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363.67" table:style-name="ce2">
            <text:p><text:s/>€ 363,67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LAGORAI</text:p>
          </table:table-cell>
          <table:table-cell office:value-type="currency" office:value="230.04" table:style-name="ce2">
            <text:p><text:s/>€ 230,04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OPERATIVA LAGORAI</text:p>
          </table:table-cell>
          <table:table-cell office:value-type="currency" office:value="2544.9899999999998" table:style-name="ce2">
            <text:p><text:s/>€ 2.544,99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NTA s.p.a</text:p>
          </table:table-cell>
          <table:table-cell office:value-type="currency" office:value="0.01" table:style-name="ce2">
            <text:p><text:s/>€ 0,01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NTA s.p.a</text:p>
          </table:table-cell>
          <table:table-cell office:value-type="currency" office:value="1.7" table:style-name="ce2">
            <text:p><text:s/>€ 1,70<text:s/></text:p>
          </table:table-cell>
          <table:table-cell office:value-type="string" table:style-name="ce3">
            <text:p>12/10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 DOTT. GIULIANO</text:p>
          </table:table-cell>
          <table:table-cell office:value-type="currency" office:value="84.8" table:style-name="ce2">
            <text:p><text:s/>€ 84,8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51.58000000000001" table:style-name="ce2">
            <text:p><text:s/>€ 151,58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AMBIENTE S.r.l.</text:p>
          </table:table-cell>
          <table:table-cell office:value-type="currency" office:value="2954.33" table:style-name="ce2">
            <text:p><text:s/>€ 2.954,33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3.55" table:style-name="ce2">
            <text:p><text:s/>€ 43,55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1.78" table:style-name="ce2">
            <text:p><text:s/>€ 131,78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2.42" table:style-name="ce2">
            <text:p><text:s/>€ 22,42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0.510000000000005" table:style-name="ce2">
            <text:p><text:s/>€ 80,51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9.03" table:style-name="ce2">
            <text:p><text:s/>€ 29,03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9.6" table:style-name="ce2">
            <text:p><text:s/>€ 39,6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972.74" table:style-name="ce2">
            <text:p><text:s/>€ 1.972,74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4.7" table:style-name="ce2">
            <text:p><text:s/>€ 44,7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79.42" table:style-name="ce2">
            <text:p><text:s/>€ 179,42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1" table:style-name="ce2">
            <text:p><text:s/>€ 11,0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Manutenzione sistema telefon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.5500000000000007" table:style-name="ce2">
            <text:p><text:s/>€ 9,55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79.52" table:style-name="ce2">
            <text:p><text:s/>€ 179,52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6.02" table:style-name="ce2">
            <text:p><text:s/>€ 26,02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0.4" table:style-name="ce2">
            <text:p><text:s/>€ 10,4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80.95" table:style-name="ce2">
            <text:p><text:s/>€ 380,95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.4000000000000004" table:style-name="ce2">
            <text:p><text:s/>€ 4,4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1.17" table:style-name="ce2">
            <text:p><text:s/>€ 11,17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11.2" table:style-name="ce2">
            <text:p><text:s/>€ 211,2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48.16" table:style-name="ce2">
            <text:p><text:s/>€ 148,16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.68" table:style-name="ce2">
            <text:p><text:s/>€ 9,68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00.2" table:style-name="ce2">
            <text:p><text:s/>€ 200,20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biancheria per assist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5.53" table:style-name="ce2">
            <text:p><text:s/>€ 75,53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0.11" table:style-name="ce2">
            <text:p><text:s/>€ 70,11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8.31" table:style-name="ce2">
            <text:p><text:s/>€ 38,31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61.57" table:style-name="ce2">
            <text:p><text:s/>€ 61,57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1.41" table:style-name="ce2">
            <text:p><text:s/>€ 71,41<text:s/></text:p>
          </table:table-cell>
          <table:table-cell office:value-type="string" table:style-name="ce3">
            <text:p>16/10/2018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316.26" table:style-name="ce2">
            <text:p><text:s/>€ 316,26<text:s/></text:p>
          </table:table-cell>
          <table:table-cell office:value-type="string" table:style-name="ce3">
            <text:p>29/10/2018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464.08" table:style-name="ce2">
            <text:p><text:s/>€ 464,08<text:s/></text:p>
          </table:table-cell>
          <table:table-cell office:value-type="string" table:style-name="ce3">
            <text:p>29/10/2018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391.92" table:style-name="ce2">
            <text:p><text:s/>€ 391,92<text:s/></text:p>
          </table:table-cell>
          <table:table-cell office:value-type="string" table:style-name="ce3">
            <text:p>29/10/2018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TA' DI PRIMIERO</text:p>
          </table:table-cell>
          <table:table-cell office:value-type="currency" office:value="5971.96" table:style-name="ce2">
            <text:p><text:s/>€ 5.971,96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tipendi personale 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 DOTT. GIULIANO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 DOTT. GIULIANO</text:p>
          </table:table-cell>
          <table:table-cell office:value-type="currency" office:value="339.2" table:style-name="ce2">
            <text:p><text:s/>€ 339,2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O MARINELLO</text:p>
          </table:table-cell>
          <table:table-cell office:value-type="currency" office:value="85" table:style-name="ce2">
            <text:p><text:s/>€ 85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US SCS ONLUS</text:p>
          </table:table-cell>
          <table:table-cell office:value-type="currency" office:value="950.7" table:style-name="ce2">
            <text:p><text:s/>€ 950,7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680.02" table:style-name="ce2">
            <text:p><text:s/>€ 1.680,02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GELO TAVERNARO</text:p>
          </table:table-cell>
          <table:table-cell office:value-type="currency" office:value="281.36" table:style-name="ce2">
            <text:p><text:s/>€ 281,36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166.2" table:style-name="ce2">
            <text:p><text:s/>€ 166,2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580.79999999999995" table:style-name="ce2">
            <text:p><text:s/>€ 580,8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606.84" table:style-name="ce2">
            <text:p><text:s/>€ 606,84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Trasporto Utenti presa in ca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1770.2" table:style-name="ce2">
            <text:p><text:s/>€ 1.770,2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889.82" table:style-name="ce2">
            <text:p><text:s/>€ 889,82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 UFFICIO STILE DI CERVO NARCHI-<text:s text:c="2"/></text:p>
          </table:table-cell>
          <table:table-cell office:value-type="currency" office:value="262.60000000000002" table:style-name="ce2">
            <text:p><text:s/>€ 262,6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LAVORO AMBIENTE SCARL</text:p>
          </table:table-cell>
          <table:table-cell office:value-type="currency" office:value="1705" table:style-name="ce2">
            <text:p><text:s/>€ 1.705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MIGLIA COOPERATIVA VANOI -<text:s/></text:p>
          </table:table-cell>
          <table:table-cell office:value-type="currency" office:value="237.09" table:style-name="ce2">
            <text:p><text:s/>€ 237,09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MIGLIA COOPERATIVA VANOI -<text:s/></text:p>
          </table:table-cell>
          <table:table-cell office:value-type="currency" office:value="20.16" table:style-name="ce2">
            <text:p><text:s/>€ 20,16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MIGLIA COOPERATIVA VANOI -<text:s/></text:p>
          </table:table-cell>
          <table:table-cell office:value-type="currency" office:value="12.59" table:style-name="ce2">
            <text:p><text:s/>€ 12,59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CANAL SAN BOVO</text:p>
          </table:table-cell>
          <table:table-cell office:value-type="currency" office:value="14353.18" table:style-name="ce2">
            <text:p><text:s/>€ 14.353,18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 UFFICIO <text:s/>DI PONZIANI</text:p>
          </table:table-cell>
          <table:table-cell office:value-type="currency" office:value="95" table:style-name="ce2">
            <text:p><text:s/>€ 95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.P.I.P.A scarl</text:p>
          </table:table-cell>
          <table:table-cell office:value-type="currency" office:value="1500" table:style-name="ce2">
            <text:p><text:s/>€ 1.500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Consulenze privac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TTILIO MICHELI</text:p>
          </table:table-cell>
          <table:table-cell office:value-type="currency" office:value="252" table:style-name="ce2">
            <text:p><text:s/>€ 252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COLETTO PIERINA</text:p>
          </table:table-cell>
          <table:table-cell office:value-type="currency" office:value="238.2" table:style-name="ce2">
            <text:p><text:s/>€ 238,2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6087.42" table:style-name="ce2">
            <text:p><text:s/>€ 6.087,42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110.27" table:style-name="ce2">
            <text:p><text:s/>€ 110,27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son Energia S.p.A.</text:p>
          </table:table-cell>
          <table:table-cell office:value-type="currency" office:value="125.57" table:style-name="ce2">
            <text:p><text:s/>€ 125,57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-FOOD S.C.</text:p>
          </table:table-cell>
          <table:table-cell office:value-type="currency" office:value="19628.79" table:style-name="ce2">
            <text:p><text:s/>€ 19.628,79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 program<text:s/></text:p>
          </table:table-cell>
          <table:table-cell office:value-type="currency" office:value="53.65" table:style-name="ce2">
            <text:p><text:s/>€ 53,65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360.32" table:style-name="ce2">
            <text:p><text:s/>€ 360,32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L Italia SRL</text:p>
          </table:table-cell>
          <table:table-cell office:value-type="currency" office:value="440.16" table:style-name="ce2">
            <text:p><text:s/>€ 440,16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CH s.p.a.</text:p>
          </table:table-cell>
          <table:table-cell office:value-type="currency" office:value="850" table:style-name="ce2">
            <text:p><text:s/>€ 850,0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IOL SPA<text:s text:c="2"/></text:p>
          </table:table-cell>
          <table:table-cell office:value-type="currency" office:value="358.86" table:style-name="ce2">
            <text:p><text:s/>€ 358,86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75.2" table:style-name="ce2">
            <text:p><text:s/>€ 75,2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312.8" table:style-name="ce2">
            <text:p><text:s/>€ 312,8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.P.I.P.A scarl</text:p>
          </table:table-cell>
          <table:table-cell office:value-type="currency" office:value="7563.59" table:style-name="ce2">
            <text:p><text:s/>€ 7.563,59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5989.5" table:style-name="ce2">
            <text:p><text:s/>€ 5.989,50<text:s/></text:p>
          </table:table-cell>
          <table:table-cell office:value-type="string" table:style-name="ce3">
            <text:p>31/10/2018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84.8" table:style-name="ce2">
            <text:p><text:s/>€ 84,80<text:s/></text:p>
          </table:table-cell>
          <table:table-cell office:value-type="string" table:style-name="ce3">
            <text:p>05/11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442.55" table:style-name="ce2">
            <text:p><text:s/>€ 442,55<text:s/></text:p>
          </table:table-cell>
          <table:table-cell office:value-type="string" table:style-name="ce3">
            <text:p>05/11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222.46" table:style-name="ce2">
            <text:p><text:s/>€ 222,46<text:s/></text:p>
          </table:table-cell>
          <table:table-cell office:value-type="string" table:style-name="ce3">
            <text:p>05/11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156" table:style-name="ce2">
            <text:p><text:s/>€ 156,00<text:s/></text:p>
          </table:table-cell>
          <table:table-cell office:value-type="string" table:style-name="ce3">
            <text:p>05/11/2018</text:p>
          </table:table-cell>
          <table:table-cell office:value-type="string" table:style-name="ce4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RISK SRL</text:p>
          </table:table-cell>
          <table:table-cell office:value-type="currency" office:value="232" table:style-name="ce2">
            <text:p><text:s/>€ 232,00<text:s/></text:p>
          </table:table-cell>
          <table:table-cell office:value-type="string" table:style-name="ce3">
            <text:p>07/11/2018</text:p>
          </table:table-cell>
          <table:table-cell office:value-type="string" table:style-name="ce4">
            <text:p>Assicurazio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DREA FONTANA</text:p>
          </table:table-cell>
          <table:table-cell office:value-type="currency" office:value="814.63" table:style-name="ce2">
            <text:p><text:s/>€ 814,63<text:s/></text:p>
          </table:table-cell>
          <table:table-cell office:value-type="string" table:style-name="ce3">
            <text:p>09/11/2018</text:p>
          </table:table-cell>
          <table:table-cell office:value-type="string" table:style-name="ce4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 PROJECT <text:s/>-<text:s text:c="2"/></text:p>
          </table:table-cell>
          <table:table-cell office:value-type="currency" office:value="-711" table:style-name="ce2">
            <text:p>-€ 711,00<text:s/></text:p>
          </table:table-cell>
          <table:table-cell office:value-type="string" table:style-name="ce3">
            <text:p>09/11/2018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 PROJECT <text:s/>-<text:s text:c="2"/></text:p>
          </table:table-cell>
          <table:table-cell office:value-type="currency" office:value="1584" table:style-name="ce2">
            <text:p><text:s/>€ 1.584,00<text:s/></text:p>
          </table:table-cell>
          <table:table-cell office:value-type="string" table:style-name="ce3">
            <text:p>09/11/2018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5.43" table:style-name="ce2">
            <text:p><text:s/>€ 25,43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8.7" table:style-name="ce2">
            <text:p><text:s/>€ 18,7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09.15" table:style-name="ce2">
            <text:p><text:s/>€ 209,15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.24" table:style-name="ce2">
            <text:p><text:s/>€ 13,24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69.6" table:style-name="ce2">
            <text:p><text:s/>€ 369,6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8.14" table:style-name="ce2">
            <text:p><text:s/>€ 28,14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9.92" table:style-name="ce2">
            <text:p><text:s/>€ 29,92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69.29" table:style-name="ce2">
            <text:p><text:s/>€ 169,29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7.77" table:style-name="ce2">
            <text:p><text:s/>€ 57,77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75.1" table:style-name="ce2">
            <text:p><text:s/>€ 375,1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2.16" table:style-name="ce2">
            <text:p><text:s/>€ 52,16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.02" table:style-name="ce2">
            <text:p><text:s/>€ 2,02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0.5" table:style-name="ce2">
            <text:p><text:s/>€ 0,5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cquisto beni di consum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435.32" table:style-name="ce2">
            <text:p><text:s/>€ 1.435,32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0.9" table:style-name="ce2">
            <text:p><text:s/>€ 20,9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30" table:style-name="ce2">
            <text:p><text:s/>€ 330,0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Consulenze privacy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5.44" table:style-name="ce2">
            <text:p><text:s/>€ 55,44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2.4" table:style-name="ce2">
            <text:p><text:s/>€ 52,4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cquisto piccola attrezzatura d'uso alberghier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4.26" table:style-name="ce2">
            <text:p><text:s/>€ 24,26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0.81" table:style-name="ce2">
            <text:p><text:s/>€ 20,81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4.22" table:style-name="ce2">
            <text:p><text:s/>€ 24,22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0.010000000000005" table:style-name="ce2">
            <text:p><text:s/>€ 80,01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.86" table:style-name="ce2">
            <text:p><text:s/>€ 9,86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7.63" table:style-name="ce2">
            <text:p><text:s/>€ 27,63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962.88" table:style-name="ce2">
            <text:p><text:s/>€ 1.962,88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0.61" table:style-name="ce2">
            <text:p><text:s/>€ 50,61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1.8" table:style-name="ce2">
            <text:p><text:s/>€ 11,8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9.27" table:style-name="ce2">
            <text:p><text:s/>€ 79,27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6.84" table:style-name="ce2">
            <text:p><text:s/>€ 96,84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95.43" table:style-name="ce2">
            <text:p><text:s/>€ 295,43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93.58" table:style-name="ce2">
            <text:p><text:s/>€ 393,58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4" table:style-name="ce2">
            <text:p><text:s/>€ 34,0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8.95" table:style-name="ce2">
            <text:p><text:s/>€ 78,95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6.54" table:style-name="ce2">
            <text:p><text:s/>€ 16,54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68.819999999999993" table:style-name="ce2">
            <text:p><text:s/>€ 68,82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59.9" table:style-name="ce2">
            <text:p><text:s/>€ 559,90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0.37" table:style-name="ce2">
            <text:p><text:s/>€ 0,37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663.99" table:style-name="ce2">
            <text:p><text:s/>€ 1.663,99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Spese per adesione ad associazioni di catego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17.69" table:style-name="ce2">
            <text:p><text:s/>€ 1.317,69<text:s/></text:p>
          </table:table-cell>
          <table:table-cell office:value-type="string" table:style-name="ce3">
            <text:p>16/11/2018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</text:p>
          </table:table-cell>
          <table:table-cell office:value-type="currency" office:value="5" table:style-name="ce2">
            <text:p><text:s/>€ 5,00<text:s/></text:p>
          </table:table-cell>
          <table:table-cell office:value-type="string" table:style-name="ce3">
            <text:p>19/11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</text:p>
          </table:table-cell>
          <table:table-cell office:value-type="currency" office:value="-14.09" table:style-name="ce2">
            <text:p>-€ 14,09<text:s/></text:p>
          </table:table-cell>
          <table:table-cell office:value-type="string" table:style-name="ce3">
            <text:p>19/11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</text:p>
          </table:table-cell>
          <table:table-cell office:value-type="currency" office:value="26.33" table:style-name="ce2">
            <text:p><text:s/>€ 26,33<text:s/></text:p>
          </table:table-cell>
          <table:table-cell office:value-type="string" table:style-name="ce3">
            <text:p>19/11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son Energia S.p.A.</text:p>
          </table:table-cell>
          <table:table-cell office:value-type="currency" office:value="127.04" table:style-name="ce2">
            <text:p><text:s/>€ 127,04<text:s/></text:p>
          </table:table-cell>
          <table:table-cell office:value-type="string" table:style-name="ce3">
            <text:p>22/11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 DOTT. GIULIANO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 DOTT. GIULIANO</text:p>
          </table:table-cell>
          <table:table-cell office:value-type="currency" office:value="424" table:style-name="ce2">
            <text:p><text:s/>€ 424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UIL <text:s/>FPL - SETTORE ENTI LOCALI</text:p>
          </table:table-cell>
          <table:table-cell office:value-type="currency" office:value="54.57" table:style-name="ce2">
            <text:p><text:s/>€ 54,57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Debiti v/sindacato UIL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UIL <text:s/>FPL - SETTORE ENTI LOCALI</text:p>
          </table:table-cell>
          <table:table-cell office:value-type="currency" office:value="57.03" table:style-name="ce2">
            <text:p><text:s/>€ 57,03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Debiti v/sindacato UIL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4">
            <text:p>FPS - CISL Fed. Lavoratori Pubblici e dei Servizi</text:p>
          </table:table-cell>
          <table:table-cell office:value-type="currency" office:value="163.22" table:style-name="ce2">
            <text:p><text:s/>€ 163,22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PS - CISL Fed. Lavoratori Pubblici e dei Servizi</text:p>
          </table:table-cell>
          <table:table-cell office:value-type="currency" office:value="161.57" table:style-name="ce2">
            <text:p><text:s/>€ 161,57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PS - CISL Fed. Lavoratori Pubblici e dei Servizi</text:p>
          </table:table-cell>
          <table:table-cell office:value-type="currency" office:value="151.80000000000001" table:style-name="ce2">
            <text:p><text:s/>€ 151,8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Debiti verso sindac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902.72" table:style-name="ce2">
            <text:p><text:s/>€ 902,72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14.4" table:style-name="ce2">
            <text:p><text:s/>€ 14,4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65.34" table:style-name="ce2">
            <text:p><text:s/>€ 65,34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Trasporto Utenti presa in ca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409.32" table:style-name="ce2">
            <text:p><text:s/>€ 409,32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556.79999999999995" table:style-name="ce2">
            <text:p><text:s/>€ 556,8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ISEI COOPERATIVA SOCIALE -<text:s/></text:p>
          </table:table-cell>
          <table:table-cell office:value-type="currency" office:value="789.11" table:style-name="ce2">
            <text:p><text:s/>€ 789,11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ESA RATTIN</text:p>
          </table:table-cell>
          <table:table-cell office:value-type="currency" office:value="1035" table:style-name="ce2">
            <text:p><text:s/>€ 1.035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ISEI COOPERATIVA SOCIALE -<text:s/></text:p>
          </table:table-cell>
          <table:table-cell office:value-type="currency" office:value="-1108" table:style-name="ce2">
            <text:p>-€ 1.108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ISEI COOPERATIVA SOCIALE -<text:s/></text:p>
          </table:table-cell>
          <table:table-cell office:value-type="currency" office:value="-2478" table:style-name="ce2">
            <text:p>-€ 2.478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024.6" table:style-name="ce2">
            <text:p><text:s/>€ 2.024,6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ULIANO RATTIN</text:p>
          </table:table-cell>
          <table:table-cell office:value-type="currency" office:value="277" table:style-name="ce2">
            <text:p><text:s/>€ 277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O COMBUSTIBILI -<text:s/></text:p>
          </table:table-cell>
          <table:table-cell office:value-type="currency" office:value="700" table:style-name="ce2">
            <text:p><text:s/>€ 700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ISTOFORETTI PETROLI S.P.A.-</text:p>
          </table:table-cell>
          <table:table-cell office:value-type="currency" office:value="385.5" table:style-name="ce2">
            <text:p><text:s/>€ 385,5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RCOM SPA</text:p>
          </table:table-cell>
          <table:table-cell office:value-type="currency" office:value="200" table:style-name="ce2">
            <text:p><text:s/>€ 200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sistema telefon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RENZO FORTUNA</text:p>
          </table:table-cell>
          <table:table-cell office:value-type="currency" office:value="235" table:style-name="ce2">
            <text:p><text:s/>€ 235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VANOI S.C.A.R.L.</text:p>
          </table:table-cell>
          <table:table-cell office:value-type="currency" office:value="10000" table:style-name="ce2">
            <text:p><text:s/>€ 10.000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US SCS ONLUS</text:p>
          </table:table-cell>
          <table:table-cell office:value-type="currency" office:value="728.44" table:style-name="ce2">
            <text:p><text:s/>€ 728,44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 S.p.A.</text:p>
          </table:table-cell>
          <table:table-cell office:value-type="currency" office:value="254.32" table:style-name="ce2">
            <text:p><text:s/>€ 254,32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-FOOD S.C.</text:p>
          </table:table-cell>
          <table:table-cell office:value-type="currency" office:value="19628.8" table:style-name="ce2">
            <text:p><text:s/>€ 19.628,8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365.95" table:style-name="ce2">
            <text:p><text:s/>€ 365,95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54.49" table:style-name="ce2">
            <text:p><text:s/>€ 54,49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308.27" table:style-name="ce2">
            <text:p><text:s/>€ 2.308,27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4228.6899999999996" table:style-name="ce2">
            <text:p><text:s/>€ 4.228,69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117.83" table:style-name="ce2">
            <text:p><text:s/>€ 117,83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 S.p.A.</text:p>
          </table:table-cell>
          <table:table-cell office:value-type="currency" office:value="132.43" table:style-name="ce2">
            <text:p><text:s/>€ 132,43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currency" office:value="220" table:style-name="ce2">
            <text:p><text:s/>€ 220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currency" office:value="325.60000000000002" table:style-name="ce2">
            <text:p><text:s/>€ 325,6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CO program<text:s/></text:p>
          </table:table-cell>
          <table:table-cell office:value-type="currency" office:value="63.3" table:style-name="ce2">
            <text:p><text:s/>€ 63,3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 S.p.A.</text:p>
          </table:table-cell>
          <table:table-cell office:value-type="currency" office:value="136" table:style-name="ce2">
            <text:p><text:s/>€ 136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BR Rossetto Spa</text:p>
          </table:table-cell>
          <table:table-cell office:value-type="currency" office:value="120" table:style-name="ce2">
            <text:p><text:s/>€ 120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IOL SPA<text:s text:c="2"/></text:p>
          </table:table-cell>
          <table:table-cell office:value-type="currency" office:value="389.46" table:style-name="ce2">
            <text:p><text:s/>€ 389,46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. TEC snc di Da Rold Fiorentino &amp; C.</text:p>
          </table:table-cell>
          <table:table-cell office:value-type="currency" office:value="180" table:style-name="ce2">
            <text:p><text:s/>€ 180,0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. TEC snc di Da Rold Fiorentino &amp; C.</text:p>
          </table:table-cell>
          <table:table-cell office:value-type="currency" office:value="652.5" table:style-name="ce2">
            <text:p><text:s/>€ 652,5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GAPHARMA OSPEDALIERA SRL</text:p>
          </table:table-cell>
          <table:table-cell office:value-type="currency" office:value="323.39999999999998" table:style-name="ce2">
            <text:p><text:s/>€ 323,4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BR Rossetto Spa</text:p>
          </table:table-cell>
          <table:table-cell office:value-type="currency" office:value="339.86" table:style-name="ce2">
            <text:p><text:s/>€ 339,86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71.06" table:style-name="ce2">
            <text:p><text:s/>€ 71,06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207.36" table:style-name="ce2">
            <text:p><text:s/>€ 207,36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185.76" table:style-name="ce2">
            <text:p><text:s/>€ 185,76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ISEI COOPERATIVA SOCIALE -<text:s/></text:p>
          </table:table-cell>
          <table:table-cell office:value-type="currency" office:value="10841.06" table:style-name="ce2">
            <text:p><text:s/>€ 10.841,06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4">
            <text:p>ALISEI COOPERATIVA SOCIALE -<text:s/></text:p>
          </table:table-cell>
          <table:table-cell office:value-type="currency" office:value="54.2" table:style-name="ce2">
            <text:p><text:s/>€ 54,2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ISEI COOPERATIVA SOCIALE -<text:s/></text:p>
          </table:table-cell>
          <table:table-cell office:value-type="currency" office:value="54.2" table:style-name="ce2">
            <text:p><text:s/>€ 54,20<text:s/></text:p>
          </table:table-cell>
          <table:table-cell office:value-type="string" table:style-name="ce3">
            <text:p>30/11/2018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0.02" table:style-name="ce2">
            <text:p><text:s/>€ 0,02<text:s/></text:p>
          </table:table-cell>
          <table:table-cell office:value-type="string" table:style-name="ce3">
            <text:p>03/12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522.38" table:style-name="ce2">
            <text:p><text:s/>€ 1.522,38<text:s/></text:p>
          </table:table-cell>
          <table:table-cell office:value-type="string" table:style-name="ce3">
            <text:p>03/12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106" table:style-name="ce2">
            <text:p><text:s/>€ 106,00<text:s/></text:p>
          </table:table-cell>
          <table:table-cell office:value-type="string" table:style-name="ce3">
            <text:p>16/12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225.68" table:style-name="ce2">
            <text:p><text:s/>€ 225,68<text:s/></text:p>
          </table:table-cell>
          <table:table-cell office:value-type="string" table:style-name="ce3">
            <text:p>16/12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506.15" table:style-name="ce2">
            <text:p><text:s/>€ 506,15<text:s/></text:p>
          </table:table-cell>
          <table:table-cell office:value-type="string" table:style-name="ce3">
            <text:p>16/12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6.14" table:style-name="ce2">
            <text:p><text:s/>€ 6,14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09.2" table:style-name="ce2">
            <text:p><text:s/>€ 209,2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60.94" table:style-name="ce2">
            <text:p><text:s/>€ 60,94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54" table:style-name="ce2">
            <text:p><text:s/>€ 154,0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4.81" table:style-name="ce2">
            <text:p><text:s/>€ 84,81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4" table:style-name="ce2">
            <text:p><text:s/>€ 44,0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sistema telefon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1.7" table:style-name="ce2">
            <text:p><text:s/>€ 51,7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200" table:style-name="ce2">
            <text:p><text:s/>€ 2.200,0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60.26" table:style-name="ce2">
            <text:p><text:s/>€ 160,26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-3.1" table:style-name="ce2">
            <text:p>-€ 3,1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.79" table:style-name="ce2">
            <text:p><text:s/>€ 5,79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-2345.6" table:style-name="ce2">
            <text:p>-€ 2.345,6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318.34" table:style-name="ce2">
            <text:p><text:s/>€ 4.318,34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0.510000000000005" table:style-name="ce2">
            <text:p><text:s/>€ 80,51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7.95" table:style-name="ce2">
            <text:p><text:s/>€ 27,95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5.92" table:style-name="ce2">
            <text:p><text:s/>€ 25,92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8.4" table:style-name="ce2">
            <text:p><text:s/>€ 48,4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.02" table:style-name="ce2">
            <text:p><text:s/>€ 13,02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.93" table:style-name="ce2">
            <text:p><text:s/>€ 13,93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ppalto raccolta e smaltimento rifiuti spec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6.4" table:style-name="ce2">
            <text:p><text:s/>€ 26,4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5.68" table:style-name="ce2">
            <text:p><text:s/>€ 85,68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9.6" table:style-name="ce2">
            <text:p><text:s/>€ 39,60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43.55000000000001" table:style-name="ce2">
            <text:p><text:s/>€ 143,55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1.150000000000006" table:style-name="ce2">
            <text:p><text:s/>€ 71,15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4.77" table:style-name="ce2">
            <text:p><text:s/>€ 74,77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5.63" table:style-name="ce2">
            <text:p><text:s/>€ 15,63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5.62" table:style-name="ce2">
            <text:p><text:s/>€ 45,62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0.869999999999997" table:style-name="ce2">
            <text:p><text:s/>€ 40,87<text:s/></text:p>
          </table:table-cell>
          <table:table-cell office:value-type="string" table:style-name="ce3">
            <text:p>17/12/2018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NIN GIANFRANCO S R L</text:p>
          </table:table-cell>
          <table:table-cell office:value-type="currency" office:value="336.06" table:style-name="ce2">
            <text:p><text:s/>€ 336,06<text:s/></text:p>
          </table:table-cell>
          <table:table-cell office:value-type="string" table:style-name="ce3">
            <text:p>19/12/2018</text:p>
          </table:table-cell>
          <table:table-cell office:value-type="string" table:style-name="ce4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05.29" table:style-name="ce2">
            <text:p><text:s/>€ 105,29<text:s/></text:p>
          </table:table-cell>
          <table:table-cell office:value-type="string" table:style-name="ce3">
            <text:p>19/12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13.35" table:style-name="ce2">
            <text:p><text:s/>€ 113,35<text:s/></text:p>
          </table:table-cell>
          <table:table-cell office:value-type="string" table:style-name="ce3">
            <text:p>19/12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05.29" table:style-name="ce2">
            <text:p><text:s/>€ 105,29<text:s/></text:p>
          </table:table-cell>
          <table:table-cell office:value-type="string" table:style-name="ce3">
            <text:p>19/12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26.18" table:style-name="ce2">
            <text:p><text:s/>€ 126,18<text:s/></text:p>
          </table:table-cell>
          <table:table-cell office:value-type="string" table:style-name="ce3">
            <text:p>19/12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82" table:style-name="ce2">
            <text:p><text:s/>€ 82,00<text:s/></text:p>
          </table:table-cell>
          <table:table-cell office:value-type="string" table:style-name="ce3">
            <text:p>19/12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283.64" table:style-name="ce2">
            <text:p><text:s/>€ 283,64<text:s/></text:p>
          </table:table-cell>
          <table:table-cell office:value-type="string" table:style-name="ce3">
            <text:p>19/12/2018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son Energia S.p.A.</text:p>
          </table:table-cell>
          <table:table-cell office:value-type="currency" office:value="123.46" table:style-name="ce2">
            <text:p><text:s/>€ 123,46<text:s/></text:p>
          </table:table-cell>
          <table:table-cell office:value-type="string" table:style-name="ce3">
            <text:p>20/12/2018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848.64" table:style-name="ce2">
            <text:p><text:s/>€ 848,64<text:s/></text:p>
          </table:table-cell>
          <table:table-cell office:value-type="string" table:style-name="ce3">
            <text:p>24/12/2018</text:p>
          </table:table-cell>
          <table:table-cell office:value-type="string" table:style-name="ce4">
            <text:p>Spese per espletamento concorsi - selezioni pubb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VANOI S.C.A.R.L.</text:p>
          </table:table-cell>
          <table:table-cell office:value-type="currency" office:value="29802.240000000002" table:style-name="ce2">
            <text:p><text:s/>€ 29.802,24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VANOI S.C.A.R.L.</text:p>
          </table:table-cell>
          <table:table-cell office:value-type="currency" office:value="-29952" table:style-name="ce2">
            <text:p>-€ 29.95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NTASY di Pfeifhofer Karolina</text:p>
          </table:table-cell>
          <table:table-cell office:value-type="currency" office:value="75.900000000000006" table:style-name="ce2">
            <text:p><text:s/>€ 75,9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S CLAUDIO</text:p>
          </table:table-cell>
          <table:table-cell office:value-type="currency" office:value="18.28" table:style-name="ce2">
            <text:p><text:s/>€ 18,28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S CLAUDIO</text:p>
          </table:table-cell>
          <table:table-cell office:value-type="currency" office:value="4.92" table:style-name="ce2">
            <text:p><text:s/>€ 4,92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S CLAUDIO</text:p>
          </table:table-cell>
          <table:table-cell office:value-type="currency" office:value="80" table:style-name="ce2">
            <text:p><text:s/>€ 80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KAMINO SYSTEM DI STAFFLER ANDREAS</text:p>
          </table:table-cell>
          <table:table-cell office:value-type="currency" office:value="67" table:style-name="ce2">
            <text:p><text:s/>€ 67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TRO 7 DI TAMANINI + C S N C</text:p>
          </table:table-cell>
          <table:table-cell office:value-type="currency" office:value="120" table:style-name="ce2">
            <text:p><text:s/>€ 120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 DOTT. GIULIANO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 DOTT. GIULIANO</text:p>
          </table:table-cell>
          <table:table-cell office:value-type="currency" office:value="339.2" table:style-name="ce2">
            <text:p><text:s/>€ 339,2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1802" table:style-name="ce2">
            <text:p><text:s/>€ 1.80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941.41" table:style-name="ce2">
            <text:p><text:s/>€ 941,41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SCHLEREI TELSER</text:p>
          </table:table-cell>
          <table:table-cell office:value-type="currency" office:value="112" table:style-name="ce2">
            <text:p><text:s/>€ 11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VANOI S.C.A.R.L.</text:p>
          </table:table-cell>
          <table:table-cell office:value-type="currency" office:value="29952" table:style-name="ce2">
            <text:p><text:s/>€ 29.95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UROBRICO S.P.A.</text:p>
          </table:table-cell>
          <table:table-cell office:value-type="currency" office:value="213.02" table:style-name="ce2">
            <text:p><text:s/>€ 213,02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DENZ MARIA CRISTINA</text:p>
          </table:table-cell>
          <table:table-cell office:value-type="currency" office:value="200" table:style-name="ce2">
            <text:p><text:s/>€ 200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RRIN NATALINO SRL</text:p>
          </table:table-cell>
          <table:table-cell office:value-type="currency" office:value="485" table:style-name="ce2">
            <text:p><text:s/>€ 485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326.54000000000002" table:style-name="ce2">
            <text:p><text:s/>€ 326,54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LIDA</text:p>
          </table:table-cell>
          <table:table-cell office:value-type="currency" office:value="894" table:style-name="ce2">
            <text:p><text:s/>€ 894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-FOOD S.C.</text:p>
          </table:table-cell>
          <table:table-cell office:value-type="currency" office:value="19628.8" table:style-name="ce2">
            <text:p><text:s/>€ 19.628,8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" table:style-name="ce2">
            <text:p><text:s/>€ 2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128.97" table:style-name="ce2">
            <text:p><text:s/>€ 128,97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54.64" table:style-name="ce2">
            <text:p><text:s/>€ 54,64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4375.26" table:style-name="ce2">
            <text:p><text:s/>€ 4.375,26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600.15" table:style-name="ce2">
            <text:p><text:s/>€ 2.600,15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ndler S.p.A.</text:p>
          </table:table-cell>
          <table:table-cell office:value-type="currency" office:value="61.44" table:style-name="ce2">
            <text:p><text:s/>€ 61,44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VIZI ANTINCENDI SNC -OSLER FONTANARI</text:p>
          </table:table-cell>
          <table:table-cell office:value-type="currency" office:value="2092.02" table:style-name="ce2">
            <text:p><text:s/>€ 2.092,02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US SCS ONLUS</text:p>
          </table:table-cell>
          <table:table-cell office:value-type="currency" office:value="932.37" table:style-name="ce2">
            <text:p><text:s/>€ 932,37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wer ON SRL</text:p>
          </table:table-cell>
          <table:table-cell office:value-type="currency" office:value="460.35" table:style-name="ce2">
            <text:p><text:s/>€ 460,35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gruppo elettroge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IOL SPA<text:s text:c="2"/></text:p>
          </table:table-cell>
          <table:table-cell office:value-type="currency" office:value="46.71" table:style-name="ce2">
            <text:p><text:s/>€ 46,71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IOL SPA<text:s text:c="2"/></text:p>
          </table:table-cell>
          <table:table-cell office:value-type="currency" office:value="376.1" table:style-name="ce2">
            <text:p><text:s/>€ 376,1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328.85" table:style-name="ce2">
            <text:p><text:s/>€ 328,85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452.28" table:style-name="ce2">
            <text:p><text:s/>€ 452,28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782.44" table:style-name="ce2">
            <text:p><text:s/>€ 782,44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BR Rossetto Spa</text:p>
          </table:table-cell>
          <table:table-cell office:value-type="currency" office:value="103.54" table:style-name="ce2">
            <text:p><text:s/>€ 103,54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O COMBUSTIBILI -<text:s/></text:p>
          </table:table-cell>
          <table:table-cell office:value-type="currency" office:value="-1176.58" table:style-name="ce2">
            <text:p>-€ 1.176,58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O COMBUSTIBILI -<text:s/></text:p>
          </table:table-cell>
          <table:table-cell office:value-type="currency" office:value="9329.76" table:style-name="ce2">
            <text:p><text:s/>€ 9.329,76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. TEC snc di Da Rold Fiorentino &amp; C.</text:p>
          </table:table-cell>
          <table:table-cell office:value-type="currency" office:value="458.4" table:style-name="ce2">
            <text:p><text:s/>€ 458,4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.P.I.P.A scarl</text:p>
          </table:table-cell>
          <table:table-cell office:value-type="currency" office:value="630" table:style-name="ce2">
            <text:p><text:s/>€ 630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VE - Trentina Verifiche Elettriche</text:p>
          </table:table-cell>
          <table:table-cell office:value-type="currency" office:value="618" table:style-name="ce2">
            <text:p><text:s/>€ 618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2418.89" table:style-name="ce2">
            <text:p><text:s/>€ 2.418,89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OM SRL -</text:p>
          </table:table-cell>
          <table:table-cell office:value-type="currency" office:value="120.8" table:style-name="ce2">
            <text:p><text:s/>€ 120,8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OM SRL -</text:p>
          </table:table-cell>
          <table:table-cell office:value-type="currency" office:value="133" table:style-name="ce2">
            <text:p><text:s/>€ 133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TORE SERVIZI ENERGETICI</text:p>
          </table:table-cell>
          <table:table-cell office:value-type="currency" office:value="34.29" table:style-name="ce2">
            <text:p><text:s/>€ 34,29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Incentivo GSE - impiantofotovolta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STORE SERVIZI ENERGETICI</text:p>
          </table:table-cell>
          <table:table-cell office:value-type="currency" office:value="30" table:style-name="ce2">
            <text:p><text:s/>€ 30,00<text:s/></text:p>
          </table:table-cell>
          <table:table-cell office:value-type="string" table:style-name="ce3">
            <text:p>28/12/2018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54.33" table:style-name="ce2">
            <text:p><text:s/>€ 54,33<text:s/></text:p>
          </table:table-cell>
          <table:table-cell office:value-type="string" table:style-name="ce3">
            <text:p>29/12/2018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123.21" table:style-name="ce2">
            <text:p><text:s/>€ 123,21<text:s/></text:p>
          </table:table-cell>
          <table:table-cell office:value-type="string" table:style-name="ce3">
            <text:p>29/12/2018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GIACOMIN</text:p>
          </table:table-cell>
          <table:table-cell office:value-type="currency" office:value="-36.6" table:style-name="ce2">
            <text:p>-€ 36,60<text:s/></text:p>
          </table:table-cell>
          <table:table-cell office:value-type="string" table:style-name="ce3">
            <text:p>31/12/2018</text:p>
          </table:table-cell>
          <table:table-cell office:value-type="string" table:style-name="ce4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GIACOMIN</text:p>
          </table:table-cell>
          <table:table-cell office:value-type="currency" office:value="-1260" table:style-name="ce2">
            <text:p>-€ 1.260,00<text:s/></text:p>
          </table:table-cell>
          <table:table-cell office:value-type="string" table:style-name="ce3">
            <text:p>31/12/2018</text:p>
          </table:table-cell>
          <table:table-cell office:value-type="string" table:style-name="ce4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GIACOMIN</text:p>
          </table:table-cell>
          <table:table-cell office:value-type="currency" office:value="36.6" table:style-name="ce2">
            <text:p><text:s/>€ 36,60<text:s/></text:p>
          </table:table-cell>
          <table:table-cell office:value-type="string" table:style-name="ce3">
            <text:p>31/12/2018</text:p>
          </table:table-cell>
          <table:table-cell office:value-type="string" table:style-name="ce4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TONIO GIACOMIN</text:p>
          </table:table-cell>
          <table:table-cell office:value-type="currency" office:value="1260" table:style-name="ce2">
            <text:p><text:s/>€ 1.260,00<text:s/></text:p>
          </table:table-cell>
          <table:table-cell office:value-type="string" table:style-name="ce3">
            <text:p>31/12/2018</text:p>
          </table:table-cell>
          <table:table-cell office:value-type="string" table:style-name="ce4">
            <text:p>Immobilizzazioni materiali: CENTRO DIURNO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51369.93000000011" table:formula="of:=SUM([.B4:.B295])" table:style-name="ce2">
            <text:p><text:s/>€ 251.369,93<text:s/></text:p>
          </table:table-cell>
          <table:table-cell table:style-name="ce8"/>
          <table:table-cell table:number-columns-repeated="16381" table:style-name="ce1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10:38:45Z</meta:creation-date>
    <dc:date>2022-05-23T15:41:32Z</dc:date>
  </office:meta>
</office:document-meta>
</file>