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PAGAMENTI APRILE - GIUGNO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FORNITORE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DATA PAGAMENTO</text:p>
          </table:table-cell>
          <table:table-cell office:value-type="string" table:style-name="ce4">
            <text:p>CAPITOL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RORISK SRL</text:p>
          </table:table-cell>
          <table:table-cell office:value-type="currency" office:value="160" table:style-name="ce8">
            <text:p><text:s/>€ 160,00<text:s/></text:p>
          </table:table-cell>
          <table:table-cell office:value-type="string" table:style-name="ce9">
            <text:p>03/04/2019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1645.14" table:style-name="ce8">
            <text:p><text:s/>€ 1.645,14<text:s/></text:p>
          </table:table-cell>
          <table:table-cell office:value-type="string" table:style-name="ce9">
            <text:p>05/04/2019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199.89" table:style-name="ce8">
            <text:p><text:s/>€ 199,89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519.4" table:style-name="ce8">
            <text:p><text:s/>€ 519,40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6.28" table:style-name="ce8">
            <text:p><text:s/>€ 16,28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1.79" table:style-name="ce8">
            <text:p><text:s/>€ 21,79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63.64" table:style-name="ce8">
            <text:p><text:s/>€ 63,64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235.6" table:style-name="ce8">
            <text:p><text:s/>€ 235,60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06.89999999999998" table:style-name="ce8">
            <text:p><text:s/>€ 306,90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1" table:style-name="ce8">
            <text:p><text:s/>€ 11,00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9.86" table:style-name="ce8">
            <text:p><text:s/>€ 9,86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20" table:style-name="ce8">
            <text:p><text:s/>€ 220,00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-13.29" table:style-name="ce8">
            <text:p>-€ 13,29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5.4" table:style-name="ce8">
            <text:p><text:s/>€ 15,40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84.8" table:style-name="ce8">
            <text:p><text:s/>€ 184,80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962.88" table:style-name="ce8">
            <text:p><text:s/>€ 1.962,88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7.5" table:style-name="ce8">
            <text:p><text:s/>€ 27,50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400" table:style-name="ce8">
            <text:p><text:s/>€ 400,00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03.42" table:style-name="ce8">
            <text:p><text:s/>€ 403,42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07.33999999999997" table:style-name="ce8">
            <text:p><text:s/>€ 307,34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57.89" table:style-name="ce8">
            <text:p><text:s/>€ 57,89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43.11000000000001" table:style-name="ce8">
            <text:p><text:s/>€ 143,11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33.7" table:style-name="ce8">
            <text:p><text:s/>€ 333,70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.92" table:style-name="ce8">
            <text:p><text:s/>€ 3,92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89.93" table:style-name="ce8">
            <text:p><text:s/>€ 89,93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6.4" table:style-name="ce8">
            <text:p><text:s/>€ 26,40<text:s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MOVANOI S.C.A.R.L.</text:p>
          </table:table-cell>
          <table:table-cell office:value-type="currency" office:value="12640.24" table:style-name="ce8">
            <text:p><text:s/>€ 12.640,24<text:s/></text:p>
          </table:table-cell>
          <table:table-cell office:value-type="string" table:style-name="ce9">
            <text:p>19/04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SS DINO</text:p>
          </table:table-cell>
          <table:table-cell office:value-type="currency" office:value="84" table:style-name="ce8">
            <text:p><text:s/>€ 84,0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0.12" table:style-name="ce8">
            <text:p><text:s/>€ 0,12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1651.19" table:style-name="ce8">
            <text:p><text:s/>€ 1.651,19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AGHETTO FRANCESCA</text:p>
          </table:table-cell>
          <table:table-cell office:value-type="currency" office:value="175.4" table:style-name="ce8">
            <text:p><text:s/>€ 175,4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CCAGNI PAOLO</text:p>
          </table:table-cell>
          <table:table-cell office:value-type="currency" office:value="160" table:style-name="ce8">
            <text:p><text:s/>€ 160,0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SER PATRICK</text:p>
          </table:table-cell>
          <table:table-cell office:value-type="currency" office:value="160" table:style-name="ce8">
            <text:p><text:s/>€ 160,0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UBA SPA</text:p>
          </table:table-cell>
          <table:table-cell office:value-type="currency" office:value="120" table:style-name="ce8">
            <text:p><text:s/>€ 120,0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IENDA PROVIN.LE SERVIZI SANITARI</text:p>
          </table:table-cell>
          <table:table-cell office:value-type="currency" office:value="185.85" table:style-name="ce8">
            <text:p><text:s/>€ 185,85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OLESE <text:s/>MANOLA -<text:s/></text:p>
          </table:table-cell>
          <table:table-cell office:value-type="currency" office:value="1950.4" table:style-name="ce8">
            <text:p><text:s/>€ 1.950,4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AMINO SYSTEM DI STAFFLER ANDREAS</text:p>
          </table:table-cell>
          <table:table-cell office:value-type="currency" office:value="-65" table:style-name="ce8">
            <text:p>-€ 65,0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HEMA PAINT S.R.L.</text:p>
          </table:table-cell>
          <table:table-cell office:value-type="currency" office:value="37.6" table:style-name="ce8">
            <text:p><text:s/>€ 37,6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Acquisto detersivi e materiali per pulizi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KAMINO SYSTEM DI STAFFLER ANDREAS</text:p>
          </table:table-cell>
          <table:table-cell office:value-type="currency" office:value="65" table:style-name="ce8">
            <text:p><text:s/>€ 65,0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MOVANOI S.C.A.R.L.</text:p>
          </table:table-cell>
          <table:table-cell office:value-type="currency" office:value="19868.16" table:style-name="ce8">
            <text:p><text:s/>€ 19.868,16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ste Italiane S.p.A.</text:p>
          </table:table-cell>
          <table:table-cell office:value-type="currency" office:value="68.599999999999994" table:style-name="ce8">
            <text:p><text:s/>€ 68,6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OLIDA</text:p>
          </table:table-cell>
          <table:table-cell office:value-type="currency" office:value="894" table:style-name="ce8">
            <text:p><text:s/>€ 894,0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M - TELECOM</text:p>
          </table:table-cell>
          <table:table-cell office:value-type="currency" office:value="135.07" table:style-name="ce8">
            <text:p><text:s/>€ 135,07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M - TELECOM</text:p>
          </table:table-cell>
          <table:table-cell office:value-type="currency" office:value="130" table:style-name="ce8">
            <text:p><text:s/>€ 130,0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M - TELECOM</text:p>
          </table:table-cell>
          <table:table-cell office:value-type="currency" office:value="140" table:style-name="ce8">
            <text:p><text:s/>€ 140,0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UGLIANI MARTINA</text:p>
          </table:table-cell>
          <table:table-cell office:value-type="currency" office:value="3078.14" table:style-name="ce8">
            <text:p><text:s/>€ 3.078,14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OCE ROSSA ITALIANA - COMITATO LOCALE DI TRENTO</text:p>
          </table:table-cell>
          <table:table-cell office:value-type="currency" office:value="38.4" table:style-name="ce8">
            <text:p><text:s/>€ 38,4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OCE ROSSA ITALIANA - COMITATO LOCALE DI TRENTO</text:p>
          </table:table-cell>
          <table:table-cell office:value-type="currency" office:value="596.58000000000004" table:style-name="ce8">
            <text:p><text:s/>€ 596,58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OCE ROSSA ITALIANA - COMITATO LOCALE DI TRENTO</text:p>
          </table:table-cell>
          <table:table-cell office:value-type="currency" office:value="471.84" table:style-name="ce8">
            <text:p><text:s/>€ 471,84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 UFFICIO <text:s/>DI PONZIANI</text:p>
          </table:table-cell>
          <table:table-cell office:value-type="currency" office:value="699" table:style-name="ce8">
            <text:p><text:s/>€ 699,0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RORA SOC. COOP. SOCIALE</text:p>
          </table:table-cell>
          <table:table-cell office:value-type="currency" office:value="5904.02" table:style-name="ce8">
            <text:p><text:s/>€ 5.904,02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Personale in conven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BR Rossetto Spa</text:p>
          </table:table-cell>
          <table:table-cell office:value-type="currency" office:value="324.88" table:style-name="ce8">
            <text:p><text:s/>€ 324,88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L VANOI</text:p>
          </table:table-cell>
          <table:table-cell office:value-type="currency" office:value="285.08999999999997" table:style-name="ce8">
            <text:p><text:s/>€ 285,09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HEMA PAINT S.R.L.</text:p>
          </table:table-cell>
          <table:table-cell office:value-type="currency" office:value="323.77999999999997" table:style-name="ce8">
            <text:p><text:s/>€ 323,78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HEMA PAINT S.R.L.</text:p>
          </table:table-cell>
          <table:table-cell office:value-type="currency" office:value="217.76" table:style-name="ce8">
            <text:p><text:s/>€ 217,76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HEMA PAINT S.R.L.</text:p>
          </table:table-cell>
          <table:table-cell office:value-type="currency" office:value="528.79999999999995" table:style-name="ce8">
            <text:p><text:s/>€ 528,8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HIOL SPA<text:s text:c="2"/></text:p>
          </table:table-cell>
          <table:table-cell office:value-type="currency" office:value="571.4" table:style-name="ce8">
            <text:p><text:s/>€ 571,4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' UFFICIO STILE DI CERVO NARCHI-<text:s text:c="2"/></text:p>
          </table:table-cell>
          <table:table-cell office:value-type="currency" office:value="698" table:style-name="ce8">
            <text:p><text:s/>€ 698,00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O COMBUSTIBILI -<text:s/></text:p>
          </table:table-cell>
          <table:table-cell office:value-type="currency" office:value="-857.92" table:style-name="ce8">
            <text:p>-€ 857,92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O COMBUSTIBILI -<text:s/></text:p>
          </table:table-cell>
          <table:table-cell office:value-type="currency" office:value="6305.88" table:style-name="ce8">
            <text:p><text:s/>€ 6.305,88<text:s/></text:p>
          </table:table-cell>
          <table:table-cell office:value-type="string" table:style-name="ce9">
            <text:p>30/04/2019</text:p>
          </table:table-cell>
          <table:table-cell office:value-type="string" table:style-name="ce7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113.4" table:style-name="ce8">
            <text:p><text:s/>€ 113,40<text:s/></text:p>
          </table:table-cell>
          <table:table-cell office:value-type="string" table:style-name="ce9">
            <text:p>02/05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VINCIA AUTONOMA DI TRENTO <text:s/>Servizio IRAP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03/05/2019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VINCIA AUTONOMA DI TRENTO <text:s/>Servizio IRAP</text:p>
          </table:table-cell>
          <table:table-cell office:value-type="currency" office:value="348" table:style-name="ce8">
            <text:p><text:s/>€ 348,00<text:s/></text:p>
          </table:table-cell>
          <table:table-cell office:value-type="string" table:style-name="ce9">
            <text:p>03/05/2019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T *CASSA PROVINCIALE ANTINCENDI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03/05/2019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T *CASSA PROVINCIALE ANTINCENDI</text:p>
          </table:table-cell>
          <table:table-cell office:value-type="currency" office:value="348" table:style-name="ce8">
            <text:p><text:s/>€ 348,00<text:s/></text:p>
          </table:table-cell>
          <table:table-cell office:value-type="string" table:style-name="ce9">
            <text:p>03/05/2019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03/05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7087.63" table:style-name="ce8">
            <text:p><text:s/>€ 7.087,63<text:s/></text:p>
          </table:table-cell>
          <table:table-cell office:value-type="string" table:style-name="ce9">
            <text:p>03/05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120.7" table:style-name="ce8">
            <text:p><text:s/>€ 120,70<text:s/></text:p>
          </table:table-cell>
          <table:table-cell office:value-type="string" table:style-name="ce9">
            <text:p>03/05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CANO TRASPORTI</text:p>
          </table:table-cell>
          <table:table-cell office:value-type="currency" office:value="94.68" table:style-name="ce8">
            <text:p><text:s/>€ 94,68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AS srl</text:p>
          </table:table-cell>
          <table:table-cell office:value-type="currency" office:value="326.72000000000003" table:style-name="ce8">
            <text:p><text:s/>€ 326,72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AS srl</text:p>
          </table:table-cell>
          <table:table-cell office:value-type="currency" office:value="454.64" table:style-name="ce8">
            <text:p><text:s/>€ 454,64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R-FOOD S.C.</text:p>
          </table:table-cell>
          <table:table-cell office:value-type="currency" office:value="19628.8" table:style-name="ce8">
            <text:p><text:s/>€ 19.628,80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SITY ITALY</text:p>
          </table:table-cell>
          <table:table-cell office:value-type="currency" office:value="94.68" table:style-name="ce8">
            <text:p><text:s/>€ 94,68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SITY ITALY</text:p>
          </table:table-cell>
          <table:table-cell office:value-type="currency" office:value="410.76" table:style-name="ce8">
            <text:p><text:s/>€ 410,76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326.72000000000003" table:style-name="ce8">
            <text:p><text:s/>€ 326,72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2094.39" table:style-name="ce8">
            <text:p><text:s/>€ 2.094,39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SITY ITALY</text:p>
          </table:table-cell>
          <table:table-cell office:value-type="currency" office:value="119.23" table:style-name="ce8">
            <text:p><text:s/>€ 119,23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SITY ITALY</text:p>
          </table:table-cell>
          <table:table-cell office:value-type="currency" office:value="76.63" table:style-name="ce8">
            <text:p><text:s/>€ 76,63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454.64" table:style-name="ce8">
            <text:p><text:s/>€ 454,64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559.73" table:style-name="ce8">
            <text:p><text:s/>€ 559,73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19.2" table:style-name="ce8">
            <text:p><text:s/>€ 19,20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198" table:style-name="ce8">
            <text:p><text:s/>€ 198,00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78.400000000000006" table:style-name="ce8">
            <text:p><text:s/>€ 78,40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28.8" table:style-name="ce8">
            <text:p><text:s/>€ 28,80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1982.15" table:style-name="ce8">
            <text:p><text:s/>€ 1.982,15<text:s/></text:p>
          </table:table-cell>
          <table:table-cell office:value-type="string" table:style-name="ce9">
            <text:p>06/05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63.26" table:style-name="ce8">
            <text:p><text:s/>€ 363,26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780.85" table:style-name="ce8">
            <text:p><text:s/>€ 2.780,85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8.5" table:style-name="ce8">
            <text:p><text:s/>€ 38,50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Manutenzione impianto gas medicali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7">
            <text:p>Agenzia delle entrate - Erario C/IRPEF</text:p>
          </table:table-cell>
          <table:table-cell office:value-type="currency" office:value="40" table:style-name="ce8">
            <text:p><text:s/>€ 40,00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6.4" table:style-name="ce8">
            <text:p><text:s/>€ 26,40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487.6" table:style-name="ce8">
            <text:p><text:s/>€ 487,60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-14.3" table:style-name="ce8">
            <text:p>-€ 14,30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8.27" table:style-name="ce8">
            <text:p><text:s/>€ 8,27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Acquisto detersivi e materiali per pulizi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Agenzia delle Entrate - erario c/IVA</text:p>
          </table:table-cell>
          <table:table-cell office:value-type="currency" office:value="14.3" table:style-name="ce8">
            <text:p><text:s/>€ 14,30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371" table:style-name="ce8">
            <text:p><text:s/>€ 4.371,00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4.7" table:style-name="ce8">
            <text:p><text:s/>€ 44,70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9.72" table:style-name="ce8">
            <text:p><text:s/>€ 29,72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8.6" table:style-name="ce8">
            <text:p><text:s/>€ 28,60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0.8" table:style-name="ce8">
            <text:p><text:s/>€ 30,80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576" table:style-name="ce8">
            <text:p><text:s/>€ 576,00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61.93" table:style-name="ce8">
            <text:p><text:s/>€ 361,93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53.78" table:style-name="ce8">
            <text:p><text:s/>€ 153,78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95.2" table:style-name="ce8">
            <text:p><text:s/>€ 295,20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Personale in conven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71.47" table:style-name="ce8">
            <text:p><text:s/>€ 71,47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62.72" table:style-name="ce8">
            <text:p><text:s/>€ 62,72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71.23" table:style-name="ce8">
            <text:p><text:s/>€ 71,23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7.91" table:style-name="ce8">
            <text:p><text:s/>€ 47,91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16.34" table:style-name="ce8">
            <text:p><text:s/>€ 116,34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25.71" table:style-name="ce8">
            <text:p><text:s/>€ 125,71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53.56" table:style-name="ce8">
            <text:p><text:s/>€ 153,56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387.29" table:style-name="ce8">
            <text:p><text:s/>€ 1.387,29<text:s/></text:p>
          </table:table-cell>
          <table:table-cell office:value-type="string" table:style-name="ce9">
            <text:p>16/05/2019</text:p>
          </table:table-cell>
          <table:table-cell office:value-type="string" table:style-name="ce7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ARMACIA VANOI - DOTT.SSA VINCENZA SCHERRA</text:p>
          </table:table-cell>
          <table:table-cell office:value-type="currency" office:value="425.11" table:style-name="ce8">
            <text:p><text:s/>€ 425,11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ARMACIA VANOI - DOTT.SSA VINCENZA SCHERRA</text:p>
          </table:table-cell>
          <table:table-cell office:value-type="currency" office:value="538.47" table:style-name="ce8">
            <text:p><text:s/>€ 538,47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ARMACIA VANOI - DOTT.SSA VINCENZA SCHERRA</text:p>
          </table:table-cell>
          <table:table-cell office:value-type="currency" office:value="527.73" table:style-name="ce8">
            <text:p><text:s/>€ 527,73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353.35" table:style-name="ce8">
            <text:p><text:s/>€ 353,35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MEO ZURLO</text:p>
          </table:table-cell>
          <table:table-cell office:value-type="currency" office:value="60" table:style-name="ce8">
            <text:p><text:s/>€ 60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EFANI MARICA</text:p>
          </table:table-cell>
          <table:table-cell office:value-type="currency" office:value="123.92" table:style-name="ce8">
            <text:p><text:s/>€ 123,92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EDI MICHELE</text:p>
          </table:table-cell>
          <table:table-cell office:value-type="currency" office:value="170.8" table:style-name="ce8">
            <text:p><text:s/>€ 170,8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AGHETTO FRANCESCA</text:p>
          </table:table-cell>
          <table:table-cell office:value-type="currency" office:value="179.68" table:style-name="ce8">
            <text:p><text:s/>€ 179,68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AMBRI ALESSANDRO</text:p>
          </table:table-cell>
          <table:table-cell office:value-type="currency" office:value="160" table:style-name="ce8">
            <text:p><text:s/>€ 160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RESA RATTIN</text:p>
          </table:table-cell>
          <table:table-cell office:value-type="currency" office:value="1080" table:style-name="ce8">
            <text:p><text:s/>€ 1.080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ECOM ITALIA SPA</text:p>
          </table:table-cell>
          <table:table-cell office:value-type="currency" office:value="130" table:style-name="ce8">
            <text:p><text:s/>€ 130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ECOM ITALIA SPA</text:p>
          </table:table-cell>
          <table:table-cell office:value-type="currency" office:value="140" table:style-name="ce8">
            <text:p><text:s/>€ 140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ECOM ITALIA SPA</text:p>
          </table:table-cell>
          <table:table-cell office:value-type="currency" office:value="130" table:style-name="ce8">
            <text:p><text:s/>€ 130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1674.98" table:style-name="ce8">
            <text:p><text:s/>€ 1.674,98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IULIANO RATTIN</text:p>
          </table:table-cell>
          <table:table-cell office:value-type="currency" office:value="72" table:style-name="ce8">
            <text:p><text:s/>€ 72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UNE DI CANAL SAN BOVO</text:p>
          </table:table-cell>
          <table:table-cell office:value-type="currency" office:value="223.09" table:style-name="ce8">
            <text:p><text:s/>€ 223,09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MO IMPATTO SRL</text:p>
          </table:table-cell>
          <table:table-cell office:value-type="currency" office:value="74.430000000000007" table:style-name="ce8">
            <text:p><text:s/>€ 74,43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TTEGA ELENA -<text:s/></text:p>
          </table:table-cell>
          <table:table-cell office:value-type="currency" office:value="864.04" table:style-name="ce8">
            <text:p><text:s/>€ 864,04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VERPLASTIK SPA</text:p>
          </table:table-cell>
          <table:table-cell office:value-type="currency" office:value="159.19999999999999" table:style-name="ce8">
            <text:p><text:s/>€ 159,2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UNE DI CANAL SAN BOVO</text:p>
          </table:table-cell>
          <table:table-cell office:value-type="currency" office:value="17.18" table:style-name="ce8">
            <text:p><text:s/>€ 17,18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OLESE <text:s/>MANOLA -<text:s/></text:p>
          </table:table-cell>
          <table:table-cell office:value-type="currency" office:value="1810.4" table:style-name="ce8">
            <text:p><text:s/>€ 1.810,4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M.S. SRL</text:p>
          </table:table-cell>
          <table:table-cell office:value-type="currency" office:value="6.6" table:style-name="ce8">
            <text:p><text:s/>€ 6,6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UNE DI CANAL SAN BOVO</text:p>
          </table:table-cell>
          <table:table-cell office:value-type="currency" office:value="10654.78" table:style-name="ce8">
            <text:p><text:s/>€ 10.654,78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cqu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UNE DI CANAL SAN BOVO</text:p>
          </table:table-cell>
          <table:table-cell office:value-type="currency" office:value="24.19" table:style-name="ce8">
            <text:p><text:s/>€ 24,19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EFANI MARICA</text:p>
          </table:table-cell>
          <table:table-cell office:value-type="currency" office:value="53.96" table:style-name="ce8">
            <text:p><text:s/>€ 53,96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TTEGA ELENA -<text:s/></text:p>
          </table:table-cell>
          <table:table-cell office:value-type="currency" office:value="812.45" table:style-name="ce8">
            <text:p><text:s/>€ 812,45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ECOM ITALIA SPA</text:p>
          </table:table-cell>
          <table:table-cell office:value-type="currency" office:value="-60.4" table:style-name="ce8">
            <text:p>-€ 60,4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ECOM ITALIA SPA</text:p>
          </table:table-cell>
          <table:table-cell office:value-type="currency" office:value="70" table:style-name="ce8">
            <text:p><text:s/>€ 70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OCE ROSSA ITALIANA - COMITATO LOCALE DI TRENTO</text:p>
          </table:table-cell>
          <table:table-cell office:value-type="currency" office:value="1394.38" table:style-name="ce8">
            <text:p><text:s/>€ 1.394,38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durner Hospitalia GmbH</text:p>
          </table:table-cell>
          <table:table-cell office:value-type="currency" office:value="216" table:style-name="ce8">
            <text:p><text:s/>€ 216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RCHER SAS</text:p>
          </table:table-cell>
          <table:table-cell office:value-type="currency" office:value="212" table:style-name="ce8">
            <text:p><text:s/>€ 212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R-FOOD S.C.</text:p>
          </table:table-cell>
          <table:table-cell office:value-type="currency" office:value="19628.79" table:style-name="ce8">
            <text:p><text:s/>€ 19.628,79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45" table:style-name="ce8">
            <text:p><text:s/>€ 45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MA SERVICE srl<text:s/></text:p>
          </table:table-cell>
          <table:table-cell office:value-type="currency" office:value="443" table:style-name="ce8">
            <text:p><text:s/>€ 443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MA SERVICE srl<text:s/></text:p>
          </table:table-cell>
          <table:table-cell office:value-type="currency" office:value="303.5" table:style-name="ce8">
            <text:p><text:s/>€ 303,5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5222.2700000000004" table:style-name="ce8">
            <text:p><text:s/>€ 5.222,27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2743.04" table:style-name="ce8">
            <text:p><text:s/>€ 2.743,04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141.01" table:style-name="ce8">
            <text:p><text:s/>€ 141,01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2702.92" table:style-name="ce8">
            <text:p><text:s/>€ 2.702,92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3913.85" table:style-name="ce8">
            <text:p><text:s/>€ 3.913,85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124.79" table:style-name="ce8">
            <text:p><text:s/>€ 124,79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' UFFICIO STILE DI CERVO NARCHI-<text:s text:c="2"/></text:p>
          </table:table-cell>
          <table:table-cell office:value-type="currency" office:value="687.96" table:style-name="ce8">
            <text:p><text:s/>€ 687,96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ARA CARLONI</text:p>
          </table:table-cell>
          <table:table-cell office:value-type="currency" office:value="1040" table:style-name="ce8">
            <text:p><text:s/>€ 1.040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CH s.p.a.</text:p>
          </table:table-cell>
          <table:table-cell office:value-type="currency" office:value="107.2" table:style-name="ce8">
            <text:p><text:s/>€ 107,2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US SCS ONLUS</text:p>
          </table:table-cell>
          <table:table-cell office:value-type="currency" office:value="728.85" table:style-name="ce8">
            <text:p><text:s/>€ 728,85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SS CLAUDIO</text:p>
          </table:table-cell>
          <table:table-cell office:value-type="currency" office:value="35.380000000000003" table:style-name="ce8">
            <text:p><text:s/>€ 35,38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SS CLAUDIO</text:p>
          </table:table-cell>
          <table:table-cell office:value-type="currency" office:value="191.79" table:style-name="ce8">
            <text:p><text:s/>€ 191,79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184" table:style-name="ce8">
            <text:p><text:s/>€ 184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HIOL SPA<text:s text:c="2"/></text:p>
          </table:table-cell>
          <table:table-cell office:value-type="currency" office:value="744.12" table:style-name="ce8">
            <text:p><text:s/>€ 744,12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HIOL SPA<text:s text:c="2"/></text:p>
          </table:table-cell>
          <table:table-cell office:value-type="currency" office:value="744.57" table:style-name="ce8">
            <text:p><text:s/>€ 744,57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BR Rossetto Spa</text:p>
          </table:table-cell>
          <table:table-cell office:value-type="currency" office:value="120" table:style-name="ce8">
            <text:p><text:s/>€ 120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KON DI PAROLARI BETTA snc<text:s/></text:p>
          </table:table-cell>
          <table:table-cell office:value-type="currency" office:value="675.6" table:style-name="ce8">
            <text:p><text:s/>€ 675,6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' UFFICIO STILE DI CERVO NARCHI-<text:s text:c="2"/></text:p>
          </table:table-cell>
          <table:table-cell office:value-type="currency" office:value="599" table:style-name="ce8">
            <text:p><text:s/>€ 599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34" table:style-name="ce8">
            <text:p><text:s/>€ 34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JOHUNTLEIGH SPA</text:p>
          </table:table-cell>
          <table:table-cell office:value-type="currency" office:value="698.4" table:style-name="ce8">
            <text:p><text:s/>€ 698,4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4.05" table:style-name="ce8">
            <text:p><text:s/>€ 4,05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4390.67" table:style-name="ce8">
            <text:p><text:s/>€ 4.390,67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2548.11" table:style-name="ce8">
            <text:p><text:s/>€ 2.548,11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125.9" table:style-name="ce8">
            <text:p><text:s/>€ 125,9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T MEDICAL SERVICE S.R.L.</text:p>
          </table:table-cell>
          <table:table-cell office:value-type="currency" office:value="-695.75" table:style-name="ce8">
            <text:p>-€ 695,75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T MEDICAL SERVICE S.R.L.</text:p>
          </table:table-cell>
          <table:table-cell office:value-type="currency" office:value="695.75" table:style-name="ce8">
            <text:p><text:s/>€ 695,75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US SCS ONLUS</text:p>
          </table:table-cell>
          <table:table-cell office:value-type="currency" office:value="546.91" table:style-name="ce8">
            <text:p><text:s/>€ 546,91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chindler S.p.A.</text:p>
          </table:table-cell>
          <table:table-cell office:value-type="currency" office:value="242.28" table:style-name="ce8">
            <text:p><text:s/>€ 242,28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chindler S.p.A.</text:p>
          </table:table-cell>
          <table:table-cell office:value-type="currency" office:value="896.4" table:style-name="ce8">
            <text:p><text:s/>€ 896,40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T MEDICAL SERVICE S.R.L.</text:p>
          </table:table-cell>
          <table:table-cell office:value-type="currency" office:value="695.75" table:style-name="ce8">
            <text:p><text:s/>€ 695,75<text:s/></text:p>
          </table:table-cell>
          <table:table-cell office:value-type="string" table:style-name="ce9">
            <text:p>31/05/2019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AS srl</text:p>
          </table:table-cell>
          <table:table-cell office:value-type="currency" office:value="151.6" table:style-name="ce8">
            <text:p><text:s/>€ 151,60<text:s/></text:p>
          </table:table-cell>
          <table:table-cell office:value-type="string" table:style-name="ce9">
            <text:p>06/06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16" table:style-name="ce8">
            <text:p><text:s/>€ 16,00<text:s/></text:p>
          </table:table-cell>
          <table:table-cell office:value-type="string" table:style-name="ce9">
            <text:p>06/06/2019</text:p>
          </table:table-cell>
          <table:table-cell office:value-type="string" table:style-name="ce7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368.72" table:style-name="ce8">
            <text:p><text:s/>€ 368,72<text:s/></text:p>
          </table:table-cell>
          <table:table-cell office:value-type="string" table:style-name="ce9">
            <text:p>06/06/2019</text:p>
          </table:table-cell>
          <table:table-cell office:value-type="string" table:style-name="ce7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151.6" table:style-name="ce8">
            <text:p><text:s/>€ 151,60<text:s/></text:p>
          </table:table-cell>
          <table:table-cell office:value-type="string" table:style-name="ce9">
            <text:p>06/06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2197.58" table:style-name="ce8">
            <text:p><text:s/>€ 2.197,58<text:s/></text:p>
          </table:table-cell>
          <table:table-cell office:value-type="string" table:style-name="ce9">
            <text:p>06/06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-1050" table:style-name="ce8">
            <text:p>-€ 1.050,00<text:s/></text:p>
          </table:table-cell>
          <table:table-cell office:value-type="string" table:style-name="ce9">
            <text:p>07/06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1890" table:style-name="ce8">
            <text:p><text:s/>€ 1.890,00<text:s/></text:p>
          </table:table-cell>
          <table:table-cell office:value-type="string" table:style-name="ce9">
            <text:p>07/06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07/06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500" table:style-name="ce8">
            <text:p><text:s/>€ 500,00<text:s/></text:p>
          </table:table-cell>
          <table:table-cell office:value-type="string" table:style-name="ce9">
            <text:p>07/06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IENDA AMBIENTE S.r.l.</text:p>
          </table:table-cell>
          <table:table-cell office:value-type="currency" office:value="2447.64" table:style-name="ce8">
            <text:p><text:s/>€ 2.447,64<text:s/></text:p>
          </table:table-cell>
          <table:table-cell office:value-type="string" table:style-name="ce9">
            <text:p>11/06/2019</text:p>
          </table:table-cell>
          <table:table-cell office:value-type="string" table:style-name="ce7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77.739999999999995" table:style-name="ce8">
            <text:p><text:s/>€ 77,74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3.2" table:style-name="ce8">
            <text:p><text:s/>€ 13,20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7.26" table:style-name="ce8">
            <text:p><text:s/>€ 27,26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divise per il personale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7">
            <text:p>Agenzia delle entrate - Erario C/IRPEF</text:p>
          </table:table-cell>
          <table:table-cell office:value-type="currency" office:value="40" table:style-name="ce8">
            <text:p><text:s/>€ 40,00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8.6" table:style-name="ce8">
            <text:p><text:s/>€ 28,60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0.8" table:style-name="ce8">
            <text:p><text:s/>€ 30,80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8.6" table:style-name="ce8">
            <text:p><text:s/>€ 28,60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68.5" table:style-name="ce8">
            <text:p><text:s/>€ 368,50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5.84" table:style-name="ce8">
            <text:p><text:s/>€ 15,84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3.75" table:style-name="ce8">
            <text:p><text:s/>€ 13,75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57" table:style-name="ce8">
            <text:p><text:s/>€ 257,00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2.31" table:style-name="ce8">
            <text:p><text:s/>€ 22,31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27.6" table:style-name="ce8">
            <text:p><text:s/>€ 127,60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6.38" table:style-name="ce8">
            <text:p><text:s/>€ 16,38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216" table:style-name="ce8">
            <text:p><text:s/>€ 216,00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5.020000000000003" table:style-name="ce8">
            <text:p><text:s/>€ 35,02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.72" table:style-name="ce8">
            <text:p><text:s/>€ 1,72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452.6" table:style-name="ce8">
            <text:p><text:s/>€ 452,60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.45" table:style-name="ce8">
            <text:p><text:s/>€ 1,45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0" table:style-name="ce8">
            <text:p><text:s/>€ 20,00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065.48" table:style-name="ce8">
            <text:p><text:s/>€ 1.065,48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.42" table:style-name="ce8">
            <text:p><text:s/>€ 2,42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1.87" table:style-name="ce8">
            <text:p><text:s/>€ 11,87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203.11" table:style-name="ce8">
            <text:p><text:s/>€ 203,11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-13.29" table:style-name="ce8">
            <text:p>-€ 13,29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5.4" table:style-name="ce8">
            <text:p><text:s/>€ 15,40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7.52" table:style-name="ce8">
            <text:p><text:s/>€ 47,52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6.64" table:style-name="ce8">
            <text:p><text:s/>€ 46,64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9.86" table:style-name="ce8">
            <text:p><text:s/>€ 9,86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962.88" table:style-name="ce8">
            <text:p><text:s/>€ 1.962,88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1.02" table:style-name="ce8">
            <text:p><text:s/>€ 31,02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7.45" table:style-name="ce8">
            <text:p><text:s/>€ 27,45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51.35" table:style-name="ce8">
            <text:p><text:s/>€ 151,35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.29" table:style-name="ce8">
            <text:p><text:s/>€ 4,29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60.35" table:style-name="ce8">
            <text:p><text:s/>€ 160,35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7.78" table:style-name="ce8">
            <text:p><text:s/>€ 7,78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9.18" table:style-name="ce8">
            <text:p><text:s/>€ 19,18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63.71" table:style-name="ce8">
            <text:p><text:s/>€ 163,71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63.81" table:style-name="ce8">
            <text:p><text:s/>€ 163,81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6.4" table:style-name="ce8">
            <text:p><text:s/>€ 26,40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48.63" table:style-name="ce8">
            <text:p><text:s/>€ 148,63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31.78" table:style-name="ce8">
            <text:p><text:s/>€ 131,78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9.86" table:style-name="ce8">
            <text:p><text:s/>€ 9,86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962.88" table:style-name="ce8">
            <text:p><text:s/>€ 1.962,88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53.65" table:style-name="ce8">
            <text:p><text:s/>€ 153,65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7.7" table:style-name="ce8">
            <text:p><text:s/>€ 27,70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-153.07" table:style-name="ce8">
            <text:p>-€ 153,07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7.83" table:style-name="ce8">
            <text:p><text:s/>€ 27,83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20.32" table:style-name="ce8">
            <text:p><text:s/>€ 120,32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0.83" table:style-name="ce8">
            <text:p><text:s/>€ 20,83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90.37" table:style-name="ce8">
            <text:p><text:s/>€ 90,37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53.07" table:style-name="ce8">
            <text:p><text:s/>€ 153,07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3.06" table:style-name="ce8">
            <text:p><text:s/>€ 13,06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.54" table:style-name="ce8">
            <text:p><text:s/>€ 4,54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83.78" table:style-name="ce8">
            <text:p><text:s/>€ 83,78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.7699999999999996" table:style-name="ce8">
            <text:p><text:s/>€ 4,77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6.86" table:style-name="ce8">
            <text:p><text:s/>€ 16,86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6.55" table:style-name="ce8">
            <text:p><text:s/>€ 26,55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8.18" table:style-name="ce8">
            <text:p><text:s/>€ 18,18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2.39" table:style-name="ce8">
            <text:p><text:s/>€ 22,39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0.77" table:style-name="ce8">
            <text:p><text:s/>€ 0,77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7.92" table:style-name="ce8">
            <text:p><text:s/>€ 7,92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.14" table:style-name="ce8">
            <text:p><text:s/>€ 3,14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.1499999999999999" table:style-name="ce8">
            <text:p><text:s/>€ 1,15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79.290000000000006" table:style-name="ce8">
            <text:p><text:s/>€ 79,29<text:s/></text:p>
          </table:table-cell>
          <table:table-cell office:value-type="string" table:style-name="ce9">
            <text:p>17/06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.N.A.L.T. - Nuova Federaz. Autonoma Lavoratori T</text:p>
          </table:table-cell>
          <table:table-cell office:value-type="currency" office:value="27.03" table:style-name="ce8">
            <text:p><text:s/>€ 27,03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7">
            <text:p>UIL <text:s/>FPL - SETTORE ENTI LOCALI</text:p>
          </table:table-cell>
          <table:table-cell office:value-type="currency" office:value="78.180000000000007" table:style-name="ce8">
            <text:p><text:s/>€ 78,18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Debiti v/sindacato UI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PS - CISL Fed. Lavoratori Pubblici e dei Servizi</text:p>
          </table:table-cell>
          <table:table-cell office:value-type="currency" office:value="176.28" table:style-name="ce8">
            <text:p><text:s/>€ 176,28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PS - CISL Fed. Lavoratori Pubblici e dei Servizi</text:p>
          </table:table-cell>
          <table:table-cell office:value-type="currency" office:value="176.16" table:style-name="ce8">
            <text:p><text:s/>€ 176,16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PS - CISL Fed. Lavoratori Pubblici e dei Servizi</text:p>
          </table:table-cell>
          <table:table-cell office:value-type="currency" office:value="164.15" table:style-name="ce8">
            <text:p><text:s/>€ 164,15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IGANO FLAVIO</text:p>
          </table:table-cell>
          <table:table-cell office:value-type="currency" office:value="400" table:style-name="ce8">
            <text:p><text:s/>€ 400,0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Omaggi agli Ospi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TTEGA ELENA -<text:s/></text:p>
          </table:table-cell>
          <table:table-cell office:value-type="currency" office:value="896.27" table:style-name="ce8">
            <text:p><text:s/>€ 896,27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R-FOOD S.C.</text:p>
          </table:table-cell>
          <table:table-cell office:value-type="currency" office:value="19628.79" table:style-name="ce8">
            <text:p><text:s/>€ 19.628,79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OLESE <text:s/>MANOLA -<text:s/></text:p>
          </table:table-cell>
          <table:table-cell office:value-type="currency" office:value="2056.4" table:style-name="ce8">
            <text:p><text:s/>€ 2.056,4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0.03" table:style-name="ce8">
            <text:p><text:s/>€ 0,03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1701.79" table:style-name="ce8">
            <text:p><text:s/>€ 1.701,79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RISTIAN GOBBER</text:p>
          </table:table-cell>
          <table:table-cell office:value-type="currency" office:value="975.15" table:style-name="ce8">
            <text:p><text:s/>€ 975,15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333.28" table:style-name="ce8">
            <text:p><text:s/>€ 333,28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2263.6" table:style-name="ce8">
            <text:p><text:s/>€ 2.263,6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M.S. SRL</text:p>
          </table:table-cell>
          <table:table-cell office:value-type="currency" office:value="60" table:style-name="ce8">
            <text:p><text:s/>€ 60,0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L VANOI</text:p>
          </table:table-cell>
          <table:table-cell office:value-type="currency" office:value="223.4" table:style-name="ce8">
            <text:p><text:s/>€ 223,4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ste Italiane S.p.A.</text:p>
          </table:table-cell>
          <table:table-cell office:value-type="currency" office:value="29.68" table:style-name="ce8">
            <text:p><text:s/>€ 29,68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IENDA PROVIN.LE SERVIZI SANITARI</text:p>
          </table:table-cell>
          <table:table-cell office:value-type="currency" office:value="45" table:style-name="ce8">
            <text:p><text:s/>€ 45,0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ICOLETTO PIERINA</text:p>
          </table:table-cell>
          <table:table-cell office:value-type="currency" office:value="354.68" table:style-name="ce8">
            <text:p><text:s/>€ 354,68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162.85" table:style-name="ce8">
            <text:p><text:s/>€ 162,85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5622.31" table:style-name="ce8">
            <text:p><text:s/>€ 5.622,31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3136.47" table:style-name="ce8">
            <text:p><text:s/>€ 3.136,47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OCE ROSSA ITALIANA - COMITATO LOCALE DI TRENTO</text:p>
          </table:table-cell>
          <table:table-cell office:value-type="currency" office:value="14.4" table:style-name="ce8">
            <text:p><text:s/>€ 14,4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OCE ROSSA ITALIANA - COMITATO LOCALE DI TRENTO</text:p>
          </table:table-cell>
          <table:table-cell office:value-type="currency" office:value="483.42" table:style-name="ce8">
            <text:p><text:s/>€ 483,42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OCE ROSSA ITALIANA - COMITATO LOCALE DI TRENTO</text:p>
          </table:table-cell>
          <table:table-cell office:value-type="currency" office:value="617.52" table:style-name="ce8">
            <text:p><text:s/>€ 617,52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KON DI PAROLARI BETTA snc<text:s/></text:p>
          </table:table-cell>
          <table:table-cell office:value-type="currency" office:value="332.17" table:style-name="ce8">
            <text:p><text:s/>€ 332,17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T MEDICAL SERVICE S.R.L.</text:p>
          </table:table-cell>
          <table:table-cell office:value-type="currency" office:value="14" table:style-name="ce8">
            <text:p><text:s/>€ 14,0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T MEDICAL SERVICE S.R.L.</text:p>
          </table:table-cell>
          <table:table-cell office:value-type="currency" office:value="70" table:style-name="ce8">
            <text:p><text:s/>€ 70,0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ZI ANTINCENDI SNC -OSLER FONTANARI</text:p>
          </table:table-cell>
          <table:table-cell office:value-type="currency" office:value="137.52000000000001" table:style-name="ce8">
            <text:p><text:s/>€ 137,52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ZI ANTINCENDI SNC -OSLER FONTANARI</text:p>
          </table:table-cell>
          <table:table-cell office:value-type="currency" office:value="2570.0100000000002" table:style-name="ce8">
            <text:p><text:s/>€ 2.570,01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chindler S.p.A.</text:p>
          </table:table-cell>
          <table:table-cell office:value-type="currency" office:value="580" table:style-name="ce8">
            <text:p><text:s/>€ 580,0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75" table:style-name="ce8">
            <text:p><text:s/>€ 75,0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US SCS ONLUS</text:p>
          </table:table-cell>
          <table:table-cell office:value-type="currency" office:value="752.32" table:style-name="ce8">
            <text:p><text:s/>€ 752,32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HEMA PAINT S.R.L.</text:p>
          </table:table-cell>
          <table:table-cell office:value-type="currency" office:value="357.24" table:style-name="ce8">
            <text:p><text:s/>€ 357,24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HEMA PAINT S.R.L.</text:p>
          </table:table-cell>
          <table:table-cell office:value-type="currency" office:value="271.41000000000003" table:style-name="ce8">
            <text:p><text:s/>€ 271,41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HIOL SPA<text:s text:c="2"/></text:p>
          </table:table-cell>
          <table:table-cell office:value-type="currency" office:value="112.3" table:style-name="ce8">
            <text:p><text:s/>€ 112,3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RORA SOC. COOP. SOCIALE</text:p>
          </table:table-cell>
          <table:table-cell office:value-type="currency" office:value="5904.02" table:style-name="ce8">
            <text:p><text:s/>€ 5.904,02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Personale in conven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ste Italiane S.p.A.</text:p>
          </table:table-cell>
          <table:table-cell office:value-type="currency" office:value="33.58" table:style-name="ce8">
            <text:p><text:s/>€ 33,58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708" table:style-name="ce8">
            <text:p><text:s/>€ 708,0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 S.p.A.</text:p>
          </table:table-cell>
          <table:table-cell office:value-type="currency" office:value="385" table:style-name="ce8">
            <text:p><text:s/>€ 385,00<text:s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Manutenzione impianto gas medicali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currency" office:value="253093.02999999991" table:formula="of:=SUM([.B4:.B314])" table:style-name="ce8">
            <text:p><text:s/>€ 253.093,03<text:s/></text:p>
          </table:table-cell>
          <table:table-cell table:number-columns-repeated="16382" table:style-name="ce1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Eleonora Loss</dc:creator>
    <meta:creation-date>2022-05-18T11:01:44Z</meta:creation-date>
    <dc:date>2022-05-23T15:42:24Z</dc:date>
  </office:meta>
</office:document-meta>
</file>