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PAGAMENTI GENNAIO - MARZO 201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FORNITORE</text:p>
          </table:table-cell>
          <table:table-cell office:value-type="string" table:style-name="ce11">
            <text:p>IMPORTO</text:p>
          </table:table-cell>
          <table:table-cell office:value-type="string" table:style-name="ce12">
            <text:p>DATA PAGAMENTO</text:p>
          </table:table-cell>
          <table:table-cell office:value-type="string" table:style-name="ce10">
            <text:p>CAPITOL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0.02" table:style-name="ce4">
            <text:p><text:s/>€ 0,02<text:s/></text:p>
          </table:table-cell>
          <table:table-cell office:value-type="string" table:style-name="ce3">
            <text:p>02/01/2019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618.71" table:style-name="ce4">
            <text:p><text:s/>€ 1.618,71<text:s/></text:p>
          </table:table-cell>
          <table:table-cell office:value-type="string" table:style-name="ce3">
            <text:p>02/01/2019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URORISK SRL</text:p>
          </table:table-cell>
          <table:table-cell office:value-type="currency" office:value="1545" table:style-name="ce8">
            <text:p><text:s/>€ 1.545,00<text:s/></text:p>
          </table:table-cell>
          <table:table-cell office:value-type="string" table:style-name="ce9">
            <text:p>04/01/2019</text:p>
          </table:table-cell>
          <table:table-cell office:value-type="string" table:style-name="ce7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URORISK SRL</text:p>
          </table:table-cell>
          <table:table-cell office:value-type="currency" office:value="1650" table:style-name="ce8">
            <text:p><text:s/>€ 1.650,00<text:s/></text:p>
          </table:table-cell>
          <table:table-cell office:value-type="string" table:style-name="ce9">
            <text:p>04/01/2019</text:p>
          </table:table-cell>
          <table:table-cell office:value-type="string" table:style-name="ce7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URORISK SRL</text:p>
          </table:table-cell>
          <table:table-cell office:value-type="currency" office:value="400" table:style-name="ce8">
            <text:p><text:s/>€ 400,00<text:s/></text:p>
          </table:table-cell>
          <table:table-cell office:value-type="string" table:style-name="ce9">
            <text:p>04/01/2019</text:p>
          </table:table-cell>
          <table:table-cell office:value-type="string" table:style-name="ce7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URORISK SRL</text:p>
          </table:table-cell>
          <table:table-cell office:value-type="currency" office:value="5800" table:style-name="ce8">
            <text:p><text:s/>€ 5.800,00<text:s/></text:p>
          </table:table-cell>
          <table:table-cell office:value-type="string" table:style-name="ce9">
            <text:p>04/01/2019</text:p>
          </table:table-cell>
          <table:table-cell office:value-type="string" table:style-name="ce7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URORISK SRL</text:p>
          </table:table-cell>
          <table:table-cell office:value-type="currency" office:value="647" table:style-name="ce8">
            <text:p><text:s/>€ 647,00<text:s/></text:p>
          </table:table-cell>
          <table:table-cell office:value-type="string" table:style-name="ce9">
            <text:p>04/01/2019</text:p>
          </table:table-cell>
          <table:table-cell office:value-type="string" table:style-name="ce7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URORISK SRL</text:p>
          </table:table-cell>
          <table:table-cell office:value-type="currency" office:value="1945" table:style-name="ce8">
            <text:p><text:s/>€ 1.945,00<text:s/></text:p>
          </table:table-cell>
          <table:table-cell office:value-type="string" table:style-name="ce9">
            <text:p>04/01/2019</text:p>
          </table:table-cell>
          <table:table-cell office:value-type="string" table:style-name="ce7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URORISK SRL</text:p>
          </table:table-cell>
          <table:table-cell office:value-type="currency" office:value="4259" table:style-name="ce8">
            <text:p><text:s/>€ 4.259,00<text:s/></text:p>
          </table:table-cell>
          <table:table-cell office:value-type="string" table:style-name="ce9">
            <text:p>04/01/2019</text:p>
          </table:table-cell>
          <table:table-cell office:value-type="string" table:style-name="ce7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URORISK SRL</text:p>
          </table:table-cell>
          <table:table-cell office:value-type="currency" office:value="364" table:style-name="ce8">
            <text:p><text:s/>€ 364,00<text:s/></text:p>
          </table:table-cell>
          <table:table-cell office:value-type="string" table:style-name="ce9">
            <text:p>04/01/2019</text:p>
          </table:table-cell>
          <table:table-cell office:value-type="string" table:style-name="ce7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556.49" table:style-name="ce4">
            <text:p><text:s/>€ 6.556,49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-6589.44" table:style-name="ce4">
            <text:p>-€ 6.589,44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0.73" table:style-name="ce4">
            <text:p><text:s/>€ 0,73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.08" table:style-name="ce4">
            <text:p><text:s/>€ 1,08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" table:style-name="ce4">
            <text:p><text:s/>€ 8,00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.74" table:style-name="ce4">
            <text:p><text:s/>€ 14,74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Manutenzione e conduzione impianto term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3.930000000000007" table:style-name="ce4">
            <text:p><text:s/>€ 73,93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Manutenzione automez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6.4" table:style-name="ce4">
            <text:p><text:s/>€ 26,40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Spese di rappresenta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4.64" table:style-name="ce4">
            <text:p><text:s/>€ 24,64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589.44" table:style-name="ce4">
            <text:p><text:s/>€ 6.589,44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6.86" table:style-name="ce4">
            <text:p><text:s/>€ 46,86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Manutenzione arredi/attrezz./impianti C.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4" table:style-name="ce4">
            <text:p><text:s/>€ 44,00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Spese di rappresenta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.43" table:style-name="ce4">
            <text:p><text:s/>€ 5,43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7.11" table:style-name="ce4">
            <text:p><text:s/>€ 27,11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6.7" table:style-name="ce4">
            <text:p><text:s/>€ 106,70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1.84" table:style-name="ce4">
            <text:p><text:s/>€ 71,84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4.7" table:style-name="ce4">
            <text:p><text:s/>€ 44,70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Personale in conven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.86" table:style-name="ce4">
            <text:p><text:s/>€ 9,86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4.94" table:style-name="ce4">
            <text:p><text:s/>€ 24,94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7.76" table:style-name="ce4">
            <text:p><text:s/>€ 27,76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2.4" table:style-name="ce4">
            <text:p><text:s/>€ 62,40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962.88" table:style-name="ce4">
            <text:p><text:s/>€ 1.962,88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7.16" table:style-name="ce4">
            <text:p><text:s/>€ 27,16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8.37" table:style-name="ce4">
            <text:p><text:s/>€ 28,37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34.92" table:style-name="ce4">
            <text:p><text:s/>€ 334,92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5.12" table:style-name="ce4">
            <text:p><text:s/>€ 205,12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.28" table:style-name="ce4">
            <text:p><text:s/>€ 10,28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2.74" table:style-name="ce4">
            <text:p><text:s/>€ 82,74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2.349999999999994" table:style-name="ce4">
            <text:p><text:s/>€ 72,35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9.5" table:style-name="ce4">
            <text:p><text:s/>€ 99,50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72.14" table:style-name="ce4">
            <text:p><text:s/>€ 172,14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2.78" table:style-name="ce4">
            <text:p><text:s/>€ 22,78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52.5500000000002" table:style-name="ce4">
            <text:p><text:s/>€ 2.052,55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0.85" table:style-name="ce4">
            <text:p><text:s/>€ 100,85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8.6" table:style-name="ce4">
            <text:p><text:s/>€ 138,60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Consulenze igiene e sicurez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5.96" table:style-name="ce4">
            <text:p><text:s/>€ 135,96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Manutenzione conduzione impianto elett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6.76" table:style-name="ce4">
            <text:p><text:s/>€ 96,76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6.58" table:style-name="ce4">
            <text:p><text:s/>€ 26,58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9.26" table:style-name="ce4">
            <text:p><text:s/>€ 29,26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23.31" table:style-name="ce4">
            <text:p><text:s/>€ 223,31<text:s/></text:p>
          </table:table-cell>
          <table:table-cell office:value-type="string" table:style-name="ce3">
            <text:p>16/01/2019</text:p>
          </table:table-cell>
          <table:table-cell office:value-type="string" table:style-name="ce2">
            <text:p>Spese per espletamento concorsi - selezioni pubbl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/>XLogic S.A.S. di Belfiglio &amp; C.</text:p>
          </table:table-cell>
          <table:table-cell office:value-type="currency" office:value="44" table:style-name="ce8">
            <text:p><text:s/>€ 44,00<text:s/></text:p>
          </table:table-cell>
          <table:table-cell office:value-type="string" table:style-name="ce9">
            <text:p>22/01/2019</text:p>
          </table:table-cell>
          <table:table-cell office:value-type="string" table:style-name="ce7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inis. Sviluppo Economico- Tesoreria</text:p>
          </table:table-cell>
          <table:table-cell office:value-type="currency" office:value="30" table:style-name="ce8">
            <text:p><text:s/>€ 30,00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RMACIA VANOI - DOTT.SSA VINCENZA SCHERRA</text:p>
          </table:table-cell>
          <table:table-cell office:value-type="currency" office:value="626.70000000000005" table:style-name="ce8">
            <text:p><text:s/>€ 626,70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RMACIA VANOI - DOTT.SSA VINCENZA SCHERRA</text:p>
          </table:table-cell>
          <table:table-cell office:value-type="currency" office:value="458.29" table:style-name="ce8">
            <text:p><text:s/>€ 458,29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RMACIA VANOI - DOTT.SSA VINCENZA SCHERRA</text:p>
          </table:table-cell>
          <table:table-cell office:value-type="currency" office:value="393.12" table:style-name="ce8">
            <text:p><text:s/>€ 393,12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URORISK SRL</text:p>
          </table:table-cell>
          <table:table-cell office:value-type="currency" office:value="548" table:style-name="ce8">
            <text:p><text:s/>€ 548,00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TTEGA ELENA -<text:s/></text:p>
          </table:table-cell>
          <table:table-cell office:value-type="currency" office:value="491.95" table:style-name="ce8">
            <text:p><text:s/>€ 491,95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ZIENDA PROVIN.LE SERVIZI SANITARI</text:p>
          </table:table-cell>
          <table:table-cell office:value-type="currency" office:value="320" table:style-name="ce8">
            <text:p><text:s/>€ 320,00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.E.T.A. spa</text:p>
          </table:table-cell>
          <table:table-cell office:value-type="currency" office:value="259" table:style-name="ce8">
            <text:p><text:s/>€ 259,00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Spese abbonamenti TV, giornali, riviste per Ospit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ROLESE <text:s/>MANOL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ROLESE <text:s/>MANOLA -<text:s/></text:p>
          </table:table-cell>
          <table:table-cell office:value-type="currency" office:value="1731.19" table:style-name="ce8">
            <text:p><text:s/>€ 1.731,19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ROLESE <text:s/>MANOL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ROLESE <text:s/>MANOLA -<text:s/></text:p>
          </table:table-cell>
          <table:table-cell office:value-type="currency" office:value="1526.4" table:style-name="ce8">
            <text:p><text:s/>€ 1.526,40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LORIANA LUISA GIRAUDO</text:p>
          </table:table-cell>
          <table:table-cell office:value-type="currency" office:value="327.10000000000002" table:style-name="ce8">
            <text:p><text:s/>€ 327,10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TTEGA ELENA -<text:s/></text:p>
          </table:table-cell>
          <table:table-cell office:value-type="currency" office:value="197.31" table:style-name="ce8">
            <text:p><text:s/>€ 197,31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TTEGA ELEN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TTEGA ELENA -<text:s/></text:p>
          </table:table-cell>
          <table:table-cell office:value-type="currency" office:value="992.99" table:style-name="ce8">
            <text:p><text:s/>€ 992,99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ZIENDA PROVIN.LE SERVIZI SANITARI</text:p>
          </table:table-cell>
          <table:table-cell office:value-type="currency" office:value="61.35" table:style-name="ce8">
            <text:p><text:s/>€ 61,35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MIGLIA COOPERATIVA VANOI -<text:s/></text:p>
          </table:table-cell>
          <table:table-cell office:value-type="currency" office:value="214.13" table:style-name="ce8">
            <text:p><text:s/>€ 214,13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MIGLIA COOPERATIVA VANOI -<text:s/></text:p>
          </table:table-cell>
          <table:table-cell office:value-type="currency" office:value="32.35" table:style-name="ce8">
            <text:p><text:s/>€ 32,35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ONET DOTT. GIULIANO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ONET DOTT. GIULIANO</text:p>
          </table:table-cell>
          <table:table-cell office:value-type="currency" office:value="254.4" table:style-name="ce8">
            <text:p><text:s/>€ 254,40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' UFFICIO STILE DI CERVO NARCHI-<text:s text:c="2"/></text:p>
          </table:table-cell>
          <table:table-cell office:value-type="currency" office:value="350.47" table:style-name="ce8">
            <text:p><text:s/>€ 350,47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ICOLETTO PIERINA</text:p>
          </table:table-cell>
          <table:table-cell office:value-type="currency" office:value="115" table:style-name="ce8">
            <text:p><text:s/>€ 115,00<text:s/></text:p>
          </table:table-cell>
          <table:table-cell office:value-type="string" table:style-name="ce9">
            <text:p>31/01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OLOMITI ENERGIA SPA</text:p>
          </table:table-cell>
          <table:table-cell office:value-type="currency" office:value="1706.27" table:style-name="ce8">
            <text:p><text:s/>€ 1.706,27<text:s/></text:p>
          </table:table-cell>
          <table:table-cell office:value-type="string" table:style-name="ce9">
            <text:p>11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ZIENDA AMBIENTE S.r.l.</text:p>
          </table:table-cell>
          <table:table-cell office:value-type="currency" office:value="3075.77" table:style-name="ce8">
            <text:p><text:s/>€ 3.075,77<text:s/></text:p>
          </table:table-cell>
          <table:table-cell office:value-type="string" table:style-name="ce9">
            <text:p>12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M - TELECOM</text:p>
          </table:table-cell>
          <table:table-cell office:value-type="currency" office:value="133.59" table:style-name="ce8">
            <text:p><text:s/>€ 133,59<text:s/></text:p>
          </table:table-cell>
          <table:table-cell office:value-type="string" table:style-name="ce9">
            <text:p>15/02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M - TELECOM</text:p>
          </table:table-cell>
          <table:table-cell office:value-type="currency" office:value="130" table:style-name="ce8">
            <text:p><text:s/>€ 130,00<text:s/></text:p>
          </table:table-cell>
          <table:table-cell office:value-type="string" table:style-name="ce9">
            <text:p>15/02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M - TELECOM</text:p>
          </table:table-cell>
          <table:table-cell office:value-type="currency" office:value="140" table:style-name="ce8">
            <text:p><text:s/>€ 140,00<text:s/></text:p>
          </table:table-cell>
          <table:table-cell office:value-type="string" table:style-name="ce9">
            <text:p>15/02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38.5" table:style-name="ce8">
            <text:p><text:s/>€ 38,50<text:s/></text:p>
          </table:table-cell>
          <table:table-cell office:value-type="string" table:style-name="ce9">
            <text:p>16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RPEF</text:p>
          </table:table-cell>
          <table:table-cell office:value-type="currency" office:value="96.46" table:style-name="ce8">
            <text:p><text:s/>€ 96,46<text:s/></text:p>
          </table:table-cell>
          <table:table-cell office:value-type="string" table:style-name="ce9">
            <text:p>16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70.400000000000006" table:style-name="ce8">
            <text:p><text:s/>€ 70,40<text:s/></text:p>
          </table:table-cell>
          <table:table-cell office:value-type="string" table:style-name="ce9">
            <text:p>16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RPEF</text:p>
          </table:table-cell>
          <table:table-cell office:value-type="currency" office:value="432.8" table:style-name="ce8">
            <text:p><text:s/>€ 432,80<text:s/></text:p>
          </table:table-cell>
          <table:table-cell office:value-type="string" table:style-name="ce9">
            <text:p>16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94.89" table:style-name="ce8">
            <text:p><text:s/>€ 94,89<text:s/></text:p>
          </table:table-cell>
          <table:table-cell office:value-type="string" table:style-name="ce9">
            <text:p>16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RPEF</text:p>
          </table:table-cell>
          <table:table-cell office:value-type="currency" office:value="381.6" table:style-name="ce8">
            <text:p><text:s/>€ 381,60<text:s/></text:p>
          </table:table-cell>
          <table:table-cell office:value-type="string" table:style-name="ce9">
            <text:p>16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141" table:style-name="ce8">
            <text:p><text:s/>€ 141,00<text:s/></text:p>
          </table:table-cell>
          <table:table-cell office:value-type="string" table:style-name="ce9">
            <text:p>16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RPEF</text:p>
          </table:table-cell>
          <table:table-cell office:value-type="currency" office:value="40" table:style-name="ce8">
            <text:p><text:s/>€ 40,00<text:s/></text:p>
          </table:table-cell>
          <table:table-cell office:value-type="string" table:style-name="ce9">
            <text:p>16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RPEF</text:p>
          </table:table-cell>
          <table:table-cell office:value-type="currency" office:value="38.69" table:style-name="ce8">
            <text:p><text:s/>€ 38,69<text:s/></text:p>
          </table:table-cell>
          <table:table-cell office:value-type="string" table:style-name="ce9">
            <text:p>16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RPEF</text:p>
          </table:table-cell>
          <table:table-cell office:value-type="currency" office:value="248.25" table:style-name="ce8">
            <text:p><text:s/>€ 248,25<text:s/></text:p>
          </table:table-cell>
          <table:table-cell office:value-type="string" table:style-name="ce9">
            <text:p>16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47.11" table:style-name="ce8">
            <text:p><text:s/>€ 47,11<text:s/></text:p>
          </table:table-cell>
          <table:table-cell office:value-type="string" table:style-name="ce9">
            <text:p>16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3.23" table:style-name="ce8">
            <text:p><text:s/>€ 3,23<text:s/></text:p>
          </table:table-cell>
          <table:table-cell office:value-type="string" table:style-name="ce9">
            <text:p>16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RPEF</text:p>
          </table:table-cell>
          <table:table-cell office:value-type="currency" office:value="63.6" table:style-name="ce8">
            <text:p><text:s/>€ 63,60<text:s/></text:p>
          </table:table-cell>
          <table:table-cell office:value-type="string" table:style-name="ce9">
            <text:p>16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77.099999999999994" table:style-name="ce8">
            <text:p><text:s/>€ 77,10<text:s/></text:p>
          </table:table-cell>
          <table:table-cell office:value-type="string" table:style-name="ce9">
            <text:p>16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25.3" table:style-name="ce8">
            <text:p><text:s/>€ 25,30<text:s/></text:p>
          </table:table-cell>
          <table:table-cell office:value-type="string" table:style-name="ce9">
            <text:p>16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IFONDS TRENTINO</text:p>
          </table:table-cell>
          <table:table-cell office:value-type="currency" office:value="860" table:style-name="ce8">
            <text:p><text:s/>€ 860,00<text:s/></text:p>
          </table:table-cell>
          <table:table-cell office:value-type="string" table:style-name="ce9">
            <text:p>21/02/2019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UBA SPA</text:p>
          </table:table-cell>
          <table:table-cell office:value-type="currency" office:value="120" table:style-name="ce8">
            <text:p><text:s/>€ 120,00<text:s/></text:p>
          </table:table-cell>
          <table:table-cell office:value-type="string" table:style-name="ce9">
            <text:p>21/02/2019</text:p>
          </table:table-cell>
          <table:table-cell office:value-type="string" table:style-name="ce7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.P.S.P. "S. GIUSEPPE" DI PRIMIERO</text:p>
          </table:table-cell>
          <table:table-cell office:value-type="currency" office:value="1580.34" table:style-name="ce8">
            <text:p><text:s/>€ 1.580,34<text:s/></text:p>
          </table:table-cell>
          <table:table-cell office:value-type="string" table:style-name="ce9">
            <text:p>21/02/2019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currency" office:value="134.19999999999999" table:style-name="ce8">
            <text:p><text:s/>€ 134,20<text:s/></text:p>
          </table:table-cell>
          <table:table-cell office:value-type="string" table:style-name="ce9">
            <text:p>25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MUNITA' DI PRIMIERO</text:p>
          </table:table-cell>
          <table:table-cell office:value-type="currency" office:value="7889.6" table:style-name="ce8">
            <text:p><text:s/>€ 7.889,6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Stipendi personale servizi assistenzial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INELLI LIDIA LUIGIA</text:p>
          </table:table-cell>
          <table:table-cell office:value-type="currency" office:value="590" table:style-name="ce8">
            <text:p><text:s/>€ 590,0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Rimborsi assicurativ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ROLESE <text:s/>MANOL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Crediti v/A.P.S.S. medico ospiti autosufficient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ROLESE <text:s/>MANOLA -<text:s/></text:p>
          </table:table-cell>
          <table:table-cell office:value-type="currency" office:value="338.42" table:style-name="ce8">
            <text:p><text:s/>€ 338,42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Crediti v/A.P.S.S. medico ospiti autosufficient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ERESA RATTIN</text:p>
          </table:table-cell>
          <table:table-cell office:value-type="currency" office:value="1080" table:style-name="ce8">
            <text:p><text:s/>€ 1.080,0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ROLESE <text:s/>MANOL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ROLESE <text:s/>MANOLA -<text:s/></text:p>
          </table:table-cell>
          <table:table-cell office:value-type="currency" office:value="1780.8" table:style-name="ce8">
            <text:p><text:s/>€ 1.780,8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OCHOTEL - forniture alberghere</text:p>
          </table:table-cell>
          <table:table-cell office:value-type="currency" office:value="155.52000000000001" table:style-name="ce8">
            <text:p><text:s/>€ 155,52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RUNO SCALET</text:p>
          </table:table-cell>
          <table:table-cell office:value-type="currency" office:value="-1903.2" table:style-name="ce8">
            <text:p>-€ 1.903,2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RUNO SCALET</text:p>
          </table:table-cell>
          <table:table-cell office:value-type="currency" office:value="1603.2" table:style-name="ce8">
            <text:p><text:s/>€ 1.603,2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OMOVANOI S.C.A.R.L.</text:p>
          </table:table-cell>
          <table:table-cell office:value-type="currency" office:value="19868.16" table:style-name="ce8">
            <text:p><text:s/>€ 19.868,16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T MEDICAL SERVICE S.R.L.</text:p>
          </table:table-cell>
          <table:table-cell office:value-type="currency" office:value="-415.88" table:style-name="ce8">
            <text:p>-€ 415,88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T MEDICAL SERVICE S.R.L.</text:p>
          </table:table-cell>
          <table:table-cell office:value-type="currency" office:value="415.88" table:style-name="ce8">
            <text:p><text:s/>€ 415,88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ERVIZI ANTINCENDI SNC -OSLER FONTANARI</text:p>
          </table:table-cell>
          <table:table-cell office:value-type="currency" office:value="1237.75" table:style-name="ce8">
            <text:p><text:s/>€ 1.237,75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N UFFICIO <text:s/>DI PONZIANI</text:p>
          </table:table-cell>
          <table:table-cell office:value-type="currency" office:value="190" table:style-name="ce8">
            <text:p><text:s/>€ 190,0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oste Italiane S.p.A.</text:p>
          </table:table-cell>
          <table:table-cell office:value-type="currency" office:value="51.41" table:style-name="ce8">
            <text:p><text:s/>€ 51,41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T MEDICAL SERVICE S.R.L.</text:p>
          </table:table-cell>
          <table:table-cell office:value-type="currency" office:value="430" table:style-name="ce8">
            <text:p><text:s/>€ 430,0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T MEDICAL SERVICE S.R.L.</text:p>
          </table:table-cell>
          <table:table-cell office:value-type="currency" office:value="415.88" table:style-name="ce8">
            <text:p><text:s/>€ 415,88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IR-FOOD S.C.</text:p>
          </table:table-cell>
          <table:table-cell office:value-type="currency" office:value="19628.79" table:style-name="ce8">
            <text:p><text:s/>€ 19.628,79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ROCE ROSSA ITALIANA - COMITATO LOCALE DI TRENTO</text:p>
          </table:table-cell>
          <table:table-cell office:value-type="currency" office:value="1034.4000000000001" table:style-name="ce8">
            <text:p><text:s/>€ 1.034,4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ENTRO INTERNAZIONALE DEL LIBRO PARLATO A.SERNAGIO</text:p>
          </table:table-cell>
          <table:table-cell office:value-type="currency" office:value="47.54" table:style-name="ce8">
            <text:p><text:s/>€ 47,54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IL VANOI</text:p>
          </table:table-cell>
          <table:table-cell office:value-type="currency" office:value="243.08" table:style-name="ce8">
            <text:p><text:s/>€ 243,08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RUNO SCALET</text:p>
          </table:table-cell>
          <table:table-cell office:value-type="currency" office:value="1903.2" table:style-name="ce8">
            <text:p><text:s/>€ 1.903,2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 Grisenti Fabrizio TendaCasa</text:p>
          </table:table-cell>
          <table:table-cell office:value-type="currency" office:value="266" table:style-name="ce8">
            <text:p><text:s/>€ 266,0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CO program<text:s/></text:p>
          </table:table-cell>
          <table:table-cell office:value-type="currency" office:value="101.9" table:style-name="ce8">
            <text:p><text:s/>€ 101,9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chindler S.p.A.</text:p>
          </table:table-cell>
          <table:table-cell office:value-type="currency" office:value="948.9" table:style-name="ce8">
            <text:p><text:s/>€ 948,9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JOHUNTLEIGH SPA</text:p>
          </table:table-cell>
          <table:table-cell office:value-type="currency" office:value="20" table:style-name="ce8">
            <text:p><text:s/>€ 20,0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JOHUNTLEIGH SPA</text:p>
          </table:table-cell>
          <table:table-cell office:value-type="currency" office:value="421.6" table:style-name="ce8">
            <text:p><text:s/>€ 421,6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JOHUNTLEIGH SPA</text:p>
          </table:table-cell>
          <table:table-cell office:value-type="currency" office:value="5635.36" table:style-name="ce8">
            <text:p><text:s/>€ 5.635,36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COOPERA SOCIETA' COOPERATIVA</text:p>
          </table:table-cell>
          <table:table-cell office:value-type="currency" office:value="600" table:style-name="ce8">
            <text:p><text:s/>€ 600,0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REDI IVANO GASPEROTTI SDF</text:p>
          </table:table-cell>
          <table:table-cell office:value-type="currency" office:value="1410" table:style-name="ce8">
            <text:p><text:s/>€ 1.410,0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.P.I.P.A scarl</text:p>
          </table:table-cell>
          <table:table-cell office:value-type="currency" office:value="75" table:style-name="ce8">
            <text:p><text:s/>€ 75,0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.P.I.P.A scarl</text:p>
          </table:table-cell>
          <table:table-cell office:value-type="currency" office:value="200" table:style-name="ce8">
            <text:p><text:s/>€ 200,0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.P.I.P.A scarl</text:p>
          </table:table-cell>
          <table:table-cell office:value-type="currency" office:value="1500" table:style-name="ce8">
            <text:p><text:s/>€ 1.500,0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EGAPHARMA OSPEDALIERA SRL</text:p>
          </table:table-cell>
          <table:table-cell office:value-type="currency" office:value="200.9" table:style-name="ce8">
            <text:p><text:s/>€ 200,9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SAKON DI PAROLARI BETTA snc<text:s/></text:p>
          </table:table-cell>
          <table:table-cell office:value-type="currency" office:value="315" table:style-name="ce8">
            <text:p><text:s/>€ 315,0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monn Profi Color Srl</text:p>
          </table:table-cell>
          <table:table-cell office:value-type="currency" office:value="323.33" table:style-name="ce8">
            <text:p><text:s/>€ 323,33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HIOL SPA<text:s text:c="2"/></text:p>
          </table:table-cell>
          <table:table-cell office:value-type="currency" office:value="1184.2" table:style-name="ce8">
            <text:p><text:s/>€ 1.184,2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SAKON DI PAROLARI BETTA snc<text:s/></text:p>
          </table:table-cell>
          <table:table-cell office:value-type="currency" office:value="675.6" table:style-name="ce8">
            <text:p><text:s/>€ 675,6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.P.I.P.A scarl</text:p>
          </table:table-cell>
          <table:table-cell office:value-type="currency" office:value="840.4" table:style-name="ce8">
            <text:p><text:s/>€ 840,4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EMPUS SCS ONLUS</text:p>
          </table:table-cell>
          <table:table-cell office:value-type="currency" office:value="913.02" table:style-name="ce8">
            <text:p><text:s/>€ 913,02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SAKON DI PAROLARI BETTA snc<text:s/></text:p>
          </table:table-cell>
          <table:table-cell office:value-type="currency" office:value="251.8" table:style-name="ce8">
            <text:p><text:s/>€ 251,8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T MEDICAL SERVICE S.R.L.</text:p>
          </table:table-cell>
          <table:table-cell office:value-type="currency" office:value="4200" table:style-name="ce8">
            <text:p><text:s/>€ 4.200,00<text:s/>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.I.E. SPA SOCIETA INIZIATIVE EDITORIALI</text:p>
          </table:table-cell>
          <table:table-cell office:value-type="currency" office:value="279" table:style-name="ce8">
            <text:p><text:s/>€ 279,00<text:s/></text:p>
          </table:table-cell>
          <table:table-cell office:value-type="string" table:style-name="ce9">
            <text:p>04/03/2019</text:p>
          </table:table-cell>
          <table:table-cell office:value-type="string" table:style-name="ce7">
            <text:p>Spese abbonamenti TV, giornali, riviste per Ospit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OLOMITI ENERGIA SPA</text:p>
          </table:table-cell>
          <table:table-cell office:value-type="currency" office:value="0.04" table:style-name="ce8">
            <text:p><text:s/>€ 0,04<text:s/></text:p>
          </table:table-cell>
          <table:table-cell office:value-type="string" table:style-name="ce9">
            <text:p>08/03/2019</text:p>
          </table:table-cell>
          <table:table-cell office:value-type="string" table:style-name="ce7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OLOMITI ENERGIA SPA</text:p>
          </table:table-cell>
          <table:table-cell office:value-type="currency" office:value="1833.73" table:style-name="ce8">
            <text:p><text:s/>€ 1.833,73<text:s/></text:p>
          </table:table-cell>
          <table:table-cell office:value-type="string" table:style-name="ce9">
            <text:p>08/03/2019</text:p>
          </table:table-cell>
          <table:table-cell office:value-type="string" table:style-name="ce7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RPEF</text:p>
          </table:table-cell>
          <table:table-cell office:value-type="currency" office:value="84.61" table:style-name="ce8">
            <text:p><text:s/>€ 84,61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Crediti v/A.P.S.S. medico ospiti autosufficient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24.23" table:style-name="ce8">
            <text:p><text:s/>€ 24,23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Manutenzione arredi/attrezz./impianti C. Serviz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89.64" table:style-name="ce8">
            <text:p><text:s/>€ 89,64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RPEF</text:p>
          </table:table-cell>
          <table:table-cell office:value-type="currency" office:value="445.2" table:style-name="ce8">
            <text:p><text:s/>€ 445,20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34.21" table:style-name="ce8">
            <text:p><text:s/>€ 34,21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RPEF</text:p>
          </table:table-cell>
          <table:table-cell office:value-type="currency" office:value="300" table:style-name="ce8">
            <text:p><text:s/>€ 300,00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4371" table:style-name="ce8">
            <text:p><text:s/>€ 4.371,00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-91.49" table:style-name="ce8">
            <text:p>-€ 91,49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91.49" table:style-name="ce8">
            <text:p><text:s/>€ 91,49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272.31" table:style-name="ce8">
            <text:p><text:s/>€ 272,31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41.8" table:style-name="ce8">
            <text:p><text:s/>€ 41,80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94.6" table:style-name="ce8">
            <text:p><text:s/>€ 94,60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91.49" table:style-name="ce8">
            <text:p><text:s/>€ 91,49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9.86" table:style-name="ce8">
            <text:p><text:s/>€ 9,86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1962.88" table:style-name="ce8">
            <text:p><text:s/>€ 1.962,88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10.46" table:style-name="ce8">
            <text:p><text:s/>€ 10,46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375.38" table:style-name="ce8">
            <text:p><text:s/>€ 375,38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29.39" table:style-name="ce8">
            <text:p><text:s/>€ 29,39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28.6" table:style-name="ce8">
            <text:p><text:s/>€ 28,60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30.8" table:style-name="ce8">
            <text:p><text:s/>€ 30,80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53.48" table:style-name="ce8">
            <text:p><text:s/>€ 53,48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29.52" table:style-name="ce8">
            <text:p><text:s/>€ 29,52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58.52" table:style-name="ce8">
            <text:p><text:s/>€ 58,52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307.58" table:style-name="ce8">
            <text:p><text:s/>€ 307,58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22.42" table:style-name="ce8">
            <text:p><text:s/>€ 22,42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4.4000000000000004" table:style-name="ce8">
            <text:p><text:s/>€ 4,40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16.86" table:style-name="ce8">
            <text:p><text:s/>€ 16,86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225.41" table:style-name="ce8">
            <text:p><text:s/>€ 225,41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132" table:style-name="ce8">
            <text:p><text:s/>€ 132,00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16.5" table:style-name="ce8">
            <text:p><text:s/>€ 16,50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44" table:style-name="ce8">
            <text:p><text:s/>€ 44,00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330" table:style-name="ce8">
            <text:p><text:s/>€ 330,00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44.2" table:style-name="ce8">
            <text:p><text:s/>€ 44,20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69.3" table:style-name="ce8">
            <text:p><text:s/>€ 69,30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71.13" table:style-name="ce8">
            <text:p><text:s/>€ 71,13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260.52" table:style-name="ce8">
            <text:p><text:s/>€ 260,52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148.63" table:style-name="ce8">
            <text:p><text:s/>€ 148,63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184.89" table:style-name="ce8">
            <text:p><text:s/>€ 184,89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200.86" table:style-name="ce8">
            <text:p><text:s/>€ 200,86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55.4" table:style-name="ce8">
            <text:p><text:s/>€ 55,40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168" table:style-name="ce8">
            <text:p><text:s/>€ 168,00<text:s/></text:p>
          </table:table-cell>
          <table:table-cell office:value-type="string" table:style-name="ce9">
            <text:p>16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M</text:p>
          </table:table-cell>
          <table:table-cell office:value-type="currency" office:value="0.23" table:style-name="ce8">
            <text:p><text:s/>€ 0,23<text:s/></text:p>
          </table:table-cell>
          <table:table-cell office:value-type="string" table:style-name="ce9">
            <text:p>18/03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M</text:p>
          </table:table-cell>
          <table:table-cell office:value-type="currency" office:value="-60.4" table:style-name="ce8">
            <text:p>-€ 60,40<text:s/></text:p>
          </table:table-cell>
          <table:table-cell office:value-type="string" table:style-name="ce9">
            <text:p>18/03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M</text:p>
          </table:table-cell>
          <table:table-cell office:value-type="currency" office:value="70" table:style-name="ce8">
            <text:p><text:s/>€ 70,00<text:s/></text:p>
          </table:table-cell>
          <table:table-cell office:value-type="string" table:style-name="ce9">
            <text:p>18/03/2019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.P.S.P. "S. GIUSEPPE" DI PRIMIERO</text:p>
          </table:table-cell>
          <table:table-cell office:value-type="currency" office:value="855.82" table:style-name="ce8">
            <text:p><text:s/>€ 855,82<text:s/></text:p>
          </table:table-cell>
          <table:table-cell office:value-type="string" table:style-name="ce9">
            <text:p>27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URORA SOC. COOP. SOCIALE</text:p>
          </table:table-cell>
          <table:table-cell office:value-type="currency" office:value="1272.75" table:style-name="ce8">
            <text:p><text:s/>€ 1.272,75<text:s/></text:p>
          </table:table-cell>
          <table:table-cell office:value-type="string" table:style-name="ce9">
            <text:p>27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ORZIO LAVORO AMBIENTE SCARL</text:p>
          </table:table-cell>
          <table:table-cell office:value-type="currency" office:value="1395" table:style-name="ce8">
            <text:p><text:s/>€ 1.395,00<text:s/></text:p>
          </table:table-cell>
          <table:table-cell office:value-type="string" table:style-name="ce9">
            <text:p>27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.P.I.P.A scarl</text:p>
          </table:table-cell>
          <table:table-cell office:value-type="currency" office:value="1000" table:style-name="ce8">
            <text:p><text:s/>€ 1.000,00<text:s/></text:p>
          </table:table-cell>
          <table:table-cell office:value-type="string" table:style-name="ce9">
            <text:p>27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oste Italiane S.p.A.</text:p>
          </table:table-cell>
          <table:table-cell office:value-type="currency" office:value="50.72" table:style-name="ce8">
            <text:p><text:s/>€ 50,72<text:s/></text:p>
          </table:table-cell>
          <table:table-cell office:value-type="string" table:style-name="ce9">
            <text:p>27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L S.p.A.</text:p>
          </table:table-cell>
          <table:table-cell office:value-type="currency" office:value="385" table:style-name="ce8">
            <text:p><text:s/>€ 385,00<text:s/></text:p>
          </table:table-cell>
          <table:table-cell office:value-type="string" table:style-name="ce9">
            <text:p>27/03/2019</text:p>
          </table:table-cell>
          <table:table-cell office:value-type="string" table:style-name="ce7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.N.A.L.T. - Nuova Federaz. Autonoma Lavoratori T</text:p>
          </table:table-cell>
          <table:table-cell office:value-type="currency" office:value="9.01" table:style-name="ce8">
            <text:p><text:s/>€ 9,01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PS - CISL Fed. Lavoratori Pubblici e dei Servizi</text:p>
          </table:table-cell>
          <table:table-cell office:value-type="currency" office:value="164.15" table:style-name="ce8">
            <text:p><text:s/>€ 164,15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IL <text:s/>FPL - SETTORE ENTI LOCALI</text:p>
          </table:table-cell>
          <table:table-cell office:value-type="currency" office:value="78.180000000000007" table:style-name="ce8">
            <text:p><text:s/>€ 78,18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Debiti v/sindacato UIL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Fe.N.A.L.T. - Nuova Federaz. Autonoma Lavoratori T</text:p>
          </table:table-cell>
          <table:table-cell office:value-type="currency" office:value="9.01" table:style-name="ce8">
            <text:p><text:s/>€ 9,01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UIL <text:s/>FPL - SETTORE ENTI LOCALI</text:p>
          </table:table-cell>
          <table:table-cell office:value-type="currency" office:value="78.180000000000007" table:style-name="ce8">
            <text:p><text:s/>€ 78,18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Debiti v/sindacato UIL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FPS - CISL Fed. Lavoratori Pubblici e dei Servizi</text:p>
          </table:table-cell>
          <table:table-cell office:value-type="currency" office:value="164.28" table:style-name="ce8">
            <text:p><text:s/>€ 164,28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IFONDS TRENTINO</text:p>
          </table:table-cell>
          <table:table-cell office:value-type="currency" office:value="6144" table:style-name="ce8">
            <text:p><text:s/>€ 6.144,00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Contributo Sanifonds Trentin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TTEGA ELEN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TTEGA ELENA -<text:s/></text:p>
          </table:table-cell>
          <table:table-cell office:value-type="currency" office:value="799.55" table:style-name="ce8">
            <text:p><text:s/>€ 799,55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ROLESE <text:s/>MANOL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ROLESE <text:s/>MANOLA -<text:s/></text:p>
          </table:table-cell>
          <table:table-cell office:value-type="currency" office:value="2077.6" table:style-name="ce8">
            <text:p><text:s/>€ 2.077,60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MIGLIA COOPERATIVA VANOI -<text:s/></text:p>
          </table:table-cell>
          <table:table-cell office:value-type="currency" office:value="74.02" table:style-name="ce8">
            <text:p><text:s/>€ 74,02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ICOLETTO PIERINA</text:p>
          </table:table-cell>
          <table:table-cell office:value-type="currency" office:value="99.06" table:style-name="ce8">
            <text:p><text:s/>€ 99,06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TTEGA ELEN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TTEGA ELENA -<text:s/></text:p>
          </table:table-cell>
          <table:table-cell office:value-type="currency" office:value="942.4" table:style-name="ce8">
            <text:p><text:s/>€ 942,40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ROCE ROSSA ITALIANA - COMITATO LOCALE DI TRENTO</text:p>
          </table:table-cell>
          <table:table-cell office:value-type="currency" office:value="51" table:style-name="ce8">
            <text:p><text:s/>€ 51,00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ROCE ROSSA ITALIANA - COMITATO LOCALE DI TRENTO</text:p>
          </table:table-cell>
          <table:table-cell office:value-type="currency" office:value="561.72" table:style-name="ce8">
            <text:p><text:s/>€ 561,72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ROCE ROSSA ITALIANA - COMITATO LOCALE DI TRENTO</text:p>
          </table:table-cell>
          <table:table-cell office:value-type="currency" office:value="597.9" table:style-name="ce8">
            <text:p><text:s/>€ 597,90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ELO COMBUSTIBILI -<text:s/></text:p>
          </table:table-cell>
          <table:table-cell office:value-type="currency" office:value="840" table:style-name="ce8">
            <text:p><text:s/>€ 840,00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IR-FOOD S.C.</text:p>
          </table:table-cell>
          <table:table-cell office:value-type="currency" office:value="19628.8" table:style-name="ce8">
            <text:p><text:s/>€ 19.628,80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durner Hospitalia GmbH</text:p>
          </table:table-cell>
          <table:table-cell office:value-type="currency" office:value="125" table:style-name="ce8">
            <text:p><text:s/>€ 125,00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TUDIO METROQUADRO ARCHITETTI ASSOCIATI</text:p>
          </table:table-cell>
          <table:table-cell office:value-type="currency" office:value="2137.6" table:style-name="ce8">
            <text:p><text:s/>€ 2.137,60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Immobilizzazioni materiali: CENTRO DIURN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REA FONTANA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Immobilizzazioni materiali: CENTRO DIURN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REA FONTANA</text:p>
          </table:table-cell>
          <table:table-cell office:value-type="currency" office:value="1459.5" table:style-name="ce8">
            <text:p><text:s/>€ 1.459,50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Immobilizzazioni materiali: CENTRO DIURN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durner Hospitalia GmbH</text:p>
          </table:table-cell>
          <table:table-cell office:value-type="currency" office:value="1397" table:style-name="ce8">
            <text:p><text:s/>€ 1.397,00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HIOL SPA<text:s text:c="2"/></text:p>
          </table:table-cell>
          <table:table-cell office:value-type="currency" office:value="263.12" table:style-name="ce8">
            <text:p><text:s/>€ 263,12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Manutenzione conduzione impianto elettric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EMPUS SCS ONLUS</text:p>
          </table:table-cell>
          <table:table-cell office:value-type="currency" office:value="650.49" table:style-name="ce8">
            <text:p><text:s/>€ 650,49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ETALIFE S.R.L.</text:p>
          </table:table-cell>
          <table:table-cell office:value-type="currency" office:value="1516.8" table:style-name="ce8">
            <text:p><text:s/>€ 1.516,80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Manutenzione impianto antilegionell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BR Rossetto Spa</text:p>
          </table:table-cell>
          <table:table-cell office:value-type="currency" office:value="17.809999999999999" table:style-name="ce8">
            <text:p><text:s/>€ 17,81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BR Rossetto Spa</text:p>
          </table:table-cell>
          <table:table-cell office:value-type="currency" office:value="408.77" table:style-name="ce8">
            <text:p><text:s/>€ 408,77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BR Rossetto Spa</text:p>
          </table:table-cell>
          <table:table-cell office:value-type="currency" office:value="120" table:style-name="ce8">
            <text:p><text:s/>€ 120,00<text:s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currency" office:value="185057.24999999985" table:formula="of:=SUM([.B4:.B231])" table:style-name="ce8">
            <text:p><text:s/>€ 185.057,25<text:s/></text:p>
          </table:table-cell>
          <table:table-cell table:style-name="ce5"/>
          <table:table-cell table:number-columns-repeated="16381" table:style-name="ce1"/>
        </table:table-row>
        <table:table-row table:number-rows-repeated="1048344" table:style-name="ro2">
          <table:table-cell table:number-columns-repeated="16384"/>
        </table:table-row>
      </table:table>
      <table:database-ranges>
        <table:database-range table:target-range-address="2019.A2:2019.D109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onora Loss</meta:initial-creator>
    <dc:creator>Eleonora Loss</dc:creator>
    <meta:creation-date>2022-05-18T08:06:36Z</meta:creation-date>
    <dc:date>2022-05-23T15:42:37Z</dc:date>
  </office:meta>
</office:document-meta>
</file>