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7.69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PAGAMENTI LUGLIO - SETTEMBRE 2019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FORNITORE</text:p>
          </table:table-cell>
          <table:table-cell office:value-type="string" table:style-name="ce8">
            <text:p>IMPORTO</text:p>
          </table:table-cell>
          <table:table-cell office:value-type="string" table:style-name="ce9">
            <text:p>DATA PAGAMENTO</text:p>
          </table:table-cell>
          <table:table-cell office:value-type="string" table:style-name="ce7">
            <text:p>CAPITOL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AS srl</text:p>
          </table:table-cell>
          <table:table-cell office:value-type="currency" office:value="333.28" table:style-name="ce5">
            <text:p><text:s/>€ 333,28<text:s/></text:p>
          </table:table-cell>
          <table:table-cell office:value-type="string" table:style-name="ce6">
            <text:p>03/07/2019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-FOOD S.C.</text:p>
          </table:table-cell>
          <table:table-cell office:value-type="currency" office:value="19628.79" table:style-name="ce5">
            <text:p><text:s/>€ 19.628,79<text:s/></text:p>
          </table:table-cell>
          <table:table-cell office:value-type="string" table:style-name="ce6">
            <text:p>03/07/2019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BBER MAURO</text:p>
          </table:table-cell>
          <table:table-cell office:value-type="currency" office:value="972.9" table:style-name="ce5">
            <text:p><text:s/>€ 972,90<text:s/></text:p>
          </table:table-cell>
          <table:table-cell office:value-type="string" table:style-name="ce6">
            <text:p>03/07/2019</text:p>
          </table:table-cell>
          <table:table-cell office:value-type="string" table:style-name="ce4">
            <text:p>Manutenzione impianto antincend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40" table:style-name="ce5">
            <text:p><text:s/>€ 40,00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Omaggi agli Ospi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54.35" table:style-name="ce5">
            <text:p><text:s/>€ 54,35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Manutenzione impianto chiamata infermie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RPEF</text:p>
          </table:table-cell>
          <table:table-cell office:value-type="currency" office:value="224.07" table:style-name="ce5">
            <text:p><text:s/>€ 224,07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9.86" table:style-name="ce5">
            <text:p><text:s/>€ 9,86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962.88" table:style-name="ce5">
            <text:p><text:s/>€ 1.962,88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RPEF</text:p>
          </table:table-cell>
          <table:table-cell office:value-type="currency" office:value="514.1" table:style-name="ce5">
            <text:p><text:s/>€ 514,10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374.39" table:style-name="ce5">
            <text:p><text:s/>€ 374,39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4371" table:style-name="ce5">
            <text:p><text:s/>€ 4.371,00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97.51" table:style-name="ce5">
            <text:p><text:s/>€ 97,51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Manutenzione e conduzione impianto term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3.34" table:style-name="ce5">
            <text:p><text:s/>€ 13,34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90.54" table:style-name="ce5">
            <text:p><text:s/>€ 90,54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3.2" table:style-name="ce5">
            <text:p><text:s/>€ 13,20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49.15" table:style-name="ce5">
            <text:p><text:s/>€ 49,15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9.9" table:style-name="ce5">
            <text:p><text:s/>€ 9,90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Manutenzione impianto antilegionell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78.03" table:style-name="ce5">
            <text:p><text:s/>€ 78,03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35.83" table:style-name="ce5">
            <text:p><text:s/>€ 35,83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73.08" table:style-name="ce5">
            <text:p><text:s/>€ 73,08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44.76" table:style-name="ce5">
            <text:p><text:s/>€ 244,76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Rifiuti solidi urba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0.56000000000000005" table:style-name="ce5">
            <text:p><text:s/>€ 0,56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.8" table:style-name="ce5">
            <text:p><text:s/>€ 2,80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65.51" table:style-name="ce5">
            <text:p><text:s/>€ 165,51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78.59" table:style-name="ce5">
            <text:p><text:s/>€ 78,59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59.71" table:style-name="ce5">
            <text:p><text:s/>€ 59,71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4.71" table:style-name="ce5">
            <text:p><text:s/>€ 24,71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Acquisto materiale per manutenzione va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95.2" table:style-name="ce5">
            <text:p><text:s/>€ 295,20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Personale in conven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81.12" table:style-name="ce5">
            <text:p><text:s/>€ 81,12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-231" table:style-name="ce5">
            <text:p>-€ 231,00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6.07" table:style-name="ce5">
            <text:p><text:s/>€ 6,07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87.9" table:style-name="ce5">
            <text:p><text:s/>€ 87,90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415.8" table:style-name="ce5">
            <text:p><text:s/>€ 415,80<text:s/></text:p>
          </table:table-cell>
          <table:table-cell office:value-type="string" table:style-name="ce6">
            <text:p>16/07/2019</text:p>
          </table:table-cell>
          <table:table-cell office:value-type="string" table:style-name="ce4">
            <text:p>Fornitori c/fatture da riceve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PA</text:p>
          </table:table-cell>
          <table:table-cell office:value-type="currency" office:value="0.37" table:style-name="ce5">
            <text:p><text:s/>€ 0,37<text:s/></text:p>
          </table:table-cell>
          <table:table-cell office:value-type="string" table:style-name="ce6">
            <text:p>18/07/2019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PA</text:p>
          </table:table-cell>
          <table:table-cell office:value-type="currency" office:value="-60.4" table:style-name="ce5">
            <text:p>-€ 60,40<text:s/></text:p>
          </table:table-cell>
          <table:table-cell office:value-type="string" table:style-name="ce6">
            <text:p>18/07/2019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PA</text:p>
          </table:table-cell>
          <table:table-cell office:value-type="currency" office:value="109.34" table:style-name="ce5">
            <text:p><text:s/>€ 109,34<text:s/></text:p>
          </table:table-cell>
          <table:table-cell office:value-type="string" table:style-name="ce6">
            <text:p>18/07/2019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dison Energia S.p.A.</text:p>
          </table:table-cell>
          <table:table-cell office:value-type="currency" office:value="69.540000000000006" table:style-name="ce5">
            <text:p><text:s/>€ 69,54<text:s/></text:p>
          </table:table-cell>
          <table:table-cell office:value-type="string" table:style-name="ce6">
            <text:p>22/07/2019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T *CASSA PROVINCIALE ANTINCENDI</text:p>
          </table:table-cell>
          <table:table-cell office:value-type="currency" office:value="200" table:style-name="ce5">
            <text:p><text:s/>€ 200,00<text:s/></text:p>
          </table:table-cell>
          <table:table-cell office:value-type="string" table:style-name="ce6">
            <text:p>30/07/2019</text:p>
          </table:table-cell>
          <table:table-cell office:value-type="string" table:style-name="ce4">
            <text:p>Immobilizzazioni materiali: CEN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ACIA VANOI - DOTT.SSA VINCENZA SCHERRA</text:p>
          </table:table-cell>
          <table:table-cell office:value-type="currency" office:value="249.16" table:style-name="ce5">
            <text:p><text:s/>€ 249,16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ACIA VANOI - DOTT.SSA VINCENZA SCHERRA</text:p>
          </table:table-cell>
          <table:table-cell office:value-type="currency" office:value="493.73" table:style-name="ce5">
            <text:p><text:s/>€ 493,73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ACIA VANOI - DOTT.SSA VINCENZA SCHERRA</text:p>
          </table:table-cell>
          <table:table-cell office:value-type="currency" office:value="467.13" table:style-name="ce5">
            <text:p><text:s/>€ 467,13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Crediti v/Ospiti spese anticipate per farmac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ITA' DI PRIMIERO</text:p>
          </table:table-cell>
          <table:table-cell office:value-type="currency" office:value="12036.05" table:style-name="ce5">
            <text:p><text:s/>€ 12.036,05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Stipendi personale servizi assistenzi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RMACIA ZONTA DOTT.SSA ADRIANA</text:p>
          </table:table-cell>
          <table:table-cell office:value-type="currency" office:value="138.1" table:style-name="ce5">
            <text:p><text:s/>€ 138,1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Crediti v/A.P.S.S. medico ospiti autosufficie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RON EMANUELA<text:s/>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IRON EMANUELA<text:s/></text:p>
          </table:table-cell>
          <table:table-cell office:value-type="currency" office:value="1060" table:style-name="ce5">
            <text:p><text:s/>€ 1.060,0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TEGA ELENA -<text:s/>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TEGA ELENA -<text:s/></text:p>
          </table:table-cell>
          <table:table-cell office:value-type="currency" office:value="644.79999999999995" table:style-name="ce5">
            <text:p><text:s/>€ 644,8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PA</text:p>
          </table:table-cell>
          <table:table-cell office:value-type="currency" office:value="-515" table:style-name="ce5">
            <text:p>-€ 515,0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PA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PA</text:p>
          </table:table-cell>
          <table:table-cell office:value-type="currency" office:value="1692.73" table:style-name="ce5">
            <text:p><text:s/>€ 1.692,73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SS CLAUDIO</text:p>
          </table:table-cell>
          <table:table-cell office:value-type="currency" office:value="6.56" table:style-name="ce5">
            <text:p><text:s/>€ 6,56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SS CLAUDIO</text:p>
          </table:table-cell>
          <table:table-cell office:value-type="currency" office:value="131.74" table:style-name="ce5">
            <text:p><text:s/>€ 131,74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SS CLAUDIO</text:p>
          </table:table-cell>
          <table:table-cell office:value-type="currency" office:value="547.9" table:style-name="ce5">
            <text:p><text:s/>€ 547,9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LESE <text:s/>MANOLA -<text:s/>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LESE <text:s/>MANOLA -<text:s/></text:p>
          </table:table-cell>
          <table:table-cell office:value-type="currency" office:value="869.2" table:style-name="ce5">
            <text:p><text:s/>€ 869,2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EPAZ FLORIO &amp; C SNC</text:p>
          </table:table-cell>
          <table:table-cell office:value-type="currency" office:value="436.11" table:style-name="ce5">
            <text:p><text:s/>€ 436,11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MM SRL</text:p>
          </table:table-cell>
          <table:table-cell office:value-type="currency" office:value="130" table:style-name="ce5">
            <text:p><text:s/>€ 130,0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Altri acquisti per assist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S. TEC snc di Da Rold Fiorentino &amp; C.</text:p>
          </table:table-cell>
          <table:table-cell office:value-type="currency" office:value="12.62" table:style-name="ce5">
            <text:p><text:s/>€ 12,62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i Grisenti Fabrizio TendaCasa</text:p>
          </table:table-cell>
          <table:table-cell office:value-type="currency" office:value="90" table:style-name="ce5">
            <text:p><text:s/>€ 90,0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NSORZIO LAVORO AMBIENTE SCARL</text:p>
          </table:table-cell>
          <table:table-cell office:value-type="currency" office:value="2760" table:style-name="ce5">
            <text:p><text:s/>€ 2.760,0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AKON DI PAROLARI BETTA snc<text:s/></text:p>
          </table:table-cell>
          <table:table-cell office:value-type="currency" office:value="337.8" table:style-name="ce5">
            <text:p><text:s/>€ 337,8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ste Italiane S.p.A.</text:p>
          </table:table-cell>
          <table:table-cell office:value-type="currency" office:value="75.62" table:style-name="ce5">
            <text:p><text:s/>€ 75,62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CE ROSSA ITALIANA - COMITATO LOCALE DI TRENTO</text:p>
          </table:table-cell>
          <table:table-cell office:value-type="currency" office:value="297.24" table:style-name="ce5">
            <text:p><text:s/>€ 297,24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CE ROSSA ITALIANA - COMITATO LOCALE DI TRENTO</text:p>
          </table:table-cell>
          <table:table-cell office:value-type="currency" office:value="843.12" table:style-name="ce5">
            <text:p><text:s/>€ 843,12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ALET RICCARDO</text:p>
          </table:table-cell>
          <table:table-cell office:value-type="currency" office:value="819.03" table:style-name="ce5">
            <text:p><text:s/>€ 819,03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OVANOI S.C.A.R.L.</text:p>
          </table:table-cell>
          <table:table-cell office:value-type="currency" office:value="19868.16" table:style-name="ce5">
            <text:p><text:s/>€ 19.868,16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eazioni Futura S.R.L.</text:p>
          </table:table-cell>
          <table:table-cell office:value-type="currency" office:value="1047.8" table:style-name="ce5">
            <text:p><text:s/>€ 1.047,8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cepi S.p.A.</text:p>
          </table:table-cell>
          <table:table-cell office:value-type="currency" office:value="540" table:style-name="ce5">
            <text:p><text:s/>€ 540,0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.P.I.P.A scarl</text:p>
          </table:table-cell>
          <table:table-cell office:value-type="currency" office:value="77" table:style-name="ce5">
            <text:p><text:s/>€ 77,0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Corsi di formazione e aggiornamento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CH s.p.a.</text:p>
          </table:table-cell>
          <table:table-cell office:value-type="currency" office:value="670" table:style-name="ce5">
            <text:p><text:s/>€ 670,0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5334.89" table:style-name="ce5">
            <text:p><text:s/>€ 5.334,89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3161.6" table:style-name="ce5">
            <text:p><text:s/>€ 3.161,6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156.51" table:style-name="ce5">
            <text:p><text:s/>€ 156,51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BR Rossetto Spa</text:p>
          </table:table-cell>
          <table:table-cell office:value-type="currency" office:value="198.79" table:style-name="ce5">
            <text:p><text:s/>€ 198,79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US SCS ONLUS</text:p>
          </table:table-cell>
          <table:table-cell office:value-type="currency" office:value="861.07" table:style-name="ce5">
            <text:p><text:s/>€ 861,07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HEMA PAINT S.R.L.</text:p>
          </table:table-cell>
          <table:table-cell office:value-type="currency" office:value="338" table:style-name="ce5">
            <text:p><text:s/>€ 338,0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AKON DI PAROLARI BETTA snc<text:s/></text:p>
          </table:table-cell>
          <table:table-cell office:value-type="currency" office:value="365.95" table:style-name="ce5">
            <text:p><text:s/>€ 365,95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NUS s.a.s. di A.Tonus &amp; A.Gaiani &amp; C.</text:p>
          </table:table-cell>
          <table:table-cell office:value-type="currency" office:value="147.1" table:style-name="ce5">
            <text:p><text:s/>€ 147,1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OM SRL -</text:p>
          </table:table-cell>
          <table:table-cell office:value-type="currency" office:value="960" table:style-name="ce5">
            <text:p><text:s/>€ 960,0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CH s.p.a.</text:p>
          </table:table-cell>
          <table:table-cell office:value-type="currency" office:value="4020" table:style-name="ce5">
            <text:p><text:s/>€ 4.020,00<text:s/></text:p>
          </table:table-cell>
          <table:table-cell office:value-type="string" table:style-name="ce6">
            <text:p>31/07/2019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PA</text:p>
          </table:table-cell>
          <table:table-cell office:value-type="currency" office:value="1.63" table:style-name="ce5">
            <text:p><text:s/>€ 1,63<text:s/></text:p>
          </table:table-cell>
          <table:table-cell office:value-type="string" table:style-name="ce6">
            <text:p>13/08/2019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PA</text:p>
          </table:table-cell>
          <table:table-cell office:value-type="currency" office:value="169.44" table:style-name="ce5">
            <text:p><text:s/>€ 169,44<text:s/></text:p>
          </table:table-cell>
          <table:table-cell office:value-type="string" table:style-name="ce6">
            <text:p>13/08/2019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PA</text:p>
          </table:table-cell>
          <table:table-cell office:value-type="currency" office:value="140" table:style-name="ce5">
            <text:p><text:s/>€ 140,00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PA</text:p>
          </table:table-cell>
          <table:table-cell office:value-type="currency" office:value="131.02000000000001" table:style-name="ce5">
            <text:p><text:s/>€ 131,02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PA</text:p>
          </table:table-cell>
          <table:table-cell office:value-type="currency" office:value="130" table:style-name="ce5">
            <text:p><text:s/>€ 130,00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RPEF</text:p>
          </table:table-cell>
          <table:table-cell office:value-type="currency" office:value="161.19999999999999" table:style-name="ce5">
            <text:p><text:s/>€ 161,20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372.4" table:style-name="ce5">
            <text:p><text:s/>€ 372,40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.44" table:style-name="ce5">
            <text:p><text:s/>€ 1,44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5.27" table:style-name="ce5">
            <text:p><text:s/>€ 5,27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54.79" table:style-name="ce5">
            <text:p><text:s/>€ 54,79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Manutenzione giardino e pian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4371" table:style-name="ce5">
            <text:p><text:s/>€ 4.371,00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RPEF</text:p>
          </table:table-cell>
          <table:table-cell office:value-type="currency" office:value="217.3" table:style-name="ce5">
            <text:p><text:s/>€ 217,30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95.94" table:style-name="ce5">
            <text:p><text:s/>€ 95,94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8.6" table:style-name="ce5">
            <text:p><text:s/>€ 28,60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Altri acquisti per assist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.78" table:style-name="ce5">
            <text:p><text:s/>€ 2,78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9.8" table:style-name="ce5">
            <text:p><text:s/>€ 19,80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Manutenzioni e riparazioni var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607.20000000000005" table:style-name="ce5">
            <text:p><text:s/>€ 607,20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Servizi <text:s/>occupazionaliProgetto 19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74.319999999999993" table:style-name="ce5">
            <text:p><text:s/>€ 74,32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-13.29" table:style-name="ce5">
            <text:p>-€ 13,29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4.05" table:style-name="ce5">
            <text:p><text:s/>€ 24,05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5.3" table:style-name="ce5">
            <text:p><text:s/>€ 15,30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80.19" table:style-name="ce5">
            <text:p><text:s/>€ 180,19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Manutenzione automez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30.52" table:style-name="ce5">
            <text:p><text:s/>€ 230,52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18.8" table:style-name="ce5">
            <text:p><text:s/>€ 118,80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Manutenzione ascenso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6.8" table:style-name="ce5">
            <text:p><text:s/>€ 26,80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34.43" table:style-name="ce5">
            <text:p><text:s/>€ 34,43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43.73" table:style-name="ce5">
            <text:p><text:s/>€ 43,73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Acquisto cancelleria e materiale uffic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89.44" table:style-name="ce5">
            <text:p><text:s/>€ 189,44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74.36" table:style-name="ce5">
            <text:p><text:s/>€ 74,36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80.510000000000005" table:style-name="ce5">
            <text:p><text:s/>€ 80,51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5.88" table:style-name="ce5">
            <text:p><text:s/>€ 5,88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38.4" table:style-name="ce5">
            <text:p><text:s/>€ 38,40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Acquisto piccola attrezzatura d'uso assistenz/san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9.86" table:style-name="ce5">
            <text:p><text:s/>€ 9,86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962.88" table:style-name="ce5">
            <text:p><text:s/>€ 1.962,88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RPEF</text:p>
          </table:table-cell>
          <table:table-cell office:value-type="currency" office:value="180" table:style-name="ce5">
            <text:p><text:s/>€ 180,00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Manutenzione impianto antincend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60.80000000000001" table:style-name="ce5">
            <text:p><text:s/>€ 160,80<text:s/></text:p>
          </table:table-cell>
          <table:table-cell office:value-type="string" table:style-name="ce6">
            <text:p>16/08/2019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RORA SOC. COOP. SOCIALE</text:p>
          </table:table-cell>
          <table:table-cell office:value-type="currency" office:value="-106.55" table:style-name="ce5">
            <text:p>-€ 106,55<text:s/></text:p>
          </table:table-cell>
          <table:table-cell office:value-type="string" table:style-name="ce6">
            <text:p>20/08/2019</text:p>
          </table:table-cell>
          <table:table-cell office:value-type="string" table:style-name="ce4">
            <text:p>Personale in conven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ENTA s.p.a</text:p>
          </table:table-cell>
          <table:table-cell office:value-type="currency" office:value="170.29" table:style-name="ce5">
            <text:p><text:s/>€ 170,29<text:s/></text:p>
          </table:table-cell>
          <table:table-cell office:value-type="string" table:style-name="ce6">
            <text:p>20/08/2019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URORA SOC. COOP. SOCIALE</text:p>
          </table:table-cell>
          <table:table-cell office:value-type="currency" office:value="2995.08" table:style-name="ce5">
            <text:p><text:s/>€ 2.995,08<text:s/></text:p>
          </table:table-cell>
          <table:table-cell office:value-type="string" table:style-name="ce6">
            <text:p>20/08/2019</text:p>
          </table:table-cell>
          <table:table-cell office:value-type="string" table:style-name="ce4">
            <text:p>Personale in conven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TEGA ELENA -<text:s/>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TEGA ELENA -<text:s/></text:p>
          </table:table-cell>
          <table:table-cell office:value-type="currency" office:value="709.28" table:style-name="ce5">
            <text:p><text:s/>€ 709,28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IMONE TURRA</text:p>
          </table:table-cell>
          <table:table-cell office:value-type="currency" office:value="640" table:style-name="ce5">
            <text:p><text:s/>€ 640,00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Spese diverse di amministr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DE PRIMIERO di TAVERNARO ANGELO</text:p>
          </table:table-cell>
          <table:table-cell office:value-type="currency" office:value="170" table:style-name="ce5">
            <text:p><text:s/>€ 170,00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Acquisto materiale di consumo per anim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PA</text:p>
          </table:table-cell>
          <table:table-cell office:value-type="currency" office:value="0.03" table:style-name="ce5">
            <text:p><text:s/>€ 0,03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PA</text:p>
          </table:table-cell>
          <table:table-cell office:value-type="currency" office:value="1913.47" table:style-name="ce5">
            <text:p><text:s/>€ 1.913,47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SEGNALETICA DI STIZ <text:s/>A. &amp; C. SNC</text:p>
          </table:table-cell>
          <table:table-cell office:value-type="currency" office:value="173" table:style-name="ce5">
            <text:p><text:s/>€ 173,00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RESA RATTIN</text:p>
          </table:table-cell>
          <table:table-cell office:value-type="currency" office:value="1035" table:style-name="ce5">
            <text:p><text:s/>€ 1.035,00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Servizi parrucchiera e callista Ospiti R.S.A.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LESE <text:s/>MANOLA -<text:s/>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LESE <text:s/>MANOLA -<text:s/></text:p>
          </table:table-cell>
          <table:table-cell office:value-type="currency" office:value="2056.4" table:style-name="ce5">
            <text:p><text:s/>€ 2.056,40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NNERCOM SPA</text:p>
          </table:table-cell>
          <table:table-cell office:value-type="currency" office:value="476" table:style-name="ce5">
            <text:p><text:s/>€ 476,00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Manutenzione sistema telefon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TTEGA ELENA -<text:s/></text:p>
          </table:table-cell>
          <table:table-cell office:value-type="currency" office:value="2581.4499999999998" table:style-name="ce5">
            <text:p><text:s/>€ 2.581,45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HEMA PAINT S.R.L.</text:p>
          </table:table-cell>
          <table:table-cell office:value-type="currency" office:value="-180" table:style-name="ce5">
            <text:p>-€ 180,00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IENDA PROVIN.LE SERVIZI SANITARI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ZIENDA PROVIN.LE SERVIZI SANITARI</text:p>
          </table:table-cell>
          <table:table-cell office:value-type="currency" office:value="212.4" table:style-name="ce5">
            <text:p><text:s/>€ 212,40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eazioni Futura S.R.L.</text:p>
          </table:table-cell>
          <table:table-cell office:value-type="currency" office:value="1098" table:style-name="ce5">
            <text:p><text:s/>€ 1.098,00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MA SERVICE srl<text:s/></text:p>
          </table:table-cell>
          <table:table-cell office:value-type="currency" office:value="583.5" table:style-name="ce5">
            <text:p><text:s/>€ 583,50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Spese per visite mediche dipenden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US SCS ONLUS</text:p>
          </table:table-cell>
          <table:table-cell office:value-type="currency" office:value="741.95" table:style-name="ce5">
            <text:p><text:s/>€ 741,95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eazioni Futura S.R.L.</text:p>
          </table:table-cell>
          <table:table-cell office:value-type="currency" office:value="178.5" table:style-name="ce5">
            <text:p><text:s/>€ 178,50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Acquisto stoviglie tovagliato e articoli cuci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CE ROSSA ITALIANA - COMITATO LOCALE DI TRENTO</text:p>
          </table:table-cell>
          <table:table-cell office:value-type="currency" office:value="28.8" table:style-name="ce5">
            <text:p><text:s/>€ 28,80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Trasporto Ospiti RS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CE ROSSA ITALIANA - COMITATO LOCALE DI TRENTO</text:p>
          </table:table-cell>
          <table:table-cell office:value-type="currency" office:value="415.32" table:style-name="ce5">
            <text:p><text:s/>€ 415,32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OCE ROSSA ITALIANA - COMITATO LOCALE DI TRENTO</text:p>
          </table:table-cell>
          <table:table-cell office:value-type="currency" office:value="770.88" table:style-name="ce5">
            <text:p><text:s/>€ 770,88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Trasporto Utenti Centro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HIOL SPA<text:s text:c="2"/></text:p>
          </table:table-cell>
          <table:table-cell office:value-type="currency" office:value="146.12" table:style-name="ce5">
            <text:p><text:s/>€ 146,12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Manutenzione conduzione impianto elettr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OMOVANOI S.C.A.R.L.</text:p>
          </table:table-cell>
          <table:table-cell office:value-type="currency" office:value="19868.16" table:style-name="ce5">
            <text:p><text:s/>€ 19.868,16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Appalto puliz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3296.67" table:style-name="ce5">
            <text:p><text:s/>€ 3.296,67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6500.8" table:style-name="ce5">
            <text:p><text:s/>€ 6.500,80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154.18" table:style-name="ce5">
            <text:p><text:s/>€ 154,18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ENTINO DIGITALE SPA</text:p>
          </table:table-cell>
          <table:table-cell office:value-type="currency" office:value="568.75" table:style-name="ce5">
            <text:p><text:s/>€ 568,75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HEMA PAINT S.R.L.</text:p>
          </table:table-cell>
          <table:table-cell office:value-type="currency" office:value="357.14" table:style-name="ce5">
            <text:p><text:s/>€ 357,14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HEMA PAINT S.R.L.</text:p>
          </table:table-cell>
          <table:table-cell office:value-type="currency" office:value="598.16" table:style-name="ce5">
            <text:p><text:s/>€ 598,16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HEMA PAINT S.R.L.</text:p>
          </table:table-cell>
          <table:table-cell office:value-type="currency" office:value="60.74" table:style-name="ce5">
            <text:p><text:s/>€ 60,74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HEMA PAINT S.R.L.</text:p>
          </table:table-cell>
          <table:table-cell office:value-type="currency" office:value="370.32" table:style-name="ce5">
            <text:p><text:s/>€ 370,32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BR Rossetto Spa</text:p>
          </table:table-cell>
          <table:table-cell office:value-type="currency" office:value="548.38" table:style-name="ce5">
            <text:p><text:s/>€ 548,38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COM SRL -</text:p>
          </table:table-cell>
          <table:table-cell office:value-type="currency" office:value="543.5" table:style-name="ce5">
            <text:p><text:s/>€ 543,50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Manutenzione impianto chiamata infermier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ENTINO DIGITALE SPA</text:p>
          </table:table-cell>
          <table:table-cell office:value-type="currency" office:value="183.75" table:style-name="ce5">
            <text:p><text:s/>€ 183,75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JOHUNTLEIGH SPA</text:p>
          </table:table-cell>
          <table:table-cell office:value-type="currency" office:value="340" table:style-name="ce5">
            <text:p><text:s/>€ 340,00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STER SRL</text:p>
          </table:table-cell>
          <table:table-cell office:value-type="currency" office:value="200" table:style-name="ce5">
            <text:p><text:s/>€ 200,00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Manutenzione impianto depurazione a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AKON DI PAROLARI BETTA snc<text:s/></text:p>
          </table:table-cell>
          <table:table-cell office:value-type="currency" office:value="3800" table:style-name="ce5">
            <text:p><text:s/>€ 3.800,00<text:s/></text:p>
          </table:table-cell>
          <table:table-cell office:value-type="string" table:style-name="ce6">
            <text:p>30/08/2019</text:p>
          </table:table-cell>
          <table:table-cell office:value-type="string" table:style-name="ce4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RPEF</text:p>
          </table:table-cell>
          <table:table-cell office:value-type="currency" office:value="177.32" table:style-name="ce5">
            <text:p><text:s/>€ 177,32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Servizio di FK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37.4" table:style-name="ce5">
            <text:p><text:s/>€ 37,40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Acquisto materiale di consumo per anim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420.96" table:style-name="ce5">
            <text:p><text:s/>€ 420,96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38.06" table:style-name="ce5">
            <text:p><text:s/>€ 38,06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-5.33" table:style-name="ce5">
            <text:p>-€ 5,33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Personale in conven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RPEF</text:p>
          </table:table-cell>
          <table:table-cell office:value-type="currency" office:value="514.1" table:style-name="ce5">
            <text:p><text:s/>€ 514,10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04.72" table:style-name="ce5">
            <text:p><text:s/>€ 104,72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Manutenzione sistema telefon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RPEF</text:p>
          </table:table-cell>
          <table:table-cell office:value-type="currency" office:value="506.17" table:style-name="ce5">
            <text:p><text:s/>€ 506,17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Consulenze qualità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37.46" table:style-name="ce5">
            <text:p><text:s/>€ 37,46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-39.6" table:style-name="ce5">
            <text:p>-€ 39,60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37.28" table:style-name="ce5">
            <text:p><text:s/>€ 37,28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30.8" table:style-name="ce5">
            <text:p><text:s/>€ 30,80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8.82" table:style-name="ce5">
            <text:p><text:s/>€ 28,82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8.6" table:style-name="ce5">
            <text:p><text:s/>€ 28,60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Telefoniche fiss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241.56" table:style-name="ce5">
            <text:p><text:s/>€ 241,56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Acquisto divise per il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63.22999999999999" table:style-name="ce5">
            <text:p><text:s/>€ 163,23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Appalto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39.270000000000003" table:style-name="ce5">
            <text:p><text:s/>€ 39,27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Acquisto stoviglie tovagliato e articoli cuci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32.15" table:style-name="ce5">
            <text:p><text:s/>€ 32,15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Manutenzione conduzione impianto elettr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33.92" table:style-name="ce5">
            <text:p><text:s/>€ 33,92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25.13" table:style-name="ce5">
            <text:p><text:s/>€ 125,13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78.569999999999993" table:style-name="ce5">
            <text:p><text:s/>€ 78,57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Acquisto detersivi e materiali per pulizi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31.6" table:style-name="ce5">
            <text:p><text:s/>€ 131,60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3.36" table:style-name="ce5">
            <text:p><text:s/>€ 13,36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Manutenzione arredi/attrezz./impianti C. Serviz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81.47" table:style-name="ce5">
            <text:p><text:s/>€ 81,47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Acquisto detersivi per lavande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20.64" table:style-name="ce5">
            <text:p><text:s/>€ 120,64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49.75" table:style-name="ce5">
            <text:p><text:s/>€ 149,75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Personale in conven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40.43" table:style-name="ce5">
            <text:p><text:s/>€ 40,43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Accesso e utilizzo interne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13.6" table:style-name="ce5">
            <text:p><text:s/>€ 13,60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nzia delle Entrate - erario c/IVA</text:p>
          </table:table-cell>
          <table:table-cell office:value-type="currency" office:value="836" table:style-name="ce5">
            <text:p><text:s/>€ 836,00<text:s/></text:p>
          </table:table-cell>
          <table:table-cell office:value-type="string" table:style-name="ce6">
            <text:p>16/09/2019</text:p>
          </table:table-cell>
          <table:table-cell office:value-type="string" table:style-name="ce4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CANO TRASPORTI</text:p>
          </table:table-cell>
          <table:table-cell office:value-type="currency" office:value="94.62" table:style-name="ce5">
            <text:p><text:s/>€ 94,62<text:s/></text:p>
          </table:table-cell>
          <table:table-cell office:value-type="string" table:style-name="ce6">
            <text:p>26/09/2019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RRIN NATALINO SRL</text:p>
          </table:table-cell>
          <table:table-cell office:value-type="currency" office:value="238.6" table:style-name="ce5">
            <text:p><text:s/>€ 238,60<text:s/></text:p>
          </table:table-cell>
          <table:table-cell office:value-type="string" table:style-name="ce6">
            <text:p>26/09/2019</text:p>
          </table:table-cell>
          <table:table-cell office:value-type="string" table:style-name="ce4">
            <text:p>Acquisto piccola attrezzatura d'uso vari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EAS srl</text:p>
          </table:table-cell>
          <table:table-cell office:value-type="currency" office:value="333.28" table:style-name="ce5">
            <text:p><text:s/>€ 333,28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UNE DI CANAL SAN BOVO</text:p>
          </table:table-cell>
          <table:table-cell office:value-type="currency" office:value="4737.92" table:style-name="ce5">
            <text:p><text:s/>€ 4.737,92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Acquisto gasolio riscaldamen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T(H)EMIGRA SATELLITE <text:s/>ASSOCIAZIONE CULTURALE</text:p>
          </table:table-cell>
          <table:table-cell office:value-type="currency" office:value="550" table:style-name="ce5">
            <text:p><text:s/>€ 550,00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Spese di rappresenta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PA</text:p>
          </table:table-cell>
          <table:table-cell office:value-type="currency" office:value="1911.35" table:style-name="ce5">
            <text:p><text:s/>€ 1.911,35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LESE <text:s/>MANOLA -<text:s/>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OLESE <text:s/>MANOLA -<text:s/></text:p>
          </table:table-cell>
          <table:table-cell office:value-type="currency" office:value="2165.1999999999998" table:style-name="ce5">
            <text:p><text:s/>€ 2.165,20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Servizio medic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</text:p>
          </table:table-cell>
          <table:table-cell office:value-type="currency" office:value="124.56" table:style-name="ce5">
            <text:p><text:s/>€ 124,56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</text:p>
          </table:table-cell>
          <table:table-cell office:value-type="currency" office:value="312.64999999999998" table:style-name="ce5">
            <text:p><text:s/>€ 312,65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ste Italiane S.p.A.</text:p>
          </table:table-cell>
          <table:table-cell office:value-type="currency" office:value="12.71" table:style-name="ce5">
            <text:p><text:s/>€ 12,71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PA</text:p>
          </table:table-cell>
          <table:table-cell office:value-type="currency" office:value="-375" table:style-name="ce5">
            <text:p>-€ 375,00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PA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LOMITI ENERGIA SPA</text:p>
          </table:table-cell>
          <table:table-cell office:value-type="currency" office:value="161.28" table:style-name="ce5">
            <text:p><text:s/>€ 161,28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Energia elettric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.T.Z. MEDICAL SNC</text:p>
          </table:table-cell>
          <table:table-cell office:value-type="currency" office:value="148.4" table:style-name="ce5">
            <text:p><text:s/>€ 148,40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Acquisto farmaci e <text:s/>materiale sanitari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PA</text:p>
          </table:table-cell>
          <table:table-cell office:value-type="currency" office:value="0.5" table:style-name="ce5">
            <text:p><text:s/>€ 0,50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PA</text:p>
          </table:table-cell>
          <table:table-cell office:value-type="currency" office:value="-60.4" table:style-name="ce5">
            <text:p>-€ 60,40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LECOM ITALIA SPA</text:p>
          </table:table-cell>
          <table:table-cell office:value-type="currency" office:value="99.51" table:style-name="ce5">
            <text:p><text:s/>€ 99,51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Utenze/ - Cen tro Diurn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S. TEC snc di Da Rold Fiorentino &amp; C.</text:p>
          </table:table-cell>
          <table:table-cell office:value-type="currency" office:value="415.04" table:style-name="ce5">
            <text:p><text:s/>€ 415,04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Manutenzione arredi attrezz. servizio cucin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-FOOD S.C.</text:p>
          </table:table-cell>
          <table:table-cell office:value-type="currency" office:value="19628.79" table:style-name="ce5">
            <text:p><text:s/>€ 19.628,79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Appalto ristoraz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MA SERVICE srl<text:s/></text:p>
          </table:table-cell>
          <table:table-cell office:value-type="currency" office:value="500" table:style-name="ce5">
            <text:p><text:s/>€ 500,00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Consulenze igiene e sicurez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</text:p>
          </table:table-cell>
          <table:table-cell office:value-type="currency" office:value="103.13" table:style-name="ce5">
            <text:p><text:s/>€ 103,13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oste Italiane S.p.A.</text:p>
          </table:table-cell>
          <table:table-cell office:value-type="currency" office:value="45.09" table:style-name="ce5">
            <text:p><text:s/>€ 45,09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Spese postali e valori bolla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4379.05" table:style-name="ce5">
            <text:p><text:s/>€ 4.379,05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2" table:style-name="ce5">
            <text:p><text:s/>€ 2,00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3291.13" table:style-name="ce5">
            <text:p><text:s/>€ 3.291,13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Appalto rifacimento lett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MPOR S.P.A.</text:p>
          </table:table-cell>
          <table:table-cell office:value-type="currency" office:value="139.82" table:style-name="ce5">
            <text:p><text:s/>€ 139,82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Servizio di assistenza interi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' UFFICIO STILE DI CERVO NARCHI-<text:s text:c="2"/></text:p>
          </table:table-cell>
          <table:table-cell office:value-type="currency" office:value="421.99" table:style-name="ce5">
            <text:p><text:s/>€ 421,99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Manutenzione arredi attrezz. uffic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 SEGNALETICA DI STIZ <text:s/>A. &amp; C. SNC</text:p>
          </table:table-cell>
          <table:table-cell office:value-type="currency" office:value="1426.3" table:style-name="ce5">
            <text:p><text:s/>€ 1.426,30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Manutenzione fabbricati istituzional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RENITY SPA</text:p>
          </table:table-cell>
          <table:table-cell office:value-type="currency" office:value="2113.4" table:style-name="ce5">
            <text:p><text:s/>€ 2.113,40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Acquisto presidi per l'incontinenz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SITY ITALY</text:p>
          </table:table-cell>
          <table:table-cell office:value-type="currency" office:value="65.94" table:style-name="ce5">
            <text:p><text:s/>€ 65,94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Acquisto prodotti per l'igene personal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T MEDICAL SERVICE S.R.L.</text:p>
          </table:table-cell>
          <table:table-cell office:value-type="currency" office:value="278.8" table:style-name="ce5">
            <text:p><text:s/>€ 278,80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Manutenzione arredi attrezz. servizi assist. sani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AKON DI PAROLARI BETTA snc<text:s/></text:p>
          </table:table-cell>
          <table:table-cell office:value-type="currency" office:value="175" table:style-name="ce5">
            <text:p><text:s/>€ 175,00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AKON DI PAROLARI BETTA snc<text:s/></text:p>
          </table:table-cell>
          <table:table-cell office:value-type="currency" office:value="229.7" table:style-name="ce5">
            <text:p><text:s/>€ 229,70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Canoni assistenza software/ardwar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AKON DI PAROLARI BETTA snc<text:s/></text:p>
          </table:table-cell>
          <table:table-cell office:value-type="currency" office:value="388.47" table:style-name="ce5">
            <text:p><text:s/>€ 388,47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Appalto servizio elaborazione stipendi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C.SE. S.r.l.</text:p>
          </table:table-cell>
          <table:table-cell office:value-type="currency" office:value="694.26" table:style-name="ce5">
            <text:p><text:s/>€ 694,26<text:s/></text:p>
          </table:table-cell>
          <table:table-cell office:value-type="string" table:style-name="ce6">
            <text:p>30/09/2019</text:p>
          </table:table-cell>
          <table:table-cell office:value-type="string" table:style-name="ce4">
            <text:p>Manutenzione fabbricati istituzionali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currency" office:value="204806.0800000001" table:formula="of:=SUM([.B4:.B227])" table:style-name="ce5">
            <text:p><text:s/>€ 204.806,08<text:s/></text:p>
          </table:table-cell>
          <table:table-cell table:number-columns-repeated="16382" table:style-name="ce1"/>
        </table:table-row>
        <table:table-row table:number-rows-repeated="10483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Eleonora Loss</meta:initial-creator>
    <dc:creator>Eleonora Loss</dc:creator>
    <meta:creation-date>2022-05-18T11:04:24Z</meta:creation-date>
    <dc:date>2022-05-23T15:42:48Z</dc:date>
  </office:meta>
</office:document-meta>
</file>