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PAGAMENTI OTTOBRE - DICEMBR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RNITORE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DATA PAGAMENTO</text:p>
          </table:table-cell>
          <table:table-cell office:value-type="string" table:style-name="ce3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.N.A.L.T. - Nuova Federaz. Autonoma Lavoratori T</text:p>
          </table:table-cell>
          <table:table-cell office:value-type="currency" office:value="27.03" table:style-name="ce7">
            <text:p><text:s/>€ 27,03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6">
            <text:p>UIL <text:s/>FPL - SETTORE ENTI LOCALI</text:p>
          </table:table-cell>
          <table:table-cell office:value-type="currency" office:value="78.180000000000007" table:style-name="ce7">
            <text:p><text:s/>€ 78,18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Debiti v/sindacato UI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PS - CISL Fed. Lavoratori Pubblici e dei Servizi</text:p>
          </table:table-cell>
          <table:table-cell office:value-type="currency" office:value="176.28" table:style-name="ce7">
            <text:p><text:s/>€ 176,28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6">
            <text:p>FPS - CISL Fed. Lavoratori Pubblici e dei Servizi</text:p>
          </table:table-cell>
          <table:table-cell office:value-type="currency" office:value="172.42" table:style-name="ce7">
            <text:p><text:s/>€ 172,42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soreria Prov.le dello Stato - Sez. Bolzano</text:p>
          </table:table-cell>
          <table:table-cell office:value-type="currency" office:value="30" table:style-name="ce7">
            <text:p><text:s/>€ 30,00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Tasse di concessione governativ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soreria Prov.le dello Stato - Sez. Bolzano</text:p>
          </table:table-cell>
          <table:table-cell office:value-type="currency" office:value="20" table:style-name="ce7">
            <text:p><text:s/>€ 20,00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Tasse di concessione governativ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541.29999999999995" table:style-name="ce7">
            <text:p><text:s/>€ 541,30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US SCS ONLUS</text:p>
          </table:table-cell>
          <table:table-cell office:value-type="currency" office:value="905.95" table:style-name="ce7">
            <text:p><text:s/>€ 905,95<text:s/></text:p>
          </table:table-cell>
          <table:table-cell office:value-type="string" table:style-name="ce8">
            <text:p>02/10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MBRI ALESSANDRO</text:p>
          </table:table-cell>
          <table:table-cell office:value-type="currency" office:value="216" table:style-name="ce7">
            <text:p><text:s/>€ 216,00<text:s/></text:p>
          </table:table-cell>
          <table:table-cell office:value-type="string" table:style-name="ce8">
            <text:p>03/10/2019</text:p>
          </table:table-cell>
          <table:table-cell office:value-type="string" table:style-name="ce6">
            <text:p>Consulenze amministrative e gestiona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UGLIANI MARTINA</text:p>
          </table:table-cell>
          <table:table-cell office:value-type="currency" office:value="716.02" table:style-name="ce7">
            <text:p><text:s/>€ 716,02<text:s/></text:p>
          </table:table-cell>
          <table:table-cell office:value-type="string" table:style-name="ce8">
            <text:p>03/10/2019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ZIENDA AMBIENTE S.r.l.</text:p>
          </table:table-cell>
          <table:table-cell office:value-type="currency" office:value="3088.56" table:style-name="ce7">
            <text:p><text:s/>€ 3.088,56<text:s/></text:p>
          </table:table-cell>
          <table:table-cell office:value-type="string" table:style-name="ce8">
            <text:p>08/10/2019</text:p>
          </table:table-cell>
          <table:table-cell office:value-type="string" table:style-name="ce6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140" table:style-name="ce7">
            <text:p><text:s/>€ 140,00<text:s/></text:p>
          </table:table-cell>
          <table:table-cell office:value-type="string" table:style-name="ce8">
            <text:p>15/10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150" table:style-name="ce7">
            <text:p><text:s/>€ 150,00<text:s/></text:p>
          </table:table-cell>
          <table:table-cell office:value-type="string" table:style-name="ce8">
            <text:p>15/10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140" table:style-name="ce7">
            <text:p><text:s/>€ 140,00<text:s/></text:p>
          </table:table-cell>
          <table:table-cell office:value-type="string" table:style-name="ce8">
            <text:p>15/10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371" table:style-name="ce7">
            <text:p><text:s/>€ 4.371,00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20.5" table:style-name="ce7">
            <text:p><text:s/>€ 420,50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52.49" table:style-name="ce7">
            <text:p><text:s/>€ 52,49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0.74" table:style-name="ce7">
            <text:p><text:s/>€ 10,74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.28" table:style-name="ce7">
            <text:p><text:s/>€ 4,28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.81" table:style-name="ce7">
            <text:p><text:s/>€ 2,81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7.4" table:style-name="ce7">
            <text:p><text:s/>€ 27,40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68.78" table:style-name="ce7">
            <text:p><text:s/>€ 68,78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5.479999999999997" table:style-name="ce7">
            <text:p><text:s/>€ 35,48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2.65" table:style-name="ce7">
            <text:p><text:s/>€ 32,65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-13.29" table:style-name="ce7">
            <text:p>-€ 13,29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1.89" table:style-name="ce7">
            <text:p><text:s/>€ 21,89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91.31" table:style-name="ce7">
            <text:p><text:s/>€ 91,31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9.86" table:style-name="ce7">
            <text:p><text:s/>€ 9,86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962.88" table:style-name="ce7">
            <text:p><text:s/>€ 1.962,88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10" table:style-name="ce7">
            <text:p><text:s/>€ 110,00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0.64" table:style-name="ce7">
            <text:p><text:s/>€ 0,64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.13" table:style-name="ce7">
            <text:p><text:s/>€ 4,13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0.76" table:style-name="ce7">
            <text:p><text:s/>€ 30,76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92.84" table:style-name="ce7">
            <text:p><text:s/>€ 92,84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13.79000000000002" table:style-name="ce7">
            <text:p><text:s/>€ 313,79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.35" table:style-name="ce7">
            <text:p><text:s/>€ 2,35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3.33" table:style-name="ce7">
            <text:p><text:s/>€ 13,33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84.54" table:style-name="ce7">
            <text:p><text:s/>€ 84,54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4.51" table:style-name="ce7">
            <text:p><text:s/>€ 14,51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61.34" table:style-name="ce7">
            <text:p><text:s/>€ 61,34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8.5" table:style-name="ce7">
            <text:p><text:s/>€ 38,50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50.53" table:style-name="ce7">
            <text:p><text:s/>€ 50,53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85.46" table:style-name="ce7">
            <text:p><text:s/>€ 85,46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52.74" table:style-name="ce7">
            <text:p><text:s/>€ 152,74<text:s/></text:p>
          </table:table-cell>
          <table:table-cell office:value-type="string" table:style-name="ce8">
            <text:p>16/10/2019</text:p>
          </table:table-cell>
          <table:table-cell office:value-type="string" table:style-name="ce6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S. TEC snc di Da Rold Fiorentino &amp; C.</text:p>
          </table:table-cell>
          <table:table-cell office:value-type="currency" office:value="4995" table:style-name="ce7">
            <text:p><text:s/>€ 4.995,00<text:s/></text:p>
          </table:table-cell>
          <table:table-cell office:value-type="string" table:style-name="ce8">
            <text:p>25/10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RMACIA VANOI - DOTT.SSA VINCENZA SCHERRA</text:p>
          </table:table-cell>
          <table:table-cell office:value-type="currency" office:value="45" table:style-name="ce7">
            <text:p><text:s/>€ 45,00<text:s/></text:p>
          </table:table-cell>
          <table:table-cell office:value-type="string" table:style-name="ce8">
            <text:p>28/10/2019</text:p>
          </table:table-cell>
          <table:table-cell office:value-type="string" table:style-name="ce6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RMACIA VANOI - DOTT.SSA VINCENZA SCHERRA</text:p>
          </table:table-cell>
          <table:table-cell office:value-type="currency" office:value="462.05" table:style-name="ce7">
            <text:p><text:s/>€ 462,05<text:s/></text:p>
          </table:table-cell>
          <table:table-cell office:value-type="string" table:style-name="ce8">
            <text:p>28/10/2019</text:p>
          </table:table-cell>
          <table:table-cell office:value-type="string" table:style-name="ce6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RMACIA VANOI - DOTT.SSA VINCENZA SCHERRA</text:p>
          </table:table-cell>
          <table:table-cell office:value-type="currency" office:value="669.1" table:style-name="ce7">
            <text:p><text:s/>€ 669,10<text:s/></text:p>
          </table:table-cell>
          <table:table-cell office:value-type="string" table:style-name="ce8">
            <text:p>28/10/2019</text:p>
          </table:table-cell>
          <table:table-cell office:value-type="string" table:style-name="ce6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RMACIA VANOI - DOTT.SSA VINCENZA SCHERRA</text:p>
          </table:table-cell>
          <table:table-cell office:value-type="currency" office:value="709.84" table:style-name="ce7">
            <text:p><text:s/>€ 709,84<text:s/></text:p>
          </table:table-cell>
          <table:table-cell office:value-type="string" table:style-name="ce8">
            <text:p>28/10/2019</text:p>
          </table:table-cell>
          <table:table-cell office:value-type="string" table:style-name="ce6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AS srl</text:p>
          </table:table-cell>
          <table:table-cell office:value-type="currency" office:value="352.96" table:style-name="ce7">
            <text:p><text:s/>€ 352,96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685.49" table:style-name="ce7">
            <text:p><text:s/>€ 685,49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OCHOTEL - forniture alberghere</text:p>
          </table:table-cell>
          <table:table-cell office:value-type="currency" office:value="103.59" table:style-name="ce7">
            <text:p><text:s/>€ 103,59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747.97" table:style-name="ce7">
            <text:p><text:s/>€ 747,97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udio Notai Associati Reina Spena Vangelisti Zano</text:p>
          </table:table-cell>
          <table:table-cell office:value-type="currency" office:value="279.85000000000002" table:style-name="ce7">
            <text:p><text:s/>€ 279,85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udio Notai Associati Reina Spena Vangelisti Zano</text:p>
          </table:table-cell>
          <table:table-cell office:value-type="currency" office:value="160.15" table:style-name="ce7">
            <text:p><text:s/>€ 160,15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udio Notai Associati Reina Spena Vangelisti Zano</text:p>
          </table:table-cell>
          <table:table-cell office:value-type="currency" office:value="1145.9000000000001" table:style-name="ce7">
            <text:p><text:s/>€ 1.145,9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udio Notai Associati Reina Spena Vangelisti Zano</text:p>
          </table:table-cell>
          <table:table-cell office:value-type="currency" office:value="254.1" table:style-name="ce7">
            <text:p><text:s/>€ 254,1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UNE DI CANAL SAN BOVO</text:p>
          </table:table-cell>
          <table:table-cell office:value-type="currency" office:value="4740.3" table:style-name="ce7">
            <text:p><text:s/>€ 4.740,3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UNE DI CANAL SAN BOVO</text:p>
          </table:table-cell>
          <table:table-cell office:value-type="currency" office:value="-904.76" table:style-name="ce7">
            <text:p>-€ 904,76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NIMO IMPATTO SRL</text:p>
          </table:table-cell>
          <table:table-cell office:value-type="currency" office:value="81.88" table:style-name="ce7">
            <text:p><text:s/>€ 81,88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OLESE <text:s/>MANOLA -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OLESE <text:s/>MANOLA -<text:s/></text:p>
          </table:table-cell>
          <table:table-cell office:value-type="currency" office:value="2162.4" table:style-name="ce7">
            <text:p><text:s/>€ 2.162,4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1795.89" table:style-name="ce7">
            <text:p><text:s/>€ 1.795,89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RISTIAN GOBBER</text:p>
          </table:table-cell>
          <table:table-cell office:value-type="currency" office:value="322.13" table:style-name="ce7">
            <text:p><text:s/>€ 322,13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' UFFICIO STILE DI CERVO NARCHI-<text:s text:c="2"/></text:p>
          </table:table-cell>
          <table:table-cell office:value-type="currency" office:value="453.51" table:style-name="ce7">
            <text:p><text:s/>€ 453,51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ENITY SPA</text:p>
          </table:table-cell>
          <table:table-cell office:value-type="currency" office:value="2480.06" table:style-name="ce7">
            <text:p><text:s/>€ 2.480,06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COLETTO PIERINA</text:p>
          </table:table-cell>
          <table:table-cell office:value-type="currency" office:value="193.32" table:style-name="ce7">
            <text:p><text:s/>€ 193,32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OLA PRADEL</text:p>
          </table:table-cell>
          <table:table-cell office:value-type="currency" office:value="360" table:style-name="ce7">
            <text:p><text:s/>€ 360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AKON DI PAROLARI BETTA snc<text:s/></text:p>
          </table:table-cell>
          <table:table-cell office:value-type="currency" office:value="349.06" table:style-name="ce7">
            <text:p><text:s/>€ 349,06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ORZIO LAVORO AMBIENTE SCARL</text:p>
          </table:table-cell>
          <table:table-cell office:value-type="currency" office:value="2760" table:style-name="ce7">
            <text:p><text:s/>€ 2.760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157.24" table:style-name="ce7">
            <text:p><text:s/>€ 157,24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361.09" table:style-name="ce7">
            <text:p><text:s/>€ 361,09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MOVANOI S.C.A.R.L.</text:p>
          </table:table-cell>
          <table:table-cell office:value-type="currency" office:value="282" table:style-name="ce7">
            <text:p><text:s/>€ 282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MOVANOI S.C.A.R.L.</text:p>
          </table:table-cell>
          <table:table-cell office:value-type="currency" office:value="8000" table:style-name="ce7">
            <text:p><text:s/>€ 8.000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TIVA PROVINCIALE SERVIZI</text:p>
          </table:table-cell>
          <table:table-cell office:value-type="currency" office:value="835.5" table:style-name="ce7">
            <text:p><text:s/>€ 835,5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L VANOI</text:p>
          </table:table-cell>
          <table:table-cell office:value-type="currency" office:value="789.93" table:style-name="ce7">
            <text:p><text:s/>€ 789,93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MOVANOI S.C.A.R.L.</text:p>
          </table:table-cell>
          <table:table-cell office:value-type="currency" office:value="19868.16" table:style-name="ce7">
            <text:p><text:s/>€ 19.868,16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-FOOD S.C.</text:p>
          </table:table-cell>
          <table:table-cell office:value-type="currency" office:value="19628.79" table:style-name="ce7">
            <text:p><text:s/>€ 19.628,79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14.4" table:style-name="ce7">
            <text:p><text:s/>€ 14,4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524.28" table:style-name="ce7">
            <text:p><text:s/>€ 524,28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835.74" table:style-name="ce7">
            <text:p><text:s/>€ 835,74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HIOL SPA<text:s text:c="2"/></text:p>
          </table:table-cell>
          <table:table-cell office:value-type="currency" office:value="25.45" table:style-name="ce7">
            <text:p><text:s/>€ 25,45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S. TEC snc di Da Rold Fiorentino &amp; C.</text:p>
          </table:table-cell>
          <table:table-cell office:value-type="currency" office:value="5350" table:style-name="ce7">
            <text:p><text:s/>€ 5.350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BR Rossetto Spa</text:p>
          </table:table-cell>
          <table:table-cell office:value-type="currency" office:value="744.62" table:style-name="ce7">
            <text:p><text:s/>€ 744,62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hindler S.p.A.</text:p>
          </table:table-cell>
          <table:table-cell office:value-type="currency" office:value="28.06" table:style-name="ce7">
            <text:p><text:s/>€ 28,06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' UFFICIO STILE DI CERVO NARCHI-<text:s text:c="2"/></text:p>
          </table:table-cell>
          <table:table-cell office:value-type="currency" office:value="2392" table:style-name="ce7">
            <text:p><text:s/>€ 2.392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AKON DI PAROLARI BETTA snc<text:s/></text:p>
          </table:table-cell>
          <table:table-cell office:value-type="currency" office:value="365.95" table:style-name="ce7">
            <text:p><text:s/>€ 365,95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50" table:style-name="ce7">
            <text:p><text:s/>€ 50,00<text:s/></text:p>
          </table:table-cell>
          <table:table-cell office:value-type="string" table:style-name="ce8">
            <text:p>31/10/2019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M - TELECOM</text:p>
          </table:table-cell>
          <table:table-cell office:value-type="currency" office:value="152.07" table:style-name="ce7">
            <text:p><text:s/>€ 152,07<text:s/></text:p>
          </table:table-cell>
          <table:table-cell office:value-type="string" table:style-name="ce8">
            <text:p>13/11/2019</text:p>
          </table:table-cell>
          <table:table-cell office:value-type="string" table:style-name="ce6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211.72" table:style-name="ce7">
            <text:p><text:s/>€ 211,72<text:s/></text:p>
          </table:table-cell>
          <table:table-cell office:value-type="string" table:style-name="ce8">
            <text:p>13/11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CONOMO CASA DI RIPOSO ORSINGHER MARIA TERESA</text:p>
          </table:table-cell>
          <table:table-cell office:value-type="currency" office:value="800" table:style-name="ce7">
            <text:p><text:s/>€ 800,00<text:s/></text:p>
          </table:table-cell>
          <table:table-cell office:value-type="string" table:style-name="ce8">
            <text:p>14/11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-186.99" table:style-name="ce7">
            <text:p>-€ 186,99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170.87" table:style-name="ce7">
            <text:p><text:s/>€ 170,87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2.79" table:style-name="ce7">
            <text:p><text:s/>€ 22,79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186.99" table:style-name="ce7">
            <text:p><text:s/>€ 186,99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54.87" table:style-name="ce7">
            <text:p><text:s/>€ 54,87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224.69" table:style-name="ce7">
            <text:p><text:s/>€ 224,69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74.03" table:style-name="ce7">
            <text:p><text:s/>€ 474,03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098.9000000000001" table:style-name="ce7">
            <text:p><text:s/>€ 1.098,9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8.010000000000002" table:style-name="ce7">
            <text:p><text:s/>€ 18,01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540.6" table:style-name="ce7">
            <text:p><text:s/>€ 540,6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95.1" table:style-name="ce7">
            <text:p><text:s/>€ 395,1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70.87" table:style-name="ce7">
            <text:p><text:s/>€ 70,87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4.12" table:style-name="ce7">
            <text:p><text:s/>€ 14,12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99.77" table:style-name="ce7">
            <text:p><text:s/>€ 99,77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99.2" table:style-name="ce7">
            <text:p><text:s/>€ 99,2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9.74" table:style-name="ce7">
            <text:p><text:s/>€ 49,74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5" table:style-name="ce7">
            <text:p><text:s/>€ 25,0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2.53" table:style-name="ce7">
            <text:p><text:s/>€ 42,53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79.2" table:style-name="ce7">
            <text:p><text:s/>€ 79,2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76.790000000000006" table:style-name="ce7">
            <text:p><text:s/>€ 76,79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186.99" table:style-name="ce7">
            <text:p><text:s/>€ 186,99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607.20000000000005" table:style-name="ce7">
            <text:p><text:s/>€ 607,2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4.590000000000003" table:style-name="ce7">
            <text:p><text:s/>€ 34,59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90.27" table:style-name="ce7">
            <text:p><text:s/>€ 90,27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54" table:style-name="ce7">
            <text:p><text:s/>€ 54,0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Consulenze amministrative e gestiona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133.97999999999999" table:style-name="ce7">
            <text:p><text:s/>€ 133,98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62.04" table:style-name="ce7">
            <text:p><text:s/>€ 62,04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760" table:style-name="ce7">
            <text:p><text:s/>€ 1.760,0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83.81" table:style-name="ce7">
            <text:p><text:s/>€ 183,81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73.78" table:style-name="ce7">
            <text:p><text:s/>€ 173,78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0.8" table:style-name="ce7">
            <text:p><text:s/>€ 30,8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3" table:style-name="ce7">
            <text:p><text:s/>€ 33,0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0.8" table:style-name="ce7">
            <text:p><text:s/>€ 30,8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9.86" table:style-name="ce7">
            <text:p><text:s/>€ 9,86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962.88" table:style-name="ce7">
            <text:p><text:s/>€ 1.962,88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08.86" table:style-name="ce7">
            <text:p><text:s/>€ 308,86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5.6" table:style-name="ce7">
            <text:p><text:s/>€ 5,6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177" table:style-name="ce7">
            <text:p><text:s/>€ 1.177,00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63.82" table:style-name="ce7">
            <text:p><text:s/>€ 163,82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526.24" table:style-name="ce7">
            <text:p><text:s/>€ 526,24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80.510000000000005" table:style-name="ce7">
            <text:p><text:s/>€ 80,51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99.31" table:style-name="ce7">
            <text:p><text:s/>€ 199,31<text:s/></text:p>
          </table:table-cell>
          <table:table-cell office:value-type="string" table:style-name="ce8">
            <text:p>16/11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0.4" table:style-name="ce7">
            <text:p><text:s/>€ 0,40<text:s/></text:p>
          </table:table-cell>
          <table:table-cell office:value-type="string" table:style-name="ce8">
            <text:p>18/11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-60.4" table:style-name="ce7">
            <text:p>-€ 60,40<text:s/></text:p>
          </table:table-cell>
          <table:table-cell office:value-type="string" table:style-name="ce8">
            <text:p>18/11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70" table:style-name="ce7">
            <text:p><text:s/>€ 70,00<text:s/></text:p>
          </table:table-cell>
          <table:table-cell office:value-type="string" table:style-name="ce8">
            <text:p>18/11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168.16" table:style-name="ce7">
            <text:p><text:s/>€ 168,16<text:s/></text:p>
          </table:table-cell>
          <table:table-cell office:value-type="string" table:style-name="ce8">
            <text:p>22/11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A BERNARDIN</text:p>
          </table:table-cell>
          <table:table-cell office:value-type="currency" office:value="2962" table:style-name="ce7">
            <text:p><text:s/>€ 2.962,00<text:s/></text:p>
          </table:table-cell>
          <table:table-cell office:value-type="string" table:style-name="ce8">
            <text:p>22/11/2019</text:p>
          </table:table-cell>
          <table:table-cell office:value-type="string" table:style-name="ce6">
            <text:p>Spese casuali straordinari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UNE DI CANAL SAN BOVO</text:p>
          </table:table-cell>
          <table:table-cell office:value-type="currency" office:value="4740.3" table:style-name="ce7">
            <text:p><text:s/>€ 4.740,30<text:s/></text:p>
          </table:table-cell>
          <table:table-cell office:value-type="string" table:style-name="ce8">
            <text:p>22/11/2019</text:p>
          </table:table-cell>
          <table:table-cell office:value-type="string" table:style-name="ce6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UNE DI CANAL SAN BOVO</text:p>
          </table:table-cell>
          <table:table-cell office:value-type="currency" office:value="-904.76" table:style-name="ce7">
            <text:p>-€ 904,76<text:s/></text:p>
          </table:table-cell>
          <table:table-cell office:value-type="string" table:style-name="ce8">
            <text:p>22/11/2019</text:p>
          </table:table-cell>
          <table:table-cell office:value-type="string" table:style-name="ce6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STORE SERVIZI ENERGETICI</text:p>
          </table:table-cell>
          <table:table-cell office:value-type="currency" office:value="34.29" table:style-name="ce7">
            <text:p><text:s/>€ 34,29<text:s/></text:p>
          </table:table-cell>
          <table:table-cell office:value-type="string" table:style-name="ce8">
            <text:p>26/11/2019</text:p>
          </table:table-cell>
          <table:table-cell office:value-type="string" table:style-name="ce6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STORE SERVIZI ENERGETICI</text:p>
          </table:table-cell>
          <table:table-cell office:value-type="currency" office:value="30" table:style-name="ce7">
            <text:p><text:s/>€ 30,00<text:s/></text:p>
          </table:table-cell>
          <table:table-cell office:value-type="string" table:style-name="ce8">
            <text:p>26/11/2019</text:p>
          </table:table-cell>
          <table:table-cell office:value-type="string" table:style-name="ce6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670.59" table:style-name="ce7">
            <text:p><text:s/>€ 670,59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0.04" table:style-name="ce7">
            <text:p><text:s/>€ 0,04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1748.92" table:style-name="ce7">
            <text:p><text:s/>€ 1.748,92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OLESE <text:s/>MANOLA -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OLESE <text:s/>MANOLA -<text:s/></text:p>
          </table:table-cell>
          <table:table-cell office:value-type="currency" office:value="2014" table:style-name="ce7">
            <text:p><text:s/>€ 2.014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-FOOD S.C.</text:p>
          </table:table-cell>
          <table:table-cell office:value-type="currency" office:value="19628.810000000001" table:style-name="ce7">
            <text:p><text:s/>€ 19.628,81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AN ZURLO</text:p>
          </table:table-cell>
          <table:table-cell office:value-type="currency" office:value="150" table:style-name="ce7">
            <text:p><text:s/>€ 150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SS CLAUDIO</text:p>
          </table:table-cell>
          <table:table-cell office:value-type="currency" office:value="43.27" table:style-name="ce7">
            <text:p><text:s/>€ 43,27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SS CLAUDIO</text:p>
          </table:table-cell>
          <table:table-cell office:value-type="currency" office:value="114.58" table:style-name="ce7">
            <text:p><text:s/>€ 114,58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RESA RATTIN</text:p>
          </table:table-cell>
          <table:table-cell office:value-type="currency" office:value="1080" table:style-name="ce7">
            <text:p><text:s/>€ 1.080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AKON DI PAROLARI BETTA snc<text:s/></text:p>
          </table:table-cell>
          <table:table-cell office:value-type="currency" office:value="354.69" table:style-name="ce7">
            <text:p><text:s/>€ 354,69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O COMBUSTIBILI -<text:s/></text:p>
          </table:table-cell>
          <table:table-cell office:value-type="currency" office:value="885" table:style-name="ce7">
            <text:p><text:s/>€ 885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6">
            <text:p>L' UFFICIO STILE DI CERVO NARCHI-<text:s text:c="2"/></text:p>
          </table:table-cell>
          <table:table-cell office:value-type="currency" office:value="688" table:style-name="ce7">
            <text:p><text:s/>€ 688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MAGINE DI BISSOLI GIULIANO</text:p>
          </table:table-cell>
          <table:table-cell office:value-type="currency" office:value="1206.5" table:style-name="ce7">
            <text:p><text:s/>€ 1.206,5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ste Italiane S.p.A.</text:p>
          </table:table-cell>
          <table:table-cell office:value-type="currency" office:value="46.58" table:style-name="ce7">
            <text:p><text:s/>€ 46,58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S. TEC snc di Da Rold Fiorentino &amp; C.</text:p>
          </table:table-cell>
          <table:table-cell office:value-type="currency" office:value="3000" table:style-name="ce7">
            <text:p><text:s/>€ 3.000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S. TEC snc di Da Rold Fiorentino &amp; C.</text:p>
          </table:table-cell>
          <table:table-cell office:value-type="currency" office:value="1200" table:style-name="ce7">
            <text:p><text:s/>€ 1.200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' UFFICIO STILE DI CERVO NARCHI-<text:s text:c="2"/></text:p>
          </table:table-cell>
          <table:table-cell office:value-type="currency" office:value="559" table:style-name="ce7">
            <text:p><text:s/>€ 559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3021.02" table:style-name="ce7">
            <text:p><text:s/>€ 3.021,02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3258.35" table:style-name="ce7">
            <text:p><text:s/>€ 3.258,35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232.94" table:style-name="ce7">
            <text:p><text:s/>€ 232,94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TIVA PROVINCIALE SERVIZI</text:p>
          </table:table-cell>
          <table:table-cell office:value-type="currency" office:value="844.5" table:style-name="ce7">
            <text:p><text:s/>€ 844,5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HIOL SPA<text:s text:c="2"/></text:p>
          </table:table-cell>
          <table:table-cell office:value-type="currency" office:value="235.46" table:style-name="ce7">
            <text:p><text:s/>€ 235,46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HEMA PAINT S.R.L.</text:p>
          </table:table-cell>
          <table:table-cell office:value-type="currency" office:value="153.02000000000001" table:style-name="ce7">
            <text:p><text:s/>€ 153,02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HEMA PAINT S.R.L.</text:p>
          </table:table-cell>
          <table:table-cell office:value-type="currency" office:value="189.25" table:style-name="ce7">
            <text:p><text:s/>€ 189,25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HEMA PAINT S.R.L.</text:p>
          </table:table-cell>
          <table:table-cell office:value-type="currency" office:value="651.4" table:style-name="ce7">
            <text:p><text:s/>€ 651,4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HEMA PAINT S.R.L.</text:p>
          </table:table-cell>
          <table:table-cell office:value-type="currency" office:value="768.93" table:style-name="ce7">
            <text:p><text:s/>€ 768,93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383.76" table:style-name="ce7">
            <text:p><text:s/>€ 383,76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ccantonamento fondo produttivit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3414.8" table:style-name="ce7">
            <text:p><text:s/>€ 3.414,8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3457.51" table:style-name="ce7">
            <text:p><text:s/>€ 3.457,51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276.85000000000002" table:style-name="ce7">
            <text:p><text:s/>€ 276,85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BR Rossetto Spa</text:p>
          </table:table-cell>
          <table:table-cell office:value-type="currency" office:value="120" table:style-name="ce7">
            <text:p><text:s/>€ 120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ste Italiane S.p.A.</text:p>
          </table:table-cell>
          <table:table-cell office:value-type="currency" office:value="27.6" table:style-name="ce7">
            <text:p><text:s/>€ 27,6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hindler S.p.A.</text:p>
          </table:table-cell>
          <table:table-cell office:value-type="currency" office:value="497.43" table:style-name="ce7">
            <text:p><text:s/>€ 497,43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hindler S.p.A.</text:p>
          </table:table-cell>
          <table:table-cell office:value-type="currency" office:value="250" table:style-name="ce7">
            <text:p><text:s/>€ 250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L Italia SRL</text:p>
          </table:table-cell>
          <table:table-cell office:value-type="currency" office:value="705.96" table:style-name="ce7">
            <text:p><text:s/>€ 705,96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OM SRL -</text:p>
          </table:table-cell>
          <table:table-cell office:value-type="currency" office:value="116.6" table:style-name="ce7">
            <text:p><text:s/>€ 116,6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MERCIALE SANITARIA LOMBARDA S.R.L.</text:p>
          </table:table-cell>
          <table:table-cell office:value-type="currency" office:value="45" table:style-name="ce7">
            <text:p><text:s/>€ 45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15" table:style-name="ce7">
            <text:p><text:s/>€ 15,00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7563.59" table:style-name="ce7">
            <text:p><text:s/>€ 7.563,59<text:s/></text:p>
          </table:table-cell>
          <table:table-cell office:value-type="string" table:style-name="ce8">
            <text:p>29/11/2019</text:p>
          </table:table-cell>
          <table:table-cell office:value-type="string" table:style-name="ce6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SORIERE PROVINCIA AUTONOMA DI TRENTO</text:p>
          </table:table-cell>
          <table:table-cell office:value-type="currency" office:value="300" table:style-name="ce7">
            <text:p><text:s/>€ 300,00<text:s/></text:p>
          </table:table-cell>
          <table:table-cell office:value-type="string" table:style-name="ce8">
            <text:p>10/12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167.65" table:style-name="ce7">
            <text:p><text:s/>€ 167,65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84.76" table:style-name="ce7">
            <text:p><text:s/>€ 384,76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9.86" table:style-name="ce7">
            <text:p><text:s/>€ 9,86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RPEF</text:p>
          </table:table-cell>
          <table:table-cell office:value-type="currency" office:value="503.5" table:style-name="ce7">
            <text:p><text:s/>€ 503,5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962.88" table:style-name="ce7">
            <text:p><text:s/>€ 1.962,88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3" table:style-name="ce7">
            <text:p><text:s/>€ 33,0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.73" table:style-name="ce7">
            <text:p><text:s/>€ 1,73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1.46" table:style-name="ce7">
            <text:p><text:s/>€ 11,46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78.03" table:style-name="ce7">
            <text:p><text:s/>€ 78,03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7" table:style-name="ce7">
            <text:p><text:s/>€ 37,0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94.7" table:style-name="ce7">
            <text:p><text:s/>€ 194,7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-13.29" table:style-name="ce7">
            <text:p>-€ 13,29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5.4" table:style-name="ce7">
            <text:p><text:s/>€ 15,4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6">
            <text:p>Agenzia delle Entrate - erario c/IVA</text:p>
          </table:table-cell>
          <table:table-cell office:value-type="currency" office:value="151.36000000000001" table:style-name="ce7">
            <text:p><text:s/>€ 151,36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65.43" table:style-name="ce7">
            <text:p><text:s/>€ 265,43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74.03" table:style-name="ce7">
            <text:p><text:s/>€ 474,03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660" table:style-name="ce7">
            <text:p><text:s/>€ 660,0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64" table:style-name="ce7">
            <text:p><text:s/>€ 264,0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22.98" table:style-name="ce7">
            <text:p><text:s/>€ 122,98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51.25" table:style-name="ce7">
            <text:p><text:s/>€ 51,25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85.79" table:style-name="ce7">
            <text:p><text:s/>€ 185,79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51.8" table:style-name="ce7">
            <text:p><text:s/>€ 51,8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33.659999999999997" table:style-name="ce7">
            <text:p><text:s/>€ 33,66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41.64" table:style-name="ce7">
            <text:p><text:s/>€ 41,64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43.31" table:style-name="ce7">
            <text:p><text:s/>€ 143,31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69.16" table:style-name="ce7">
            <text:p><text:s/>€ 169,16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60.91" table:style-name="ce7">
            <text:p><text:s/>€ 60,91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6.4" table:style-name="ce7">
            <text:p><text:s/>€ 26,4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55.31" table:style-name="ce7">
            <text:p><text:s/>€ 155,31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5.65" table:style-name="ce7">
            <text:p><text:s/>€ 25,65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2.2000000000000002" table:style-name="ce7">
            <text:p><text:s/>€ 2,2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.8" table:style-name="ce7">
            <text:p><text:s/>€ 1,8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7.54" table:style-name="ce7">
            <text:p><text:s/>€ 7,54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6.6" table:style-name="ce7">
            <text:p><text:s/>€ 6,60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nzia delle Entrate - erario c/IVA</text:p>
          </table:table-cell>
          <table:table-cell office:value-type="currency" office:value="1663.99" table:style-name="ce7">
            <text:p><text:s/>€ 1.663,99<text:s/></text:p>
          </table:table-cell>
          <table:table-cell office:value-type="string" table:style-name="ce8">
            <text:p>16/12/2019</text:p>
          </table:table-cell>
          <table:table-cell office:value-type="string" table:style-name="ce6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0.72" table:style-name="ce7">
            <text:p><text:s/>€ 0,72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1791.58" table:style-name="ce7">
            <text:p><text:s/>€ 1.791,5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ORERIA IDEA VERDE</text:p>
          </table:table-cell>
          <table:table-cell office:value-type="currency" office:value="15.98" table:style-name="ce7">
            <text:p><text:s/>€ 15,9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ORERIA IDEA VERDE</text:p>
          </table:table-cell>
          <table:table-cell office:value-type="currency" office:value="168.18" table:style-name="ce7">
            <text:p><text:s/>€ 168,1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14.4" table:style-name="ce7">
            <text:p><text:s/>€ 14,4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526.14" table:style-name="ce7">
            <text:p><text:s/>€ 526,14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938.88" table:style-name="ce7">
            <text:p><text:s/>€ 938,8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SS CLAUDIO</text:p>
          </table:table-cell>
          <table:table-cell office:value-type="currency" office:value="178.5" table:style-name="ce7">
            <text:p><text:s/>€ 178,5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 UFFICIO <text:s/>DI PONZIANI</text:p>
          </table:table-cell>
          <table:table-cell office:value-type="currency" office:value="229.48" table:style-name="ce7">
            <text:p><text:s/>€ 229,4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L VANOI</text:p>
          </table:table-cell>
          <table:table-cell office:value-type="currency" office:value="796.41" table:style-name="ce7">
            <text:p><text:s/>€ 796,41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ENITY SPA</text:p>
          </table:table-cell>
          <table:table-cell office:value-type="currency" office:value="2169.63" table:style-name="ce7">
            <text:p><text:s/>€ 2.169,63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NDUSKA MARCO</text:p>
          </table:table-cell>
          <table:table-cell office:value-type="currency" office:value="4275.2" table:style-name="ce7">
            <text:p><text:s/>€ 4.275,2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mpensi revisori dei con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NERGO TRENTO S.R.L.</text:p>
          </table:table-cell>
          <table:table-cell office:value-type="currency" office:value="460" table:style-name="ce7">
            <text:p><text:s/>€ 46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AKON DI PAROLARI BETTA snc<text:s/></text:p>
          </table:table-cell>
          <table:table-cell office:value-type="currency" office:value="349.06" table:style-name="ce7">
            <text:p><text:s/>€ 349,06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0.22" table:style-name="ce7">
            <text:p><text:s/>€ 0,22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currency" office:value="171.77" table:style-name="ce7">
            <text:p><text:s/>€ 171,77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S. TEC snc di Da Rold Fiorentino &amp; C.</text:p>
          </table:table-cell>
          <table:table-cell office:value-type="currency" office:value="166.68" table:style-name="ce7">
            <text:p><text:s/>€ 166,6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US SCS ONLUS</text:p>
          </table:table-cell>
          <table:table-cell office:value-type="currency" office:value="134.97999999999999" table:style-name="ce7">
            <text:p><text:s/>€ 134,9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MOVANOI S.C.A.R.L.</text:p>
          </table:table-cell>
          <table:table-cell office:value-type="currency" office:value="19868.16" table:style-name="ce7">
            <text:p><text:s/>€ 19.868,16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A.T- A.P.S.S. - UNITA' OPERATIVA PREVENZIONE INF</text:p>
          </table:table-cell>
          <table:table-cell office:value-type="currency" office:value="50" table:style-name="ce7">
            <text:p><text:s/>€ 5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AKON DI PAROLARI BETTA snc<text:s/></text:p>
          </table:table-cell>
          <table:table-cell office:value-type="currency" office:value="150" table:style-name="ce7">
            <text:p><text:s/>€ 15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150.26" table:style-name="ce7">
            <text:p><text:s/>€ 150,26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160" table:style-name="ce7">
            <text:p><text:s/>€ 16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COM ITALIA SPA</text:p>
          </table:table-cell>
          <table:table-cell office:value-type="currency" office:value="150" table:style-name="ce7">
            <text:p><text:s/>€ 15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2500" table:style-name="ce7">
            <text:p><text:s/>€ 2.50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nsulenze privac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677.22" table:style-name="ce7">
            <text:p><text:s/>€ 677,22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966.72" table:style-name="ce7">
            <text:p><text:s/>€ 966,72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3276.75" table:style-name="ce7">
            <text:p><text:s/>€ 3.276,75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3669.64" table:style-name="ce7">
            <text:p><text:s/>€ 3.669,64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OR S.P.A.</text:p>
          </table:table-cell>
          <table:table-cell office:value-type="currency" office:value="264.44" table:style-name="ce7">
            <text:p><text:s/>€ 264,44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VIZI ANTINCENDI SNC -OSLER FONTANARI</text:p>
          </table:table-cell>
          <table:table-cell office:value-type="currency" office:value="92.19" table:style-name="ce7">
            <text:p><text:s/>€ 92,19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VIZI ANTINCENDI SNC -OSLER FONTANARI</text:p>
          </table:table-cell>
          <table:table-cell office:value-type="currency" office:value="91.53" table:style-name="ce7">
            <text:p><text:s/>€ 91,53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VIZI ANTINCENDI SNC -OSLER FONTANARI</text:p>
          </table:table-cell>
          <table:table-cell office:value-type="currency" office:value="324.63" table:style-name="ce7">
            <text:p><text:s/>€ 324,63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RVIZI ANTINCENDI SNC -OSLER FONTANARI</text:p>
          </table:table-cell>
          <table:table-cell office:value-type="currency" office:value="1899.85" table:style-name="ce7">
            <text:p><text:s/>€ 1.899,85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CO SYSTEM srl</text:p>
          </table:table-cell>
          <table:table-cell office:value-type="currency" office:value="313.45" table:style-name="ce7">
            <text:p><text:s/>€ 313,45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OPERATIVA PROVINCIALE SERVIZI</text:p>
          </table:table-cell>
          <table:table-cell office:value-type="currency" office:value="782.07" table:style-name="ce7">
            <text:p><text:s/>€ 782,07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ORIANA LUISA GIRAUDO</text:p>
          </table:table-cell>
          <table:table-cell office:value-type="currency" office:value="3258.53" table:style-name="ce7">
            <text:p><text:s/>€ 3.258,53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nsulenze medich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75" table:style-name="ce7">
            <text:p><text:s/>€ 75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200" table:style-name="ce7">
            <text:p><text:s/>€ 20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-FOOD S.C.</text:p>
          </table:table-cell>
          <table:table-cell office:value-type="currency" office:value="19628.810000000001" table:style-name="ce7">
            <text:p><text:s/>€ 19.628,81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200" table:style-name="ce7">
            <text:p><text:s/>€ 20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6">
            <text:p>U.P.I.P.A scarl</text:p>
          </table:table-cell>
          <table:table-cell office:value-type="currency" office:value="75" table:style-name="ce7">
            <text:p><text:s/>€ 75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.P.I.P.A scarl</text:p>
          </table:table-cell>
          <table:table-cell office:value-type="currency" office:value="200" table:style-name="ce7">
            <text:p><text:s/>€ 20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HIOL SPA<text:s text:c="2"/></text:p>
          </table:table-cell>
          <table:table-cell office:value-type="currency" office:value="313.10000000000002" table:style-name="ce7">
            <text:p><text:s/>€ 313,1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924.18" table:style-name="ce7">
            <text:p><text:s/>€ 924,18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498" table:style-name="ce7">
            <text:p><text:s/>€ 498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OCE ROSSA ITALIANA - COMITATO LOCALE DI TRENTO</text:p>
          </table:table-cell>
          <table:table-cell office:value-type="currency" office:value="120" table:style-name="ce7">
            <text:p><text:s/>€ 12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AKON DI PAROLARI BETTA snc<text:s/></text:p>
          </table:table-cell>
          <table:table-cell office:value-type="currency" office:value="2000" table:style-name="ce7">
            <text:p><text:s/>€ 2.000,00<text:s/></text:p>
          </table:table-cell>
          <table:table-cell office:value-type="string" table:style-name="ce8">
            <text:p>23/12/2019</text:p>
          </table:table-cell>
          <table:table-cell office:value-type="string" table:style-name="ce6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EAS srl</text:p>
          </table:table-cell>
          <table:table-cell office:value-type="currency" office:value="364.8" table:style-name="ce7">
            <text:p><text:s/>€ 364,80<text:s/></text:p>
          </table:table-cell>
          <table:table-cell office:value-type="string" table:style-name="ce8">
            <text:p>27/12/2019</text:p>
          </table:table-cell>
          <table:table-cell office:value-type="string" table:style-name="ce6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ste Italiane S.p.A.</text:p>
          </table:table-cell>
          <table:table-cell office:value-type="currency" office:value="30.83" table:style-name="ce7">
            <text:p><text:s/>€ 30,83<text:s/></text:p>
          </table:table-cell>
          <table:table-cell office:value-type="string" table:style-name="ce8">
            <text:p>27/12/2019</text:p>
          </table:table-cell>
          <table:table-cell office:value-type="string" table:style-name="ce6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JOHUNTLEIGH SPA</text:p>
          </table:table-cell>
          <table:table-cell office:value-type="currency" office:value="1629.96" table:style-name="ce7">
            <text:p><text:s/>€ 1.629,96<text:s/></text:p>
          </table:table-cell>
          <table:table-cell office:value-type="string" table:style-name="ce8">
            <text:p>27/12/2019</text:p>
          </table:table-cell>
          <table:table-cell office:value-type="string" table:style-name="ce6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UBA SPA</text:p>
          </table:table-cell>
          <table:table-cell office:value-type="currency" office:value="30.4" table:style-name="ce7">
            <text:p><text:s/>€ 30,40<text:s/></text:p>
          </table:table-cell>
          <table:table-cell office:value-type="string" table:style-name="ce8">
            <text:p>27/12/2019</text:p>
          </table:table-cell>
          <table:table-cell office:value-type="string" table:style-name="ce6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-2" table:style-name="ce7">
            <text:p>-€ 2,00<text:s/></text:p>
          </table:table-cell>
          <table:table-cell office:value-type="string" table:style-name="ce8">
            <text:p>30/12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-782.07" table:style-name="ce7">
            <text:p>-€ 782,07<text:s/></text:p>
          </table:table-cell>
          <table:table-cell office:value-type="string" table:style-name="ce8">
            <text:p>30/12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6">
            <text:p>BETTEGA ELENA -<text:s/></text:p>
          </table:table-cell>
          <table:table-cell office:value-type="currency" office:value="2" table:style-name="ce7">
            <text:p><text:s/>€ 2,00<text:s/></text:p>
          </table:table-cell>
          <table:table-cell office:value-type="string" table:style-name="ce8">
            <text:p>30/12/2019</text:p>
          </table:table-cell>
          <table:table-cell office:value-type="string" table:style-name="ce6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TTEGA ELENA -<text:s/></text:p>
          </table:table-cell>
          <table:table-cell office:value-type="currency" office:value="782.07" table:style-name="ce7">
            <text:p><text:s/>€ 782,07<text:s/></text:p>
          </table:table-cell>
          <table:table-cell office:value-type="string" table:style-name="ce8">
            <text:p>30/12/2019</text:p>
          </table:table-cell>
          <table:table-cell office:value-type="string" table:style-name="ce6">
            <text:p>Servizio di FKT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AZIENDA AMBIENTE S.r.l.</text:p>
          </table:table-cell>
          <table:table-cell office:value-type="currency" office:value="70" table:style-name="ce7">
            <text:p><text:s/>€ 70,00<text:s/></text:p>
          </table:table-cell>
          <table:table-cell office:value-type="string" table:style-name="ce8">
            <text:p>31/12/2019</text:p>
          </table:table-cell>
          <table:table-cell office:value-type="string" table:style-name="ce6">
            <text:p>Rifiuti solidi urbani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AZIENDA AMBIENTE S.r.l.</text:p>
          </table:table-cell>
          <table:table-cell office:value-type="currency" office:value="128.19999999999999" table:style-name="ce7">
            <text:p><text:s/>€ 128,20<text:s/></text:p>
          </table:table-cell>
          <table:table-cell office:value-type="string" table:style-name="ce8">
            <text:p>31/12/2019</text:p>
          </table:table-cell>
          <table:table-cell office:value-type="string" table:style-name="ce6">
            <text:p>Rifiuti solidi urbani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office:value-type="currency" office:value="266445.29000000004" table:formula="of:=SUM([.B4:.B293])" table:style-name="ce7">
            <text:p><text:s/>€ 266.445,29<text:s/></text:p>
          </table:table-cell>
          <table:table-cell table:number-columns-repeated="16382" table:style-name="ce1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11:06:27Z</meta:creation-date>
    <dc:date>2022-05-23T15:43:07Z</dc:date>
  </office:meta>
</office:document-meta>
</file>