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GENNAIO - MARZ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NITOR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DATA PAGAMENTO</text:p>
          </table:table-cell>
          <table:table-cell office:value-type="string" table:style-name="ce8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- servizio convenzioni</text:p>
          </table:table-cell>
          <table:table-cell office:value-type="currency" office:value="32" table:style-name="ce3">
            <text:p><text:s/>€ 32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Servizi territoriale - prestazioni fisioterap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277" table:style-name="ce3">
            <text:p><text:s/>€ 277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500" table:style-name="ce3">
            <text:p><text:s/>€ 1.500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5800" table:style-name="ce3">
            <text:p><text:s/>€ 5.800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400" table:style-name="ce3">
            <text:p><text:s/>€ 400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650" table:style-name="ce3">
            <text:p><text:s/>€ 1.650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47" table:style-name="ce3">
            <text:p><text:s/>€ 647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1945" table:style-name="ce3">
            <text:p><text:s/>€ 1.945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4259" table:style-name="ce3">
            <text:p><text:s/>€ 4.259,00<text:s/></text:p>
          </table:table-cell>
          <table:table-cell office:value-type="string" table:style-name="ce5">
            <text:p>02/01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4.35" table:style-name="ce3">
            <text:p><text:s/>€ 54,35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2" table:style-name="ce3">
            <text:p><text:s/>€ 12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94.15" table:style-name="ce3">
            <text:p><text:s/>€ 394,15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.52" table:style-name="ce3">
            <text:p><text:s/>€ 3,52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6.82" table:style-name="ce3">
            <text:p><text:s/>€ 16,82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7.850000000000001" table:style-name="ce3">
            <text:p><text:s/>€ 17,85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0.49" table:style-name="ce3">
            <text:p><text:s/>€ 50,4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01.28" table:style-name="ce3">
            <text:p><text:s/>€ 101,28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75.21" table:style-name="ce3">
            <text:p><text:s/>€ 175,21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4.59" table:style-name="ce3">
            <text:p><text:s/>€ 14,5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86.79" table:style-name="ce3">
            <text:p><text:s/>€ 86,7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800" table:style-name="ce3">
            <text:p><text:s/>€ 800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mpensi revisori dei co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01.2" table:style-name="ce3">
            <text:p><text:s/>€ 101,2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76.790000000000006" table:style-name="ce3">
            <text:p><text:s/>€ 76,7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7.79" table:style-name="ce3">
            <text:p><text:s/>€ 37,7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6.67" table:style-name="ce3">
            <text:p><text:s/>€ 36,67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29.7" table:style-name="ce3">
            <text:p><text:s/>€ 29,7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1" table:style-name="ce3">
            <text:p><text:s/>€ 11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3.06" table:style-name="ce3">
            <text:p><text:s/>€ 33,06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50" table:style-name="ce3">
            <text:p><text:s/>€ 550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58.18" table:style-name="ce3">
            <text:p><text:s/>€ 58,18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68.959999999999994" table:style-name="ce3">
            <text:p><text:s/>€ 68,96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72.06" table:style-name="ce3">
            <text:p><text:s/>€ 172,06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RPEF</text:p>
          </table:table-cell>
          <table:table-cell office:value-type="currency" office:value="624" table:style-name="ce3">
            <text:p><text:s/>€ 624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nsulenze medich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6.5" table:style-name="ce3">
            <text:p><text:s/>€ 16,5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" table:style-name="ce3">
            <text:p><text:s/>€ 44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9.86" table:style-name="ce3">
            <text:p><text:s/>€ 9,86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962.88" table:style-name="ce3">
            <text:p><text:s/>€ 1.962,88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" table:style-name="ce3">
            <text:p><text:s/>€ 44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Agenzia delle Entrate - erario c/IVA</text:p>
          </table:table-cell>
          <table:table-cell office:value-type="currency" office:value="16.5" table:style-name="ce3">
            <text:p><text:s/>€ 16,5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" table:style-name="ce3">
            <text:p><text:s/>€ 44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65.2" table:style-name="ce3">
            <text:p><text:s/>€ 65,2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12.52" table:style-name="ce3">
            <text:p><text:s/>€ 12,52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6.69" table:style-name="ce3">
            <text:p><text:s/>€ 6,69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enzia delle Entrate - erario c/IVA</text:p>
          </table:table-cell>
          <table:table-cell office:value-type="currency" office:value="440" table:style-name="ce3">
            <text:p><text:s/>€ 440,00<text:s/></text:p>
          </table:table-cell>
          <table:table-cell office:value-type="string" table:style-name="ce5">
            <text:p>16/01/2020</text:p>
          </table:table-cell>
          <table:table-cell office:value-type="string" table:style-name="ce7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0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INA MIRKO</text:p>
          </table:table-cell>
          <table:table-cell office:value-type="currency" office:value="3495.2" table:style-name="ce3">
            <text:p><text:s/>€ 3.495,2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805.6" table:style-name="ce3">
            <text:p><text:s/>€ 805,6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4140.9399999999996" table:style-name="ce3">
            <text:p><text:s/>€ 4.140,94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.13" table:style-name="ce3">
            <text:p><text:s/>€ 150,13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CARL</text:p>
          </table:table-cell>
          <table:table-cell office:value-type="currency" office:value="920" table:style-name="ce3">
            <text:p><text:s/>€ 92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LLEGARO CAMILLA</text:p>
          </table:table-cell>
          <table:table-cell office:value-type="currency" office:value="4664" table:style-name="ce3">
            <text:p><text:s/>€ 4.664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6.73" table:style-name="ce3">
            <text:p><text:s/>€ 6,73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60.41" table:style-name="ce3">
            <text:p><text:s/>€ 60,41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243.62" table:style-name="ce3">
            <text:p><text:s/>€ 243,62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043" table:style-name="ce3">
            <text:p><text:s/>€ 1.043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RURALE DOLOMITI BCC</text:p>
          </table:table-cell>
          <table:table-cell office:value-type="currency" office:value="5000" table:style-name="ce3">
            <text:p><text:s/>€ 5.00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726" table:style-name="ce3">
            <text:p><text:s/>€ 1.726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1200.3" table:style-name="ce3">
            <text:p><text:s/>€ 1.200,3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99.55" table:style-name="ce3">
            <text:p><text:s/>€ 799,55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22.18" table:style-name="ce3">
            <text:p><text:s/>€ 722,18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UNO SCALET</text:p>
          </table:table-cell>
          <table:table-cell office:value-type="currency" office:value="1603.2" table:style-name="ce3">
            <text:p><text:s/>€ 1.603,2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1150" table:style-name="ce3">
            <text:p><text:s/>€ 1.15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IMPIANTI NOSELLI SRL DI STEFANO NOSELLI</text:p>
          </table:table-cell>
          <table:table-cell office:value-type="currency" office:value="4189" table:style-name="ce3">
            <text:p><text:s/>€ 4.189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515.16" table:style-name="ce3">
            <text:p><text:s/>€ 515,16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PIAN SALOTTI DI DE PIAN OSCAR &amp; C. S.N.C.</text:p>
          </table:table-cell>
          <table:table-cell office:value-type="currency" office:value="1600" table:style-name="ce3">
            <text:p><text:s/>€ 1.600,0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02.75" table:style-name="ce3">
            <text:p><text:s/>€ 202,75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716.67" table:style-name="ce3">
            <text:p><text:s/>€ 716,67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1323.61" table:style-name="ce3">
            <text:p><text:s/>€ 1.323,61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252.5" table:style-name="ce3">
            <text:p><text:s/>€ 252,50<text:s/></text:p>
          </table:table-cell>
          <table:table-cell office:value-type="string" table:style-name="ce5">
            <text:p>31/01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RCANO TRASPORTI</text:p>
          </table:table-cell>
          <table:table-cell office:value-type="currency" office:value="105.33" table:style-name="ce3">
            <text:p><text:s/>€ 105,33<text:s/></text:p>
          </table:table-cell>
          <table:table-cell office:value-type="string" table:style-name="ce5">
            <text:p>06/02/2020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SER SPA</text:p>
          </table:table-cell>
          <table:table-cell office:value-type="currency" office:value="601.54999999999995" table:style-name="ce3">
            <text:p><text:s/>€ 601,55<text:s/></text:p>
          </table:table-cell>
          <table:table-cell office:value-type="string" table:style-name="ce5">
            <text:p>06/02/2020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371" table:style-name="ce3">
            <text:p><text:s/>€ 4.371,0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01.4" table:style-name="ce3">
            <text:p><text:s/>€ 201,4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14.09" table:style-name="ce3">
            <text:p><text:s/>€ 414,09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3">
            <text:p><text:s/>€ 35,2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.03" table:style-name="ce3">
            <text:p><text:s/>€ 33,03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" table:style-name="ce3">
            <text:p><text:s/>€ 33,0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2.4" table:style-name="ce3">
            <text:p><text:s/>€ 202,4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27" table:style-name="ce3">
            <text:p><text:s/>€ 0,27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04" table:style-name="ce3">
            <text:p><text:s/>€ 6,04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3.6" table:style-name="ce3">
            <text:p><text:s/>€ 53,6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9.46" table:style-name="ce3">
            <text:p><text:s/>€ 229,46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31.5" table:style-name="ce3">
            <text:p><text:s/>€ 431,5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35.35" table:style-name="ce3">
            <text:p><text:s/>€ 235,35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99.89" table:style-name="ce3">
            <text:p><text:s/>€ 199,89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80.54" table:style-name="ce3">
            <text:p><text:s/>€ 180,54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5" table:style-name="ce3">
            <text:p><text:s/>€ 115,0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21.58" table:style-name="ce3">
            <text:p><text:s/>€ 921,58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3.34" table:style-name="ce3">
            <text:p><text:s/>€ 113,34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2" table:style-name="ce3">
            <text:p><text:s/>€ 352,00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.61" table:style-name="ce3">
            <text:p><text:s/>€ 44,61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7.66999999999999" table:style-name="ce3">
            <text:p><text:s/>€ 157,67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1.19" table:style-name="ce3">
            <text:p><text:s/>€ 291,19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.55" table:style-name="ce3">
            <text:p><text:s/>€ 55,55<text:s/></text:p>
          </table:table-cell>
          <table:table-cell office:value-type="string" table:style-name="ce5">
            <text:p>17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AS srl</text:p>
          </table:table-cell>
          <table:table-cell office:value-type="currency" office:value="510.4" table:style-name="ce3">
            <text:p><text:s/>€ 510,4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EDI MICHELE</text:p>
          </table:table-cell>
          <table:table-cell office:value-type="currency" office:value="120" table:style-name="ce3">
            <text:p><text:s/>€ 12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BRI ALESSANDRO</text:p>
          </table:table-cell>
          <table:table-cell office:value-type="currency" office:value="126.54" table:style-name="ce3">
            <text:p><text:s/>€ 126,5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I.E. SPA SOCIETA INIZIATIVE EDITORIALI</text:p>
          </table:table-cell>
          <table:table-cell office:value-type="currency" office:value="279" table:style-name="ce3">
            <text:p><text:s/>€ 279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0.37" table:style-name="ce3">
            <text:p><text:s/>€ 0,37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-60.4" table:style-name="ce3">
            <text:p>-€ 60,4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70" table:style-name="ce3">
            <text:p><text:s/>€ 7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IMPIANTI NOSELLI SRL DI STEFANO NOSELLI</text:p>
          </table:table-cell>
          <table:table-cell office:value-type="currency" office:value="439.1" table:style-name="ce3">
            <text:p><text:s/>€ 439,1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793.32" table:style-name="ce3">
            <text:p><text:s/>€ 1.793,32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312.27999999999997" table:style-name="ce3">
            <text:p><text:s/>€ 312,28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UDIO TECNICO dott. ing. BALDESSARI GIULIANO</text:p>
          </table:table-cell>
          <table:table-cell office:value-type="currency" office:value="587.84" table:style-name="ce3">
            <text:p><text:s/>€ 587,8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<text:s text:c="6"/>- Distretto Borgo Valsugana<text:s text:c="12"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<text:s text:c="6"/>- Distretto Borgo Valsugana<text:s text:c="12"/></text:p>
          </table:table-cell>
          <table:table-cell office:value-type="currency" office:value="79.650000000000006" table:style-name="ce3">
            <text:p><text:s/>€ 79,6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<text:s text:c="6"/>- Distretto Borgo Valsugana<text:s text:c="12"/></text:p>
          </table:table-cell>
          <table:table-cell office:value-type="currency" office:value="26.55" table:style-name="ce3">
            <text:p><text:s/>€ 26,5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5300" table:style-name="ce3">
            <text:p><text:s/>€ 5.30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99" table:style-name="ce3">
            <text:p><text:s/>€ 99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908" table:style-name="ce3">
            <text:p><text:s/>€ 1.908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OPERA SOCIETA' COOPERATIVA</text:p>
          </table:table-cell>
          <table:table-cell office:value-type="currency" office:value="600" table:style-name="ce3">
            <text:p><text:s/>€ 60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729.17" table:style-name="ce3">
            <text:p><text:s/>€ 729,17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19.440000000000001" table:style-name="ce3">
            <text:p><text:s/>€ 19,4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ALDI SRL</text:p>
          </table:table-cell>
          <table:table-cell office:value-type="currency" office:value="319.2" table:style-name="ce3">
            <text:p><text:s/>€ 319,2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387.05" table:style-name="ce3">
            <text:p><text:s/>€ 387,0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510.4" table:style-name="ce3">
            <text:p><text:s/>€ 510,4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FFICINA DELLE PEZZE - TEATRO, LINGUAGGI ARTISTICI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2697.9" table:style-name="ce3">
            <text:p><text:s/>€ 2.697,9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360" table:style-name="ce3">
            <text:p><text:s/>€ 36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630" table:style-name="ce3">
            <text:p><text:s/>€ 63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CH s.p.a.</text:p>
          </table:table-cell>
          <table:table-cell office:value-type="currency" office:value="927.36" table:style-name="ce3">
            <text:p><text:s/>€ 927,36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80.85" table:style-name="ce3">
            <text:p><text:s/>€ 180,8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M.S. SRL</text:p>
          </table:table-cell>
          <table:table-cell office:value-type="currency" office:value="395.76" table:style-name="ce3">
            <text:p><text:s/>€ 395,76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19868.16" table:style-name="ce3">
            <text:p><text:s/>€ 19.868,16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ALDI SRL</text:p>
          </table:table-cell>
          <table:table-cell office:value-type="currency" office:value="1286.4000000000001" table:style-name="ce3">
            <text:p><text:s/>€ 1.286,4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ULSS N. 1 DOLOMITI- UFF. GESTORE UNICO</text:p>
          </table:table-cell>
          <table:table-cell office:value-type="currency" office:value="15.05" table:style-name="ce3">
            <text:p><text:s/>€ 15,0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0.76" table:style-name="ce3">
            <text:p><text:s/>€ 10,76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<text:s text:c="6"/>- Distretto Borgo Valsugana<text:s text:c="12"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SS <text:s text:c="6"/>- Distretto Borgo Valsugana<text:s text:c="12"/></text:p>
          </table:table-cell>
          <table:table-cell office:value-type="currency" office:value="79.650000000000006" table:style-name="ce3">
            <text:p><text:s/>€ 79,6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TALIFE S.R.L.</text:p>
          </table:table-cell>
          <table:table-cell office:value-type="currency" office:value="1760" table:style-name="ce3">
            <text:p><text:s/>€ 1.760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GLIANI MARTINA</text:p>
          </table:table-cell>
          <table:table-cell office:value-type="currency" office:value="513.02" table:style-name="ce3">
            <text:p><text:s/>€ 513,02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NAL SAN BOVO</text:p>
          </table:table-cell>
          <table:table-cell office:value-type="currency" office:value="14130.05" table:style-name="ce3">
            <text:p><text:s/>€ 14.130,05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NAL SAN BOVO</text:p>
          </table:table-cell>
          <table:table-cell office:value-type="currency" office:value="-2696.92" table:style-name="ce3">
            <text:p>-€ 2.696,92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78" table:style-name="ce3">
            <text:p><text:s/>€ 19.628,78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472" table:style-name="ce3">
            <text:p><text:s/>€ 47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75.94000000000005" table:style-name="ce3">
            <text:p><text:s/>€ 575,9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2.8" table:style-name="ce3">
            <text:p><text:s/>€ 52,8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940.44" table:style-name="ce3">
            <text:p><text:s/>€ 940,4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547.99" table:style-name="ce3">
            <text:p><text:s/>€ 3.547,99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069.24" table:style-name="ce3">
            <text:p><text:s/>€ 4.069,2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79.66000000000003" table:style-name="ce3">
            <text:p><text:s/>€ 279,66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840.4" table:style-name="ce3">
            <text:p><text:s/>€ 840,4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84" table:style-name="ce3">
            <text:p><text:s/>€ 184,00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774.61" table:style-name="ce3">
            <text:p><text:s/>€ 774,61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3075.77" table:style-name="ce3">
            <text:p><text:s/>€ 3.075,77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628.84" table:style-name="ce3">
            <text:p><text:s/>€ 628,84<text:s/></text:p>
          </table:table-cell>
          <table:table-cell office:value-type="string" table:style-name="ce5">
            <text:p>28/02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RPEF</text:p>
          </table:table-cell>
          <table:table-cell office:value-type="currency" office:value="30" table:style-name="ce3">
            <text:p><text:s/>€ 30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3.29" table:style-name="ce3">
            <text:p>-€ 13,29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4" table:style-name="ce3">
            <text:p><text:s/>€ 15,4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6.6" table:style-name="ce3">
            <text:p><text:s/>€ 96,6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9.33" table:style-name="ce3">
            <text:p><text:s/>€ 179,33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78.069999999999993" table:style-name="ce3">
            <text:p><text:s/>€ 78,07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10" table:style-name="ce3">
            <text:p><text:s/>€ 110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30" table:style-name="ce3">
            <text:p><text:s/>€ 530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.78" table:style-name="ce3">
            <text:p><text:s/>€ 21,78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77" table:style-name="ce3">
            <text:p><text:s/>€ 477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2" table:style-name="ce3">
            <text:p><text:s/>€ 132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0.41999999999999" table:style-name="ce3">
            <text:p><text:s/>€ 160,42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28" table:style-name="ce3">
            <text:p><text:s/>€ 4,28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77" table:style-name="ce3">
            <text:p><text:s/>€ 12,77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5.15" table:style-name="ce3">
            <text:p><text:s/>€ 85,15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.41" table:style-name="ce3">
            <text:p><text:s/>€ 20,41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7.92" table:style-name="ce3">
            <text:p><text:s/>€ 107,92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.090000000000003" table:style-name="ce3">
            <text:p><text:s/>€ 37,09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9.79" table:style-name="ce3">
            <text:p><text:s/>€ 39,79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7.07" table:style-name="ce3">
            <text:p><text:s/>€ 87,07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1.46" table:style-name="ce3">
            <text:p><text:s/>€ 51,46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7.2" table:style-name="ce3">
            <text:p><text:s/>€ 387,2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96" table:style-name="ce3">
            <text:p><text:s/>€ 96,00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13.01" table:style-name="ce3">
            <text:p><text:s/>€ 1.413,01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3">
            <text:p><text:s/>€ 1.962,88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53" table:style-name="ce3">
            <text:p><text:s/>€ 61,53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4.89" table:style-name="ce3">
            <text:p><text:s/>€ 184,89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0.41" table:style-name="ce3">
            <text:p><text:s/>€ 170,41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7.58" table:style-name="ce3">
            <text:p><text:s/>€ 307,58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15" table:style-name="ce3">
            <text:p><text:s/>€ 25,15<text:s/></text:p>
          </table:table-cell>
          <table:table-cell office:value-type="string" table:style-name="ce5">
            <text:p>16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A s.p.a</text:p>
          </table:table-cell>
          <table:table-cell office:value-type="currency" office:value="1614.89" table:style-name="ce3">
            <text:p><text:s/>€ 1.614,89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480.58" table:style-name="ce3">
            <text:p><text:s/>€ 480,58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Consulenze progetto Dem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6400" table:style-name="ce3">
            <text:p><text:s/>€ 6.40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TA TRENTINA EDITRICE<text:s/></text:p>
          </table:table-cell>
          <table:table-cell office:value-type="currency" office:value="50" table:style-name="ce3">
            <text:p><text:s/>€ 5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ulturale Voci di Primiero</text:p>
          </table:table-cell>
          <table:table-cell office:value-type="currency" office:value="42" table:style-name="ce3">
            <text:p><text:s/>€ 4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E.T.A. spa</text:p>
          </table:table-cell>
          <table:table-cell office:value-type="currency" office:value="282" table:style-name="ce3">
            <text:p><text:s/>€ 28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OLA PRADEL</text:p>
          </table:table-cell>
          <table:table-cell office:value-type="currency" office:value="180" table:style-name="ce3">
            <text:p><text:s/>€ 18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606.11" table:style-name="ce3">
            <text:p><text:s/>€ 606,11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50.35" table:style-name="ce3">
            <text:p><text:s/>€ 150,35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855.6" table:style-name="ce3">
            <text:p><text:s/>€ 1.855,6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RISTIAN GOBBER</text:p>
          </table:table-cell>
          <table:table-cell office:value-type="currency" office:value="195" table:style-name="ce3">
            <text:p><text:s/>€ 195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IDEA SRL</text:p>
          </table:table-cell>
          <table:table-cell office:value-type="currency" office:value="560" table:style-name="ce3">
            <text:p><text:s/>€ 56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RISTIAN GOBBER</text:p>
          </table:table-cell>
          <table:table-cell office:value-type="currency" office:value="382.5" table:style-name="ce3">
            <text:p><text:s/>€ 382,5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484.9" table:style-name="ce3">
            <text:p><text:s/>€ 484,9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186.8" table:style-name="ce3">
            <text:p><text:s/>€ 186,8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759.92" table:style-name="ce3">
            <text:p><text:s/>€ 1.759,92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953.39" table:style-name="ce3">
            <text:p><text:s/>€ 2.953,39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7.91" table:style-name="ce3">
            <text:p><text:s/>€ 167,91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849.15" table:style-name="ce3">
            <text:p><text:s/>€ 849,15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3.76" table:style-name="ce3">
            <text:p><text:s/>€ 63,76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19.690000000000001" table:style-name="ce3">
            <text:p><text:s/>€ 19,69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78" table:style-name="ce3">
            <text:p><text:s/>€ 19.628,78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82.84" table:style-name="ce3">
            <text:p><text:s/>€ 382,84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250.08" table:style-name="ce3">
            <text:p><text:s/>€ 4.250,08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439.03" table:style-name="ce3">
            <text:p><text:s/>€ 3.439,03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87.07" table:style-name="ce3">
            <text:p><text:s/>€ 287,07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IDEA SRL</text:p>
          </table:table-cell>
          <table:table-cell office:value-type="currency" office:value="5620" table:style-name="ce3">
            <text:p><text:s/>€ 5.620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3">
            <text:p><text:s/>€ 14,4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893.88" table:style-name="ce3">
            <text:p><text:s/>€ 893,88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389.46" table:style-name="ce3">
            <text:p><text:s/>€ 389,46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PROVINCIALE SERVIZI</text:p>
          </table:table-cell>
          <table:table-cell office:value-type="currency" office:value="1150.32" table:style-name="ce3">
            <text:p><text:s/>€ 1.150,32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STLE' ITALIANA S.p.A.</text:p>
          </table:table-cell>
          <table:table-cell office:value-type="currency" office:value="456" table:style-name="ce3">
            <text:p><text:s/>€ 456,00<text:s/></text:p>
          </table:table-cell>
          <table:table-cell office:value-type="string" table:style-name="ce5">
            <text:p>31/03/2020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22463.17999999996" table:formula="of:=SUM([.B4:.B235])" table:style-name="ce3">
            <text:p><text:s/>€ 222.463,18<text:s/></text:p>
          </table:table-cell>
          <table:table-cell table:style-name="ce6"/>
          <table:table-cell table:number-columns-repeated="16381" table:style-name="ce1"/>
        </table:table-row>
        <table:table-row table:number-rows-repeated="1048340" table:style-name="ro2">
          <table:table-cell table:number-columns-repeated="16384"/>
        </table:table-row>
      </table:table>
      <table:database-ranges>
        <table:database-range table:target-range-address="2020.A4:2020.D23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08:07:53Z</meta:creation-date>
    <dc:date>2022-05-23T15:44:02Z</dc:date>
  </office:meta>
</office:document-meta>
</file>