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69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PAGAMENTI LUGLIO - SETTEMBR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ITORE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DATA PAGAMENTO</text:p>
          </table:table-cell>
          <table:table-cell office:value-type="string" table:style-name="ce2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.P/CGIL di Trento</text:p>
          </table:table-cell>
          <table:table-cell office:value-type="currency" office:value="28.44" table:style-name="ce6">
            <text:p><text:s/>€ 28,44<text:s/></text:p>
          </table:table-cell>
          <table:table-cell office:value-type="string" table:style-name="ce7">
            <text:p>03/07/2020</text:p>
          </table:table-cell>
          <table:table-cell office:value-type="string" table:style-name="ce5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.N.A.L.T. - Nuova Federaz. Autonoma Lavoratori T</text:p>
          </table:table-cell>
          <table:table-cell office:value-type="currency" office:value="55.53" table:style-name="ce6">
            <text:p><text:s/>€ 55,53<text:s/></text:p>
          </table:table-cell>
          <table:table-cell office:value-type="string" table:style-name="ce7">
            <text:p>03/07/2020</text:p>
          </table:table-cell>
          <table:table-cell office:value-type="string" table:style-name="ce5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IL <text:s/>FPL - SETTORE ENTI LOCALI</text:p>
          </table:table-cell>
          <table:table-cell office:value-type="currency" office:value="312.72000000000003" table:style-name="ce6">
            <text:p><text:s/>€ 312,72<text:s/></text:p>
          </table:table-cell>
          <table:table-cell office:value-type="string" table:style-name="ce7">
            <text:p>03/07/2020</text:p>
          </table:table-cell>
          <table:table-cell office:value-type="string" table:style-name="ce5">
            <text:p>Debiti v/sindacato UI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S - CISL Fed. Lavoratori Pubblici e dei Servizi</text:p>
          </table:table-cell>
          <table:table-cell office:value-type="currency" office:value="705.4" table:style-name="ce6">
            <text:p><text:s/>€ 705,40<text:s/></text:p>
          </table:table-cell>
          <table:table-cell office:value-type="string" table:style-name="ce7">
            <text:p>03/07/2020</text:p>
          </table:table-cell>
          <table:table-cell office:value-type="string" table:style-name="ce5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ENITY SPA</text:p>
          </table:table-cell>
          <table:table-cell office:value-type="currency" office:value="418.56" table:style-name="ce6">
            <text:p><text:s/>€ 418,56<text:s/></text:p>
          </table:table-cell>
          <table:table-cell office:value-type="string" table:style-name="ce7">
            <text:p>03/07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ENITY SPA</text:p>
          </table:table-cell>
          <table:table-cell office:value-type="currency" office:value="90" table:style-name="ce6">
            <text:p><text:s/>€ 90,00<text:s/></text:p>
          </table:table-cell>
          <table:table-cell office:value-type="string" table:style-name="ce7">
            <text:p>03/07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ENITY SPA</text:p>
          </table:table-cell>
          <table:table-cell office:value-type="currency" office:value="2865.9" table:style-name="ce6">
            <text:p><text:s/>€ 2.865,90<text:s/></text:p>
          </table:table-cell>
          <table:table-cell office:value-type="string" table:style-name="ce7">
            <text:p>03/07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0.48" table:style-name="ce6">
            <text:p><text:s/>€ 10,48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0.36" table:style-name="ce6">
            <text:p><text:s/>€ 0,36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-6.43" table:style-name="ce6">
            <text:p>-€ 6,43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9.65" table:style-name="ce6">
            <text:p><text:s/>€ 9,65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-13.29" table:style-name="ce6">
            <text:p>-€ 13,29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5.4" table:style-name="ce6">
            <text:p><text:s/>€ 15,40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46.2" table:style-name="ce6">
            <text:p><text:s/>€ 46,20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572" table:style-name="ce6">
            <text:p><text:s/>€ 572,00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RPEF</text:p>
          </table:table-cell>
          <table:table-cell office:value-type="currency" office:value="167.65" table:style-name="ce6">
            <text:p><text:s/>€ 167,65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RPEF</text:p>
          </table:table-cell>
          <table:table-cell office:value-type="currency" office:value="1253.45" table:style-name="ce6">
            <text:p><text:s/>€ 1.253,45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17.46" table:style-name="ce6">
            <text:p><text:s/>€ 117,46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9.579999999999998" table:style-name="ce6">
            <text:p><text:s/>€ 19,58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54.35" table:style-name="ce6">
            <text:p><text:s/>€ 54,35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085.86" table:style-name="ce6">
            <text:p><text:s/>€ 2.085,86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71.27" table:style-name="ce6">
            <text:p><text:s/>€ 171,27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0.23" table:style-name="ce6">
            <text:p><text:s/>€ 30,23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65" table:style-name="ce6">
            <text:p><text:s/>€ 165,00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70.95" table:style-name="ce6">
            <text:p><text:s/>€ 70,95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5.51" table:style-name="ce6">
            <text:p><text:s/>€ 15,51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57.64" table:style-name="ce6">
            <text:p><text:s/>€ 57,64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457.9" table:style-name="ce6">
            <text:p><text:s/>€ 457,90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84.22" table:style-name="ce6">
            <text:p><text:s/>€ 84,22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RPEF</text:p>
          </table:table-cell>
          <table:table-cell office:value-type="currency" office:value="406" table:style-name="ce6">
            <text:p><text:s/>€ 406,00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0.21" table:style-name="ce6">
            <text:p><text:s/>€ 30,21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7.86" table:style-name="ce6">
            <text:p><text:s/>€ 27,86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6.69" table:style-name="ce6">
            <text:p><text:s/>€ 6,69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66.36" table:style-name="ce6">
            <text:p><text:s/>€ 266,36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51.08" table:style-name="ce6">
            <text:p><text:s/>€ 51,08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124.5100000000002" table:style-name="ce6">
            <text:p><text:s/>€ 2.124,51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8.48" table:style-name="ce6">
            <text:p><text:s/>€ 18,48<text:s/></text:p>
          </table:table-cell>
          <table:table-cell office:value-type="string" table:style-name="ce7">
            <text:p>16/07/2020</text:p>
          </table:table-cell>
          <table:table-cell office:value-type="string" table:style-name="ce5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TTEGA ELENA -<text:s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TTEGA ELENA -<text:s/></text:p>
          </table:table-cell>
          <table:table-cell office:value-type="currency" office:value="670.59" table:style-name="ce6">
            <text:p><text:s/>€ 670,59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MOVANOI S.C.A.R.L.</text:p>
          </table:table-cell>
          <table:table-cell office:value-type="currency" office:value="6172.75" table:style-name="ce6">
            <text:p><text:s/>€ 6.172,75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OCCARATO GIANPAOLO</text:p>
          </table:table-cell>
          <table:table-cell office:value-type="currency" office:value="97.71" table:style-name="ce6">
            <text:p><text:s/>€ 97,71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 BERTOLIS PIERGIORGIO &amp; C. S.N.C.</text:p>
          </table:table-cell>
          <table:table-cell office:value-type="currency" office:value="229.51" table:style-name="ce6">
            <text:p><text:s/>€ 229,51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ORERIA IDEA VERDE</text:p>
          </table:table-cell>
          <table:table-cell office:value-type="currency" office:value="111.82" table:style-name="ce6">
            <text:p><text:s/>€ 111,82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153.25" table:style-name="ce6">
            <text:p><text:s/>€ 153,25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currency" office:value="1109.8900000000001" table:style-name="ce6">
            <text:p><text:s/>€ 1.109,89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FFINI S.R.L.</text:p>
          </table:table-cell>
          <table:table-cell office:value-type="currency" office:value="343.07" table:style-name="ce6">
            <text:p><text:s/>€ 343,07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RRAMENTA MORANDELLI DI MORANDELLI LUCA &amp; C. SAS</text:p>
          </table:table-cell>
          <table:table-cell office:value-type="currency" office:value="3500" table:style-name="ce6">
            <text:p><text:s/>€ 3.500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es Srl</text:p>
          </table:table-cell>
          <table:table-cell office:value-type="currency" office:value="20858.62" table:style-name="ce6">
            <text:p><text:s/>€ 20.858,62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. &amp; G. INT. L s.r.l.</text:p>
          </table:table-cell>
          <table:table-cell office:value-type="currency" office:value="153" table:style-name="ce6">
            <text:p><text:s/>€ 153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OULEZ VOUS</text:p>
          </table:table-cell>
          <table:table-cell office:value-type="currency" office:value="99.75" table:style-name="ce6">
            <text:p><text:s/>€ 99,75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piccola attrezzatura d'uso assistenz/san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PROMOVANOI S.C.A.R.L.</text:p>
          </table:table-cell>
          <table:table-cell office:value-type="currency" office:value="9934.08" table:style-name="ce6">
            <text:p><text:s/>€ 9.934,08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EPAZ FLORIO &amp; C SNC</text:p>
          </table:table-cell>
          <table:table-cell office:value-type="currency" office:value="2500" table:style-name="ce6">
            <text:p><text:s/>€ 2.500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SS <text:s text:c="6"/>- Distretto Borgo Valsugana<text:s text:c="12"/></text:p>
          </table:table-cell>
          <table:table-cell office:value-type="currency" office:value="50.35" table:style-name="ce6">
            <text:p><text:s/>€ 50,35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RRUZZI SERVIZI s.r.l.</text:p>
          </table:table-cell>
          <table:table-cell office:value-type="currency" office:value="321.39999999999998" table:style-name="ce6">
            <text:p><text:s/>€ 321,4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PERATIVA PROVINCIALE SERVIZI</text:p>
          </table:table-cell>
          <table:table-cell office:value-type="currency" office:value="2044.43" table:style-name="ce6">
            <text:p><text:s/>€ 2.044,43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URRIN NATALINO SRL</text:p>
          </table:table-cell>
          <table:table-cell office:value-type="currency" office:value="134.57" table:style-name="ce6">
            <text:p><text:s/>€ 134,57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' UFFICIO STILE DI CERVO NARCHI-<text:s text:c="2"/></text:p>
          </table:table-cell>
          <table:table-cell office:value-type="currency" office:value="288.5" table:style-name="ce6">
            <text:p><text:s/>€ 288,5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YO +</text:p>
          </table:table-cell>
          <table:table-cell office:value-type="currency" office:value="219" table:style-name="ce6">
            <text:p><text:s/>€ 219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currency" office:value="71.5" table:style-name="ce6">
            <text:p><text:s/>€ 71,5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.A. Operations SPA</text:p>
          </table:table-cell>
          <table:table-cell office:value-type="currency" office:value="4080" table:style-name="ce6">
            <text:p><text:s/>€ 4.080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AKON DI PAROLARI BETTA snc<text:s/></text:p>
          </table:table-cell>
          <table:table-cell office:value-type="currency" office:value="382.84" table:style-name="ce6">
            <text:p><text:s/>€ 382,84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AKON DI PAROLARI BETTA snc<text:s/></text:p>
          </table:table-cell>
          <table:table-cell office:value-type="currency" office:value="214.9" table:style-name="ce6">
            <text:p><text:s/>€ 214,9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HEMA PAINT S.R.L.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BR Rossetto Spa</text:p>
          </table:table-cell>
          <table:table-cell office:value-type="currency" office:value="493.19" table:style-name="ce6">
            <text:p><text:s/>€ 493,19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YO +</text:p>
          </table:table-cell>
          <table:table-cell office:value-type="currency" office:value="35.549999999999997" table:style-name="ce6">
            <text:p><text:s/>€ 35,55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.P.I.P.A scarl</text:p>
          </table:table-cell>
          <table:table-cell office:value-type="currency" office:value="13" table:style-name="ce6">
            <text:p><text:s/>€ 13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COM SRL -</text:p>
          </table:table-cell>
          <table:table-cell office:value-type="currency" office:value="543.5" table:style-name="ce6">
            <text:p><text:s/>€ 543,5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OR S.P.A.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OR S.P.A.</text:p>
          </table:table-cell>
          <table:table-cell office:value-type="currency" office:value="5620.23" table:style-name="ce6">
            <text:p><text:s/>€ 5.620,23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OR S.P.A.</text:p>
          </table:table-cell>
          <table:table-cell office:value-type="currency" office:value="222.82" table:style-name="ce6">
            <text:p><text:s/>€ 222,82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IDE PARZIALE</text:p>
          </table:table-cell>
          <table:table-cell office:value-type="currency" office:value="1180" table:style-name="ce6">
            <text:p><text:s/>€ 1.180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HEMA PAINT S.R.L.</text:p>
          </table:table-cell>
          <table:table-cell office:value-type="currency" office:value="78" table:style-name="ce6">
            <text:p><text:s/>€ 78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HEMA PAINT S.R.L.</text:p>
          </table:table-cell>
          <table:table-cell office:value-type="currency" office:value="1561.28" table:style-name="ce6">
            <text:p><text:s/>€ 1.561,28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ste Italiane S.p.A.</text:p>
          </table:table-cell>
          <table:table-cell office:value-type="currency" office:value="38.76" table:style-name="ce6">
            <text:p><text:s/>€ 38,76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BR Rossetto Spa</text:p>
          </table:table-cell>
          <table:table-cell office:value-type="currency" office:value="1500" table:style-name="ce6">
            <text:p><text:s/>€ 1.500,0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T MEDICAL SERVICE S.R.L.</text:p>
          </table:table-cell>
          <table:table-cell office:value-type="currency" office:value="485.64" table:style-name="ce6">
            <text:p><text:s/>€ 485,64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T MEDICAL SERVICE S.R.L.</text:p>
          </table:table-cell>
          <table:table-cell office:value-type="currency" office:value="424.2" table:style-name="ce6">
            <text:p><text:s/>€ 424,20<text:s/>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RMACIA VANOI - DOTT.SSA VINCENZA SCHERRA</text:p>
          </table:table-cell>
          <table:table-cell office:value-type="currency" office:value="296.2" table:style-name="ce6">
            <text:p><text:s/>€ 296,20<text:s/></text:p>
          </table:table-cell>
          <table:table-cell office:value-type="string" table:style-name="ce7">
            <text:p>06/08/2020</text:p>
          </table:table-cell>
          <table:table-cell office:value-type="string" table:style-name="ce5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RMACIA VANOI - DOTT.SSA VINCENZA SCHERRA</text:p>
          </table:table-cell>
          <table:table-cell office:value-type="currency" office:value="301.97000000000003" table:style-name="ce6">
            <text:p><text:s/>€ 301,97<text:s/></text:p>
          </table:table-cell>
          <table:table-cell office:value-type="string" table:style-name="ce7">
            <text:p>06/08/2020</text:p>
          </table:table-cell>
          <table:table-cell office:value-type="string" table:style-name="ce5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RMACIA VANOI - DOTT.SSA VINCENZA SCHERRA</text:p>
          </table:table-cell>
          <table:table-cell office:value-type="currency" office:value="453.22" table:style-name="ce6">
            <text:p><text:s/>€ 453,22<text:s/></text:p>
          </table:table-cell>
          <table:table-cell office:value-type="string" table:style-name="ce7">
            <text:p>06/08/2020</text:p>
          </table:table-cell>
          <table:table-cell office:value-type="string" table:style-name="ce5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TTEGA ELENA -<text:s/></text:p>
          </table:table-cell>
          <table:table-cell office:value-type="currency" office:value="4054.32" table:style-name="ce6">
            <text:p><text:s/>€ 4.054,32<text:s/></text:p>
          </table:table-cell>
          <table:table-cell office:value-type="string" table:style-name="ce7">
            <text:p>06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genzia delle Entrate - erario c/IVA</text:p>
          </table:table-cell>
          <table:table-cell office:value-type="currency" office:value="38.5" table:style-name="ce6">
            <text:p><text:s/>€ 38,50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Manutenzione impianto gas medical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RPEF</text:p>
          </table:table-cell>
          <table:table-cell office:value-type="currency" office:value="167.65" table:style-name="ce6">
            <text:p><text:s/>€ 167,65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358.01" table:style-name="ce6">
            <text:p><text:s/>€ 1.358,01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1.5" table:style-name="ce6">
            <text:p><text:s/>€ 21,50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50.49" table:style-name="ce6">
            <text:p><text:s/>€ 50,49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1.18" table:style-name="ce6">
            <text:p><text:s/>€ 11,18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5.200000000000003" table:style-name="ce6">
            <text:p><text:s/>€ 35,20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3.72" table:style-name="ce6">
            <text:p><text:s/>€ 33,72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3" table:style-name="ce6">
            <text:p><text:s/>€ 33,00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10.99" table:style-name="ce6">
            <text:p><text:s/>€ 110,99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0.48" table:style-name="ce6">
            <text:p><text:s/>€ 10,48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75.48" table:style-name="ce6">
            <text:p><text:s/>€ 75,48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085.86" table:style-name="ce6">
            <text:p><text:s/>€ 2.085,86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3.659999999999997" table:style-name="ce6">
            <text:p><text:s/>€ 33,66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1.95" table:style-name="ce6">
            <text:p><text:s/>€ 21,95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piccola attrezzatura d'uso assistenz/san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genzia delle Entrate - erario c/IVA</text:p>
          </table:table-cell>
          <table:table-cell office:value-type="currency" office:value="2185.5" table:style-name="ce6">
            <text:p><text:s/>€ 2.185,50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50" table:style-name="ce6">
            <text:p><text:s/>€ 250,00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449.77" table:style-name="ce6">
            <text:p><text:s/>€ 449,77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9.61" table:style-name="ce6">
            <text:p><text:s/>€ 29,61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63.47" table:style-name="ce6">
            <text:p><text:s/>€ 63,47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48.18" table:style-name="ce6">
            <text:p><text:s/>€ 48,18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5.73" table:style-name="ce6">
            <text:p><text:s/>€ 15,73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84.22" table:style-name="ce6">
            <text:p><text:s/>€ 84,22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47.28" table:style-name="ce6">
            <text:p><text:s/>€ 47,28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08.5" table:style-name="ce6">
            <text:p><text:s/>€ 108,50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7.82" table:style-name="ce6">
            <text:p><text:s/>€ 7,82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49.02" table:style-name="ce6">
            <text:p><text:s/>€ 49,02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59.60000000000002" table:style-name="ce6">
            <text:p><text:s/>€ 259,60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43.48" table:style-name="ce6">
            <text:p><text:s/>€ 343,48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6.739999999999998" table:style-name="ce6">
            <text:p><text:s/>€ 16,74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.6" table:style-name="ce6">
            <text:p><text:s/>€ 3,60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14.64" table:style-name="ce6">
            <text:p><text:s/>€ 114,64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06.84" table:style-name="ce6">
            <text:p><text:s/>€ 106,84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93.32" table:style-name="ce6">
            <text:p><text:s/>€ 93,32<text:s/></text:p>
          </table:table-cell>
          <table:table-cell office:value-type="string" table:style-name="ce7">
            <text:p>20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-60.4" table:style-name="ce6">
            <text:p>-€ 60,4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70" table:style-name="ce6">
            <text:p><text:s/>€ 70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0.13" table:style-name="ce6">
            <text:p><text:s/>€ 0,13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-60.4" table:style-name="ce6">
            <text:p>-€ 60,4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70" table:style-name="ce6">
            <text:p><text:s/>€ 70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REA FONTANA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REA FONTANA</text:p>
          </table:table-cell>
          <table:table-cell office:value-type="currency" office:value="409.5" table:style-name="ce6">
            <text:p><text:s/>€ 409,5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currency" office:value="1305.56" table:style-name="ce6">
            <text:p><text:s/>€ 1.305,56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RENZO MARINELLO</text:p>
          </table:table-cell>
          <table:table-cell office:value-type="currency" office:value="439" table:style-name="ce6">
            <text:p><text:s/>€ 439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.C.A.L. SRL</text:p>
          </table:table-cell>
          <table:table-cell office:value-type="currency" office:value="375" table:style-name="ce6">
            <text:p><text:s/>€ 375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es Srl</text:p>
          </table:table-cell>
          <table:table-cell office:value-type="currency" office:value="20858.62" table:style-name="ce6">
            <text:p><text:s/>€ 20.858,62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.P.S.P. "S. GIUSEPPE" DI PRIMIERO</text:p>
          </table:table-cell>
          <table:table-cell office:value-type="currency" office:value="1705" table:style-name="ce6">
            <text:p><text:s/>€ 1.705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.P.S.P. "S. GIUSEPPE" DI PRIMIERO</text:p>
          </table:table-cell>
          <table:table-cell office:value-type="currency" office:value="1759.85" table:style-name="ce6">
            <text:p><text:s/>€ 1.759,85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.P.S.P. "S. GIUSEPPE" DI PRIMIERO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DIMPIANTI NOSELLI SRL DI STEFANO NOSELLI</text:p>
          </table:table-cell>
          <table:table-cell office:value-type="currency" office:value="193" table:style-name="ce6">
            <text:p><text:s/>€ 193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PERATIVA PROVINCIALE SERVIZI</text:p>
          </table:table-cell>
          <table:table-cell office:value-type="currency" office:value="847.23" table:style-name="ce6">
            <text:p><text:s/>€ 847,23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RRUZZI SERVIZI s.r.l.</text:p>
          </table:table-cell>
          <table:table-cell office:value-type="currency" office:value="240.2" table:style-name="ce6">
            <text:p><text:s/>€ 240,2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RRUZZI SERVIZI s.r.l.</text:p>
          </table:table-cell>
          <table:table-cell office:value-type="currency" office:value="73.5" table:style-name="ce6">
            <text:p><text:s/>€ 73,5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OLESE <text:s/>MANOLA -<text:s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OLESE <text:s/>MANOLA -<text:s/></text:p>
          </table:table-cell>
          <table:table-cell office:value-type="currency" office:value="3712" table:style-name="ce6">
            <text:p><text:s/>€ 3.712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EPAZ FLORIO &amp; C SNC</text:p>
          </table:table-cell>
          <table:table-cell office:value-type="currency" office:value="575" table:style-name="ce6">
            <text:p><text:s/>€ 575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EPAZ FLORIO &amp; C SNC</text:p>
          </table:table-cell>
          <table:table-cell office:value-type="currency" office:value="435" table:style-name="ce6">
            <text:p><text:s/>€ 435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AKON DI PAROLARI BETTA snc<text:s/></text:p>
          </table:table-cell>
          <table:table-cell office:value-type="currency" office:value="467.29" table:style-name="ce6">
            <text:p><text:s/>€ 467,29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SS CLAUDIO</text:p>
          </table:table-cell>
          <table:table-cell office:value-type="currency" office:value="32.68" table:style-name="ce6">
            <text:p><text:s/>€ 32,68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SS CLAUDIO</text:p>
          </table:table-cell>
          <table:table-cell office:value-type="currency" office:value="300.94" table:style-name="ce6">
            <text:p><text:s/>€ 300,94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currency" office:value="62.25" table:style-name="ce6">
            <text:p><text:s/>€ 62,25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ste Italiane S.p.A.</text:p>
          </table:table-cell>
          <table:table-cell office:value-type="currency" office:value="27.95" table:style-name="ce6">
            <text:p><text:s/>€ 27,95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MA SERVICE srl<text:s/></text:p>
          </table:table-cell>
          <table:table-cell office:value-type="currency" office:value="803" table:style-name="ce6">
            <text:p><text:s/>€ 803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. TEC snc di Da Rold Fiorentino &amp; C.</text:p>
          </table:table-cell>
          <table:table-cell office:value-type="currency" office:value="978.02" table:style-name="ce6">
            <text:p><text:s/>€ 978,02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OR S.P.A.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OR S.P.A.</text:p>
          </table:table-cell>
          <table:table-cell office:value-type="currency" office:value="1506.2" table:style-name="ce6">
            <text:p><text:s/>€ 1.506,2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OR S.P.A.</text:p>
          </table:table-cell>
          <table:table-cell office:value-type="currency" office:value="56.7" table:style-name="ce6">
            <text:p><text:s/>€ 56,7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OR S.P.A.</text:p>
          </table:table-cell>
          <table:table-cell office:value-type="currency" office:value="-2" table:style-name="ce6">
            <text:p>-€ 2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OR S.P.A.</text:p>
          </table:table-cell>
          <table:table-cell office:value-type="currency" office:value="-379.97" table:style-name="ce6">
            <text:p>-€ 379,97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MPOR S.P.A.</text:p>
          </table:table-cell>
          <table:table-cell office:value-type="currency" office:value="-3.79" table:style-name="ce6">
            <text:p>-€ 3,79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BR Rossetto Spa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BR Rossetto Spa</text:p>
          </table:table-cell>
          <table:table-cell office:value-type="currency" office:value="3000" table:style-name="ce6">
            <text:p><text:s/>€ 3.000,0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HEMA PAINT S.R.L.</text:p>
          </table:table-cell>
          <table:table-cell office:value-type="currency" office:value="170.4" table:style-name="ce6">
            <text:p><text:s/>€ 170,4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ENTINO DIGITALE SPA</text:p>
          </table:table-cell>
          <table:table-cell office:value-type="currency" office:value="237.5" table:style-name="ce6">
            <text:p><text:s/>€ 237,5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zzzzzzzzzzzzzzArjoHuntleigh S.p.A</text:p>
          </table:table-cell>
          <table:table-cell office:value-type="currency" office:value="1380.8" table:style-name="ce6">
            <text:p><text:s/>€ 1.380,80<text:s/></text:p>
          </table:table-cell>
          <table:table-cell office:value-type="string" table:style-name="ce7">
            <text:p>27/08/2020</text:p>
          </table:table-cell>
          <table:table-cell office:value-type="string" table:style-name="ce5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6.88" table:style-name="ce6">
            <text:p><text:s/>€ 16,88<text:s/></text:p>
          </table:table-cell>
          <table:table-cell office:value-type="string" table:style-name="ce7">
            <text:p>03/09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16.16" table:style-name="ce6">
            <text:p><text:s/>€ 116,16<text:s/></text:p>
          </table:table-cell>
          <table:table-cell office:value-type="string" table:style-name="ce7">
            <text:p>03/09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-13.29" table:style-name="ce6">
            <text:p>-€ 13,29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5.4" table:style-name="ce6">
            <text:p><text:s/>€ 15,40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-13.29" table:style-name="ce6">
            <text:p>-€ 13,29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5.4" table:style-name="ce6">
            <text:p><text:s/>€ 15,40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30.56" table:style-name="ce6">
            <text:p><text:s/>€ 130,56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96.58" table:style-name="ce6">
            <text:p><text:s/>€ 96,58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82.5" table:style-name="ce6">
            <text:p><text:s/>€ 82,50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0.48" table:style-name="ce6">
            <text:p><text:s/>€ 10,48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085.86" table:style-name="ce6">
            <text:p><text:s/>€ 2.085,86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42.46" table:style-name="ce6">
            <text:p><text:s/>€ 42,46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86.39" table:style-name="ce6">
            <text:p><text:s/>€ 186,39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6.170000000000002" table:style-name="ce6">
            <text:p><text:s/>€ 16,17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RPEF</text:p>
          </table:table-cell>
          <table:table-cell office:value-type="currency" office:value="928" table:style-name="ce6">
            <text:p><text:s/>€ 928,00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57.5" table:style-name="ce6">
            <text:p><text:s/>€ 57,50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95.7" table:style-name="ce6">
            <text:p><text:s/>€ 95,70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02.8" table:style-name="ce6">
            <text:p><text:s/>€ 102,80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.31" table:style-name="ce6">
            <text:p><text:s/>€ 1,31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0.09" table:style-name="ce6">
            <text:p><text:s/>€ 30,09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3.7" table:style-name="ce6">
            <text:p><text:s/>€ 13,70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RPEF</text:p>
          </table:table-cell>
          <table:table-cell office:value-type="currency" office:value="794.96" table:style-name="ce6">
            <text:p><text:s/>€ 794,96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215.16" table:style-name="ce6">
            <text:p><text:s/>€ 215,16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12.47" table:style-name="ce6">
            <text:p><text:s/>€ 12,47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-0.83" table:style-name="ce6">
            <text:p>-€ 0,83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7.49" table:style-name="ce6">
            <text:p><text:s/>€ 37,49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52.25" table:style-name="ce6">
            <text:p><text:s/>€ 52,25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zia delle Entrate - erario c/IVA</text:p>
          </table:table-cell>
          <table:table-cell office:value-type="currency" office:value="303.77999999999997" table:style-name="ce6">
            <text:p><text:s/>€ 303,78<text:s/></text:p>
          </table:table-cell>
          <table:table-cell office:value-type="string" table:style-name="ce7">
            <text:p>16/09/2020</text:p>
          </table:table-cell>
          <table:table-cell office:value-type="string" table:style-name="ce5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ENITY SPA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9/09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ENITY SPA</text:p>
          </table:table-cell>
          <table:table-cell office:value-type="currency" office:value="357.52" table:style-name="ce6">
            <text:p><text:s/>€ 357,52<text:s/></text:p>
          </table:table-cell>
          <table:table-cell office:value-type="string" table:style-name="ce7">
            <text:p>29/09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ORZIO LAVORO AMBIENTE SCARL</text:p>
          </table:table-cell>
          <table:table-cell office:value-type="currency" office:value="2930.9" table:style-name="ce6">
            <text:p><text:s/>€ 2.930,9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OLESE <text:s/>MANOLA -<text:s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OLESE <text:s/>MANOLA -<text:s/></text:p>
          </table:table-cell>
          <table:table-cell office:value-type="currency" office:value="2448.6" table:style-name="ce6">
            <text:p><text:s/>€ 2.448,6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RRUZZI SERVIZI s.r.l.</text:p>
          </table:table-cell>
          <table:table-cell office:value-type="currency" office:value="275.77" table:style-name="ce6">
            <text:p><text:s/>€ 275,77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currency" office:value="1854.75" table:style-name="ce6">
            <text:p><text:s/>€ 1.854,75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163.19999999999999" table:style-name="ce6">
            <text:p><text:s/>€ 163,2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170" table:style-name="ce6">
            <text:p><text:s/>€ 170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COM ITALIA SPA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RRAMENTA MORANDELLI DI MORANDELLI LUCA &amp; C. SAS</text:p>
          </table:table-cell>
          <table:table-cell office:value-type="currency" office:value="1600" table:style-name="ce6">
            <text:p><text:s/>€ 1.600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MOVANOI S.C.A.R.L.</text:p>
          </table:table-cell>
          <table:table-cell office:value-type="currency" office:value="9934.08" table:style-name="ce6">
            <text:p><text:s/>€ 9.934,08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MOVANOI S.C.A.R.L.</text:p>
          </table:table-cell>
          <table:table-cell office:value-type="currency" office:value="6172.75" table:style-name="ce6">
            <text:p><text:s/>€ 6.172,75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MOVANOI S.C.A.R.L.</text:p>
          </table:table-cell>
          <table:table-cell office:value-type="currency" office:value="9934.08" table:style-name="ce6">
            <text:p><text:s/>€ 9.934,08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PPY TRAVELS DOLOMITI DI CASEROTTO JURI</text:p>
          </table:table-cell>
          <table:table-cell office:value-type="currency" office:value="185.76" table:style-name="ce6">
            <text:p><text:s/>€ 185,76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PERATIVA PROVINCIALE SERVIZI</text:p>
          </table:table-cell>
          <table:table-cell office:value-type="currency" office:value="964.01" table:style-name="ce6">
            <text:p><text:s/>€ 964,01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RESA RATTIN</text:p>
          </table:table-cell>
          <table:table-cell office:value-type="currency" office:value="450" table:style-name="ce6">
            <text:p><text:s/>€ 450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SS <text:s text:c="6"/>- Distretto Borgo Valsugana<text:s text:c="12"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SS <text:s text:c="6"/>- Distretto Borgo Valsugana<text:s text:c="12"/></text:p>
          </table:table-cell>
          <table:table-cell office:value-type="currency" office:value="511.75" table:style-name="ce6">
            <text:p><text:s/>€ 511,75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SS <text:s text:c="6"/>- Distretto Borgo Valsugana<text:s text:c="12"/></text:p>
          </table:table-cell>
          <table:table-cell office:value-type="currency" office:value="50.35" table:style-name="ce6">
            <text:p><text:s/>€ 50,35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ENITY SPA</text:p>
          </table:table-cell>
          <table:table-cell office:value-type="currency" office:value="180" table:style-name="ce6">
            <text:p><text:s/>€ 180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EPAZ FLORIO &amp; C SNC</text:p>
          </table:table-cell>
          <table:table-cell office:value-type="currency" office:value="729.17" table:style-name="ce6">
            <text:p><text:s/>€ 729,17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toriparatori Artigiani del Primiero e Vanoi</text:p>
          </table:table-cell>
          <table:table-cell office:value-type="currency" office:value="46.46" table:style-name="ce6">
            <text:p><text:s/>€ 46,46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toriparatori Artigiani del Primiero e Vanoi</text:p>
          </table:table-cell>
          <table:table-cell office:value-type="currency" office:value="10.199999999999999" table:style-name="ce6">
            <text:p><text:s/>€ 10,2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OCE ROSSA ITALIANA - COMITATO LOCALE DI TRENTO</text:p>
          </table:table-cell>
          <table:table-cell office:value-type="currency" office:value="1436.04" table:style-name="ce6">
            <text:p><text:s/>€ 1.436,04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OLESE <text:s/>MANOLA -<text:s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OLESE <text:s/>MANOLA -<text:s/></text:p>
          </table:table-cell>
          <table:table-cell office:value-type="currency" office:value="1060" table:style-name="ce6">
            <text:p><text:s/>€ 1.060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currency" office:value="66.83" table:style-name="ce6">
            <text:p><text:s/>€ 66,83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YO +</text:p>
          </table:table-cell>
          <table:table-cell office:value-type="currency" office:value="51" table:style-name="ce6">
            <text:p><text:s/>€ 51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AKON DI PAROLARI BETTA snc<text:s/></text:p>
          </table:table-cell>
          <table:table-cell office:value-type="currency" office:value="388.47" table:style-name="ce6">
            <text:p><text:s/>€ 388,47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pe Design srl</text:p>
          </table:table-cell>
          <table:table-cell office:value-type="currency" office:value="930" table:style-name="ce6">
            <text:p><text:s/>€ 930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pe Design srl</text:p>
          </table:table-cell>
          <table:table-cell office:value-type="currency" office:value="5492" table:style-name="ce6">
            <text:p><text:s/>€ 5.492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ENITY SPA</text:p>
          </table:table-cell>
          <table:table-cell office:value-type="currency" office:value="359.52" table:style-name="ce6">
            <text:p><text:s/>€ 359,52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eazioni Futura S.R.L.</text:p>
          </table:table-cell>
          <table:table-cell office:value-type="currency" office:value="1252" table:style-name="ce6">
            <text:p><text:s/>€ 1.252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ste Italiane S.p.A.</text:p>
          </table:table-cell>
          <table:table-cell office:value-type="currency" office:value="25.71" table:style-name="ce6">
            <text:p><text:s/>€ 25,71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HEMA PAINT S.R.L.</text:p>
          </table:table-cell>
          <table:table-cell office:value-type="currency" office:value="77.599999999999994" table:style-name="ce6">
            <text:p><text:s/>€ 77,6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ENITY SPA</text:p>
          </table:table-cell>
          <table:table-cell office:value-type="currency" office:value="2036.74" table:style-name="ce6">
            <text:p><text:s/>€ 2.036,74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ITY ITALY</text:p>
          </table:table-cell>
          <table:table-cell office:value-type="currency" office:value="304.93" table:style-name="ce6">
            <text:p><text:s/>€ 304,93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T MEDICAL SERVICE S.R.L.</text:p>
          </table:table-cell>
          <table:table-cell office:value-type="currency" office:value="184" table:style-name="ce6">
            <text:p><text:s/>€ 184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Manutenzione arredi attrezz. servizi assist. sanit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SOL S.p.A.</text:p>
          </table:table-cell>
          <table:table-cell office:value-type="currency" office:value="385" table:style-name="ce6">
            <text:p><text:s/>€ 385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Manutenzione impianto gas medical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ITY ITALY</text:p>
          </table:table-cell>
          <table:table-cell office:value-type="currency" office:value="138.24" table:style-name="ce6">
            <text:p><text:s/>€ 138,24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SITY ITALY</text:p>
          </table:table-cell>
          <table:table-cell office:value-type="currency" office:value="94.22" table:style-name="ce6">
            <text:p><text:s/>€ 94,22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HEMA PAINT S.R.L.</text:p>
          </table:table-cell>
          <table:table-cell office:value-type="currency" office:value="1061.1600000000001" table:style-name="ce6">
            <text:p><text:s/>€ 1.061,16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ENITY SPA</text:p>
          </table:table-cell>
          <table:table-cell office:value-type="currency" office:value="90" table:style-name="ce6">
            <text:p><text:s/>€ 90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AKON DI PAROLARI BETTA snc<text:s/></text:p>
          </table:table-cell>
          <table:table-cell office:value-type="currency" office:value="6100" table:style-name="ce6">
            <text:p><text:s/>€ 6.100,00<text:s/></text:p>
          </table:table-cell>
          <table:table-cell office:value-type="string" table:style-name="ce7">
            <text:p>30/09/2020</text:p>
          </table:table-cell>
          <table:table-cell office:value-type="string" table:style-name="ce5">
            <text:p>Canoni assistenza software/ardwar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212817.86999999997" table:formula="of:=SUM([.B4:.B237])" table:style-name="ce6">
            <text:p><text:s/>€ 212.817,87<text:s/></text:p>
          </table:table-cell>
          <table:table-cell table:number-columns-repeated="16382" table:style-name="ce1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</meta:initial-creator>
    <dc:creator>Eleonora Loss</dc:creator>
    <meta:creation-date>2022-05-18T12:43:04Z</meta:creation-date>
    <dc:date>2022-05-23T15:44:36Z</dc:date>
  </office:meta>
</office:document-meta>
</file>