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OTTOBRE - DICEMBR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ORA SOC. COOP. SOCIALE</text:p>
          </table:table-cell>
          <table:table-cell office:value-type="currency" office:value="2468.36" table:style-name="ce4">
            <text:p><text:s/>€ 2.468,36<text:s/></text:p>
          </table:table-cell>
          <table:table-cell office:value-type="string" table:style-name="ce5">
            <text:p>13/10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44.79999999999995" table:style-name="ce4">
            <text:p><text:s/>€ 644,8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12.15" table:style-name="ce4">
            <text:p><text:s/>€ 612,15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5.48" table:style-name="ce4">
            <text:p><text:s/>€ 185,48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9" table:style-name="ce4">
            <text:p><text:s/>€ 35,9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7.4" table:style-name="ce4">
            <text:p><text:s/>€ 37,4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85.5" table:style-name="ce4">
            <text:p><text:s/>€ 2.185,5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358.01" table:style-name="ce4">
            <text:p><text:s/>€ 1.358,01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85.5" table:style-name="ce4">
            <text:p><text:s/>€ 2.185,5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.579999999999998" table:style-name="ce4">
            <text:p><text:s/>€ 18,58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2.08" table:style-name="ce4">
            <text:p><text:s/>€ 212,08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0.41999999999999" table:style-name="ce4">
            <text:p><text:s/>€ 160,42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220000000000001" table:style-name="ce4">
            <text:p><text:s/>€ 10,22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265" table:style-name="ce4">
            <text:p><text:s/>€ 265,0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.7" table:style-name="ce4">
            <text:p><text:s/>€ 14,7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.22" table:style-name="ce4">
            <text:p><text:s/>€ 11,22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5.46" table:style-name="ce4">
            <text:p><text:s/>€ 85,46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4.6" table:style-name="ce4">
            <text:p><text:s/>€ 204,6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08.24" table:style-name="ce4">
            <text:p><text:s/>€ 1.208,24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</text:p>
          </table:table-cell>
          <table:table-cell office:value-type="currency" office:value="83.87" table:style-name="ce4">
            <text:p><text:s/>€ 83,87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5.44" table:style-name="ce4">
            <text:p><text:s/>€ 275,44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7.07" table:style-name="ce4">
            <text:p><text:s/>€ 17,07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0.479999999999997" table:style-name="ce4">
            <text:p><text:s/>€ 40,48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3.46" table:style-name="ce4">
            <text:p><text:s/>€ 233,46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342" table:style-name="ce4">
            <text:p><text:s/>€ 1.342,00<text:s/></text:p>
          </table:table-cell>
          <table:table-cell office:value-type="string" table:style-name="ce5">
            <text:p>16/10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3" table:style-name="ce4">
            <text:p><text:s/>€ 3,00<text:s/></text:p>
          </table:table-cell>
          <table:table-cell office:value-type="string" table:style-name="ce5">
            <text:p>29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5">
            <text:p>29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57.92" table:style-name="ce4">
            <text:p><text:s/>€ 257,9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92.1" table:style-name="ce4">
            <text:p><text:s/>€ 92,1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213.41" table:style-name="ce4">
            <text:p><text:s/>€ 213,41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717.2" table:style-name="ce4">
            <text:p><text:s/>€ 1.717,2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52.35" table:style-name="ce4">
            <text:p>-€ 52,35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61.57" table:style-name="ce4">
            <text:p><text:s/>€ 61,57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0.13" table:style-name="ce4">
            <text:p><text:s/>€ 0,13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60.4" table:style-name="ce4">
            <text:p>-€ 60,4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51.2" table:style-name="ce4">
            <text:p><text:s/>€ 51,2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274.39999999999998" table:style-name="ce4">
            <text:p><text:s/>€ 274,4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859.04" table:style-name="ce4">
            <text:p><text:s/>€ 859,04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 UFFICIO <text:s/>DI PONZIANI</text:p>
          </table:table-cell>
          <table:table-cell office:value-type="currency" office:value="195.59" table:style-name="ce4">
            <text:p><text:s/>€ 195,59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669.27" table:style-name="ce4">
            <text:p><text:s/>€ 1.669,27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68.260000000000005" table:style-name="ce4">
            <text:p><text:s/>€ 68,26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896.4" table:style-name="ce4">
            <text:p><text:s/>€ 896,4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242.28" table:style-name="ce4">
            <text:p><text:s/>€ 242,28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 UFFICIO STILE DI CERVO NARCHI-<text:s text:c="2"/></text:p>
          </table:table-cell>
          <table:table-cell office:value-type="currency" office:value="154" table:style-name="ce4">
            <text:p><text:s/>€ 154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ASTRELLISTI F.LLI ZENI SNC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ROVIN.LE SERVIZI SANITARI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844.9" table:style-name="ce4">
            <text:p><text:s/>€ 844,9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 UFFICIO STILE DI CERVO NARCHI-<text:s text:c="2"/></text:p>
          </table:table-cell>
          <table:table-cell office:value-type="currency" office:value="269.10000000000002" table:style-name="ce4">
            <text:p><text:s/>€ 269,1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O COMBUSTIBILI -<text:s/>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35.82" table:style-name="ce4">
            <text:p><text:s/>€ 35,8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CHOTEL - forniture alberghere</text:p>
          </table:table-cell>
          <table:table-cell office:value-type="currency" office:value="64.62" table:style-name="ce4">
            <text:p><text:s/>€ 64,6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46.27000000000001" table:style-name="ce4">
            <text:p><text:s/>€ 146,27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746.15" table:style-name="ce4">
            <text:p><text:s/>€ 746,15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57.92" table:style-name="ce4">
            <text:p><text:s/>€ 257,9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durner Hospitalia GmbH</text:p>
          </table:table-cell>
          <table:table-cell office:value-type="currency" office:value="244" table:style-name="ce4">
            <text:p><text:s/>€ 244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433.51" table:style-name="ce4">
            <text:p><text:s/>€ 433,51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ASTRELLISTI F.LLI ZENI SNC</text:p>
          </table:table-cell>
          <table:table-cell office:value-type="currency" office:value="4500" table:style-name="ce4">
            <text:p><text:s/>€ 4.50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174.72" table:style-name="ce4">
            <text:p><text:s/>€ 174,7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1021.68" table:style-name="ce4">
            <text:p><text:s/>€ 1.021,68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2500" table:style-name="ce4">
            <text:p><text:s/>€ 2.50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780" table:style-name="ce4">
            <text:p><text:s/>€ 780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79.23" table:style-name="ce4">
            <text:p><text:s/>€ 79,23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822.18" table:style-name="ce4">
            <text:p><text:s/>€ 1.822,18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 UFFICIO <text:s/>DI PONZIANI</text:p>
          </table:table-cell>
          <table:table-cell office:value-type="currency" office:value="165.14" table:style-name="ce4">
            <text:p><text:s/>€ 165,14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57.92" table:style-name="ce4">
            <text:p><text:s/>€ 257,92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5434.9" table:style-name="ce4">
            <text:p><text:s/>€ 5.434,9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-1037.33" table:style-name="ce4">
            <text:p>-€ 1.037,33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FARM s.p.a. -</text:p>
          </table:table-cell>
          <table:table-cell office:value-type="currency" office:value="446" table:style-name="ce4">
            <text:p><text:s/>€ 446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zioni Futura S.R.L.</text:p>
          </table:table-cell>
          <table:table-cell office:value-type="currency" office:value="1352" table:style-name="ce4">
            <text:p><text:s/>€ 1.352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zioni Futura S.R.L.</text:p>
          </table:table-cell>
          <table:table-cell office:value-type="currency" office:value="862.5" table:style-name="ce4">
            <text:p><text:s/>€ 862,5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IOL SPA<text:s text:c="2"/></text:p>
          </table:table-cell>
          <table:table-cell office:value-type="currency" office:value="1434.73" table:style-name="ce4">
            <text:p><text:s/>€ 1.434,73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356" table:style-name="ce4">
            <text:p><text:s/>€ 356,0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OM SRL -</text:p>
          </table:table-cell>
          <table:table-cell office:value-type="currency" office:value="400.2" table:style-name="ce4">
            <text:p><text:s/>€ 400,2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10089.69" table:style-name="ce4">
            <text:p><text:s/>€ 10.089,69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61.2" table:style-name="ce4">
            <text:p><text:s/>€ 61,2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57.7" table:style-name="ce4">
            <text:p><text:s/>€ 57,70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NAL SAN BOVO</text:p>
          </table:table-cell>
          <table:table-cell office:value-type="currency" office:value="30.18" table:style-name="ce4">
            <text:p><text:s/>€ 30,18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19727.43" table:style-name="ce4">
            <text:p><text:s/>€ 19.727,43<text:s/></text:p>
          </table:table-cell>
          <table:table-cell office:value-type="string" table:style-name="ce5">
            <text:p>30/10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270000000000003" table:style-name="ce4">
            <text:p><text:s/>€ 33,2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4.48" table:style-name="ce4">
            <text:p><text:s/>€ 64,4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.260000000000002" table:style-name="ce4">
            <text:p><text:s/>€ 20,26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14.32" table:style-name="ce4">
            <text:p><text:s/>€ 214,3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29.3" table:style-name="ce4">
            <text:p><text:s/>€ 429,3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0.66" table:style-name="ce4">
            <text:p><text:s/>€ 0,66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11.52" table:style-name="ce4">
            <text:p>-€ 11,5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3.55" table:style-name="ce4">
            <text:p><text:s/>€ 13,55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13.29" table:style-name="ce4">
            <text:p>-€ 13,29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.12" table:style-name="ce4">
            <text:p><text:s/>€ 5,1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7.44" table:style-name="ce4">
            <text:p><text:s/>€ 27,4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5.9" table:style-name="ce4">
            <text:p><text:s/>€ 85,9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3.03" table:style-name="ce4">
            <text:p><text:s/>€ 43,03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6.93" table:style-name="ce4">
            <text:p><text:s/>€ 166,93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.83" table:style-name="ce4">
            <text:p><text:s/>€ 6,83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9.64" table:style-name="ce4">
            <text:p><text:s/>€ 89,6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4.23" table:style-name="ce4">
            <text:p><text:s/>€ 24,23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880000000000003" table:style-name="ce4">
            <text:p><text:s/>€ 33,8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5.88" table:style-name="ce4">
            <text:p><text:s/>€ 185,8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9.2" table:style-name="ce4">
            <text:p><text:s/>€ 59,2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54" table:style-name="ce4">
            <text:p><text:s/>€ 154,0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220000000000001" table:style-name="ce4">
            <text:p><text:s/>€ 10,2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.22" table:style-name="ce4">
            <text:p><text:s/>€ 14,2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2.18" table:style-name="ce4">
            <text:p><text:s/>€ 32,1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4.15" table:style-name="ce4">
            <text:p><text:s/>€ 164,15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4.48" table:style-name="ce4">
            <text:p><text:s/>€ 64,4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3.68" table:style-name="ce4">
            <text:p><text:s/>€ 53,6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5.37" table:style-name="ce4">
            <text:p><text:s/>€ 95,3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6.2" table:style-name="ce4">
            <text:p><text:s/>€ 46,2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7.47" table:style-name="ce4">
            <text:p><text:s/>€ 17,4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2.17" table:style-name="ce4">
            <text:p><text:s/>€ 102,1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50" table:style-name="ce4">
            <text:p><text:s/>€ 550,0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71.6" table:style-name="ce4">
            <text:p><text:s/>€ 171,60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00.88" table:style-name="ce4">
            <text:p><text:s/>€ 400,8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6.33" table:style-name="ce4">
            <text:p><text:s/>€ 36,33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4.48" table:style-name="ce4">
            <text:p><text:s/>€ 64,4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43.49" table:style-name="ce4">
            <text:p><text:s/>€ 543,49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8.12" table:style-name="ce4">
            <text:p><text:s/>€ 98,1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97.44" table:style-name="ce4">
            <text:p><text:s/>€ 297,4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9.75" table:style-name="ce4">
            <text:p><text:s/>€ 189,75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15.64" table:style-name="ce4">
            <text:p><text:s/>€ 315,6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.24" table:style-name="ce4">
            <text:p><text:s/>€ 14,2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8.04" table:style-name="ce4">
            <text:p><text:s/>€ 88,0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08.97" table:style-name="ce4">
            <text:p><text:s/>€ 1.008,9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.12" table:style-name="ce4">
            <text:p><text:s/>€ 6,1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.77" table:style-name="ce4">
            <text:p><text:s/>€ 5,77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.02" table:style-name="ce4">
            <text:p><text:s/>€ 3,0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3.42" table:style-name="ce4">
            <text:p><text:s/>€ 123,42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72.74" table:style-name="ce4">
            <text:p><text:s/>€ 1.972,74<text:s/></text:p>
          </table:table-cell>
          <table:table-cell office:value-type="string" table:style-name="ce5">
            <text:p>16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206.55" table:style-name="ce4">
            <text:p><text:s/>€ 206,5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PA</text:p>
          </table:table-cell>
          <table:table-cell office:value-type="currency" office:value="1195.75" table:style-name="ce4">
            <text:p><text:s/>€ 1.195,7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.N.A.L.T. - Nuova Federaz. Autonoma Lavoratori T</text:p>
          </table:table-cell>
          <table:table-cell office:value-type="currency" office:value="92.55" table:style-name="ce4">
            <text:p><text:s/>€ 92,5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<text:s/>FPL - SETTORE ENTI LOCALI</text:p>
          </table:table-cell>
          <table:table-cell office:value-type="currency" office:value="427.92" table:style-name="ce4">
            <text:p><text:s/>€ 427,92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PS - CISL Fed. Lavoratori Pubblici e dei Servizi</text:p>
          </table:table-cell>
          <table:table-cell office:value-type="currency" office:value="838.46" table:style-name="ce4">
            <text:p><text:s/>€ 838,46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P/CGIL di Trento</text:p>
          </table:table-cell>
          <table:table-cell office:value-type="currency" office:value="71.099999999999994" table:style-name="ce4">
            <text:p><text:s/>€ 71,1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379.89" table:style-name="ce4">
            <text:p><text:s/>€ 379,89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161.15" table:style-name="ce4">
            <text:p><text:s/>€ 161,1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203.63" table:style-name="ce4">
            <text:p><text:s/>€ 203,63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VANOI - DOTT.SSA VINCENZA SCHERRA</text:p>
          </table:table-cell>
          <table:table-cell office:value-type="currency" office:value="266.02" table:style-name="ce4">
            <text:p><text:s/>€ 266,02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240" table:style-name="ce4">
            <text:p><text:s/>€ 24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-360" table:style-name="ce4">
            <text:p>-€ 36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177.8" table:style-name="ce4">
            <text:p><text:s/>€ 177,8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369" table:style-name="ce4">
            <text:p><text:s/>€ 369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. TEC snc di Da Rold Fiorentino &amp; C.</text:p>
          </table:table-cell>
          <table:table-cell office:value-type="currency" office:value="879.45" table:style-name="ce4">
            <text:p><text:s/>€ 879,4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EMBER.MI S.R.L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EMBER.MI S.R.L.</text:p>
          </table:table-cell>
          <table:table-cell office:value-type="currency" office:value="4095" table:style-name="ce4">
            <text:p><text:s/>€ 4.095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19.149999999999999" table:style-name="ce4">
            <text:p><text:s/>€ 19,1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192.24" table:style-name="ce4">
            <text:p><text:s/>€ 192,24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53.19999999999999" table:style-name="ce4">
            <text:p><text:s/>€ 153,2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886.8" table:style-name="ce4">
            <text:p><text:s/>€ 1.886,8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672.84" table:style-name="ce4">
            <text:p><text:s/>€ 1.672,84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MINO SYSTEM DI STAFFLER ANDREAS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SS <text:s text:c="6"/>- Distretto Borgo Valsugana<text:s text:c="12"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SS <text:s text:c="6"/>- Distretto Borgo Valsugana<text:s text:c="12"/></text:p>
          </table:table-cell>
          <table:table-cell office:value-type="currency" office:value="228.5" table:style-name="ce4">
            <text:p><text:s/>€ 228,5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CH <text:s/>STEFANO</text:p>
          </table:table-cell>
          <table:table-cell office:value-type="currency" office:value="101.15" table:style-name="ce4">
            <text:p><text:s/>€ 101,1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244.8" table:style-name="ce4">
            <text:p><text:s/>€ 244,8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609" table:style-name="ce4">
            <text:p><text:s/>€ 609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276.60000000000002" table:style-name="ce4">
            <text:p><text:s/>€ 276,6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1138.68" table:style-name="ce4">
            <text:p><text:s/>€ 1.138,68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1079.67" table:style-name="ce4">
            <text:p><text:s/>€ 1.079,67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1296.79" table:style-name="ce4">
            <text:p><text:s/>€ 1.296,79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33.840000000000003" table:style-name="ce4">
            <text:p><text:s/>€ 33,84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FARM s.p.a. -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IOL SPA<text:s text:c="2"/></text:p>
          </table:table-cell>
          <table:table-cell office:value-type="currency" office:value="170.9" table:style-name="ce4">
            <text:p><text:s/>€ 170,9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zioni Futura S.R.L.</text:p>
          </table:table-cell>
          <table:table-cell office:value-type="currency" office:value="875" table:style-name="ce4">
            <text:p><text:s/>€ 875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826" table:style-name="ce4">
            <text:p><text:s/>€ 826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STER SRL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EGA ELENA -<text:s/></text:p>
          </table:table-cell>
          <table:table-cell office:value-type="currency" office:value="257.92" table:style-name="ce4">
            <text:p><text:s/>€ 257,92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PA</text:p>
          </table:table-cell>
          <table:table-cell office:value-type="currency" office:value="158.33000000000001" table:style-name="ce4">
            <text:p><text:s/>€ 158,33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PA</text:p>
          </table:table-cell>
          <table:table-cell office:value-type="currency" office:value="250" table:style-name="ce4">
            <text:p><text:s/>€ 25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95" table:style-name="ce4">
            <text:p><text:s/>€ 395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88.47" table:style-name="ce4">
            <text:p><text:s/>€ 388,47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C.A.L. SRL</text:p>
          </table:table-cell>
          <table:table-cell office:value-type="currency" office:value="-375" table:style-name="ce4">
            <text:p>-€ 375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C.A.L. SRL</text:p>
          </table:table-cell>
          <table:table-cell office:value-type="currency" office:value="375" table:style-name="ce4">
            <text:p><text:s/>€ 375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 UFFICIO STILE DI CERVO NARCHI-<text:s text:c="2"/></text:p>
          </table:table-cell>
          <table:table-cell office:value-type="currency" office:value="2896" table:style-name="ce4">
            <text:p><text:s/>€ 2.896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47.94999999999999" table:style-name="ce4">
            <text:p><text:s/>€ 147,9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CCARATO GIANPAOLO</text:p>
          </table:table-cell>
          <table:table-cell office:value-type="currency" office:value="84" table:style-name="ce4">
            <text:p><text:s/>€ 84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332.74" table:style-name="ce4">
            <text:p><text:s/>€ 332,74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DES <text:s/>IMPIANTI s.n.c. di Gelindo De Salvador &amp; C.</text:p>
          </table:table-cell>
          <table:table-cell office:value-type="currency" office:value="3349" table:style-name="ce4">
            <text:p><text:s/>€ 3.349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VL GROUP SRL</text:p>
          </table:table-cell>
          <table:table-cell office:value-type="currency" office:value="2143.16" table:style-name="ce4">
            <text:p><text:s/>€ 2.143,16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IOL SPA<text:s text:c="2"/></text:p>
          </table:table-cell>
          <table:table-cell office:value-type="currency" office:value="192.89" table:style-name="ce4">
            <text:p><text:s/>€ 192,89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currency" office:value="278.52999999999997" table:style-name="ce4">
            <text:p><text:s/>€ 278,53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38.409999999999997" table:style-name="ce4">
            <text:p><text:s/>€ 38,41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1350" table:style-name="ce4">
            <text:p><text:s/>€ 1.35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206.55" table:style-name="ce4">
            <text:p><text:s/>€ 206,5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1740.51" table:style-name="ce4">
            <text:p><text:s/>€ 1.740,51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currency" office:value="46.44" table:style-name="ce4">
            <text:p><text:s/>€ 46,44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R Rossetto Spa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266.60000000000002" table:style-name="ce4">
            <text:p><text:s/>€ 266,6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429.6" table:style-name="ce4">
            <text:p><text:s/>€ 429,6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565.65" table:style-name="ce4">
            <text:p><text:s/>€ 565,6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ASTRELLISTI F.LLI ZENI SNC</text:p>
          </table:table-cell>
          <table:table-cell office:value-type="currency" office:value="108.2" table:style-name="ce4">
            <text:p><text:s/>€ 108,2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201.25" table:style-name="ce4">
            <text:p><text:s/>€ 2.201,25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17.579999999999998" table:style-name="ce4">
            <text:p><text:s/>€ 17,58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 SERVICE srl<text:s/>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7563.59" table:style-name="ce4">
            <text:p><text:s/>€ 7.563,59<text:s/></text:p>
          </table:table-cell>
          <table:table-cell office:value-type="string" table:style-name="ce5">
            <text:p>30/11/2020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235.67" table:style-name="ce4">
            <text:p>-€ 235,67<text:s/></text:p>
          </table:table-cell>
          <table:table-cell office:value-type="string" table:style-name="ce5">
            <text:p>09/12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5">
            <text:p>09/12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5.67" table:style-name="ce4">
            <text:p><text:s/>€ 235,67<text:s/></text:p>
          </table:table-cell>
          <table:table-cell office:value-type="string" table:style-name="ce5">
            <text:p>09/12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5">
            <text:p>09/12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348" table:style-name="ce4">
            <text:p><text:s/>€ 348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2.8" table:style-name="ce4">
            <text:p><text:s/>€ 52,8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9.2" table:style-name="ce4">
            <text:p><text:s/>€ 79,2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14.4" table:style-name="ce4">
            <text:p>-€ 14,4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9.119999999999997" table:style-name="ce4">
            <text:p><text:s/>€ 39,12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1.180000000000007" table:style-name="ce4">
            <text:p><text:s/>€ 81,1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93.48" table:style-name="ce4">
            <text:p><text:s/>€ 193,4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2.29" table:style-name="ce4">
            <text:p><text:s/>€ 42,29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3.700000000000003" table:style-name="ce4">
            <text:p><text:s/>€ 33,7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471.7" table:style-name="ce4">
            <text:p><text:s/>€ 471,7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7.28" table:style-name="ce4">
            <text:p><text:s/>€ 167,2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2.25" table:style-name="ce4">
            <text:p><text:s/>€ 22,25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3.86" table:style-name="ce4">
            <text:p><text:s/>€ 53,8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4.36" table:style-name="ce4">
            <text:p><text:s/>€ 24,3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0.85" table:style-name="ce4">
            <text:p><text:s/>€ 60,85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3.87" table:style-name="ce4">
            <text:p><text:s/>€ 113,87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7.53" table:style-name="ce4">
            <text:p><text:s/>€ 237,53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.44" table:style-name="ce4">
            <text:p><text:s/>€ 7,44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7.6" table:style-name="ce4">
            <text:p><text:s/>€ 37,6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RPEF</text:p>
          </table:table-cell>
          <table:table-cell office:value-type="currency" office:value="64.48" table:style-name="ce4">
            <text:p><text:s/>€ 64,4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4.83" table:style-name="ce4">
            <text:p><text:s/>€ 34,83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5" table:style-name="ce4">
            <text:p><text:s/>€ 55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6.9" table:style-name="ce4">
            <text:p><text:s/>€ 86,9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5.46" table:style-name="ce4">
            <text:p><text:s/>€ 85,4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-82.5" table:style-name="ce4">
            <text:p>-€ 82,5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2.5" table:style-name="ce4">
            <text:p><text:s/>€ 82,5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37.12" table:style-name="ce4">
            <text:p><text:s/>€ 637,12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2.549999999999997" table:style-name="ce4">
            <text:p><text:s/>€ 32,55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.48" table:style-name="ce4">
            <text:p><text:s/>€ 18,4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36.78" table:style-name="ce4">
            <text:p><text:s/>€ 736,7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42.44" table:style-name="ce4">
            <text:p><text:s/>€ 42,44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1.28" table:style-name="ce4">
            <text:p><text:s/>€ 61,28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97" table:style-name="ce4">
            <text:p><text:s/>€ 297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.26" table:style-name="ce4">
            <text:p><text:s/>€ 8,2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9.62" table:style-name="ce4">
            <text:p><text:s/>€ 69,62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58.66" table:style-name="ce4">
            <text:p><text:s/>€ 58,66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94.51" table:style-name="ce4">
            <text:p><text:s/>€ 94,51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24.44" table:style-name="ce4">
            <text:p><text:s/>€ 124,44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3.8" table:style-name="ce4">
            <text:p><text:s/>€ 23,8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.87" table:style-name="ce4">
            <text:p><text:s/>€ 3,87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98.65" table:style-name="ce4">
            <text:p><text:s/>€ 98,65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663.99" table:style-name="ce4">
            <text:p><text:s/>€ 1.663,99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-FOOD S.C.</text:p>
          </table:table-cell>
          <table:table-cell office:value-type="currency" office:value="98.65" table:style-name="ce4">
            <text:p><text:s/>€ 98,65<text:s/></text:p>
          </table:table-cell>
          <table:table-cell office:value-type="string" table:style-name="ce5">
            <text:p>16/12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CASA DI RIPOSO ORSINGHER MARIA TERESA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5">
            <text:p>17/12/2020</text:p>
          </table:table-cell>
          <table:table-cell office:value-type="string" table:style-name="ce3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PERSONALE DIPENDENTE</text:p>
          </table:table-cell>
          <table:table-cell office:value-type="currency" office:value="5006.6099999999997" table:style-name="ce4">
            <text:p><text:s/>€ 5.006,61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PERSONALE DIPENDENTE</text:p>
          </table:table-cell>
          <table:table-cell office:value-type="currency" office:value="3375.66" table:style-name="ce4">
            <text:p><text:s/>€ 3.375,66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ORA SOC. COOP. SOCIALE</text:p>
          </table:table-cell>
          <table:table-cell office:value-type="currency" office:value="-4713.3100000000004" table:style-name="ce4">
            <text:p>-€ 4.713,31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ORA SOC. COOP. SOCIALE</text:p>
          </table:table-cell>
          <table:table-cell office:value-type="currency" office:value="4713.3100000000004" table:style-name="ce4">
            <text:p><text:s/>€ 4.713,31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DELLE PEZZE - TEATRO, LINGUAGGI ARTISTICI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5">
            <text:p>29/12/2020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CANO TRASPORTI</text:p>
          </table:table-cell>
          <table:table-cell office:value-type="currency" office:value="9.7200000000000006" table:style-name="ce4">
            <text:p><text:s/>€ 9,7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.N.A.L.T. - Nuova Federaz. Autonoma Lavoratori T</text:p>
          </table:table-cell>
          <table:table-cell office:value-type="currency" office:value="49.2" table:style-name="ce4">
            <text:p><text:s/>€ 49,2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Fe.N.A.L.T. - Nuova Federaz. Autonoma Lavoratori T</text:p>
          </table:table-cell>
          <table:table-cell office:value-type="currency" office:value="48.86" table:style-name="ce4">
            <text:p><text:s/>€ 48,86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<text:s/>FPL - SETTORE ENTI LOCALI</text:p>
          </table:table-cell>
          <table:table-cell office:value-type="currency" office:value="182.3" table:style-name="ce4">
            <text:p><text:s/>€ 182,3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/sindacato UIL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UIL <text:s/>FPL - SETTORE ENTI LOCALI</text:p>
          </table:table-cell>
          <table:table-cell office:value-type="currency" office:value="90.52" table:style-name="ce4">
            <text:p><text:s/>€ 90,5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/sindacato U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P/CGIL di Trento</text:p>
          </table:table-cell>
          <table:table-cell office:value-type="currency" office:value="28.62" table:style-name="ce4">
            <text:p><text:s/>€ 28,6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F.P/CGIL di Trento</text:p>
          </table:table-cell>
          <table:table-cell office:value-type="currency" office:value="14.22" table:style-name="ce4">
            <text:p><text:s/>€ 14,2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PS - CISL Fed. Lavoratori Pubblici e dei Servizi</text:p>
          </table:table-cell>
          <table:table-cell office:value-type="currency" office:value="330.36" table:style-name="ce4">
            <text:p><text:s/>€ 330,36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PS - CISL Fed. Lavoratori Pubblici e dei Servizi</text:p>
          </table:table-cell>
          <table:table-cell office:value-type="currency" office:value="164" table:style-name="ce4">
            <text:p><text:s/>€ 164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PS - CISL Fed. Lavoratori Pubblici e dei Servizi</text:p>
          </table:table-cell>
          <table:table-cell office:value-type="currency" office:value="176.01" table:style-name="ce4">
            <text:p><text:s/>€ 176,01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375" table:style-name="ce4">
            <text:p><text:s/>€ 375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-60.4" table:style-name="ce4">
            <text:p>-€ 60,4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PA</text:p>
          </table:table-cell>
          <table:table-cell office:value-type="currency" office:value="9.84" table:style-name="ce4">
            <text:p><text:s/>€ 9,84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356" table:style-name="ce4">
            <text:p><text:s/>€ 356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LESE <text:s/>MANOLA -<text:s/></text:p>
          </table:table-cell>
          <table:table-cell office:value-type="currency" office:value="1392" table:style-name="ce4">
            <text:p><text:s/>€ 1.392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859.04" table:style-name="ce4">
            <text:p><text:s/>€ 859,04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274.39999999999998" table:style-name="ce4">
            <text:p><text:s/>€ 274,4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OM SRL -</text:p>
          </table:table-cell>
          <table:table-cell office:value-type="currency" office:value="543.5" table:style-name="ce4">
            <text:p><text:s/>€ 543,5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213.41" table:style-name="ce4">
            <text:p><text:s/>€ 213,41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-2500" table:style-name="ce4">
            <text:p>-€ 2.5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2500" table:style-name="ce4">
            <text:p><text:s/>€ 2.5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706.87" table:style-name="ce4">
            <text:p><text:s/>€ 1.706,87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172.54" table:style-name="ce4">
            <text:p><text:s/>€ 172,54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72.5" table:style-name="ce4">
            <text:p><text:s/>€ 72,5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currency" office:value="25.99" table:style-name="ce4">
            <text:p><text:s/>€ 25,99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DOLOMITI BCC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pese di Tesor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T MEDICAL SERVICE S.R.L.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VANOI S.C.A.R.L.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CH <text:s/>STEFANO</text:p>
          </table:table-cell>
          <table:table-cell office:value-type="currency" office:value="52.62" table:style-name="ce4">
            <text:p><text:s/>€ 52,6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O COMBUSTIBILI -<text:s/>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wer ON SRL</text:p>
          </table:table-cell>
          <table:table-cell office:value-type="currency" office:value="574.35" table:style-name="ce4">
            <text:p><text:s/>€ 574,35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94.1" table:style-name="ce4">
            <text:p><text:s/>€ 394,1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UZZI SERVIZI s.r.l.</text:p>
          </table:table-cell>
          <table:table-cell office:value-type="currency" office:value="92" table:style-name="ce4">
            <text:p><text:s/>€ 92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1728.01" table:style-name="ce4">
            <text:p><text:s/>€ 1.728,01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.P.A.</text:p>
          </table:table-cell>
          <table:table-cell office:value-type="currency" office:value="65.099999999999994" table:style-name="ce4">
            <text:p><text:s/>€ 65,1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VE - Trentina Verifiche Elettriche</text:p>
          </table:table-cell>
          <table:table-cell office:value-type="currency" office:value="309" table:style-name="ce4">
            <text:p><text:s/>€ 309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845.44" table:style-name="ce4">
            <text:p><text:s/>€ 845,44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PPY TRAVELS DOLOMITI DI CASEROTTO JURI</text:p>
          </table:table-cell>
          <table:table-cell office:value-type="currency" office:value="262.08" table:style-name="ce4">
            <text:p><text:s/>€ 262,08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H s.p.a.</text:p>
          </table:table-cell>
          <table:table-cell office:value-type="currency" office:value="11070" table:style-name="ce4">
            <text:p><text:s/>€ 11.07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PROVINCIALE SERVIZI</text:p>
          </table:table-cell>
          <table:table-cell office:value-type="currency" office:value="1025.55" table:style-name="ce4">
            <text:p><text:s/>€ 1.025,55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IOL SPA<text:s text:c="2"/></text:p>
          </table:table-cell>
          <table:table-cell office:value-type="currency" office:value="141.37" table:style-name="ce4">
            <text:p><text:s/>€ 141,37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H s.p.a.</text:p>
          </table:table-cell>
          <table:table-cell office:value-type="currency" office:value="4500" table:style-name="ce4">
            <text:p><text:s/>€ 4.50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SITY ITALY</text:p>
          </table:table-cell>
          <table:table-cell office:value-type="currency" office:value="62.28" table:style-name="ce4">
            <text:p><text:s/>€ 62,28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</text:p>
          </table:table-cell>
          <table:table-cell office:value-type="currency" office:value="9.7200000000000006" table:style-name="ce4">
            <text:p><text:s/>€ 9,7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2298.3000000000002" table:style-name="ce4">
            <text:p><text:s/>€ 2.298,3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TY SPA</text:p>
          </table:table-cell>
          <table:table-cell office:value-type="currency" office:value="252.72" table:style-name="ce4">
            <text:p><text:s/>€ 252,7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479.14" table:style-name="ce4">
            <text:p><text:s/>€ 479,14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333.32" table:style-name="ce4">
            <text:p><text:s/>€ 333,32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HEMA PAINT S.R.L.</text:p>
          </table:table-cell>
          <table:table-cell office:value-type="currency" office:value="419.1" table:style-name="ce4">
            <text:p><text:s/>€ 419,1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ROMOVANOI S.C.A.R.L.</text:p>
          </table:table-cell>
          <table:table-cell office:value-type="currency" office:value="9934.08" table:style-name="ce4">
            <text:p><text:s/>€ 9.934,08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OVANOI S.C.A.R.L.</text:p>
          </table:table-cell>
          <table:table-cell office:value-type="currency" office:value="6172.75" table:style-name="ce4">
            <text:p><text:s/>€ 6.172,75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AKON DI PAROLARI BETTA snc<text:s/></text:p>
          </table:table-cell>
          <table:table-cell office:value-type="currency" office:value="377.21" table:style-name="ce4">
            <text:p><text:s/>€ 377,21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ELLI ARMIN</text:p>
          </table:table-cell>
          <table:table-cell office:value-type="currency" office:value="180" table:style-name="ce4">
            <text:p><text:s/>€ 180,0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PA</text:p>
          </table:table-cell>
          <table:table-cell office:value-type="currency" office:value="160.97" table:style-name="ce4">
            <text:p><text:s/>€ 160,97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P.I.P.A scarl</text:p>
          </table:table-cell>
          <table:table-cell office:value-type="currency" office:value="840.4" table:style-name="ce4">
            <text:p><text:s/>€ 840,40<text:s/></text:p>
          </table:table-cell>
          <table:table-cell office:value-type="string" table:style-name="ce5">
            <text:p>30/12/2020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PERSONALE DIPENDENTE</text:p>
          </table:table-cell>
          <table:table-cell office:value-type="currency" office:value="409.08" table:style-name="ce4">
            <text:p><text:s/>€ 409,08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Imposta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7.2" table:style-name="ce4">
            <text:p><text:s/>€ 7,20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0.66" table:style-name="ce4">
            <text:p><text:s/>€ 0,66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8.46" table:style-name="ce4">
            <text:p><text:s/>€ 18,46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14.38" table:style-name="ce4">
            <text:p><text:s/>€ 14,38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81.47" table:style-name="ce4">
            <text:p><text:s/>€ 81,47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67.08" table:style-name="ce4">
            <text:p><text:s/>€ 67,08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0.41" table:style-name="ce4">
            <text:p><text:s/>€ 30,41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20.73" table:style-name="ce4">
            <text:p><text:s/>€ 20,73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 - erario c/IVA</text:p>
          </table:table-cell>
          <table:table-cell office:value-type="currency" office:value="3.6" table:style-name="ce4">
            <text:p><text:s/>€ 3,60<text:s/></text:p>
          </table:table-cell>
          <table:table-cell office:value-type="string" table:style-name="ce5">
            <text:p>31/12/2020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307806.87999999977" table:formula="of:=SUM([.B4:.B363])" table:style-name="ce4">
            <text:p><text:s/>€ 307.806,88<text:s/></text:p>
          </table:table-cell>
          <table:table-cell table:number-columns-repeated="16382" table:style-name="ce1"/>
        </table:table-row>
        <table:table-row table:number-rows-repeated="1048212" table:style-name="ro1">
          <table:table-cell table:number-columns-repeated="16384"/>
        </table:table-row>
      </table:table>
      <table:database-ranges>
        <table:database-range table:target-range-address="2020.A3:2020.D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2:45:23Z</meta:creation-date>
    <dc:date>2022-05-23T15:44:58Z</dc:date>
  </office:meta>
</office:document-meta>
</file>