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78416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7.69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PAGAMENTI APRILE - GIUGNO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RNITORE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ATA PAGAMENTO</text:p>
          </table:table-cell>
          <table:table-cell office:value-type="string" table:style-name="ce8">
            <text:p>CAPITOL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. Sviluppo Economico- Tesoreria</text:p>
          </table:table-cell>
          <table:table-cell office:value-type="currency" office:value="30.45" table:style-name="ce3">
            <text:p><text:s/>€ 30,45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Tasse di concessione governativ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 SPA</text:p>
          </table:table-cell>
          <table:table-cell office:value-type="currency" office:value="33.4" table:style-name="ce3">
            <text:p><text:s/>€ 33,40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185.5" table:style-name="ce3">
            <text:p><text:s/>€ 2.185,50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2715.42" table:style-name="ce3">
            <text:p>-€ 2.715,42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185.5" table:style-name="ce3">
            <text:p><text:s/>€ 2.185,50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14.32" table:style-name="ce3">
            <text:p><text:s/>€ 214,32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9.48" table:style-name="ce3">
            <text:p><text:s/>€ 69,48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503.18" table:style-name="ce3">
            <text:p><text:s/>€ 503,18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083.62" table:style-name="ce3">
            <text:p><text:s/>€ 6.083,62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.17" table:style-name="ce3">
            <text:p><text:s/>€ 9,17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3.67" table:style-name="ce3">
            <text:p><text:s/>€ 13,67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.98" table:style-name="ce3">
            <text:p><text:s/>€ 2,98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.0299999999999994" table:style-name="ce3">
            <text:p><text:s/>€ 9,03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66.44" table:style-name="ce3">
            <text:p><text:s/>€ 166,44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3.92" table:style-name="ce3">
            <text:p><text:s/>€ 33,92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5.200000000000003" table:style-name="ce3">
            <text:p><text:s/>€ 35,20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3" table:style-name="ce3">
            <text:p><text:s/>€ 33,00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2" table:style-name="ce3">
            <text:p><text:s/>€ 32,00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Manutenzione impianto gas medic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26.4" table:style-name="ce3">
            <text:p>-€ 26,40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6.4" table:style-name="ce3">
            <text:p><text:s/>€ 26,40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.48" table:style-name="ce3">
            <text:p><text:s/>€ 10,48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085.86" table:style-name="ce3">
            <text:p><text:s/>€ 2.085,86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079.89" table:style-name="ce3">
            <text:p><text:s/>€ 4.079,89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6.16" table:style-name="ce3">
            <text:p><text:s/>€ 26,16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38.76" table:style-name="ce3">
            <text:p><text:s/>€ 138,76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4.44" table:style-name="ce3">
            <text:p><text:s/>€ 34,44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91.4" table:style-name="ce3">
            <text:p><text:s/>€ 191,40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13.87" table:style-name="ce3">
            <text:p><text:s/>€ 113,87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9.08" table:style-name="ce3">
            <text:p><text:s/>€ 109,08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5.08" table:style-name="ce3">
            <text:p><text:s/>€ 35,08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3.64" table:style-name="ce3">
            <text:p><text:s/>€ 13,64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800" table:style-name="ce3">
            <text:p><text:s/>€ 800,00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TTEGA ELENA -<text:s/></text:p>
          </table:table-cell>
          <table:table-cell office:value-type="currency" office:value="278.45999999999998" table:style-name="ce3">
            <text:p><text:s/>€ 278,46<text:s/></text:p>
          </table:table-cell>
          <table:table-cell office:value-type="string" table:style-name="ce4">
            <text:p>16/04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TTEGA ELENA -<text:s/></text:p>
          </table:table-cell>
          <table:table-cell office:value-type="currency" office:value="212.16" table:style-name="ce6">
            <text:p><text:s/>€ 212,16<text:s/></text:p>
          </table:table-cell>
          <table:table-cell office:value-type="string" table:style-name="ce7">
            <text:p>16/04/2021</text:p>
          </table:table-cell>
          <table:table-cell office:value-type="string" table:style-name="ce5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375.3" table:style-name="ce3">
            <text:p><text:s/>€ 375,30<text:s/></text:p>
          </table:table-cell>
          <table:table-cell office:value-type="string" table:style-name="ce4">
            <text:p>22/04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4106.1899999999996" table:style-name="ce3">
            <text:p><text:s/>€ 4.106,19<text:s/></text:p>
          </table:table-cell>
          <table:table-cell office:value-type="string" table:style-name="ce4">
            <text:p>22/04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ENITY SPA</text:p>
          </table:table-cell>
          <table:table-cell office:value-type="currency" office:value="256.36" table:style-name="ce3">
            <text:p><text:s/>€ 256,36<text:s/></text:p>
          </table:table-cell>
          <table:table-cell office:value-type="string" table:style-name="ce4">
            <text:p>29/04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067" table:style-name="ce3">
            <text:p><text:s/>€ 2.067,0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TTEGA ELENA -<text:s/></text:p>
          </table:table-cell>
          <table:table-cell office:value-type="currency" office:value="1085.2" table:style-name="ce3">
            <text:p><text:s/>€ 1.085,2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 UFFICIO <text:s/>DI PONZIANI</text:p>
          </table:table-cell>
          <table:table-cell office:value-type="currency" office:value="131" table:style-name="ce3">
            <text:p><text:s/>€ 131,0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RUZZI SERVIZI s.r.l.</text:p>
          </table:table-cell>
          <table:table-cell office:value-type="currency" office:value="106.7" table:style-name="ce3">
            <text:p><text:s/>€ 106,7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1706.15" table:style-name="ce3">
            <text:p><text:s/>€ 1.706,15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-60.4" table:style-name="ce3">
            <text:p>-€ 60,4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70" table:style-name="ce3">
            <text:p><text:s/>€ 70,0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PPY TRAVELS DOLOMITI DI CASEROTTO JURI</text:p>
          </table:table-cell>
          <table:table-cell office:value-type="currency" office:value="38.4" table:style-name="ce3">
            <text:p><text:s/>€ 38,4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PPY TRAVELS DOLOMITI DI CASEROTTO JURI</text:p>
          </table:table-cell>
          <table:table-cell office:value-type="currency" office:value="121.36" table:style-name="ce3">
            <text:p><text:s/>€ 121,36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PPY TRAVELS DOLOMITI DI CASEROTTO JURI</text:p>
          </table:table-cell>
          <table:table-cell office:value-type="currency" office:value="1488.16" table:style-name="ce3">
            <text:p><text:s/>€ 1.488,16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spes Srl</text:p>
          </table:table-cell>
          <table:table-cell office:value-type="currency" office:value="20858.61" table:style-name="ce3">
            <text:p><text:s/>€ 20.858,61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TTEGA ELEN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TTEGA ELENA -<text:s/></text:p>
          </table:table-cell>
          <table:table-cell office:value-type="currency" office:value="464.26" table:style-name="ce3">
            <text:p><text:s/>€ 464,26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TIVA PROVINCIALE SERVIZI</text:p>
          </table:table-cell>
          <table:table-cell office:value-type="currency" office:value="1083.57" table:style-name="ce3">
            <text:p><text:s/>€ 1.083,57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BERTOLIS PIERGIORGIO &amp; C. S.N.C.</text:p>
          </table:table-cell>
          <table:table-cell office:value-type="currency" office:value="45.08" table:style-name="ce3">
            <text:p><text:s/>€ 45,08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BERTOLIS PIERGIORGIO &amp; C. S.N.C.</text:p>
          </table:table-cell>
          <table:table-cell office:value-type="currency" office:value="72.95" table:style-name="ce3">
            <text:p><text:s/>€ 72,95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ORATORIO SOCIALE SCS</text:p>
          </table:table-cell>
          <table:table-cell office:value-type="currency" office:value="122.95" table:style-name="ce3">
            <text:p><text:s/>€ 122,95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OBBER ARTURO</text:p>
          </table:table-cell>
          <table:table-cell office:value-type="currency" office:value="1068.8" table:style-name="ce3">
            <text:p><text:s/>€ 1.068,8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onn Profi Color Srl</text:p>
          </table:table-cell>
          <table:table-cell office:value-type="currency" office:value="234.81" table:style-name="ce3">
            <text:p><text:s/>€ 234,81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S CLAUDIO</text:p>
          </table:table-cell>
          <table:table-cell office:value-type="currency" office:value="59.4" table:style-name="ce3">
            <text:p><text:s/>€ 59,4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OULEZ VOUS</text:p>
          </table:table-cell>
          <table:table-cell office:value-type="currency" office:value="136.72" table:style-name="ce3">
            <text:p><text:s/>€ 136,72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RIN NATALINO SRL</text:p>
          </table:table-cell>
          <table:table-cell office:value-type="currency" office:value="390.93" table:style-name="ce3">
            <text:p><text:s/>€ 390,93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ENITY SPA</text:p>
          </table:table-cell>
          <table:table-cell office:value-type="currency" office:value="2491.3000000000002" table:style-name="ce3">
            <text:p><text:s/>€ 2.491,3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' UFFICIO STILE DI CERVO NARCHI-<text:s text:c="2"/></text:p>
          </table:table-cell>
          <table:table-cell office:value-type="currency" office:value="540.69000000000005" table:style-name="ce3">
            <text:p><text:s/>€ 540,69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448.6" table:style-name="ce3">
            <text:p><text:s/>€ 448,6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204" table:style-name="ce3">
            <text:p><text:s/>€ 204,0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304.10000000000002" table:style-name="ce3">
            <text:p><text:s/>€ 304,1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currency" office:value="71.59" table:style-name="ce3">
            <text:p><text:s/>€ 71,59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KON DI PAROLARI BETTA snc<text:s/></text:p>
          </table:table-cell>
          <table:table-cell office:value-type="currency" office:value="188" table:style-name="ce3">
            <text:p><text:s/>€ 188,0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KON DI PAROLARI BETTA snc<text:s/></text:p>
          </table:table-cell>
          <table:table-cell office:value-type="currency" office:value="549.4" table:style-name="ce3">
            <text:p><text:s/>€ 549,4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riparazioni F.lli Romagna</text:p>
          </table:table-cell>
          <table:table-cell office:value-type="currency" office:value="242" table:style-name="ce3">
            <text:p><text:s/>€ 242,0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147.94" table:style-name="ce3">
            <text:p><text:s/>€ 147,94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9934.08" table:style-name="ce3">
            <text:p><text:s/>€ 9.934,08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6172.75" table:style-name="ce3">
            <text:p><text:s/>€ 6.172,75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-12342.78" table:style-name="ce3">
            <text:p>-€ 12.342,78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9934.08" table:style-name="ce3">
            <text:p><text:s/>€ 9.934,08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VL GROUP SRL</text:p>
          </table:table-cell>
          <table:table-cell office:value-type="currency" office:value="2143.16" table:style-name="ce3">
            <text:p><text:s/>€ 2.143,16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chindler S.p.A.</text:p>
          </table:table-cell>
          <table:table-cell office:value-type="currency" office:value="91.69" table:style-name="ce3">
            <text:p><text:s/>€ 91,69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JOHUNTLEIGH SPA</text:p>
          </table:table-cell>
          <table:table-cell office:value-type="currency" office:value="440.4" table:style-name="ce3">
            <text:p><text:s/>€ 440,4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PPY TRAVELS DOLOMITI DI CASEROTTO JURI</text:p>
          </table:table-cell>
          <table:table-cell office:value-type="currency" office:value="51.2" table:style-name="ce3">
            <text:p><text:s/>€ 51,2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PPY TRAVELS DOLOMITI DI CASEROTTO JURI</text:p>
          </table:table-cell>
          <table:table-cell office:value-type="currency" office:value="203.2" table:style-name="ce3">
            <text:p><text:s/>€ 203,2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PPY TRAVELS DOLOMITI DI CASEROTTO JURI</text:p>
          </table:table-cell>
          <table:table-cell office:value-type="currency" office:value="1324.8" table:style-name="ce3">
            <text:p><text:s/>€ 1.324,8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JOHUNTLEIGH SPA</text:p>
          </table:table-cell>
          <table:table-cell office:value-type="currency" office:value="6451.9" table:style-name="ce3">
            <text:p><text:s/>€ 6.451,9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983.28" table:style-name="ce3">
            <text:p><text:s/>€ 983,28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36.64" table:style-name="ce3">
            <text:p><text:s/>€ 36,64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160" table:style-name="ce3">
            <text:p><text:s/>€ 160,0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SITY ITALY</text:p>
          </table:table-cell>
          <table:table-cell office:value-type="currency" office:value="424.75" table:style-name="ce3">
            <text:p><text:s/>€ 424,75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SITY ITALY</text:p>
          </table:table-cell>
          <table:table-cell office:value-type="currency" office:value="66.290000000000006" table:style-name="ce3">
            <text:p><text:s/>€ 66,29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SITY ITALY</text:p>
          </table:table-cell>
          <table:table-cell office:value-type="currency" office:value="16.7" table:style-name="ce3">
            <text:p><text:s/>€ 16,70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SITY ITALY</text:p>
          </table:table-cell>
          <table:table-cell office:value-type="currency" office:value="107.04" table:style-name="ce3">
            <text:p><text:s/>€ 107,04<text:s/></text:p>
          </table:table-cell>
          <table:table-cell office:value-type="string" table:style-name="ce4">
            <text:p>30/04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516.75" table:style-name="ce3">
            <text:p><text:s/>€ 516,75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212.78" table:style-name="ce3">
            <text:p><text:s/>€ 212,78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0.8" table:style-name="ce3">
            <text:p><text:s/>€ 30,80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100" table:style-name="ce3">
            <text:p><text:s/>€ 1.100,00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03.36" table:style-name="ce3">
            <text:p><text:s/>€ 903,36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8.82" table:style-name="ce3">
            <text:p><text:s/>€ 28,82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3.47" table:style-name="ce3">
            <text:p><text:s/>€ 23,47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70.62" table:style-name="ce3">
            <text:p><text:s/>€ 170,62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13.29" table:style-name="ce3">
            <text:p>-€ 13,29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5.4" table:style-name="ce3">
            <text:p><text:s/>€ 15,40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.84" table:style-name="ce3">
            <text:p><text:s/>€ 3,84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.14" table:style-name="ce3">
            <text:p><text:s/>€ 12,14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48.81" table:style-name="ce3">
            <text:p><text:s/>€ 148,81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.48" table:style-name="ce3">
            <text:p><text:s/>€ 10,48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085.86" table:style-name="ce3">
            <text:p><text:s/>€ 2.085,86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116.06" table:style-name="ce3">
            <text:p><text:s/>€ 116,06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38.39" table:style-name="ce3">
            <text:p><text:s/>€ 238,39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.92" table:style-name="ce3">
            <text:p><text:s/>€ 9,92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6.05" table:style-name="ce3">
            <text:p><text:s/>€ 16,05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7.05" table:style-name="ce3">
            <text:p><text:s/>€ 27,05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1.66" table:style-name="ce3">
            <text:p><text:s/>€ 51,66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.94" table:style-name="ce3">
            <text:p><text:s/>€ 5,94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0.08" table:style-name="ce3">
            <text:p><text:s/>€ 30,08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86" table:style-name="ce3">
            <text:p><text:s/>€ 86,00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9.66" table:style-name="ce3">
            <text:p><text:s/>€ 99,66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.25" table:style-name="ce3">
            <text:p><text:s/>€ 10,25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18.95" table:style-name="ce3">
            <text:p><text:s/>€ 118,95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8.69" table:style-name="ce3">
            <text:p><text:s/>€ 98,69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4.88" table:style-name="ce3">
            <text:p><text:s/>€ 44,88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6.900000000000006" table:style-name="ce3">
            <text:p><text:s/>€ 66,90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1.36" table:style-name="ce3">
            <text:p><text:s/>€ 41,36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0.87" table:style-name="ce3">
            <text:p><text:s/>€ 120,87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3.24" table:style-name="ce3">
            <text:p><text:s/>€ 53,24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7.35" table:style-name="ce3">
            <text:p><text:s/>€ 7,35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2.549999999999997" table:style-name="ce3">
            <text:p><text:s/>€ 32,55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358.01" table:style-name="ce3">
            <text:p><text:s/>€ 1.358,01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7.62" table:style-name="ce3">
            <text:p><text:s/>€ 17,62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.12" table:style-name="ce3">
            <text:p><text:s/>€ 5,12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0.32" table:style-name="ce3">
            <text:p><text:s/>€ 20,32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32.47999999999999" table:style-name="ce3">
            <text:p><text:s/>€ 132,48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58.08" table:style-name="ce3">
            <text:p><text:s/>€ 258,08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8.06" table:style-name="ce3">
            <text:p><text:s/>€ 8,06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4.58" table:style-name="ce3">
            <text:p><text:s/>€ 14,58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.67" table:style-name="ce3">
            <text:p><text:s/>€ 3,67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3.55" table:style-name="ce3">
            <text:p><text:s/>€ 23,55<text:s/></text:p>
          </table:table-cell>
          <table:table-cell office:value-type="string" table:style-name="ce4">
            <text:p>17/05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EMED SRL</text:p>
          </table:table-cell>
          <table:table-cell office:value-type="currency" office:value="11750.94" table:style-name="ce3">
            <text:p><text:s/>€ 11.750,94<text:s/></text:p>
          </table:table-cell>
          <table:table-cell office:value-type="string" table:style-name="ce4">
            <text:p>18/05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1868" table:style-name="ce3">
            <text:p><text:s/>€ 1.868,00<text:s/></text:p>
          </table:table-cell>
          <table:table-cell office:value-type="string" table:style-name="ce4">
            <text:p>25/05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ONOMO CASA DI RIPOSO ORSINGHER MARIA TERESA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4">
            <text:p>27/05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031.61" table:style-name="ce3">
            <text:p><text:s/>€ 2.031,61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TTEGA ELENA -<text:s/></text:p>
          </table:table-cell>
          <table:table-cell office:value-type="currency" office:value="1266.06" table:style-name="ce3">
            <text:p><text:s/>€ 1.266,06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176.63" table:style-name="ce3">
            <text:p><text:s/>€ 176,63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160" table:style-name="ce3">
            <text:p><text:s/>€ 160,0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1194.5999999999999" table:style-name="ce3">
            <text:p><text:s/>€ 1.194,6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RUZZI SERVIZI s.r.l.</text:p>
          </table:table-cell>
          <table:table-cell office:value-type="currency" office:value="106.7" table:style-name="ce3">
            <text:p><text:s/>€ 106,7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RUZZI SERVIZI s.r.l.</text:p>
          </table:table-cell>
          <table:table-cell office:value-type="currency" office:value="138.15" table:style-name="ce3">
            <text:p><text:s/>€ 138,15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spes Srl</text:p>
          </table:table-cell>
          <table:table-cell office:value-type="currency" office:value="20858.61" table:style-name="ce3">
            <text:p><text:s/>€ 20.858,61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TIVA PROVINCIALE SERVIZI</text:p>
          </table:table-cell>
          <table:table-cell office:value-type="currency" office:value="1051.6199999999999" table:style-name="ce3">
            <text:p><text:s/>€ 1.051,62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RISTIAN GOBBER</text:p>
          </table:table-cell>
          <table:table-cell office:value-type="currency" office:value="478.6" table:style-name="ce3">
            <text:p><text:s/>€ 478,6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PPY TRAVELS DOLOMITI DI CASEROTTO JURI</text:p>
          </table:table-cell>
          <table:table-cell office:value-type="currency" office:value="19.2" table:style-name="ce3">
            <text:p><text:s/>€ 19,2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PPY TRAVELS DOLOMITI DI CASEROTTO JURI</text:p>
          </table:table-cell>
          <table:table-cell office:value-type="currency" office:value="18.72" table:style-name="ce3">
            <text:p><text:s/>€ 18,72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PPY TRAVELS DOLOMITI DI CASEROTTO JURI</text:p>
          </table:table-cell>
          <table:table-cell office:value-type="currency" office:value="1454.88" table:style-name="ce3">
            <text:p><text:s/>€ 1.454,88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RIN NATALINO SRL</text:p>
          </table:table-cell>
          <table:table-cell office:value-type="currency" office:value="69.930000000000007" table:style-name="ce3">
            <text:p><text:s/>€ 69,93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KON DI PAROLARI BETTA snc<text:s/></text:p>
          </table:table-cell>
          <table:table-cell office:value-type="currency" office:value="185" table:style-name="ce3">
            <text:p><text:s/>€ 185,0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155.07" table:style-name="ce3">
            <text:p><text:s/>€ 155,07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S ALFIO</text:p>
          </table:table-cell>
          <table:table-cell office:value-type="currency" office:value="313.60000000000002" table:style-name="ce3">
            <text:p><text:s/>€ 313,6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LAVORO AMBIENTE SCARL</text:p>
          </table:table-cell>
          <table:table-cell office:value-type="currency" office:value="2856" table:style-name="ce3">
            <text:p><text:s/>€ 2.856,0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36.15" table:style-name="ce3">
            <text:p><text:s/>€ 36,15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16.8" table:style-name="ce3">
            <text:p><text:s/>€ 16,8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RISTIAN GOBBER</text:p>
          </table:table-cell>
          <table:table-cell office:value-type="currency" office:value="308" table:style-name="ce3">
            <text:p><text:s/>€ 308,0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currency" office:value="27.14" table:style-name="ce3">
            <text:p><text:s/>€ 27,14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CCO FABRIZIO</text:p>
          </table:table-cell>
          <table:table-cell office:value-type="currency" office:value="11000" table:style-name="ce3">
            <text:p><text:s/>€ 11.000,0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-0.06" table:style-name="ce3">
            <text:p>-€ 0,06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9.66" table:style-name="ce3">
            <text:p><text:s/>€ 9,66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0.03" table:style-name="ce3">
            <text:p><text:s/>€ 0,03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Stipendi personale servizi gener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835.76" table:style-name="ce3">
            <text:p><text:s/>€ 835,76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Stipendi personale servizi gener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31.49" table:style-name="ce3">
            <text:p><text:s/>€ 31,49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100" table:style-name="ce3">
            <text:p><text:s/>€ 100,0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O COMBUSTIBILI -<text:s/></text:p>
          </table:table-cell>
          <table:table-cell office:value-type="currency" office:value="-1348.16" table:style-name="ce3">
            <text:p>-€ 1.348,16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O COMBUSTIBILI -<text:s/></text:p>
          </table:table-cell>
          <table:table-cell office:value-type="currency" office:value="9007.35" table:style-name="ce3">
            <text:p><text:s/>€ 9.007,35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HIOL SPA<text:s text:c="2"/></text:p>
          </table:table-cell>
          <table:table-cell office:value-type="currency" office:value="632.86" table:style-name="ce3">
            <text:p><text:s/>€ 632,86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DIGITALE SPA</text:p>
          </table:table-cell>
          <table:table-cell office:value-type="currency" office:value="210" table:style-name="ce3">
            <text:p><text:s/>€ 210,0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BR Rossetto Spa</text:p>
          </table:table-cell>
          <table:table-cell office:value-type="currency" office:value="120" table:style-name="ce3">
            <text:p><text:s/>€ 120,0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MA SERVICE srl<text:s/></text:p>
          </table:table-cell>
          <table:table-cell office:value-type="currency" office:value="384" table:style-name="ce3">
            <text:p><text:s/>€ 384,0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AMBIENTE S.r.l.</text:p>
          </table:table-cell>
          <table:table-cell office:value-type="currency" office:value="300" table:style-name="ce3">
            <text:p><text:s/>€ 300,0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durner Hospitalia GmbH</text:p>
          </table:table-cell>
          <table:table-cell office:value-type="currency" office:value="3650" table:style-name="ce3">
            <text:p><text:s/>€ 3.650,00<text:s/></text:p>
          </table:table-cell>
          <table:table-cell office:value-type="string" table:style-name="ce4">
            <text:p>31/05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N.A.C. Autorita Nazionale Anticorruzione</text:p>
          </table:table-cell>
          <table:table-cell office:value-type="currency" office:value="600" table:style-name="ce3">
            <text:p><text:s/>€ 600,00<text:s/></text:p>
          </table:table-cell>
          <table:table-cell office:value-type="string" table:style-name="ce4">
            <text:p>14/06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69.8" table:style-name="ce3">
            <text:p><text:s/>€ 69,80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567.1" table:style-name="ce3">
            <text:p><text:s/>€ 567,10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207.95" table:style-name="ce3">
            <text:p><text:s/>€ 207,95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1548.96" table:style-name="ce3">
            <text:p><text:s/>€ 1.548,96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507.9" table:style-name="ce3">
            <text:p><text:s/>€ 507,90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248.25" table:style-name="ce3">
            <text:p><text:s/>€ 248,25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8.86" table:style-name="ce3">
            <text:p><text:s/>€ 38,86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5.200000000000003" table:style-name="ce3">
            <text:p><text:s/>€ 35,20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3" table:style-name="ce3">
            <text:p><text:s/>€ 33,00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19.46" table:style-name="ce3">
            <text:p><text:s/>€ 119,46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.48" table:style-name="ce3">
            <text:p><text:s/>€ 10,48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3.48" table:style-name="ce3">
            <text:p><text:s/>€ 23,48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0.39" table:style-name="ce3">
            <text:p><text:s/>€ 30,39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085.86" table:style-name="ce3">
            <text:p><text:s/>€ 2.085,86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31.36" table:style-name="ce3">
            <text:p><text:s/>€ 231,36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5.29" table:style-name="ce3">
            <text:p><text:s/>€ 105,29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.92" table:style-name="ce3">
            <text:p><text:s/>€ 1,92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.87" table:style-name="ce3">
            <text:p><text:s/>€ 1,87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45.49" table:style-name="ce3">
            <text:p><text:s/>€ 145,49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5.38" table:style-name="ce3">
            <text:p><text:s/>€ 15,38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585.21" table:style-name="ce3">
            <text:p><text:s/>€ 2.585,21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0.700000000000003" table:style-name="ce3">
            <text:p><text:s/>€ 40,70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4.119999999999997" table:style-name="ce3">
            <text:p><text:s/>€ 34,12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8.989999999999995" table:style-name="ce3">
            <text:p><text:s/>€ 68,99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28.32000000000005" table:style-name="ce3">
            <text:p><text:s/>€ 628,32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7.95" table:style-name="ce3">
            <text:p><text:s/>€ 7,95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.7" table:style-name="ce3">
            <text:p><text:s/>€ 3,70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0.01" table:style-name="ce3">
            <text:p>-€ 0,01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.13" table:style-name="ce3">
            <text:p><text:s/>€ 2,13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.93" table:style-name="ce3">
            <text:p><text:s/>€ 6,93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981.62" table:style-name="ce3">
            <text:p><text:s/>€ 1.981,62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39.22999999999999" table:style-name="ce3">
            <text:p><text:s/>€ 139,23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6.2" table:style-name="ce3">
            <text:p><text:s/>€ 46,20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6.4" table:style-name="ce3">
            <text:p><text:s/>€ 26,40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6" table:style-name="ce3">
            <text:p><text:s/>€ 66,00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803" table:style-name="ce3">
            <text:p><text:s/>€ 803,00<text:s/></text:p>
          </table:table-cell>
          <table:table-cell office:value-type="string" table:style-name="ce4">
            <text:p>16/06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RSING UP</text:p>
          </table:table-cell>
          <table:table-cell office:value-type="currency" office:value="36.340000000000003" table:style-name="ce3">
            <text:p><text:s/>€ 36,34<text:s/></text:p>
          </table:table-cell>
          <table:table-cell office:value-type="string" table:style-name="ce4">
            <text:p>17/06/2021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.N.A.L.T. - Nuova Federaz. Autonoma Lavoratori T</text:p>
          </table:table-cell>
          <table:table-cell office:value-type="currency" office:value="288.08" table:style-name="ce3">
            <text:p><text:s/>€ 288,08<text:s/></text:p>
          </table:table-cell>
          <table:table-cell office:value-type="string" table:style-name="ce4">
            <text:p>17/06/2021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IL <text:s/>FPL - SETTORE ENTI LOCALI</text:p>
          </table:table-cell>
          <table:table-cell office:value-type="currency" office:value="398.2" table:style-name="ce3">
            <text:p><text:s/>€ 398,20<text:s/></text:p>
          </table:table-cell>
          <table:table-cell office:value-type="string" table:style-name="ce4">
            <text:p>17/06/2021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S - CISL Fed. Lavoratori Pubblici e dei Servizi</text:p>
          </table:table-cell>
          <table:table-cell office:value-type="currency" office:value="832.39" table:style-name="ce3">
            <text:p><text:s/>€ 832,39<text:s/></text:p>
          </table:table-cell>
          <table:table-cell office:value-type="string" table:style-name="ce4">
            <text:p>17/06/2021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.P/CGIL di Trento</text:p>
          </table:table-cell>
          <table:table-cell office:value-type="currency" office:value="71.55" table:style-name="ce3">
            <text:p><text:s/>€ 71,55<text:s/></text:p>
          </table:table-cell>
          <table:table-cell office:value-type="string" table:style-name="ce4">
            <text:p>17/06/2021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P.S.P. "S. GIUSEPPE" DI PRIMIERO</text:p>
          </table:table-cell>
          <table:table-cell office:value-type="currency" office:value="2279.38" table:style-name="ce3">
            <text:p><text:s/>€ 2.279,38<text:s/></text:p>
          </table:table-cell>
          <table:table-cell office:value-type="string" table:style-name="ce4">
            <text:p>17/06/2021</text:p>
          </table:table-cell>
          <table:table-cell office:value-type="string" table:style-name="ce2">
            <text:p>Stipendi personale 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RMACIA VANOI - DOTT.SSA VINCENZA SCHERRA</text:p>
          </table:table-cell>
          <table:table-cell office:value-type="currency" office:value="627.72" table:style-name="ce3">
            <text:p><text:s/>€ 627,72<text:s/></text:p>
          </table:table-cell>
          <table:table-cell office:value-type="string" table:style-name="ce4">
            <text:p>17/06/2021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RMACIA VANOI - DOTT.SSA VINCENZA SCHERRA</text:p>
          </table:table-cell>
          <table:table-cell office:value-type="currency" office:value="471.05" table:style-name="ce3">
            <text:p><text:s/>€ 471,05<text:s/></text:p>
          </table:table-cell>
          <table:table-cell office:value-type="string" table:style-name="ce4">
            <text:p>17/06/2021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RMACIA VANOI - DOTT.SSA VINCENZA SCHERRA</text:p>
          </table:table-cell>
          <table:table-cell office:value-type="currency" office:value="515.41999999999996" table:style-name="ce3">
            <text:p><text:s/>€ 515,42<text:s/></text:p>
          </table:table-cell>
          <table:table-cell office:value-type="string" table:style-name="ce4">
            <text:p>17/06/2021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RMACIA VANOI - DOTT.SSA VINCENZA SCHERRA</text:p>
          </table:table-cell>
          <table:table-cell office:value-type="currency" office:value="470.44" table:style-name="ce3">
            <text:p><text:s/>€ 470,44<text:s/></text:p>
          </table:table-cell>
          <table:table-cell office:value-type="string" table:style-name="ce4">
            <text:p>17/06/2021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RMACIA VANOI - DOTT.SSA VINCENZA SCHERRA</text:p>
          </table:table-cell>
          <table:table-cell office:value-type="currency" office:value="278.94" table:style-name="ce3">
            <text:p><text:s/>€ 278,94<text:s/></text:p>
          </table:table-cell>
          <table:table-cell office:value-type="string" table:style-name="ce4">
            <text:p>17/06/2021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EMED SRL</text:p>
          </table:table-cell>
          <table:table-cell office:value-type="currency" office:value="8695" table:style-name="ce3">
            <text:p><text:s/>€ 8.695,00<text:s/></text:p>
          </table:table-cell>
          <table:table-cell office:value-type="string" table:style-name="ce4">
            <text:p>17/06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TTEGA ELEN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TTEGA ELENA -<text:s/></text:p>
          </table:table-cell>
          <table:table-cell office:value-type="currency" office:value="279.2" table:style-name="ce3">
            <text:p><text:s/>€ 279,20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268.4" table:style-name="ce3">
            <text:p><text:s/>€ 2.268,40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TTEGA ELENA -<text:s/></text:p>
          </table:table-cell>
          <table:table-cell office:value-type="currency" office:value="1060.53" table:style-name="ce3">
            <text:p><text:s/>€ 1.060,53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1205.1400000000001" table:style-name="ce3">
            <text:p><text:s/>€ 1.205,14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9.61" table:style-name="ce3">
            <text:p><text:s/>€ 9,61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0.04" table:style-name="ce3">
            <text:p><text:s/>€ 0,04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-60.4" table:style-name="ce3">
            <text:p>-€ 60,40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70" table:style-name="ce3">
            <text:p><text:s/>€ 70,00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Land STUDIO arch. Pietro Pitteri</text:p>
          </table:table-cell>
          <table:table-cell office:value-type="currency" office:value="8277.64" table:style-name="ce3">
            <text:p><text:s/>€ 8.277,64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OCH <text:s/>STEFANO</text:p>
          </table:table-cell>
          <table:table-cell office:value-type="currency" office:value="240.35" table:style-name="ce3">
            <text:p><text:s/>€ 240,35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EFANI MARICA</text:p>
          </table:table-cell>
          <table:table-cell office:value-type="currency" office:value="56.56" table:style-name="ce3">
            <text:p><text:s/>€ 56,56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PPY TRAVELS DOLOMITI DI CASEROTTO JURI</text:p>
          </table:table-cell>
          <table:table-cell office:value-type="currency" office:value="74.88" table:style-name="ce3">
            <text:p><text:s/>€ 74,88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PPY TRAVELS DOLOMITI DI CASEROTTO JURI</text:p>
          </table:table-cell>
          <table:table-cell office:value-type="currency" office:value="1512.16" table:style-name="ce3">
            <text:p><text:s/>€ 1.512,16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LITH SOCIETA' COOPERATIVA SOCIALE</text:p>
          </table:table-cell>
          <table:table-cell office:value-type="currency" office:value="12412.32" table:style-name="ce3">
            <text:p><text:s/>€ 12.412,32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TIVA PROVINCIALE SERVIZI</text:p>
          </table:table-cell>
          <table:table-cell office:value-type="currency" office:value="1000.02" table:style-name="ce3">
            <text:p><text:s/>€ 1.000,02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RIN NATALINO SRL</text:p>
          </table:table-cell>
          <table:table-cell office:value-type="currency" office:value="116.16" table:style-name="ce3">
            <text:p><text:s/>€ 116,16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ENITY SPA</text:p>
          </table:table-cell>
          <table:table-cell office:value-type="currency" office:value="254.15" table:style-name="ce3">
            <text:p><text:s/>€ 254,15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ENITY SPA</text:p>
          </table:table-cell>
          <table:table-cell office:value-type="currency" office:value="2597.59" table:style-name="ce3">
            <text:p><text:s/>€ 2.597,59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currency" office:value="11.73" table:style-name="ce3">
            <text:p><text:s/>€ 11,73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KON DI PAROLARI BETTA snc<text:s/></text:p>
          </table:table-cell>
          <table:table-cell office:value-type="currency" office:value="448.9" table:style-name="ce3">
            <text:p><text:s/>€ 448,90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KON DI PAROLARI BETTA snc<text:s/></text:p>
          </table:table-cell>
          <table:table-cell office:value-type="currency" office:value="482.4" table:style-name="ce3">
            <text:p><text:s/>€ 482,40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. TEC snc di Da Rold Fiorentino &amp; C.</text:p>
          </table:table-cell>
          <table:table-cell office:value-type="currency" office:value="1450" table:style-name="ce3">
            <text:p><text:s/>€ 1.450,00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86.26" table:style-name="ce3">
            <text:p><text:s/>€ 86,26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27652.799999999999" table:style-name="ce3">
            <text:p><text:s/>€ 27.652,80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ESPORT spa</text:p>
          </table:table-cell>
          <table:table-cell office:value-type="currency" office:value="142" table:style-name="ce3">
            <text:p><text:s/>€ 142,00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CANAL SAN BOVO**************************</text:p>
          </table:table-cell>
          <table:table-cell office:value-type="currency" office:value="23258.45" table:style-name="ce3">
            <text:p><text:s/>€ 23.258,45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CANAL SAN BOVO**************************</text:p>
          </table:table-cell>
          <table:table-cell office:value-type="currency" office:value="-2780.55" table:style-name="ce3">
            <text:p>-€ 2.780,55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MA SERVICE srl<text:s/></text:p>
          </table:table-cell>
          <table:table-cell office:value-type="currency" office:value="336" table:style-name="ce3">
            <text:p><text:s/>€ 336,00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1425.77" table:style-name="ce3">
            <text:p><text:s/>€ 1.425,77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55.13" table:style-name="ce3">
            <text:p><text:s/>€ 55,13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T MEDICAL SERVICE S.R.L.</text:p>
          </table:table-cell>
          <table:table-cell office:value-type="currency" office:value="70" table:style-name="ce3">
            <text:p><text:s/>€ 70,00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HIOL SPA<text:s text:c="2"/></text:p>
          </table:table-cell>
          <table:table-cell office:value-type="currency" office:value="312.10000000000002" table:style-name="ce3">
            <text:p><text:s/>€ 312,10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HIOL SPA<text:s text:c="2"/></text:p>
          </table:table-cell>
          <table:table-cell office:value-type="currency" office:value="690.06" table:style-name="ce3">
            <text:p><text:s/>€ 690,06<text:s/></text:p>
          </table:table-cell>
          <table:table-cell office:value-type="string" table:style-name="ce4">
            <text:p>30/06/2021</text:p>
          </table:table-cell>
          <table:table-cell office:value-type="string" table:style-name="ce2">
            <text:p>Manutenzione conduzione impianto elettrico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currency" office:value="278231.54000000004" table:formula="of:=SUM([.B4:.B268])" table:style-name="ce3">
            <text:p><text:s/>€ 278.231,54<text:s/></text:p>
          </table:table-cell>
          <table:table-cell table:number-columns-repeated="16382" table:style-name="ce1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</meta:initial-creator>
    <dc:creator>Eleonora Loss</dc:creator>
    <meta:creation-date>2022-05-18T13:17:07Z</meta:creation-date>
    <dc:date>2022-05-23T15:45:36Z</dc:date>
  </office:meta>
</office:document-meta>
</file>