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PAGAMENTI GENNAIO - MARZO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ATA PAGAMENTO</text:p>
          </table:table-cell>
          <table:table-cell office:value-type="string" table:style-name="ce10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1030" table:style-name="ce6">
            <text:p><text:s/>€ 1.030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270" table:style-name="ce6">
            <text:p><text:s/>€ 270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6995" table:style-name="ce6">
            <text:p><text:s/>€ 6.995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1650" table:style-name="ce6">
            <text:p><text:s/>€ 1.650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647" table:style-name="ce6">
            <text:p><text:s/>€ 647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1945" table:style-name="ce6">
            <text:p><text:s/>€ 1.945,00<text:s/></text:p>
          </table:table-cell>
          <table:table-cell office:value-type="string" table:style-name="ce7">
            <text:p>08/01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A CENTRALE - Casse Rurali Trentine</text:p>
          </table:table-cell>
          <table:table-cell office:value-type="currency" office:value="348" table:style-name="ce6">
            <text:p><text:s/>€ 348,00<text:s/></text:p>
          </table:table-cell>
          <table:table-cell office:value-type="string" table:style-name="ce7">
            <text:p>18/01/2021</text:p>
          </table:table-cell>
          <table:table-cell office:value-type="string" table:style-name="ce5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5" table:style-name="ce4">
            <text:p><text:s/>€ 82,5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3.29" table:style-name="ce4">
            <text:p>-€ 13,29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16" table:style-name="ce4">
            <text:p><text:s/>€ 2,16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24" table:style-name="ce4">
            <text:p><text:s/>€ 14,24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5.9" table:style-name="ce4">
            <text:p><text:s/>€ 85,9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44" table:style-name="ce4">
            <text:p><text:s/>€ 27,44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35" table:style-name="ce4">
            <text:p><text:s/>€ 54,35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6.95" table:style-name="ce4">
            <text:p><text:s/>€ 46,95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0.69" table:style-name="ce4">
            <text:p><text:s/>€ 170,69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.96" table:style-name="ce4">
            <text:p><text:s/>€ 37,96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95" table:style-name="ce4">
            <text:p><text:s/>€ 15,95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00" table:style-name="ce4">
            <text:p><text:s/>€ 1.100,0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58" table:style-name="ce4">
            <text:p><text:s/>€ 11,58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4" table:style-name="ce4">
            <text:p><text:s/>€ 154,0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7.44" table:style-name="ce4">
            <text:p><text:s/>€ 57,44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7" table:style-name="ce4">
            <text:p><text:s/>€ 86,7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.239999999999998" table:style-name="ce4">
            <text:p><text:s/>€ 20,24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32" table:style-name="ce4">
            <text:p><text:s/>€ 14,32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7.98" table:style-name="ce4">
            <text:p><text:s/>€ 67,98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4.54" table:style-name="ce4">
            <text:p><text:s/>€ 84,54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21" table:style-name="ce4">
            <text:p><text:s/>€ 26,21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2.8" table:style-name="ce4">
            <text:p><text:s/>€ 442,8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5.62" table:style-name="ce4">
            <text:p><text:s/>€ 225,62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1.1" table:style-name="ce4">
            <text:p><text:s/>€ 31,1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90" table:style-name="ce4">
            <text:p><text:s/>€ 990,0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7" table:style-name="ce4">
            <text:p><text:s/>€ 13,7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1.93" table:style-name="ce4">
            <text:p><text:s/>€ 91,93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5.41" table:style-name="ce4">
            <text:p><text:s/>€ 105,41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3.33" table:style-name="ce4">
            <text:p><text:s/>€ 73,33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2.2" table:style-name="ce4">
            <text:p><text:s/>€ 92,2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VA</text:p>
          </table:table-cell>
          <table:table-cell office:value-type="currency" office:value="2185.5" table:style-name="ce4">
            <text:p><text:s/>€ 2.185,50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58.01" table:style-name="ce4">
            <text:p><text:s/>€ 1.358,01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99" table:style-name="ce4">
            <text:p><text:s/>€ 82,99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409999999999997" table:style-name="ce4">
            <text:p><text:s/>€ 35,41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4.89" table:style-name="ce4">
            <text:p><text:s/>€ 184,89<text:s/></text:p>
          </table:table-cell>
          <table:table-cell office:value-type="string" table:style-name="ce3">
            <text:p>18/01/2021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NOMO CASA DI RIPOSO ORSINGHER MARIA TERESA</text:p>
          </table:table-cell>
          <table:table-cell office:value-type="currency" office:value="800" table:style-name="ce6">
            <text:p><text:s/>€ 800,00<text:s/></text:p>
          </table:table-cell>
          <table:table-cell office:value-type="string" table:style-name="ce7">
            <text:p>26/01/2021</text:p>
          </table:table-cell>
          <table:table-cell office:value-type="string" table:style-name="ce5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TEGA ELEN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8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TEGA ELENA -<text:s/></text:p>
          </table:table-cell>
          <table:table-cell office:value-type="currency" office:value="335.3" table:style-name="ce6">
            <text:p><text:s/>€ 335,30<text:s/></text:p>
          </table:table-cell>
          <table:table-cell office:value-type="string" table:style-name="ce7">
            <text:p>28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IFONDS TRENTINO</text:p>
          </table:table-cell>
          <table:table-cell office:value-type="currency" office:value="1408" table:style-name="ce6">
            <text:p><text:s/>€ 1.408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LLEGARO CAMILLA</text:p>
          </table:table-cell>
          <table:table-cell office:value-type="currency" office:value="4324.8" table:style-name="ce6">
            <text:p><text:s/>€ 4.324,8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1590" table:style-name="ce6">
            <text:p><text:s/>€ 1.590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COPERNICO</text:p>
          </table:table-cell>
          <table:table-cell office:value-type="currency" office:value="44" table:style-name="ce6">
            <text:p><text:s/>€ 44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TEGA ELENA -<text:s/></text:p>
          </table:table-cell>
          <table:table-cell office:value-type="currency" office:value="2153.96" table:style-name="ce6">
            <text:p><text:s/>€ 2.153,96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ORZIO LAVORO AMBIENTE SCARL</text:p>
          </table:table-cell>
          <table:table-cell office:value-type="currency" office:value="2662.1" table:style-name="ce6">
            <text:p><text:s/>€ 2.662,1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O COMBUSTIBILI -<text:s/></text:p>
          </table:table-cell>
          <table:table-cell office:value-type="currency" office:value="725" table:style-name="ce6">
            <text:p><text:s/>€ 725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137.1" table:style-name="ce6">
            <text:p><text:s/>€ 137,1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currency" office:value="1858.39" table:style-name="ce6">
            <text:p><text:s/>€ 1.858,39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53.15" table:style-name="ce6">
            <text:p><text:s/>€ 153,15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currency" office:value="177.76" table:style-name="ce6">
            <text:p><text:s/>€ 177,76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es Srl</text:p>
          </table:table-cell>
          <table:table-cell office:value-type="currency" office:value="20858.61" table:style-name="ce6">
            <text:p><text:s/>€ 20.858,61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PPY TRAVELS DOLOMITI DI CASEROTTO JURI</text:p>
          </table:table-cell>
          <table:table-cell office:value-type="currency" office:value="1085.1199999999999" table:style-name="ce6">
            <text:p><text:s/>€ 1.085,12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1559.87" table:style-name="ce6">
            <text:p><text:s/>€ 1.559,87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59.18" table:style-name="ce6">
            <text:p><text:s/>€ 59,18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HIOL SPA<text:s text:c="2"/></text:p>
          </table:table-cell>
          <table:table-cell office:value-type="currency" office:value="12.35" table:style-name="ce6">
            <text:p><text:s/>€ 12,35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AKON DI PAROLARI BETTA snc<text:s/>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PROVINCIALE SERVIZI</text:p>
          </table:table-cell>
          <table:table-cell office:value-type="currency" office:value="1010.07" table:style-name="ce6">
            <text:p><text:s/>€ 1.010,07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AKON DI PAROLARI BETTA snc<text:s/></text:p>
          </table:table-cell>
          <table:table-cell office:value-type="currency" office:value="45" table:style-name="ce6">
            <text:p><text:s/>€ 45,00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 UFFICIO STILE DI CERVO NARCHI-<text:s text:c="2"/></text:p>
          </table:table-cell>
          <table:table-cell office:value-type="currency" office:value="722.89" table:style-name="ce6">
            <text:p><text:s/>€ 722,89<text:s/></text:p>
          </table:table-cell>
          <table:table-cell office:value-type="string" table:style-name="ce7">
            <text:p>29/01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AMBIENTE S.r.l.</text:p>
          </table:table-cell>
          <table:table-cell office:value-type="currency" office:value="5832.18" table:style-name="ce6">
            <text:p><text:s/>€ 5.832,18<text:s/></text:p>
          </table:table-cell>
          <table:table-cell office:value-type="string" table:style-name="ce7">
            <text:p>09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579.61" table:style-name="ce6">
            <text:p><text:s/>€ 579,61<text:s/></text:p>
          </table:table-cell>
          <table:table-cell office:value-type="string" table:style-name="ce7">
            <text:p>10/02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10741" table:style-name="ce6">
            <text:p><text:s/>€ 10.741,00<text:s/></text:p>
          </table:table-cell>
          <table:table-cell office:value-type="string" table:style-name="ce7">
            <text:p>10/02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1081.2" table:style-name="ce6">
            <text:p><text:s/>€ 1.081,2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397.5" table:style-name="ce6">
            <text:p><text:s/>€ 397,5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422.34" table:style-name="ce6">
            <text:p><text:s/>€ 422,34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585.66" table:style-name="ce6">
            <text:p><text:s/>€ 585,66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59.5" table:style-name="ce6">
            <text:p><text:s/>€ 159,5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83.82" table:style-name="ce6">
            <text:p><text:s/>€ 83,82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85.84" table:style-name="ce6">
            <text:p><text:s/>€ 185,84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3.69" table:style-name="ce6">
            <text:p><text:s/>€ 33,69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4.9" table:style-name="ce6">
            <text:p><text:s/>€ 34,9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9.11" table:style-name="ce6">
            <text:p><text:s/>€ 39,11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5.200000000000003" table:style-name="ce6">
            <text:p><text:s/>€ 35,2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3" table:style-name="ce6">
            <text:p><text:s/>€ 33,0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085.86" table:style-name="ce6">
            <text:p><text:s/>€ 2.085,86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08.51" table:style-name="ce6">
            <text:p><text:s/>€ 108,51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3.02" table:style-name="ce6">
            <text:p><text:s/>€ 13,02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.72" table:style-name="ce6">
            <text:p><text:s/>€ 2,72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44" table:style-name="ce6">
            <text:p><text:s/>€ 44,0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22.22" table:style-name="ce6">
            <text:p><text:s/>€ 222,22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9.9" table:style-name="ce6">
            <text:p><text:s/>€ 9,90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59.04" table:style-name="ce6">
            <text:p><text:s/>€ 159,04<text:s/></text:p>
          </table:table-cell>
          <table:table-cell office:value-type="string" table:style-name="ce7">
            <text:p>1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ER SPA</text:p>
          </table:table-cell>
          <table:table-cell office:value-type="currency" office:value="4259" table:style-name="ce6">
            <text:p><text:s/>€ 4.259,00<text:s/></text:p>
          </table:table-cell>
          <table:table-cell office:value-type="string" table:style-name="ce7">
            <text:p>18/02/2021</text:p>
          </table:table-cell>
          <table:table-cell office:value-type="string" table:style-name="ce5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VANOI - DOTT.SSA VINCENZA SCHERRA</text:p>
          </table:table-cell>
          <table:table-cell office:value-type="currency" office:value="199.64" table:style-name="ce6">
            <text:p><text:s/>€ 199,64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VANOI - DOTT.SSA VINCENZA SCHERRA</text:p>
          </table:table-cell>
          <table:table-cell office:value-type="currency" office:value="205.26" table:style-name="ce6">
            <text:p><text:s/>€ 205,26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I.E. SPA SOCIETA INIZIATIVE EDITORIALI</text:p>
          </table:table-cell>
          <table:table-cell office:value-type="currency" office:value="558" table:style-name="ce6">
            <text:p><text:s/>€ 558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1865.6" table:style-name="ce6">
            <text:p><text:s/>€ 1.865,6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HEMA PAINT S.R.L.</text:p>
          </table:table-cell>
          <table:table-cell office:value-type="currency" office:value="106" table:style-name="ce6">
            <text:p><text:s/>€ 106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HEMA PAINT S.R.L.</text:p>
          </table:table-cell>
          <table:table-cell office:value-type="currency" office:value="43.5" table:style-name="ce6">
            <text:p><text:s/>€ 43,5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indler S.p.A.</text:p>
          </table:table-cell>
          <table:table-cell office:value-type="currency" office:value="1138.68" table:style-name="ce6">
            <text:p><text:s/>€ 1.138,6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SS <text:s text:c="6"/>- Distretto Borgo Valsugana<text:s text:c="12"/></text:p>
          </table:table-cell>
          <table:table-cell office:value-type="currency" office:value="45.7" table:style-name="ce6">
            <text:p><text:s/>€ 45,7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currency" office:value="1862.55" table:style-name="ce6">
            <text:p><text:s/>€ 1.862,55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TEGA ELEN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TEGA ELENA -<text:s/></text:p>
          </table:table-cell>
          <table:table-cell office:value-type="currency" office:value="386.88" table:style-name="ce6">
            <text:p><text:s/>€ 386,8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TAI TRENTINI RIUNITI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TAI TRENTINI RIUNITI</text:p>
          </table:table-cell>
          <table:table-cell office:value-type="currency" office:value="272.69" table:style-name="ce6">
            <text:p><text:s/>€ 272,69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-0.13" table:style-name="ce6">
            <text:p>-€ 0,13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9.7799999999999994" table:style-name="ce6">
            <text:p><text:s/>€ 9,7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0.06" table:style-name="ce6">
            <text:p><text:s/>€ 0,06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-60.4" table:style-name="ce6">
            <text:p>-€ 60,4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70" table:style-name="ce6">
            <text:p><text:s/>€ 70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es Srl</text:p>
          </table:table-cell>
          <table:table-cell office:value-type="currency" office:value="20858.61" table:style-name="ce6">
            <text:p><text:s/>€ 20.858,61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T MEDICAL SERVICE S.R.L.</text:p>
          </table:table-cell>
          <table:table-cell office:value-type="currency" office:value="93.6" table:style-name="ce6">
            <text:p><text:s/>€ 93,6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currency" office:value="24.33" table:style-name="ce6">
            <text:p><text:s/>€ 24,33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SITURA ZENONI LUCIANO S.N.C. DI ZENONI OTTAVIO<text:s/>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SITURA ZENONI LUCIANO S.N.C. DI ZENONI OTTAVIO<text:s/></text:p>
          </table:table-cell>
          <table:table-cell office:value-type="currency" office:value="452" table:style-name="ce6">
            <text:p><text:s/>€ 452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 UFFICIO <text:s/>DI PONZIANI</text:p>
          </table:table-cell>
          <table:table-cell office:value-type="currency" office:value="127.5" table:style-name="ce6">
            <text:p><text:s/>€ 127,5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HEMA PAINT S.R.L.</text:p>
          </table:table-cell>
          <table:table-cell office:value-type="currency" office:value="431.7" table:style-name="ce6">
            <text:p><text:s/>€ 431,7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HEMA PAINT S.R.L.</text:p>
          </table:table-cell>
          <table:table-cell office:value-type="currency" office:value="702.22" table:style-name="ce6">
            <text:p><text:s/>€ 702,22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currency" office:value="55.78" table:style-name="ce6">
            <text:p><text:s/>€ 55,7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PPY TRAVELS DOLOMITI DI CASEROTTO JURI</text:p>
          </table:table-cell>
          <table:table-cell office:value-type="currency" office:value="1010.48" table:style-name="ce6">
            <text:p><text:s/>€ 1.010,4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PPY TRAVELS DOLOMITI DI CASEROTTO JURI</text:p>
          </table:table-cell>
          <table:table-cell office:value-type="currency" office:value="168.08" table:style-name="ce6">
            <text:p><text:s/>€ 168,08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MA SERVICE srl<text:s/></text:p>
          </table:table-cell>
          <table:table-cell office:value-type="currency" office:value="252" table:style-name="ce6">
            <text:p><text:s/>€ 252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ENITY SPA</text:p>
          </table:table-cell>
          <table:table-cell office:value-type="currency" office:value="209.95" table:style-name="ce6">
            <text:p><text:s/>€ 209,95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. TEC snc di Da Rold Fiorentino &amp; C.</text:p>
          </table:table-cell>
          <table:table-cell office:value-type="currency" office:value="104.31" table:style-name="ce6">
            <text:p><text:s/>€ 104,31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PROVINCIALE SERVIZI</text:p>
          </table:table-cell>
          <table:table-cell office:value-type="currency" office:value="862.57" table:style-name="ce6">
            <text:p><text:s/>€ 862,57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ENITY SPA</text:p>
          </table:table-cell>
          <table:table-cell office:value-type="currency" office:value="2027.59" table:style-name="ce6">
            <text:p><text:s/>€ 2.027,59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RRIN NATALINO SRL</text:p>
          </table:table-cell>
          <table:table-cell office:value-type="currency" office:value="28.75" table:style-name="ce6">
            <text:p><text:s/>€ 28,75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HIOL SPA<text:s text:c="2"/></text:p>
          </table:table-cell>
          <table:table-cell office:value-type="currency" office:value="12.91" table:style-name="ce6">
            <text:p><text:s/>€ 12,91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UZZI SERVIZI s.r.l.</text:p>
          </table:table-cell>
          <table:table-cell office:value-type="currency" office:value="142.27000000000001" table:style-name="ce6">
            <text:p><text:s/>€ 142,27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BR Rossetto Spa</text:p>
          </table:table-cell>
          <table:table-cell office:value-type="currency" office:value="120" table:style-name="ce6">
            <text:p><text:s/>€ 120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ZZI ELEONORA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ZZI ELEONORA</text:p>
          </table:table-cell>
          <table:table-cell office:value-type="currency" office:value="1060" table:style-name="ce6">
            <text:p><text:s/>€ 1.060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ULEZ VOUS</text:p>
          </table:table-cell>
          <table:table-cell office:value-type="currency" office:value="270.61" table:style-name="ce6">
            <text:p><text:s/>€ 270,61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TALIFE S.R.L.</text:p>
          </table:table-cell>
          <table:table-cell office:value-type="currency" office:value="1558.4" table:style-name="ce6">
            <text:p><text:s/>€ 1.558,4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indler S.p.A.</text:p>
          </table:table-cell>
          <table:table-cell office:value-type="currency" office:value="349" table:style-name="ce6">
            <text:p><text:s/>€ 349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NAL SAN BOVO**************************</text:p>
          </table:table-cell>
          <table:table-cell office:value-type="currency" office:value="15557.2" table:style-name="ce6">
            <text:p><text:s/>€ 15.557,2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NAL SAN BOVO**************************</text:p>
          </table:table-cell>
          <table:table-cell office:value-type="currency" office:value="-2969.32" table:style-name="ce6">
            <text:p>-€ 2.969,32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FARM s.p.a. -</text:p>
          </table:table-cell>
          <table:table-cell office:value-type="currency" office:value="596" table:style-name="ce6">
            <text:p><text:s/>€ 596,00<text:s/></text:p>
          </table:table-cell>
          <table:table-cell office:value-type="string" table:style-name="ce7">
            <text:p>26/02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466.4" table:style-name="ce6">
            <text:p><text:s/>€ 466,4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3.32" table:style-name="ce6">
            <text:p><text:s/>€ 23,32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9.57" table:style-name="ce6">
            <text:p><text:s/>€ 9,57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13.87" table:style-name="ce6">
            <text:p><text:s/>€ 113,87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86.26" table:style-name="ce6">
            <text:p><text:s/>€ 186,26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96.72" table:style-name="ce6">
            <text:p><text:s/>€ 96,72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RPEF</text:p>
          </table:table-cell>
          <table:table-cell office:value-type="currency" office:value="240.65" table:style-name="ce6">
            <text:p><text:s/>€ 240,6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-0.03" table:style-name="ce6">
            <text:p>-€ 0,03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.15" table:style-name="ce6">
            <text:p><text:s/>€ 2,1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-13.29" table:style-name="ce6">
            <text:p>-€ 13,29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5.4" table:style-name="ce6">
            <text:p><text:s/>€ 15,4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0.48" table:style-name="ce6">
            <text:p><text:s/>€ 10,48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085.86" table:style-name="ce6">
            <text:p><text:s/>€ 2.085,86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0.59" table:style-name="ce6">
            <text:p><text:s/>€ 20,59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4.4000000000000004" table:style-name="ce6">
            <text:p><text:s/>€ 4,4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99.44" table:style-name="ce6">
            <text:p><text:s/>€ 99,44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8.05" table:style-name="ce6">
            <text:p><text:s/>€ 28,0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94.97" table:style-name="ce6">
            <text:p><text:s/>€ 94,97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54.49" table:style-name="ce6">
            <text:p><text:s/>€ 154,49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01.05" table:style-name="ce6">
            <text:p><text:s/>€ 101,0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6.809999999999999" table:style-name="ce6">
            <text:p><text:s/>€ 16,81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8.4" table:style-name="ce6">
            <text:p><text:s/>€ 8,4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2.95" table:style-name="ce6">
            <text:p><text:s/>€ 22,9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89.77" table:style-name="ce6">
            <text:p><text:s/>€ 189,77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81.099999999999994" table:style-name="ce6">
            <text:p><text:s/>€ 81,1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6.33" table:style-name="ce6">
            <text:p><text:s/>€ 6,33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.84" table:style-name="ce6">
            <text:p><text:s/>€ 2,84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1.3" table:style-name="ce6">
            <text:p><text:s/>€ 31,3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26.4" table:style-name="ce6">
            <text:p><text:s/>€ 26,40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59.53" table:style-name="ce6">
            <text:p><text:s/>€ 59,53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342.85" table:style-name="ce6">
            <text:p><text:s/>€ 342,85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583.22" table:style-name="ce6">
            <text:p><text:s/>€ 583,22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555.72" table:style-name="ce6">
            <text:p><text:s/>€ 1.555,72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 - erario c/IVA</text:p>
          </table:table-cell>
          <table:table-cell office:value-type="currency" office:value="131.12" table:style-name="ce6">
            <text:p><text:s/>€ 131,12<text:s/></text:p>
          </table:table-cell>
          <table:table-cell office:value-type="string" table:style-name="ce7">
            <text:p>16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IFONDS TRENTINO</text:p>
          </table:table-cell>
          <table:table-cell office:value-type="currency" office:value="6912" table:style-name="ce6">
            <text:p><text:s/>€ 6.912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AIL SEDE DI TRENTO</text:p>
          </table:table-cell>
          <table:table-cell office:value-type="currency" office:value="30" table:style-name="ce6">
            <text:p><text:s/>€ 30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 UFFICIO <text:s/>DI PONZIANI</text:p>
          </table:table-cell>
          <table:table-cell office:value-type="currency" office:value="315.82" table:style-name="ce6">
            <text:p><text:s/>€ 315,82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.P.I.P.A scarl</text:p>
          </table:table-cell>
          <table:table-cell office:value-type="currency" office:value="42" table:style-name="ce6">
            <text:p><text:s/>€ 42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OLESE <text:s/>MANOLA -<text:s/></text:p>
          </table:table-cell>
          <table:table-cell office:value-type="currency" office:value="2012.71" table:style-name="ce6">
            <text:p><text:s/>€ 2.012,71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MOVANOI S.C.A.R.L.</text:p>
          </table:table-cell>
          <table:table-cell office:value-type="currency" office:value="27652.799999999999" table:style-name="ce6">
            <text:p><text:s/>€ 27.652,8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VANOI - DOTT.SSA VINCENZA SCHERRA</text:p>
          </table:table-cell>
          <table:table-cell office:value-type="currency" office:value="62.12" table:style-name="ce6">
            <text:p><text:s/>€ 62,12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VANOI - DOTT.SSA VINCENZA SCHERRA</text:p>
          </table:table-cell>
          <table:table-cell office:value-type="currency" office:value="59.52" table:style-name="ce6">
            <text:p><text:s/>€ 59,52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VANOI - DOTT.SSA VINCENZA SCHERRA</text:p>
          </table:table-cell>
          <table:table-cell office:value-type="currency" office:value="90.34" table:style-name="ce6">
            <text:p><text:s/>€ 90,34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currency" office:value="1664.4" table:style-name="ce6">
            <text:p><text:s/>€ 1.664,4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54.19" table:style-name="ce6">
            <text:p><text:s/>€ 154,19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PA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ona Saldatura Snc</text:p>
          </table:table-cell>
          <table:table-cell office:value-type="currency" office:value="320" table:style-name="ce6">
            <text:p><text:s/>€ 320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es Srl</text:p>
          </table:table-cell>
          <table:table-cell office:value-type="currency" office:value="20858.61" table:style-name="ce6">
            <text:p><text:s/>€ 20.858,61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MOVANOI S.C.A.R.L.</text:p>
          </table:table-cell>
          <table:table-cell office:value-type="currency" office:value="18544.95" table:style-name="ce6">
            <text:p><text:s/>€ 18.544,95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MOVANOI S.C.A.R.L.</text:p>
          </table:table-cell>
          <table:table-cell office:value-type="currency" office:value="3166.15" table:style-name="ce6">
            <text:p><text:s/>€ 3.166,15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currency" office:value="7.83" table:style-name="ce6">
            <text:p><text:s/>€ 7,83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RRIN NATALINO SRL</text:p>
          </table:table-cell>
          <table:table-cell office:value-type="currency" office:value="118.93" table:style-name="ce6">
            <text:p><text:s/>€ 118,93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PROVINCIALE SERVIZI</text:p>
          </table:table-cell>
          <table:table-cell office:value-type="currency" office:value="630.73" table:style-name="ce6">
            <text:p><text:s/>€ 630,73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onn Profi Color Srl</text:p>
          </table:table-cell>
          <table:table-cell office:value-type="currency" office:value="156.54" table:style-name="ce6">
            <text:p><text:s/>€ 156,54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ROVIN.LE SERVIZI SANITAR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ROVIN.LE SERVIZI SANITARI</text:p>
          </table:table-cell>
          <table:table-cell office:value-type="currency" office:value="319.89999999999998" table:style-name="ce6">
            <text:p><text:s/>€ 319,9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O COMBUSTIBILI -<text:s/></text:p>
          </table:table-cell>
          <table:table-cell office:value-type="currency" office:value="870" table:style-name="ce6">
            <text:p><text:s/>€ 870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hindler S.p.A.</text:p>
          </table:table-cell>
          <table:table-cell office:value-type="currency" office:value="1138.68" table:style-name="ce6">
            <text:p><text:s/>€ 1.138,68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AKON DI PAROLARI BETTA snc<text:s/></text:p>
          </table:table-cell>
          <table:table-cell office:value-type="currency" office:value="495.8" table:style-name="ce6">
            <text:p><text:s/>€ 495,8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LOMITI ENERGIA SPA</text:p>
          </table:table-cell>
          <table:table-cell office:value-type="currency" office:value="159.47" table:style-name="ce6">
            <text:p><text:s/>€ 159,47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1648.91" table:style-name="ce6">
            <text:p><text:s/>€ 1.648,91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POR S.P.A.</text:p>
          </table:table-cell>
          <table:table-cell office:value-type="currency" office:value="61.99" table:style-name="ce6">
            <text:p><text:s/>€ 61,99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SI SONIA</text:p>
          </table:table-cell>
          <table:table-cell office:value-type="currency" office:value="4275.2" table:style-name="ce6">
            <text:p><text:s/>€ 4.275,20<text:s/></text:p>
          </table:table-cell>
          <table:table-cell office:value-type="string" table:style-name="ce7">
            <text:p>31/03/2021</text:p>
          </table:table-cell>
          <table:table-cell office:value-type="string" table:style-name="ce5">
            <text:p>Fornitori c/fatture da ricevere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46263.56999999986" table:formula="of:=SUM([.B4:.B216])" table:style-name="ce6">
            <text:p><text:s/>€ 246.263,57<text:s/></text:p>
          </table:table-cell>
          <table:table-cell table:style-name="ce8"/>
          <table:table-cell table:number-columns-repeated="16381" table:style-name="ce1"/>
        </table:table-row>
        <table:table-row table:number-rows-repeated="1048359" table:style-name="ro2">
          <table:table-cell table:number-columns-repeated="16384"/>
        </table:table-row>
      </table:table>
      <table:database-ranges>
        <table:database-range table:target-range-address="2021.A4:2021.D614" table:contains-header="false">
          <table:sort>
            <table:sort-by table:field-number="2"/>
          </table:sort>
        </table:database-range>
        <table:database-range table:target-range-address="2021.A3:2021.D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08:09:40Z</meta:creation-date>
    <dc:date>2022-05-23T15:45:50Z</dc:date>
  </office:meta>
</office:document-meta>
</file>