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8.78416666666667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7.699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PAGAMENTI LUGLIO - SETTEMBRE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FORNITORE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DATA PAGAMENTO</text:p>
          </table:table-cell>
          <table:table-cell office:value-type="string" table:style-name="ce5">
            <text:p>CAPITOL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spes Srl</text:p>
          </table:table-cell>
          <table:table-cell office:value-type="currency" office:value="20858.61" table:style-name="ce3">
            <text:p><text:s/>€ 20.858,61<text:s/></text:p>
          </table:table-cell>
          <table:table-cell office:value-type="string" table:style-name="ce4">
            <text:p>02/07/2021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20.51" table:style-name="ce3">
            <text:p><text:s/>€ 120,51<text:s/></text:p>
          </table:table-cell>
          <table:table-cell office:value-type="string" table:style-name="ce4">
            <text:p>16/07/2021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52.5" table:style-name="ce3">
            <text:p><text:s/>€ 52,50<text:s/></text:p>
          </table:table-cell>
          <table:table-cell office:value-type="string" table:style-name="ce4">
            <text:p>16/07/2021</text:p>
          </table:table-cell>
          <table:table-cell office:value-type="string" table:style-name="ce2">
            <text:p>Manutenzione impianto chiamata infermier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.11" table:style-name="ce3">
            <text:p><text:s/>€ 2,11<text:s/></text:p>
          </table:table-cell>
          <table:table-cell office:value-type="string" table:style-name="ce4">
            <text:p>16/07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-13.29" table:style-name="ce3">
            <text:p>-€ 13,29<text:s/></text:p>
          </table:table-cell>
          <table:table-cell office:value-type="string" table:style-name="ce4">
            <text:p>16/07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5.4" table:style-name="ce3">
            <text:p><text:s/>€ 15,40<text:s/></text:p>
          </table:table-cell>
          <table:table-cell office:value-type="string" table:style-name="ce4">
            <text:p>16/07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52.88" table:style-name="ce3">
            <text:p><text:s/>€ 52,88<text:s/></text:p>
          </table:table-cell>
          <table:table-cell office:value-type="string" table:style-name="ce4">
            <text:p>16/07/2021</text:p>
          </table:table-cell>
          <table:table-cell office:value-type="string" table:style-name="ce2">
            <text:p>Acquisto piccola attrezzatura d'uso va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2.44" table:style-name="ce3">
            <text:p><text:s/>€ 12,44<text:s/></text:p>
          </table:table-cell>
          <table:table-cell office:value-type="string" table:style-name="ce4">
            <text:p>16/07/2021</text:p>
          </table:table-cell>
          <table:table-cell office:value-type="string" table:style-name="ce2">
            <text:p>Acquisto divise per il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7.49" table:style-name="ce3">
            <text:p><text:s/>€ 7,49<text:s/></text:p>
          </table:table-cell>
          <table:table-cell office:value-type="string" table:style-name="ce4">
            <text:p>16/07/2021</text:p>
          </table:table-cell>
          <table:table-cell office:value-type="string" table:style-name="ce2">
            <text:p>Trasporto Utenti Cen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51.21" table:style-name="ce3">
            <text:p><text:s/>€ 151,21<text:s/></text:p>
          </table:table-cell>
          <table:table-cell office:value-type="string" table:style-name="ce4">
            <text:p>16/07/2021</text:p>
          </table:table-cell>
          <table:table-cell office:value-type="string" table:style-name="ce2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620.62" table:style-name="ce3">
            <text:p><text:s/>€ 620,62<text:s/></text:p>
          </table:table-cell>
          <table:table-cell office:value-type="string" table:style-name="ce4">
            <text:p>16/07/2021</text:p>
          </table:table-cell>
          <table:table-cell office:value-type="string" table:style-name="ce2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20" table:style-name="ce3">
            <text:p><text:s/>€ 220,00<text:s/></text:p>
          </table:table-cell>
          <table:table-cell office:value-type="string" table:style-name="ce4">
            <text:p>16/07/2021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5.56" table:style-name="ce3">
            <text:p><text:s/>€ 25,56<text:s/></text:p>
          </table:table-cell>
          <table:table-cell office:value-type="string" table:style-name="ce4">
            <text:p>16/07/2021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0.17" table:style-name="ce3">
            <text:p><text:s/>€ 10,17<text:s/></text:p>
          </table:table-cell>
          <table:table-cell office:value-type="string" table:style-name="ce4">
            <text:p>16/07/2021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03.9" table:style-name="ce3">
            <text:p><text:s/>€ 103,90<text:s/></text:p>
          </table:table-cell>
          <table:table-cell office:value-type="string" table:style-name="ce4">
            <text:p>16/07/2021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98.76" table:style-name="ce3">
            <text:p><text:s/>€ 98,76<text:s/></text:p>
          </table:table-cell>
          <table:table-cell office:value-type="string" table:style-name="ce4">
            <text:p>16/07/2021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06.13" table:style-name="ce3">
            <text:p><text:s/>€ 106,13<text:s/></text:p>
          </table:table-cell>
          <table:table-cell office:value-type="string" table:style-name="ce4">
            <text:p>16/07/2021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19" table:style-name="ce3">
            <text:p><text:s/>€ 319,00<text:s/></text:p>
          </table:table-cell>
          <table:table-cell office:value-type="string" table:style-name="ce4">
            <text:p>16/07/2021</text:p>
          </table:table-cell>
          <table:table-cell office:value-type="string" table:style-name="ce2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8.98" table:style-name="ce3">
            <text:p><text:s/>€ 18,98<text:s/></text:p>
          </table:table-cell>
          <table:table-cell office:value-type="string" table:style-name="ce4">
            <text:p>16/07/2021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6083.62" table:style-name="ce3">
            <text:p><text:s/>€ 6.083,62<text:s/></text:p>
          </table:table-cell>
          <table:table-cell office:value-type="string" table:style-name="ce4">
            <text:p>16/07/2021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1.24" table:style-name="ce3">
            <text:p><text:s/>€ 31,24<text:s/></text:p>
          </table:table-cell>
          <table:table-cell office:value-type="string" table:style-name="ce4">
            <text:p>16/07/2021</text:p>
          </table:table-cell>
          <table:table-cell office:value-type="string" table:style-name="ce2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325.85" table:style-name="ce3">
            <text:p><text:s/>€ 2.325,85<text:s/></text:p>
          </table:table-cell>
          <table:table-cell office:value-type="string" table:style-name="ce4">
            <text:p>16/07/2021</text:p>
          </table:table-cell>
          <table:table-cell office:value-type="string" table:style-name="ce2">
            <text:p>Teleriscaldament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2.13" table:style-name="ce3">
            <text:p><text:s/>€ 12,13<text:s/></text:p>
          </table:table-cell>
          <table:table-cell office:value-type="string" table:style-name="ce4">
            <text:p>16/07/2021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.8" table:style-name="ce3">
            <text:p><text:s/>€ 2,80<text:s/></text:p>
          </table:table-cell>
          <table:table-cell office:value-type="string" table:style-name="ce4">
            <text:p>16/07/2021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68.66" table:style-name="ce3">
            <text:p><text:s/>€ 68,66<text:s/></text:p>
          </table:table-cell>
          <table:table-cell office:value-type="string" table:style-name="ce4">
            <text:p>16/07/2021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51.81" table:style-name="ce3">
            <text:p><text:s/>€ 151,81<text:s/></text:p>
          </table:table-cell>
          <table:table-cell office:value-type="string" table:style-name="ce4">
            <text:p>16/07/2021</text:p>
          </table:table-cell>
          <table:table-cell office:value-type="string" table:style-name="ce2">
            <text:p>Manutenzione conduzione impianto elettr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47.8" table:style-name="ce3">
            <text:p><text:s/>€ 347,80<text:s/></text:p>
          </table:table-cell>
          <table:table-cell office:value-type="string" table:style-name="ce4">
            <text:p>16/07/2021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-FOOD S.C.</text:p>
          </table:table-cell>
          <table:table-cell office:value-type="currency" office:value="4304" table:style-name="ce3">
            <text:p><text:s/>€ 4.304,00<text:s/></text:p>
          </table:table-cell>
          <table:table-cell office:value-type="string" table:style-name="ce4">
            <text:p>21/07/2021</text:p>
          </table:table-cell>
          <table:table-cell office:value-type="string" table:style-name="ce2">
            <text:p>Sopravvenienze passive divers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RMACIA VANOI - DOTT.SSA VINCENZA SCHERRA</text:p>
          </table:table-cell>
          <table:table-cell office:value-type="currency" office:value="442.38" table:style-name="ce3">
            <text:p><text:s/>€ 442,38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Crediti v/Ospiti spese anticipate per farmac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RMACIA VANOI - DOTT.SSA VINCENZA SCHERRA</text:p>
          </table:table-cell>
          <table:table-cell office:value-type="currency" office:value="84.31" table:style-name="ce3">
            <text:p><text:s/>€ 84,31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OCH <text:s/>STEFANO</text:p>
          </table:table-cell>
          <table:table-cell office:value-type="currency" office:value="186.88" table:style-name="ce3">
            <text:p><text:s/>€ 186,88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Acquisto piccola attrezzatura d'uso va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PPY TRAVELS DOLOMITI DI CASEROTTO JURI</text:p>
          </table:table-cell>
          <table:table-cell office:value-type="currency" office:value="83.2" table:style-name="ce3">
            <text:p><text:s/>€ 83,20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Trasporto Ospiti RS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PPY TRAVELS DOLOMITI DI CASEROTTO JURI</text:p>
          </table:table-cell>
          <table:table-cell office:value-type="currency" office:value="93" table:style-name="ce3">
            <text:p><text:s/>€ 93,00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Trasporto Utenti Cen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PPY TRAVELS DOLOMITI DI CASEROTTO JURI</text:p>
          </table:table-cell>
          <table:table-cell office:value-type="currency" office:value="1211.1600000000001" table:style-name="ce3">
            <text:p><text:s/>€ 1.211,16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PA</text:p>
          </table:table-cell>
          <table:table-cell office:value-type="currency" office:value="1103.01" table:style-name="ce3">
            <text:p><text:s/>€ 1.103,01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 UFFICIO <text:s/>DI PONZIANI</text:p>
          </table:table-cell>
          <table:table-cell office:value-type="currency" office:value="124.5" table:style-name="ce3">
            <text:p><text:s/>€ 124,50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TTEGA ELENA -<text:s/></text:p>
          </table:table-cell>
          <table:table-cell office:value-type="currency" office:value="879.67" table:style-name="ce3">
            <text:p><text:s/>€ 879,67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Consulenze qualit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 ITALIA SPA</text:p>
          </table:table-cell>
          <table:table-cell office:value-type="currency" office:value="160" table:style-name="ce3">
            <text:p><text:s/>€ 160,00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 ITALIA SPA</text:p>
          </table:table-cell>
          <table:table-cell office:value-type="currency" office:value="150.61000000000001" table:style-name="ce3">
            <text:p><text:s/>€ 150,61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 ITALIA SPA</text:p>
          </table:table-cell>
          <table:table-cell office:value-type="currency" office:value="159.33000000000001" table:style-name="ce3">
            <text:p><text:s/>€ 159,33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.L.S.S.N. 2</text:p>
          </table:table-cell>
          <table:table-cell office:value-type="currency" office:value="35.4" table:style-name="ce3">
            <text:p><text:s/>€ 35,40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Sopravvenienze passive divers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spes Srl</text:p>
          </table:table-cell>
          <table:table-cell office:value-type="currency" office:value="20858.61" table:style-name="ce3">
            <text:p><text:s/>€ 20.858,61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NNI BETTEGA</text:p>
          </table:table-cell>
          <table:table-cell office:value-type="currency" office:value="1816.96" table:style-name="ce3">
            <text:p><text:s/>€ 1.816,96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Immobilizzazioni materiali: CEN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S CLAUDIO</text:p>
          </table:table-cell>
          <table:table-cell office:value-type="currency" office:value="80.88" table:style-name="ce3">
            <text:p><text:s/>€ 80,88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AKON DI PAROLARI BETTA snc<text:s/></text:p>
          </table:table-cell>
          <table:table-cell office:value-type="currency" office:value="233.15" table:style-name="ce3">
            <text:p><text:s/>€ 233,15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PERATIVA PROVINCIALE SERVIZI</text:p>
          </table:table-cell>
          <table:table-cell office:value-type="currency" office:value="983.91" table:style-name="ce3">
            <text:p><text:s/>€ 983,91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OLESE <text:s/>MANOLA -<text:s/>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OLESE <text:s/>MANOLA -<text:s/></text:p>
          </table:table-cell>
          <table:table-cell office:value-type="currency" office:value="161.91999999999999" table:style-name="ce3">
            <text:p><text:s/>€ 161,92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OOPERA SOCIETA' COOPERATIVA</text:p>
          </table:table-cell>
          <table:table-cell office:value-type="currency" office:value="600" table:style-name="ce3">
            <text:p><text:s/>€ 600,00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Appalto raccolta e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' UFFICIO STILE DI CERVO NARCHI-<text:s text:c="2"/></text:p>
          </table:table-cell>
          <table:table-cell office:value-type="currency" office:value="315.79000000000002" table:style-name="ce3">
            <text:p><text:s/>€ 315,79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AKON DI PAROLARI BETTA snc<text:s/></text:p>
          </table:table-cell>
          <table:table-cell office:value-type="currency" office:value="442.2" table:style-name="ce3">
            <text:p><text:s/>€ 442,20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PA</text:p>
          </table:table-cell>
          <table:table-cell office:value-type="currency" office:value="85.52" table:style-name="ce3">
            <text:p><text:s/>€ 85,52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ORZIO LAVORO AMBIENTE SCARL</text:p>
          </table:table-cell>
          <table:table-cell office:value-type="currency" office:value="983.44" table:style-name="ce3">
            <text:p><text:s/>€ 983,44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ORZIO LAVORO AMBIENTE SCARL</text:p>
          </table:table-cell>
          <table:table-cell office:value-type="currency" office:value="2856" table:style-name="ce3">
            <text:p><text:s/>€ 2.856,00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OLESE <text:s/>MANOLA -<text:s/>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S CLAUDIO</text:p>
          </table:table-cell>
          <table:table-cell office:value-type="currency" office:value="306.29000000000002" table:style-name="ce3">
            <text:p><text:s/>€ 306,29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S CLAUDIO</text:p>
          </table:table-cell>
          <table:table-cell office:value-type="currency" office:value="128.82" table:style-name="ce3">
            <text:p><text:s/>€ 128,82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currency" office:value="15.64" table:style-name="ce3">
            <text:p><text:s/>€ 15,64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Spese postali e valori bollat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HEMA PAINT S.R.L.</text:p>
          </table:table-cell>
          <table:table-cell office:value-type="currency" office:value="113.6" table:style-name="ce3">
            <text:p><text:s/>€ 113,60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Acquisto detersivi e materiali per pulizi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HEMA PAINT S.R.L.</text:p>
          </table:table-cell>
          <table:table-cell office:value-type="currency" office:value="19.36" table:style-name="ce3">
            <text:p><text:s/>€ 19,36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Acquisto piccola attrezzatura d'uso va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IENDA PROVIN.LE SERVIZI SANITARI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Spese per visite mediche dipendent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IENDA PROVIN.LE SERVIZI SANITARI</text:p>
          </table:table-cell>
          <table:table-cell office:value-type="currency" office:value="365.6" table:style-name="ce3">
            <text:p><text:s/>€ 365,60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Spese per visite mediche dipendent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HEMA PAINT S.R.L.</text:p>
          </table:table-cell>
          <table:table-cell office:value-type="currency" office:value="439.2" table:style-name="ce3">
            <text:p><text:s/>€ 439,20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HEMA PAINT S.R.L.</text:p>
          </table:table-cell>
          <table:table-cell office:value-type="currency" office:value="282.88" table:style-name="ce3">
            <text:p><text:s/>€ 282,88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Acquisto detersivi e materiali per pulizi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HEMA PAINT S.R.L.</text:p>
          </table:table-cell>
          <table:table-cell office:value-type="currency" office:value="406.19" table:style-name="ce3">
            <text:p><text:s/>€ 406,19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Acquisto detersivi per lavande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UNE DI CANAL SAN BOVO**************************</text:p>
          </table:table-cell>
          <table:table-cell office:value-type="currency" office:value="79.78" table:style-name="ce3">
            <text:p><text:s/>€ 79,78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UNE DI CANAL SAN BOVO**************************</text:p>
          </table:table-cell>
          <table:table-cell office:value-type="currency" office:value="10542.43" table:style-name="ce3">
            <text:p><text:s/>€ 10.542,43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UNE DI CANAL SAN BOVO**************************</text:p>
          </table:table-cell>
          <table:table-cell office:value-type="currency" office:value="49.77" table:style-name="ce3">
            <text:p><text:s/>€ 49,77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UNE DI CANAL SAN BOVO**************************</text:p>
          </table:table-cell>
          <table:table-cell office:value-type="currency" office:value="77.44" table:style-name="ce3">
            <text:p><text:s/>€ 77,44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O COMBUSTIBILI -<text:s/></text:p>
          </table:table-cell>
          <table:table-cell office:value-type="currency" office:value="725" table:style-name="ce3">
            <text:p><text:s/>€ 725,00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YO +</text:p>
          </table:table-cell>
          <table:table-cell office:value-type="currency" office:value="410" table:style-name="ce3">
            <text:p><text:s/>€ 410,00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OM SRL -</text:p>
          </table:table-cell>
          <table:table-cell office:value-type="currency" office:value="42.4" table:style-name="ce3">
            <text:p><text:s/>€ 42,40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MPOR S.P.A.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MPOR S.P.A.</text:p>
          </table:table-cell>
          <table:table-cell office:value-type="currency" office:value="1128.05" table:style-name="ce3">
            <text:p><text:s/>€ 1.128,05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MPOR S.P.A.</text:p>
          </table:table-cell>
          <table:table-cell office:value-type="currency" office:value="23.75" table:style-name="ce3">
            <text:p><text:s/>€ 23,75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.P.I.P.A scarl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.P.I.P.A scarl</text:p>
          </table:table-cell>
          <table:table-cell office:value-type="currency" office:value="276" table:style-name="ce3">
            <text:p><text:s/>€ 276,00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BR Rossetto Spa</text:p>
          </table:table-cell>
          <table:table-cell office:value-type="currency" office:value="257.08999999999997" table:style-name="ce3">
            <text:p><text:s/>€ 257,09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BR Rossetto Spa</text:p>
          </table:table-cell>
          <table:table-cell office:value-type="currency" office:value="76" table:style-name="ce3">
            <text:p><text:s/>€ 76,00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Acquisto piccola attrezzatura d'uso va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JOHUNTLEIGH SPA</text:p>
          </table:table-cell>
          <table:table-cell office:value-type="currency" office:value="1620.8" table:style-name="ce3">
            <text:p><text:s/>€ 1.620,80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JOHUNTLEIGH SPA</text:p>
          </table:table-cell>
          <table:table-cell office:value-type="currency" office:value="140" table:style-name="ce3">
            <text:p><text:s/>€ 140,00<text:s/></text:p>
          </table:table-cell>
          <table:table-cell office:value-type="string" table:style-name="ce4">
            <text:p>30/07/2021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8.98" table:style-name="ce3">
            <text:p><text:s/>€ 18,98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5" table:style-name="ce3">
            <text:p><text:s/>€ 35,00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Manutenzione fabbricati istituzional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8.55" table:style-name="ce3">
            <text:p><text:s/>€ 18,55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41.12" table:style-name="ce3">
            <text:p><text:s/>€ 41,12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Acquisto piccola attrezzatura d'uso va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8.32" table:style-name="ce3">
            <text:p><text:s/>€ 8,32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Trasporto Ospiti RS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9.3000000000000007" table:style-name="ce3">
            <text:p><text:s/>€ 9,30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Trasporto Utenti Cen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21.12" table:style-name="ce3">
            <text:p><text:s/>€ 121,12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10.3" table:style-name="ce3">
            <text:p><text:s/>€ 110,30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7.39" table:style-name="ce3">
            <text:p><text:s/>€ 27,39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RPEF</text:p>
          </table:table-cell>
          <table:table-cell office:value-type="currency" office:value="172.48" table:style-name="ce3">
            <text:p><text:s/>€ 172,48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Consulenze qualit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5.200000000000003" table:style-name="ce3">
            <text:p><text:s/>€ 35,20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3.130000000000003" table:style-name="ce3">
            <text:p><text:s/>€ 33,13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5.049999999999997" table:style-name="ce3">
            <text:p><text:s/>€ 35,05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8.56" table:style-name="ce3">
            <text:p><text:s/>€ 8,56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-2492.5500000000002" table:style-name="ce3">
            <text:p>-€ 2.492,55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4588.8900000000003" table:style-name="ce3">
            <text:p><text:s/>€ 4.588,89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RPEF</text:p>
          </table:table-cell>
          <table:table-cell office:value-type="currency" office:value="340" table:style-name="ce3">
            <text:p><text:s/>€ 340,00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Immobilizzazioni materiali: CEN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8.09" table:style-name="ce3">
            <text:p><text:s/>€ 8,09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51.29" table:style-name="ce3">
            <text:p><text:s/>€ 51,29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16.46" table:style-name="ce3">
            <text:p><text:s/>€ 216,46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RPEF</text:p>
          </table:table-cell>
          <table:table-cell office:value-type="currency" office:value="40.479999999999997" table:style-name="ce3">
            <text:p><text:s/>€ 40,48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32" table:style-name="ce3">
            <text:p><text:s/>€ 132,00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Appalto raccolta e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69.47" table:style-name="ce3">
            <text:p><text:s/>€ 69,47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97.28" table:style-name="ce3">
            <text:p><text:s/>€ 97,28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8.809999999999999" table:style-name="ce3">
            <text:p><text:s/>€ 18,81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16.36" table:style-name="ce3">
            <text:p><text:s/>€ 216,36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628.32000000000005" table:style-name="ce3">
            <text:p><text:s/>€ 628,32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0.63" table:style-name="ce3">
            <text:p><text:s/>€ 30,63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5.15" table:style-name="ce3">
            <text:p><text:s/>€ 5,15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4.99" table:style-name="ce3">
            <text:p><text:s/>€ 24,99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Acquisto detersivi e materiali per pulizi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4.26" table:style-name="ce3">
            <text:p><text:s/>€ 4,26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Acquisto piccola attrezzatura d'uso va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96.62" table:style-name="ce3">
            <text:p><text:s/>€ 96,62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62.24" table:style-name="ce3">
            <text:p><text:s/>€ 62,24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Acquisto detersivi e materiali per pulizi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89.36" table:style-name="ce3">
            <text:p><text:s/>€ 89,36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Acquisto detersivi per lavande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7.98" table:style-name="ce3">
            <text:p><text:s/>€ 7,98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054.24" table:style-name="ce3">
            <text:p><text:s/>€ 1.054,24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4.9800000000000004" table:style-name="ce3">
            <text:p><text:s/>€ 4,98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7.74" table:style-name="ce3">
            <text:p><text:s/>€ 7,74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59.5" table:style-name="ce3">
            <text:p><text:s/>€ 159,50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90.2" table:style-name="ce3">
            <text:p><text:s/>€ 90,20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9.33" table:style-name="ce3">
            <text:p><text:s/>€ 9,33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-2492.5500000000002" table:style-name="ce3">
            <text:p>-€ 2.492,55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4588.8900000000003" table:style-name="ce3">
            <text:p><text:s/>€ 4.588,89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5.23" table:style-name="ce3">
            <text:p><text:s/>€ 5,23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56.56" table:style-name="ce3">
            <text:p><text:s/>€ 56,56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6.72" table:style-name="ce3">
            <text:p><text:s/>€ 16,72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Acquisto piccola attrezzatura d'uso va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56.58" table:style-name="ce3">
            <text:p><text:s/>€ 356,58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0.8" table:style-name="ce3">
            <text:p><text:s/>€ 30,80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430.4" table:style-name="ce3">
            <text:p><text:s/>€ 430,40<text:s/></text:p>
          </table:table-cell>
          <table:table-cell office:value-type="string" table:style-name="ce4">
            <text:p>16/08/2021</text:p>
          </table:table-cell>
          <table:table-cell office:value-type="string" table:style-name="ce2">
            <text:p>Sopravvenienze passive divers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OLESE <text:s/>MANOLA -<text:s/>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4">
            <text:p>30/08/2021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OLESE <text:s/>MANOLA -<text:s/></text:p>
          </table:table-cell>
          <table:table-cell office:value-type="currency" office:value="2544" table:style-name="ce3">
            <text:p><text:s/>€ 2.544,00<text:s/></text:p>
          </table:table-cell>
          <table:table-cell office:value-type="string" table:style-name="ce4">
            <text:p>30/08/2021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OLESE <text:s/>MANOLA -<text:s/>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4">
            <text:p>30/08/2021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OLESE <text:s/>MANOLA -<text:s/></text:p>
          </table:table-cell>
          <table:table-cell office:value-type="currency" office:value="1091.8" table:style-name="ce3">
            <text:p><text:s/>€ 1.091,80<text:s/></text:p>
          </table:table-cell>
          <table:table-cell office:value-type="string" table:style-name="ce4">
            <text:p>30/08/2021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PERIODICI SAN PAOLO</text:p>
          </table:table-cell>
          <table:table-cell office:value-type="currency" office:value="92.9" table:style-name="ce3">
            <text:p><text:s/>€ 92,90<text:s/></text:p>
          </table:table-cell>
          <table:table-cell office:value-type="string" table:style-name="ce4">
            <text:p>31/08/2021</text:p>
          </table:table-cell>
          <table:table-cell office:value-type="string" table:style-name="ce2">
            <text:p>Spese abbonamenti TV, giornali, riviste per Ospit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 UFFICIO <text:s/>DI PONZIANI</text:p>
          </table:table-cell>
          <table:table-cell office:value-type="currency" office:value="260" table:style-name="ce3">
            <text:p><text:s/>€ 260,00<text:s/></text:p>
          </table:table-cell>
          <table:table-cell office:value-type="string" table:style-name="ce4">
            <text:p>31/08/2021</text:p>
          </table:table-cell>
          <table:table-cell office:value-type="string" table:style-name="ce2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TTEGA ELENA -<text:s/></text:p>
          </table:table-cell>
          <table:table-cell office:value-type="currency" office:value="805.67" table:style-name="ce3">
            <text:p><text:s/>€ 805,67<text:s/></text:p>
          </table:table-cell>
          <table:table-cell office:value-type="string" table:style-name="ce4">
            <text:p>31/08/2021</text:p>
          </table:table-cell>
          <table:table-cell office:value-type="string" table:style-name="ce2">
            <text:p>Consulenze qualit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 ITALIA SPA</text:p>
          </table:table-cell>
          <table:table-cell office:value-type="currency" office:value="-60.4" table:style-name="ce3">
            <text:p>-€ 60,40<text:s/></text:p>
          </table:table-cell>
          <table:table-cell office:value-type="string" table:style-name="ce4">
            <text:p>31/08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 ITALIA SPA</text:p>
          </table:table-cell>
          <table:table-cell office:value-type="currency" office:value="70" table:style-name="ce3">
            <text:p><text:s/>€ 70,00<text:s/></text:p>
          </table:table-cell>
          <table:table-cell office:value-type="string" table:style-name="ce4">
            <text:p>31/08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 ITALIA SPA</text:p>
          </table:table-cell>
          <table:table-cell office:value-type="currency" office:value="9.6" table:style-name="ce3">
            <text:p><text:s/>€ 9,60<text:s/></text:p>
          </table:table-cell>
          <table:table-cell office:value-type="string" table:style-name="ce4">
            <text:p>31/08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 ITALIA SPA</text:p>
          </table:table-cell>
          <table:table-cell office:value-type="currency" office:value="0.04" table:style-name="ce3">
            <text:p><text:s/>€ 0,04<text:s/></text:p>
          </table:table-cell>
          <table:table-cell office:value-type="string" table:style-name="ce4">
            <text:p>31/08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PA</text:p>
          </table:table-cell>
          <table:table-cell office:value-type="currency" office:value="1474.17" table:style-name="ce3">
            <text:p><text:s/>€ 1.474,17<text:s/></text:p>
          </table:table-cell>
          <table:table-cell office:value-type="string" table:style-name="ce4">
            <text:p>31/08/2021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ULIANO RATTIN</text:p>
          </table:table-cell>
          <table:table-cell office:value-type="currency" office:value="137" table:style-name="ce3">
            <text:p><text:s/>€ 137,00<text:s/></text:p>
          </table:table-cell>
          <table:table-cell office:value-type="string" table:style-name="ce4">
            <text:p>31/08/2021</text:p>
          </table:table-cell>
          <table:table-cell office:value-type="string" table:style-name="ce2">
            <text:p>Manutenzione automezz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spes Srl</text:p>
          </table:table-cell>
          <table:table-cell office:value-type="currency" office:value="20858.61" table:style-name="ce3">
            <text:p><text:s/>€ 20.858,61<text:s/></text:p>
          </table:table-cell>
          <table:table-cell office:value-type="string" table:style-name="ce4">
            <text:p>31/08/2021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ESPORT spa</text:p>
          </table:table-cell>
          <table:table-cell office:value-type="currency" office:value="76.8" table:style-name="ce3">
            <text:p><text:s/>€ 76,80<text:s/></text:p>
          </table:table-cell>
          <table:table-cell office:value-type="string" table:style-name="ce4">
            <text:p>31/08/2021</text:p>
          </table:table-cell>
          <table:table-cell office:value-type="string" table:style-name="ce2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MOVANOI S.C.A.R.L.</text:p>
          </table:table-cell>
          <table:table-cell office:value-type="currency" office:value="1122.0999999999999" table:style-name="ce3">
            <text:p><text:s/>€ 1.122,10<text:s/></text:p>
          </table:table-cell>
          <table:table-cell office:value-type="string" table:style-name="ce4">
            <text:p>31/08/2021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PERATIVA PROVINCIALE SERVIZI</text:p>
          </table:table-cell>
          <table:table-cell office:value-type="currency" office:value="1166.44" table:style-name="ce3">
            <text:p><text:s/>€ 1.166,44<text:s/></text:p>
          </table:table-cell>
          <table:table-cell office:value-type="string" table:style-name="ce4">
            <text:p>31/08/2021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EMED SRL</text:p>
          </table:table-cell>
          <table:table-cell office:value-type="currency" office:value="-322" table:style-name="ce3">
            <text:p>-€ 322,00<text:s/></text:p>
          </table:table-cell>
          <table:table-cell office:value-type="string" table:style-name="ce4">
            <text:p>31/08/2021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EMED SRL</text:p>
          </table:table-cell>
          <table:table-cell office:value-type="currency" office:value="322" table:style-name="ce3">
            <text:p><text:s/>€ 322,00<text:s/></text:p>
          </table:table-cell>
          <table:table-cell office:value-type="string" table:style-name="ce4">
            <text:p>31/08/2021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EMED SRL</text:p>
          </table:table-cell>
          <table:table-cell office:value-type="currency" office:value="-322" table:style-name="ce3">
            <text:p>-€ 322,00<text:s/></text:p>
          </table:table-cell>
          <table:table-cell office:value-type="string" table:style-name="ce4">
            <text:p>31/08/2021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' UFFICIO STILE DI CERVO NARCHI-<text:s text:c="2"/></text:p>
          </table:table-cell>
          <table:table-cell office:value-type="currency" office:value="1425" table:style-name="ce3">
            <text:p><text:s/>€ 1.425,00<text:s/></text:p>
          </table:table-cell>
          <table:table-cell office:value-type="string" table:style-name="ce4">
            <text:p>31/08/2021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IENDA AMBIENTE S.r.l.</text:p>
          </table:table-cell>
          <table:table-cell office:value-type="currency" office:value="70" table:style-name="ce3">
            <text:p><text:s/>€ 70,00<text:s/></text:p>
          </table:table-cell>
          <table:table-cell office:value-type="string" table:style-name="ce4">
            <text:p>31/08/2021</text:p>
          </table:table-cell>
          <table:table-cell office:value-type="string" table:style-name="ce2">
            <text:p>Rifiuti solidi urban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IENDA AMBIENTE S.r.l.</text:p>
          </table:table-cell>
          <table:table-cell office:value-type="currency" office:value="126" table:style-name="ce3">
            <text:p><text:s/>€ 126,00<text:s/></text:p>
          </table:table-cell>
          <table:table-cell office:value-type="string" table:style-name="ce4">
            <text:p>31/08/2021</text:p>
          </table:table-cell>
          <table:table-cell office:value-type="string" table:style-name="ce2">
            <text:p>Rifiuti solidi urban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' UFFICIO STILE DI CERVO NARCHI-<text:s text:c="2"/></text:p>
          </table:table-cell>
          <table:table-cell office:value-type="currency" office:value="58" table:style-name="ce3">
            <text:p><text:s/>€ 58,00<text:s/></text:p>
          </table:table-cell>
          <table:table-cell office:value-type="string" table:style-name="ce4">
            <text:p>31/08/2021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ESA RATTIN</text:p>
          </table:table-cell>
          <table:table-cell office:value-type="currency" office:value="768" table:style-name="ce3">
            <text:p><text:s/>€ 768,00<text:s/></text:p>
          </table:table-cell>
          <table:table-cell office:value-type="string" table:style-name="ce4">
            <text:p>31/08/2021</text:p>
          </table:table-cell>
          <table:table-cell office:value-type="string" table:style-name="ce2">
            <text:p>Servizi parrucchiera e callista Ospiti R.S.A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ENITY SPA</text:p>
          </table:table-cell>
          <table:table-cell office:value-type="currency" office:value="492.83" table:style-name="ce3">
            <text:p><text:s/>€ 492,83<text:s/></text:p>
          </table:table-cell>
          <table:table-cell office:value-type="string" table:style-name="ce4">
            <text:p>31/08/2021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ENITY SPA</text:p>
          </table:table-cell>
          <table:table-cell office:value-type="currency" office:value="2905.79" table:style-name="ce3">
            <text:p><text:s/>€ 2.905,79<text:s/></text:p>
          </table:table-cell>
          <table:table-cell office:value-type="string" table:style-name="ce4">
            <text:p>31/08/2021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OCCARATO GIANPAOLO</text:p>
          </table:table-cell>
          <table:table-cell office:value-type="currency" office:value="58.2" table:style-name="ce3">
            <text:p><text:s/>€ 58,20<text:s/></text:p>
          </table:table-cell>
          <table:table-cell office:value-type="string" table:style-name="ce4">
            <text:p>31/08/2021</text:p>
          </table:table-cell>
          <table:table-cell office:value-type="string" table:style-name="ce2">
            <text:p>Manutenzioni e riparazioni vari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OCHOTEL - forniture alberghere</text:p>
          </table:table-cell>
          <table:table-cell office:value-type="currency" office:value="38.520000000000003" table:style-name="ce3">
            <text:p><text:s/>€ 38,52<text:s/></text:p>
          </table:table-cell>
          <table:table-cell office:value-type="string" table:style-name="ce4">
            <text:p>31/08/2021</text:p>
          </table:table-cell>
          <table:table-cell office:value-type="string" table:style-name="ce2">
            <text:p>Manutenzione arredi/attrezz./impianti C. Serviz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OCHOTEL - forniture alberghere</text:p>
          </table:table-cell>
          <table:table-cell office:value-type="currency" office:value="33.479999999999997" table:style-name="ce3">
            <text:p><text:s/>€ 33,48<text:s/></text:p>
          </table:table-cell>
          <table:table-cell office:value-type="string" table:style-name="ce4">
            <text:p>31/08/2021</text:p>
          </table:table-cell>
          <table:table-cell office:value-type="string" table:style-name="ce2">
            <text:p>Acquisto piccola attrezzatura d'uso alberghier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RRUZZI SERVIZI s.r.l.</text:p>
          </table:table-cell>
          <table:table-cell office:value-type="currency" office:value="155.76" table:style-name="ce3">
            <text:p><text:s/>€ 155,76<text:s/></text:p>
          </table:table-cell>
          <table:table-cell office:value-type="string" table:style-name="ce4">
            <text:p>31/08/2021</text:p>
          </table:table-cell>
          <table:table-cell office:value-type="string" table:style-name="ce2">
            <text:p>Altri acquisti per assistenz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EMED SRL</text:p>
          </table:table-cell>
          <table:table-cell office:value-type="currency" office:value="322" table:style-name="ce3">
            <text:p><text:s/>€ 322,00<text:s/></text:p>
          </table:table-cell>
          <table:table-cell office:value-type="string" table:style-name="ce4">
            <text:p>31/08/2021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PA</text:p>
          </table:table-cell>
          <table:table-cell office:value-type="currency" office:value="72.569999999999993" table:style-name="ce3">
            <text:p><text:s/>€ 72,57<text:s/></text:p>
          </table:table-cell>
          <table:table-cell office:value-type="string" table:style-name="ce4">
            <text:p>31/08/2021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RISTIAN GOBBER</text:p>
          </table:table-cell>
          <table:table-cell office:value-type="currency" office:value="350" table:style-name="ce3">
            <text:p><text:s/>€ 350,00<text:s/></text:p>
          </table:table-cell>
          <table:table-cell office:value-type="string" table:style-name="ce4">
            <text:p>31/08/2021</text:p>
          </table:table-cell>
          <table:table-cell office:value-type="string" table:style-name="ce2">
            <text:p>Manutenzione fabbricati istituzional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cepi S.p.A.</text:p>
          </table:table-cell>
          <table:table-cell office:value-type="currency" office:value="540" table:style-name="ce3">
            <text:p><text:s/>€ 540,00<text:s/></text:p>
          </table:table-cell>
          <table:table-cell office:value-type="string" table:style-name="ce4">
            <text:p>31/08/2021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S. TEC snc di Da Rold Fiorentino &amp; C.</text:p>
          </table:table-cell>
          <table:table-cell office:value-type="currency" office:value="32.979999999999997" table:style-name="ce3">
            <text:p><text:s/>€ 32,98<text:s/></text:p>
          </table:table-cell>
          <table:table-cell office:value-type="string" table:style-name="ce4">
            <text:p>31/08/2021</text:p>
          </table:table-cell>
          <table:table-cell office:value-type="string" table:style-name="ce2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currency" office:value="12.02" table:style-name="ce3">
            <text:p><text:s/>€ 12,02<text:s/></text:p>
          </table:table-cell>
          <table:table-cell office:value-type="string" table:style-name="ce4">
            <text:p>31/08/2021</text:p>
          </table:table-cell>
          <table:table-cell office:value-type="string" table:style-name="ce2">
            <text:p>Spese postali e valori bollat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AKON DI PAROLARI BETTA snc<text:s/></text:p>
          </table:table-cell>
          <table:table-cell office:value-type="currency" office:value="509.2" table:style-name="ce3">
            <text:p><text:s/>€ 509,20<text:s/></text:p>
          </table:table-cell>
          <table:table-cell office:value-type="string" table:style-name="ce4">
            <text:p>31/08/2021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HEMA PAINT S.R.L.</text:p>
          </table:table-cell>
          <table:table-cell office:value-type="currency" office:value="54.12" table:style-name="ce3">
            <text:p><text:s/>€ 54,12<text:s/></text:p>
          </table:table-cell>
          <table:table-cell office:value-type="string" table:style-name="ce4">
            <text:p>31/08/2021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MPOR S.P.A.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4">
            <text:p>31/08/2021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MPOR S.P.A.</text:p>
          </table:table-cell>
          <table:table-cell office:value-type="currency" office:value="1764.81" table:style-name="ce3">
            <text:p><text:s/>€ 1.764,81<text:s/></text:p>
          </table:table-cell>
          <table:table-cell office:value-type="string" table:style-name="ce4">
            <text:p>31/08/2021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MPOR S.P.A.</text:p>
          </table:table-cell>
          <table:table-cell office:value-type="currency" office:value="43.43" table:style-name="ce3">
            <text:p><text:s/>€ 43,43<text:s/></text:p>
          </table:table-cell>
          <table:table-cell office:value-type="string" table:style-name="ce4">
            <text:p>31/08/2021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CHIOL SPA<text:s text:c="2"/></text:p>
          </table:table-cell>
          <table:table-cell office:value-type="currency" office:value="304.44" table:style-name="ce3">
            <text:p><text:s/>€ 304,44<text:s/></text:p>
          </table:table-cell>
          <table:table-cell office:value-type="string" table:style-name="ce4">
            <text:p>31/08/2021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' UFFICIO STILE DI CERVO NARCHI-<text:s text:c="2"/></text:p>
          </table:table-cell>
          <table:table-cell office:value-type="currency" office:value="4500" table:style-name="ce3">
            <text:p><text:s/>€ 4.500,00<text:s/></text:p>
          </table:table-cell>
          <table:table-cell office:value-type="string" table:style-name="ce4">
            <text:p>31/08/2021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BR Rossetto Spa</text:p>
          </table:table-cell>
          <table:table-cell office:value-type="currency" office:value="577.71" table:style-name="ce3">
            <text:p><text:s/>€ 577,71<text:s/></text:p>
          </table:table-cell>
          <table:table-cell office:value-type="string" table:style-name="ce4">
            <text:p>31/08/2021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BR Rossetto Spa</text:p>
          </table:table-cell>
          <table:table-cell office:value-type="currency" office:value="120" table:style-name="ce3">
            <text:p><text:s/>€ 120,00<text:s/></text:p>
          </table:table-cell>
          <table:table-cell office:value-type="string" table:style-name="ce4">
            <text:p>31/08/2021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ENTINO DIGITALE SPA</text:p>
          </table:table-cell>
          <table:table-cell office:value-type="currency" office:value="210" table:style-name="ce3">
            <text:p><text:s/>€ 210,00<text:s/></text:p>
          </table:table-cell>
          <table:table-cell office:value-type="string" table:style-name="ce4">
            <text:p>31/08/2021</text:p>
          </table:table-cell>
          <table:table-cell office:value-type="string" table:style-name="ce2">
            <text:p>Accesso e utilizzo interne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OM SRL -</text:p>
          </table:table-cell>
          <table:table-cell office:value-type="currency" office:value="525" table:style-name="ce3">
            <text:p><text:s/>€ 525,00<text:s/></text:p>
          </table:table-cell>
          <table:table-cell office:value-type="string" table:style-name="ce4">
            <text:p>31/08/2021</text:p>
          </table:table-cell>
          <table:table-cell office:value-type="string" table:style-name="ce2">
            <text:p>Manutenzione impianto chiamata infermier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LITH SOCIETA' COOPERATIVA SOCIALE</text:p>
          </table:table-cell>
          <table:table-cell office:value-type="currency" office:value="3931.85" table:style-name="ce3">
            <text:p><text:s/>€ 3.931,85<text:s/></text:p>
          </table:table-cell>
          <table:table-cell office:value-type="string" table:style-name="ce4">
            <text:p>06/09/2021</text:p>
          </table:table-cell>
          <table:table-cell office:value-type="string" table:style-name="ce2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0.78" table:style-name="ce3">
            <text:p><text:s/>€ 30,78<text:s/></text:p>
          </table:table-cell>
          <table:table-cell office:value-type="string" table:style-name="ce4">
            <text:p>16/09/2021</text:p>
          </table:table-cell>
          <table:table-cell office:value-type="string" table:style-name="ce2">
            <text:p>Manutenzione e conduzione impianto term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0.48" table:style-name="ce3">
            <text:p><text:s/>€ 10,48<text:s/></text:p>
          </table:table-cell>
          <table:table-cell office:value-type="string" table:style-name="ce4">
            <text:p>16/09/2021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57.2" table:style-name="ce3">
            <text:p><text:s/>€ 57,20<text:s/></text:p>
          </table:table-cell>
          <table:table-cell office:value-type="string" table:style-name="ce4">
            <text:p>16/09/2021</text:p>
          </table:table-cell>
          <table:table-cell office:value-type="string" table:style-name="ce2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RPEF</text:p>
          </table:table-cell>
          <table:table-cell office:value-type="currency" office:value="157.97999999999999" table:style-name="ce3">
            <text:p><text:s/>€ 157,98<text:s/></text:p>
          </table:table-cell>
          <table:table-cell office:value-type="string" table:style-name="ce4">
            <text:p>16/09/2021</text:p>
          </table:table-cell>
          <table:table-cell office:value-type="string" table:style-name="ce2">
            <text:p>Consulenze qualit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-13.29" table:style-name="ce3">
            <text:p>-€ 13,29<text:s/></text:p>
          </table:table-cell>
          <table:table-cell office:value-type="string" table:style-name="ce4">
            <text:p>16/09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5.4" table:style-name="ce3">
            <text:p><text:s/>€ 15,40<text:s/></text:p>
          </table:table-cell>
          <table:table-cell office:value-type="string" table:style-name="ce4">
            <text:p>16/09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.11" table:style-name="ce3">
            <text:p><text:s/>€ 2,11<text:s/></text:p>
          </table:table-cell>
          <table:table-cell office:value-type="string" table:style-name="ce4">
            <text:p>16/09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47.41999999999999" table:style-name="ce3">
            <text:p><text:s/>€ 147,42<text:s/></text:p>
          </table:table-cell>
          <table:table-cell office:value-type="string" table:style-name="ce4">
            <text:p>16/09/2021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0.14" table:style-name="ce3">
            <text:p><text:s/>€ 30,14<text:s/></text:p>
          </table:table-cell>
          <table:table-cell office:value-type="string" table:style-name="ce4">
            <text:p>16/09/2021</text:p>
          </table:table-cell>
          <table:table-cell office:value-type="string" table:style-name="ce2">
            <text:p>Manutenzione automezz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085.86" table:style-name="ce3">
            <text:p><text:s/>€ 2.085,86<text:s/></text:p>
          </table:table-cell>
          <table:table-cell office:value-type="string" table:style-name="ce4">
            <text:p>16/09/2021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6.899999999999999" table:style-name="ce3">
            <text:p><text:s/>€ 16,90<text:s/></text:p>
          </table:table-cell>
          <table:table-cell office:value-type="string" table:style-name="ce4">
            <text:p>16/09/2021</text:p>
          </table:table-cell>
          <table:table-cell office:value-type="string" table:style-name="ce2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56.11" table:style-name="ce3">
            <text:p><text:s/>€ 56,11<text:s/></text:p>
          </table:table-cell>
          <table:table-cell office:value-type="string" table:style-name="ce4">
            <text:p>16/09/2021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56.62" table:style-name="ce3">
            <text:p><text:s/>€ 256,62<text:s/></text:p>
          </table:table-cell>
          <table:table-cell office:value-type="string" table:style-name="ce4">
            <text:p>16/09/2021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-70.84" table:style-name="ce3">
            <text:p>-€ 70,84<text:s/></text:p>
          </table:table-cell>
          <table:table-cell office:value-type="string" table:style-name="ce4">
            <text:p>16/09/2021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70.84" table:style-name="ce3">
            <text:p><text:s/>€ 70,84<text:s/></text:p>
          </table:table-cell>
          <table:table-cell office:value-type="string" table:style-name="ce4">
            <text:p>16/09/2021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RPEF</text:p>
          </table:table-cell>
          <table:table-cell office:value-type="currency" office:value="636" table:style-name="ce3">
            <text:p><text:s/>€ 636,00<text:s/></text:p>
          </table:table-cell>
          <table:table-cell office:value-type="string" table:style-name="ce4">
            <text:p>16/09/2021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13.5" table:style-name="ce3">
            <text:p><text:s/>€ 313,50<text:s/></text:p>
          </table:table-cell>
          <table:table-cell office:value-type="string" table:style-name="ce4">
            <text:p>16/09/2021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5.4" table:style-name="ce3">
            <text:p><text:s/>€ 15,40<text:s/></text:p>
          </table:table-cell>
          <table:table-cell office:value-type="string" table:style-name="ce4">
            <text:p>16/09/2021</text:p>
          </table:table-cell>
          <table:table-cell office:value-type="string" table:style-name="ce2">
            <text:p>Rifiuti solidi urban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2.6" table:style-name="ce3">
            <text:p><text:s/>€ 12,60<text:s/></text:p>
          </table:table-cell>
          <table:table-cell office:value-type="string" table:style-name="ce4">
            <text:p>16/09/2021</text:p>
          </table:table-cell>
          <table:table-cell office:value-type="string" table:style-name="ce2">
            <text:p>Rifiuti solidi urban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2.76" table:style-name="ce3">
            <text:p><text:s/>€ 12,76<text:s/></text:p>
          </table:table-cell>
          <table:table-cell office:value-type="string" table:style-name="ce4">
            <text:p>16/09/2021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RPEF</text:p>
          </table:table-cell>
          <table:table-cell office:value-type="currency" office:value="272.95" table:style-name="ce3">
            <text:p><text:s/>€ 272,95<text:s/></text:p>
          </table:table-cell>
          <table:table-cell office:value-type="string" table:style-name="ce4">
            <text:p>16/09/2021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-503.33" table:style-name="ce3">
            <text:p>-€ 503,33<text:s/></text:p>
          </table:table-cell>
          <table:table-cell office:value-type="string" table:style-name="ce4">
            <text:p>16/09/2021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639.27" table:style-name="ce3">
            <text:p><text:s/>€ 639,27<text:s/></text:p>
          </table:table-cell>
          <table:table-cell office:value-type="string" table:style-name="ce4">
            <text:p>16/09/2021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2.8" table:style-name="ce3">
            <text:p><text:s/>€ 12,80<text:s/></text:p>
          </table:table-cell>
          <table:table-cell office:value-type="string" table:style-name="ce4">
            <text:p>16/09/2021</text:p>
          </table:table-cell>
          <table:table-cell office:value-type="string" table:style-name="ce2">
            <text:p>Manutenzioni e riparazioni vari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8.4700000000000006" table:style-name="ce3">
            <text:p><text:s/>€ 8,47<text:s/></text:p>
          </table:table-cell>
          <table:table-cell office:value-type="string" table:style-name="ce4">
            <text:p>16/09/2021</text:p>
          </table:table-cell>
          <table:table-cell office:value-type="string" table:style-name="ce2">
            <text:p>Manutenzione arredi/attrezz./impianti C. Serviz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7.37" table:style-name="ce3">
            <text:p><text:s/>€ 7,37<text:s/></text:p>
          </table:table-cell>
          <table:table-cell office:value-type="string" table:style-name="ce4">
            <text:p>16/09/2021</text:p>
          </table:table-cell>
          <table:table-cell office:value-type="string" table:style-name="ce2">
            <text:p>Acquisto piccola attrezzatura d'uso alberghier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34.270000000000003" table:style-name="ce3">
            <text:p><text:s/>€ 34,27<text:s/></text:p>
          </table:table-cell>
          <table:table-cell office:value-type="string" table:style-name="ce4">
            <text:p>16/09/2021</text:p>
          </table:table-cell>
          <table:table-cell office:value-type="string" table:style-name="ce2">
            <text:p>Altri acquisti per assistenz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70.84" table:style-name="ce3">
            <text:p><text:s/>€ 70,84<text:s/></text:p>
          </table:table-cell>
          <table:table-cell office:value-type="string" table:style-name="ce4">
            <text:p>16/09/2021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5.97" table:style-name="ce3">
            <text:p><text:s/>€ 15,97<text:s/></text:p>
          </table:table-cell>
          <table:table-cell office:value-type="string" table:style-name="ce4">
            <text:p>16/09/2021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18.8" table:style-name="ce3">
            <text:p><text:s/>€ 118,80<text:s/></text:p>
          </table:table-cell>
          <table:table-cell office:value-type="string" table:style-name="ce4">
            <text:p>16/09/2021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7.26" table:style-name="ce3">
            <text:p><text:s/>€ 7,26<text:s/></text:p>
          </table:table-cell>
          <table:table-cell office:value-type="string" table:style-name="ce4">
            <text:p>16/09/2021</text:p>
          </table:table-cell>
          <table:table-cell office:value-type="string" table:style-name="ce2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12.02" table:style-name="ce3">
            <text:p><text:s/>€ 112,02<text:s/></text:p>
          </table:table-cell>
          <table:table-cell office:value-type="string" table:style-name="ce4">
            <text:p>16/09/2021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1.91" table:style-name="ce3">
            <text:p><text:s/>€ 11,91<text:s/></text:p>
          </table:table-cell>
          <table:table-cell office:value-type="string" table:style-name="ce4">
            <text:p>16/09/2021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9.5500000000000007" table:style-name="ce3">
            <text:p><text:s/>€ 9,55<text:s/></text:p>
          </table:table-cell>
          <table:table-cell office:value-type="string" table:style-name="ce4">
            <text:p>16/09/2021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66.98" table:style-name="ce3">
            <text:p><text:s/>€ 66,98<text:s/></text:p>
          </table:table-cell>
          <table:table-cell office:value-type="string" table:style-name="ce4">
            <text:p>16/09/2021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990" table:style-name="ce3">
            <text:p><text:s/>€ 990,00<text:s/></text:p>
          </table:table-cell>
          <table:table-cell office:value-type="string" table:style-name="ce4">
            <text:p>16/09/2021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127.1" table:style-name="ce3">
            <text:p><text:s/>€ 127,10<text:s/></text:p>
          </table:table-cell>
          <table:table-cell office:value-type="string" table:style-name="ce4">
            <text:p>16/09/2021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26.4" table:style-name="ce3">
            <text:p><text:s/>€ 26,40<text:s/></text:p>
          </table:table-cell>
          <table:table-cell office:value-type="string" table:style-name="ce4">
            <text:p>16/09/2021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 - erario c/IVA</text:p>
          </table:table-cell>
          <table:table-cell office:value-type="currency" office:value="46.2" table:style-name="ce3">
            <text:p><text:s/>€ 46,20<text:s/></text:p>
          </table:table-cell>
          <table:table-cell office:value-type="string" table:style-name="ce4">
            <text:p>16/09/2021</text:p>
          </table:table-cell>
          <table:table-cell office:value-type="string" table:style-name="ce2">
            <text:p>Accesso e utilizzo interne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IENDA AMBIENTE S.r.l.</text:p>
          </table:table-cell>
          <table:table-cell office:value-type="currency" office:value="5345.67" table:style-name="ce3">
            <text:p><text:s/>€ 5.345,67<text:s/></text:p>
          </table:table-cell>
          <table:table-cell office:value-type="string" table:style-name="ce4">
            <text:p>21/09/2021</text:p>
          </table:table-cell>
          <table:table-cell office:value-type="string" table:style-name="ce2">
            <text:p>Rifiuti solidi urban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OULEZ VOUS</text:p>
          </table:table-cell>
          <table:table-cell office:value-type="currency" office:value="39.46" table:style-name="ce3">
            <text:p><text:s/>€ 39,46<text:s/></text:p>
          </table:table-cell>
          <table:table-cell office:value-type="string" table:style-name="ce4">
            <text:p>30/09/2021</text:p>
          </table:table-cell>
          <table:table-cell office:value-type="string" table:style-name="ce2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TTEGA ELENA -<text:s/></text:p>
          </table:table-cell>
          <table:table-cell office:value-type="currency" office:value="953.66" table:style-name="ce3">
            <text:p><text:s/>€ 953,66<text:s/></text:p>
          </table:table-cell>
          <table:table-cell office:value-type="string" table:style-name="ce4">
            <text:p>30/09/2021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OLESE <text:s/>MANOLA -<text:s/>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4">
            <text:p>30/09/2021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OLESE <text:s/>MANOLA -<text:s/></text:p>
          </table:table-cell>
          <table:table-cell office:value-type="currency" office:value="1961" table:style-name="ce3">
            <text:p><text:s/>€ 1.961,00<text:s/></text:p>
          </table:table-cell>
          <table:table-cell office:value-type="string" table:style-name="ce4">
            <text:p>30/09/2021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ELLA CLAUDIA DOMIZIANA -Farmacia Vanoi</text:p>
          </table:table-cell>
          <table:table-cell office:value-type="currency" office:value="626.48" table:style-name="ce3">
            <text:p><text:s/>€ 626,48<text:s/></text:p>
          </table:table-cell>
          <table:table-cell office:value-type="string" table:style-name="ce4">
            <text:p>30/09/2021</text:p>
          </table:table-cell>
          <table:table-cell office:value-type="string" table:style-name="ce2">
            <text:p>Crediti v/Ospiti spese anticipate per farmac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ELLA CLAUDIA DOMIZIANA -Farmacia Vanoi</text:p>
          </table:table-cell>
          <table:table-cell office:value-type="currency" office:value="436.68" table:style-name="ce3">
            <text:p><text:s/>€ 436,68<text:s/></text:p>
          </table:table-cell>
          <table:table-cell office:value-type="string" table:style-name="ce4">
            <text:p>30/09/2021</text:p>
          </table:table-cell>
          <table:table-cell office:value-type="string" table:style-name="ce2">
            <text:p>Crediti v/Ospiti spese anticipate per farmac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ORZIO LAVORO AMBIENTE SCARL</text:p>
          </table:table-cell>
          <table:table-cell office:value-type="currency" office:value="983.44" table:style-name="ce3">
            <text:p><text:s/>€ 983,44<text:s/></text:p>
          </table:table-cell>
          <table:table-cell office:value-type="string" table:style-name="ce4">
            <text:p>30/09/2021</text:p>
          </table:table-cell>
          <table:table-cell office:value-type="string" table:style-name="ce2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ORZIO LAVORO AMBIENTE SCARL</text:p>
          </table:table-cell>
          <table:table-cell office:value-type="currency" office:value="2856" table:style-name="ce3">
            <text:p><text:s/>€ 2.856,00<text:s/></text:p>
          </table:table-cell>
          <table:table-cell office:value-type="string" table:style-name="ce4">
            <text:p>30/09/2021</text:p>
          </table:table-cell>
          <table:table-cell office:value-type="string" table:style-name="ce2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IENDA PROVIN.LE SERVIZI SANITARI</text:p>
          </table:table-cell>
          <table:table-cell office:value-type="currency" office:value="50" table:style-name="ce3">
            <text:p><text:s/>€ 50,00<text:s/></text:p>
          </table:table-cell>
          <table:table-cell office:value-type="string" table:style-name="ce4">
            <text:p>30/09/2021</text:p>
          </table:table-cell>
          <table:table-cell office:value-type="string" table:style-name="ce2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ETEL MATTIA</text:p>
          </table:table-cell>
          <table:table-cell office:value-type="currency" office:value="1178.24" table:style-name="ce3">
            <text:p><text:s/>€ 1.178,24<text:s/></text:p>
          </table:table-cell>
          <table:table-cell office:value-type="string" table:style-name="ce4">
            <text:p>30/09/2021</text:p>
          </table:table-cell>
          <table:table-cell office:value-type="string" table:style-name="ce2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ETEL MATTIA</text:p>
          </table:table-cell>
          <table:table-cell office:value-type="currency" office:value="96.26" table:style-name="ce3">
            <text:p><text:s/>€ 96,26<text:s/></text:p>
          </table:table-cell>
          <table:table-cell office:value-type="string" table:style-name="ce4">
            <text:p>30/09/2021</text:p>
          </table:table-cell>
          <table:table-cell office:value-type="string" table:style-name="ce2">
            <text:p>Trasporto Utenti Cen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ETEL MATTIA</text:p>
          </table:table-cell>
          <table:table-cell office:value-type="currency" office:value="16.559999999999999" table:style-name="ce3">
            <text:p><text:s/>€ 16,56<text:s/></text:p>
          </table:table-cell>
          <table:table-cell office:value-type="string" table:style-name="ce4">
            <text:p>30/09/2021</text:p>
          </table:table-cell>
          <table:table-cell office:value-type="string" table:style-name="ce2">
            <text:p>Trasporto Ospiti RS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PA</text:p>
          </table:table-cell>
          <table:table-cell office:value-type="currency" office:value="1798.82" table:style-name="ce3">
            <text:p><text:s/>€ 1.798,82<text:s/></text:p>
          </table:table-cell>
          <table:table-cell office:value-type="string" table:style-name="ce4">
            <text:p>30/09/2021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 ITALIA SPA</text:p>
          </table:table-cell>
          <table:table-cell office:value-type="currency" office:value="160.1" table:style-name="ce3">
            <text:p><text:s/>€ 160,10<text:s/></text:p>
          </table:table-cell>
          <table:table-cell office:value-type="string" table:style-name="ce4">
            <text:p>30/09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 ITALIA SPA</text:p>
          </table:table-cell>
          <table:table-cell office:value-type="currency" office:value="168.81" table:style-name="ce3">
            <text:p><text:s/>€ 168,81<text:s/></text:p>
          </table:table-cell>
          <table:table-cell office:value-type="string" table:style-name="ce4">
            <text:p>30/09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LECOM ITALIA SPA</text:p>
          </table:table-cell>
          <table:table-cell office:value-type="currency" office:value="170" table:style-name="ce3">
            <text:p><text:s/>€ 170,00<text:s/></text:p>
          </table:table-cell>
          <table:table-cell office:value-type="string" table:style-name="ce4">
            <text:p>30/09/2021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spes Srl</text:p>
          </table:table-cell>
          <table:table-cell office:value-type="currency" office:value="20358.61" table:style-name="ce3">
            <text:p><text:s/>€ 20.358,61<text:s/></text:p>
          </table:table-cell>
          <table:table-cell office:value-type="string" table:style-name="ce4">
            <text:p>30/09/2021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ona Saldatura Snc</text:p>
          </table:table-cell>
          <table:table-cell office:value-type="currency" office:value="320" table:style-name="ce3">
            <text:p><text:s/>€ 320,00<text:s/></text:p>
          </table:table-cell>
          <table:table-cell office:value-type="string" table:style-name="ce4">
            <text:p>30/09/2021</text:p>
          </table:table-cell>
          <table:table-cell office:value-type="string" table:style-name="ce2">
            <text:p>Manutenzione impianto gas medical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OLESE <text:s/>MANOLA -<text:s/>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4">
            <text:p>30/09/2021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OLESE <text:s/>MANOLA -<text:s/></text:p>
          </table:table-cell>
          <table:table-cell office:value-type="currency" office:value="220.22" table:style-name="ce3">
            <text:p><text:s/>€ 220,22<text:s/></text:p>
          </table:table-cell>
          <table:table-cell office:value-type="string" table:style-name="ce4">
            <text:p>30/09/2021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PERATIVA PROVINCIALE SERVIZI</text:p>
          </table:table-cell>
          <table:table-cell office:value-type="currency" office:value="1155.29" table:style-name="ce3">
            <text:p><text:s/>€ 1.155,29<text:s/></text:p>
          </table:table-cell>
          <table:table-cell office:value-type="string" table:style-name="ce4">
            <text:p>30/09/2021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OCHOTEL - forniture alberghere</text:p>
          </table:table-cell>
          <table:table-cell office:value-type="currency" office:value="4.8600000000000003" table:style-name="ce3">
            <text:p><text:s/>€ 4,86<text:s/></text:p>
          </table:table-cell>
          <table:table-cell office:value-type="string" table:style-name="ce4">
            <text:p>30/09/2021</text:p>
          </table:table-cell>
          <table:table-cell office:value-type="string" table:style-name="ce2">
            <text:p>Acquisto stoviglie tovagliato e articoli cucin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HEMA PAINT S.R.L.</text:p>
          </table:table-cell>
          <table:table-cell office:value-type="currency" office:value="107.4" table:style-name="ce3">
            <text:p><text:s/>€ 107,40<text:s/></text:p>
          </table:table-cell>
          <table:table-cell office:value-type="string" table:style-name="ce4">
            <text:p>30/09/2021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HEMA PAINT S.R.L.</text:p>
          </table:table-cell>
          <table:table-cell office:value-type="currency" office:value="429.6" table:style-name="ce3">
            <text:p><text:s/>€ 429,60<text:s/></text:p>
          </table:table-cell>
          <table:table-cell office:value-type="string" table:style-name="ce4">
            <text:p>30/09/2021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HEMA PAINT S.R.L.</text:p>
          </table:table-cell>
          <table:table-cell office:value-type="currency" office:value="717" table:style-name="ce3">
            <text:p><text:s/>€ 717,00<text:s/></text:p>
          </table:table-cell>
          <table:table-cell office:value-type="string" table:style-name="ce4">
            <text:p>30/09/2021</text:p>
          </table:table-cell>
          <table:table-cell office:value-type="string" table:style-name="ce2">
            <text:p>Acquisto detersivi per lavande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HEMA PAINT S.R.L.</text:p>
          </table:table-cell>
          <table:table-cell office:value-type="currency" office:value="75.599999999999994" table:style-name="ce3">
            <text:p><text:s/>€ 75,60<text:s/></text:p>
          </table:table-cell>
          <table:table-cell office:value-type="string" table:style-name="ce4">
            <text:p>30/09/2021</text:p>
          </table:table-cell>
          <table:table-cell office:value-type="string" table:style-name="ce2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ETEL MATTIA</text:p>
          </table:table-cell>
          <table:table-cell office:value-type="currency" office:value="85.56" table:style-name="ce3">
            <text:p><text:s/>€ 85,56<text:s/></text:p>
          </table:table-cell>
          <table:table-cell office:value-type="string" table:style-name="ce4">
            <text:p>30/09/2021</text:p>
          </table:table-cell>
          <table:table-cell office:value-type="string" table:style-name="ce2">
            <text:p>Trasporto Utenti Cen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ETEL MATTIA</text:p>
          </table:table-cell>
          <table:table-cell office:value-type="currency" office:value="1286.57" table:style-name="ce3">
            <text:p><text:s/>€ 1.286,57<text:s/></text:p>
          </table:table-cell>
          <table:table-cell office:value-type="string" table:style-name="ce4">
            <text:p>30/09/2021</text:p>
          </table:table-cell>
          <table:table-cell office:value-type="string" table:style-name="ce2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ETEL MATTIA</text:p>
          </table:table-cell>
          <table:table-cell office:value-type="currency" office:value="149.04" table:style-name="ce3">
            <text:p><text:s/>€ 149,04<text:s/></text:p>
          </table:table-cell>
          <table:table-cell office:value-type="string" table:style-name="ce4">
            <text:p>30/09/2021</text:p>
          </table:table-cell>
          <table:table-cell office:value-type="string" table:style-name="ce2">
            <text:p>Trasporto Ospiti RS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RISTIAN GOBBER</text:p>
          </table:table-cell>
          <table:table-cell office:value-type="currency" office:value="675.6" table:style-name="ce3">
            <text:p><text:s/>€ 675,60<text:s/></text:p>
          </table:table-cell>
          <table:table-cell office:value-type="string" table:style-name="ce4">
            <text:p>30/09/2021</text:p>
          </table:table-cell>
          <table:table-cell office:value-type="string" table:style-name="ce2">
            <text:p>Manutenzioni e riparazioni vari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CH s.p.a.</text:p>
          </table:table-cell>
          <table:table-cell office:value-type="currency" office:value="20" table:style-name="ce3">
            <text:p><text:s/>€ 20,00<text:s/></text:p>
          </table:table-cell>
          <table:table-cell office:value-type="string" table:style-name="ce4">
            <text:p>30/09/2021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CH s.p.a.</text:p>
          </table:table-cell>
          <table:table-cell office:value-type="currency" office:value="234" table:style-name="ce3">
            <text:p><text:s/>€ 234,00<text:s/></text:p>
          </table:table-cell>
          <table:table-cell office:value-type="string" table:style-name="ce4">
            <text:p>30/09/2021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PA</text:p>
          </table:table-cell>
          <table:table-cell office:value-type="currency" office:value="59.19" table:style-name="ce3">
            <text:p><text:s/>€ 59,19<text:s/></text:p>
          </table:table-cell>
          <table:table-cell office:value-type="string" table:style-name="ce4">
            <text:p>30/09/2021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chindler S.p.A.</text:p>
          </table:table-cell>
          <table:table-cell office:value-type="currency" office:value="85.62" table:style-name="ce3">
            <text:p><text:s/>€ 85,62<text:s/></text:p>
          </table:table-cell>
          <table:table-cell office:value-type="string" table:style-name="ce4">
            <text:p>30/09/2021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OULEZ VOUS</text:p>
          </table:table-cell>
          <table:table-cell office:value-type="currency" office:value="270.61" table:style-name="ce3">
            <text:p><text:s/>€ 270,61<text:s/></text:p>
          </table:table-cell>
          <table:table-cell office:value-type="string" table:style-name="ce4">
            <text:p>30/09/2021</text:p>
          </table:table-cell>
          <table:table-cell office:value-type="string" table:style-name="ce2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JOHUNTLEIGH SPA</text:p>
          </table:table-cell>
          <table:table-cell office:value-type="currency" office:value="1358.5" table:style-name="ce3">
            <text:p><text:s/>€ 1.358,50<text:s/></text:p>
          </table:table-cell>
          <table:table-cell office:value-type="string" table:style-name="ce4">
            <text:p>30/09/2021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AKON DI PAROLARI BETTA snc<text:s/></text:p>
          </table:table-cell>
          <table:table-cell office:value-type="currency" office:value="8070" table:style-name="ce3">
            <text:p><text:s/>€ 8.070,00<text:s/></text:p>
          </table:table-cell>
          <table:table-cell office:value-type="string" table:style-name="ce4">
            <text:p>30/09/2021</text:p>
          </table:table-cell>
          <table:table-cell office:value-type="string" table:style-name="ce2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.P.I.P.A scarl</text:p>
          </table:table-cell>
          <table:table-cell office:value-type="currency" office:value="8319.9500000000007" table:style-name="ce3">
            <text:p><text:s/>€ 8.319,95<text:s/></text:p>
          </table:table-cell>
          <table:table-cell office:value-type="string" table:style-name="ce4">
            <text:p>30/09/2021</text:p>
          </table:table-cell>
          <table:table-cell office:value-type="string" table:style-name="ce2">
            <text:p>Spese per adesione ad associazioni di categoria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currency" office:value="213202.60000000006" table:formula="of:=SUM([.B4:.B261])" table:style-name="ce3">
            <text:p><text:s/>€ 213.202,60<text:s/></text:p>
          </table:table-cell>
          <table:table-cell table:number-columns-repeated="16382" table:style-name="ce1"/>
        </table:table-row>
        <table:table-row table:number-rows-repeated="10483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leonora</meta:initial-creator>
    <dc:creator>Eleonora Loss</dc:creator>
    <meta:creation-date>2022-05-18T13:13:15Z</meta:creation-date>
    <dc:date>2022-05-23T15:46:05Z</dc:date>
  </office:meta>
</office:document-meta>
</file>