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OTTOBRE - DICMEBR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68" table:style-name="ce3">
            <text:p><text:s/>€ 8,68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86.99" table:style-name="ce3">
            <text:p><text:s/>€ 186,99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490.25" table:style-name="ce3">
            <text:p><text:s/>€ 490,25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4.32" table:style-name="ce3">
            <text:p><text:s/>€ 214,32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6.36" table:style-name="ce3">
            <text:p><text:s/>€ 216,3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8.32000000000005" table:style-name="ce3">
            <text:p><text:s/>€ 628,32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" table:style-name="ce3">
            <text:p><text:s/>€ 11,0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7.82" table:style-name="ce3">
            <text:p><text:s/>€ 117,82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6300000000000008" table:style-name="ce3">
            <text:p><text:s/>€ 9,63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.66" table:style-name="ce3">
            <text:p><text:s/>€ 1,6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9.88" table:style-name="ce3">
            <text:p><text:s/>€ 179,88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0" table:style-name="ce3">
            <text:p><text:s/>€ 50,0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22" table:style-name="ce3">
            <text:p><text:s/>€ 35,22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7.14" table:style-name="ce3">
            <text:p><text:s/>€ 37,14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7.4" table:style-name="ce3">
            <text:p><text:s/>€ 37,4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35.86" table:style-name="ce3">
            <text:p><text:s/>€ 2.035,8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2" table:style-name="ce3">
            <text:p><text:s/>€ 32,0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44.04" table:style-name="ce3">
            <text:p><text:s/>€ 44,04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4.16" table:style-name="ce3">
            <text:p><text:s/>€ 254,1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.07" table:style-name="ce3">
            <text:p><text:s/>€ 1,07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.63" table:style-name="ce3">
            <text:p><text:s/>€ 23,63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4.51" table:style-name="ce3">
            <text:p><text:s/>€ 94,51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7.74" table:style-name="ce3">
            <text:p><text:s/>€ 157,74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.63" table:style-name="ce3">
            <text:p><text:s/>€ 16,63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96.59" table:style-name="ce3">
            <text:p><text:s/>€ 196,59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8" table:style-name="ce3">
            <text:p><text:s/>€ 25,8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56" table:style-name="ce3">
            <text:p><text:s/>€ 8,5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8.66" table:style-name="ce3">
            <text:p><text:s/>€ 128,6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.9" table:style-name="ce3">
            <text:p><text:s/>€ 14,9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8.63" table:style-name="ce3">
            <text:p><text:s/>€ 148,63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4000000000000004" table:style-name="ce3">
            <text:p><text:s/>€ 4,4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36" table:style-name="ce3">
            <text:p><text:s/>€ 9,36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.02" table:style-name="ce3">
            <text:p><text:s/>€ 13,02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34.57000000000005" table:style-name="ce3">
            <text:p><text:s/>€ 534,57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9.53" table:style-name="ce3">
            <text:p><text:s/>€ 59,53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98.87" table:style-name="ce3">
            <text:p><text:s/>€ 298,87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75.4" table:style-name="ce3">
            <text:p><text:s/>€ 1.775,40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30.39" table:style-name="ce3">
            <text:p><text:s/>€ 1.830,39<text:s/></text:p>
          </table:table-cell>
          <table:table-cell office:value-type="string" table:style-name="ce4">
            <text:p>16/10/2021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318.24" table:style-name="ce3">
            <text:p><text:s/>€ 318,24<text:s/></text:p>
          </table:table-cell>
          <table:table-cell office:value-type="string" table:style-name="ce4">
            <text:p>28/10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3247" table:style-name="ce3">
            <text:p><text:s/>€ 3.247,00<text:s/></text:p>
          </table:table-cell>
          <table:table-cell office:value-type="string" table:style-name="ce4">
            <text:p>28/10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RSING UP</text:p>
          </table:table-cell>
          <table:table-cell office:value-type="currency" office:value="72.680000000000007" table:style-name="ce3">
            <text:p><text:s/>€ 72,68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.N.A.L.T. - Nuova Federaz. Autonoma Lavoratori T</text:p>
          </table:table-cell>
          <table:table-cell office:value-type="currency" office:value="180.6" table:style-name="ce3">
            <text:p><text:s/>€ 180,6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S - CISL Fed. Lavoratori Pubblici e dei Servizi</text:p>
          </table:table-cell>
          <table:table-cell office:value-type="currency" office:value="644" table:style-name="ce3">
            <text:p><text:s/>€ 644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IL <text:s/>FPL - SETTORE ENTI LOCALI</text:p>
          </table:table-cell>
          <table:table-cell office:value-type="currency" office:value="308.99" table:style-name="ce3">
            <text:p><text:s/>€ 308,99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.P/CGIL di Trento</text:p>
          </table:table-cell>
          <table:table-cell office:value-type="currency" office:value="14.31" table:style-name="ce3">
            <text:p><text:s/>€ 14,31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LLA CLAUDIA DOMIZIANA -Farmacia Vanoi</text:p>
          </table:table-cell>
          <table:table-cell office:value-type="currency" office:value="529.45000000000005" table:style-name="ce3">
            <text:p><text:s/>€ 529,45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1844.4" table:style-name="ce3">
            <text:p><text:s/>€ 1.844,4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BRI ALESSANDRO</text:p>
          </table:table-cell>
          <table:table-cell office:value-type="currency" office:value="342" table:style-name="ce3">
            <text:p><text:s/>€ 34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542.71" table:style-name="ce3">
            <text:p><text:s/>€ 1.542,71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 UFFICIO <text:s/>DI PONZIANI</text:p>
          </table:table-cell>
          <table:table-cell office:value-type="currency" office:value="178.93" table:style-name="ce3">
            <text:p><text:s/>€ 178,93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BBER ARTURO</text:p>
          </table:table-cell>
          <table:table-cell office:value-type="currency" office:value="2068.86" table:style-name="ce3">
            <text:p><text:s/>€ 2.068,86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progetto Dem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FARM s.p.a. -</text:p>
          </table:table-cell>
          <table:table-cell office:value-type="currency" office:value="395" table:style-name="ce3">
            <text:p><text:s/>€ 395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131.07" table:style-name="ce3">
            <text:p><text:s/>€ 1.131,07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ega Ausili Srl</text:p>
          </table:table-cell>
          <table:table-cell office:value-type="currency" office:value="159.80000000000001" table:style-name="ce3">
            <text:p><text:s/>€ 159,8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13.97" table:style-name="ce3">
            <text:p><text:s/>€ 113,97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274.99" table:style-name="ce3">
            <text:p><text:s/>€ 274,99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348.89" table:style-name="ce3">
            <text:p><text:s/>€ 348,89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. TEC snc di Da Rold Fiorentino &amp; C.</text:p>
          </table:table-cell>
          <table:table-cell office:value-type="currency" office:value="495.45" table:style-name="ce3">
            <text:p><text:s/>€ 495,45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VL GROUP SRL</text:p>
          </table:table-cell>
          <table:table-cell office:value-type="currency" office:value="2143.16" table:style-name="ce3">
            <text:p><text:s/>€ 2.143,16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48.9" table:style-name="ce3">
            <text:p><text:s/>€ 448,9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438" table:style-name="ce3">
            <text:p><text:s/>€ 438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19.55" table:style-name="ce3">
            <text:p><text:s/>€ 19,55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A SERVICE srl<text:s/></text:p>
          </table:table-cell>
          <table:table-cell office:value-type="currency" office:value="28" table:style-name="ce3">
            <text:p><text:s/>€ 28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38.520000000000003" table:style-name="ce3">
            <text:p><text:s/>€ 38,52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184.64" table:style-name="ce3">
            <text:p><text:s/>€ 184,64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6" table:style-name="ce3">
            <text:p><text:s/>€ 26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022.01" table:style-name="ce3">
            <text:p><text:s/>€ 2.022,01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78.150000000000006" table:style-name="ce3">
            <text:p><text:s/>€ 78,15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78.14" table:style-name="ce3">
            <text:p><text:s/>€ 78,14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SITY ITALY</text:p>
          </table:table-cell>
          <table:table-cell office:value-type="currency" office:value="500.64" table:style-name="ce3">
            <text:p><text:s/>€ 500,64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338.3" table:style-name="ce3">
            <text:p><text:s/>€ 338,3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258" table:style-name="ce3">
            <text:p><text:s/>€ 258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25.7" table:style-name="ce3">
            <text:p><text:s/>€ 25,7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139.91" table:style-name="ce3">
            <text:p><text:s/>€ 139,91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228.5" table:style-name="ce3">
            <text:p><text:s/>€ 228,5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472.5" table:style-name="ce3">
            <text:p><text:s/>€ 472,5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877.5" table:style-name="ce3">
            <text:p><text:s/>€ 877,5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62.3" table:style-name="ce3">
            <text:p><text:s/>€ 462,3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TTRO DPD SNC DI DIETRE MAURIZIO E ALESSANDRO</text:p>
          </table:table-cell>
          <table:table-cell office:value-type="currency" office:value="319.67" table:style-name="ce3">
            <text:p><text:s/>€ 319,67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A SERVICE srl<text:s/></text:p>
          </table:table-cell>
          <table:table-cell office:value-type="currency" office:value="280" table:style-name="ce3">
            <text:p><text:s/>€ 280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615.98" table:style-name="ce3">
            <text:p><text:s/>€ 1.615,98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60.39" table:style-name="ce3">
            <text:p><text:s/>€ 60,39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143.18" table:style-name="ce3">
            <text:p><text:s/>€ 143,18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azioni Futura S.R.L.</text:p>
          </table:table-cell>
          <table:table-cell office:value-type="currency" office:value="1276" table:style-name="ce3">
            <text:p><text:s/>€ 1.276,0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azioni Futura S.R.L.</text:p>
          </table:table-cell>
          <table:table-cell office:value-type="currency" office:value="264.5" table:style-name="ce3">
            <text:p><text:s/>€ 264,5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189.12" table:style-name="ce3">
            <text:p><text:s/>€ 189,12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189.78" table:style-name="ce3">
            <text:p><text:s/>€ 189,78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zzzzzzzzzzzzzzArjoHuntleigh S.p.A</text:p>
          </table:table-cell>
          <table:table-cell office:value-type="currency" office:value="529.87" table:style-name="ce3">
            <text:p><text:s/>€ 529,87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69.319999999999993" table:style-name="ce3">
            <text:p><text:s/>€ 69,32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zzzzzzzzzzzzzzArjoHuntleigh S.p.A</text:p>
          </table:table-cell>
          <table:table-cell office:value-type="currency" office:value="1380.8" table:style-name="ce3">
            <text:p><text:s/>€ 1.380,80<text:s/></text:p>
          </table:table-cell>
          <table:table-cell office:value-type="string" table:style-name="ce4">
            <text:p>29/10/2021</text:p>
          </table:table-cell>
          <table:table-cell office:value-type="string" table:style-name="ce2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9.6" table:style-name="ce3">
            <text:p><text:s/>€ 9,60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9.34" table:style-name="ce3">
            <text:p><text:s/>€ 9,34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TOFORETTI PETROLI S.P.A.-</text:p>
          </table:table-cell>
          <table:table-cell office:value-type="currency" office:value="-612.79999999999995" table:style-name="ce3">
            <text:p>-€ 612,80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TOFORETTI PETROLI S.P.A.-</text:p>
          </table:table-cell>
          <table:table-cell office:value-type="currency" office:value="4689.25" table:style-name="ce3">
            <text:p><text:s/>€ 4.689,25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TOFORETTI PETROLI S.P.A.-</text:p>
          </table:table-cell>
          <table:table-cell office:value-type="currency" office:value="-674.08" table:style-name="ce3">
            <text:p>-€ 674,08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TOFORETTI PETROLI S.P.A.-</text:p>
          </table:table-cell>
          <table:table-cell office:value-type="currency" office:value="5158.18" table:style-name="ce3">
            <text:p><text:s/>€ 5.158,18<text:s/></text:p>
          </table:table-cell>
          <table:table-cell office:value-type="string" table:style-name="ce4">
            <text:p>04/11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3.66" table:style-name="ce3">
            <text:p><text:s/>€ 73,6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097.61" table:style-name="ce3">
            <text:p><text:s/>€ 8.097,61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461.1" table:style-name="ce3">
            <text:p><text:s/>€ 461,1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80" table:style-name="ce3">
            <text:p><text:s/>€ 80,0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4.27000000000001" table:style-name="ce3">
            <text:p><text:s/>€ 154,27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9.36" table:style-name="ce3">
            <text:p><text:s/>€ 39,3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73" table:style-name="ce3">
            <text:p><text:s/>€ 12,73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387.14" table:style-name="ce3">
            <text:p><text:s/>€ 387,14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Consulenze progetto Dem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6.9" table:style-name="ce3">
            <text:p><text:s/>€ 86,9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48.84" table:style-name="ce3">
            <text:p><text:s/>€ 248,84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159999999999997" table:style-name="ce3">
            <text:p><text:s/>€ 35,1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07" table:style-name="ce3">
            <text:p><text:s/>€ 25,07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9.88" table:style-name="ce3">
            <text:p><text:s/>€ 129,88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0.5" table:style-name="ce3">
            <text:p><text:s/>€ 60,5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6.760000000000005" table:style-name="ce3">
            <text:p><text:s/>€ 76,7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9" table:style-name="ce3">
            <text:p><text:s/>€ 109,0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8.76" table:style-name="ce3">
            <text:p><text:s/>€ 98,7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6.36" table:style-name="ce3">
            <text:p><text:s/>€ 96,36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4700000000000006" table:style-name="ce3">
            <text:p><text:s/>€ 8,47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.91" table:style-name="ce3">
            <text:p><text:s/>€ 62,91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0.630000000000003" table:style-name="ce3">
            <text:p><text:s/>€ 40,63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.190000000000001" table:style-name="ce3">
            <text:p><text:s/>€ 17,19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7.190000000000001" table:style-name="ce3">
            <text:p><text:s/>€ 17,19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0.14" table:style-name="ce3">
            <text:p><text:s/>€ 110,14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4.430000000000007" table:style-name="ce3">
            <text:p><text:s/>€ 74,43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93.05" table:style-name="ce3">
            <text:p><text:s/>€ 193,05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1.71" table:style-name="ce3">
            <text:p><text:s/>€ 101,71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0.33" table:style-name="ce3">
            <text:p><text:s/>€ 70,33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.29" table:style-name="ce3">
            <text:p><text:s/>€ 13,29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1.5" table:style-name="ce3">
            <text:p><text:s/>€ 31,50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80.72000000000003" table:style-name="ce3">
            <text:p><text:s/>€ 280,72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8.19" table:style-name="ce3">
            <text:p><text:s/>€ 58,19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1.61" table:style-name="ce3">
            <text:p><text:s/>€ 41,61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6.57" table:style-name="ce3">
            <text:p><text:s/>€ 116,57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3.77999999999997" table:style-name="ce3">
            <text:p><text:s/>€ 303,78<text:s/></text:p>
          </table:table-cell>
          <table:table-cell office:value-type="string" table:style-name="ce4">
            <text:p>16/11/2021</text:p>
          </table:table-cell>
          <table:table-cell office:value-type="string" table:style-name="ce2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A.C. Autorita Nazionale Anticorruzione</text:p>
          </table:table-cell>
          <table:table-cell office:value-type="currency" office:value="735" table:style-name="ce3">
            <text:p><text:s/>€ 735,0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.28" table:style-name="ce3">
            <text:p><text:s/>€ 3,28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4.4" table:style-name="ce3">
            <text:p><text:s/>€ 124,4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56" table:style-name="ce3">
            <text:p><text:s/>€ 8,56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08.54" table:style-name="ce3">
            <text:p>-€ 208,54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049999999999997" table:style-name="ce3">
            <text:p><text:s/>€ 35,05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8.97" table:style-name="ce3">
            <text:p><text:s/>€ 28,97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.54" table:style-name="ce3">
            <text:p><text:s/>€ 208,54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-260.61" table:style-name="ce3">
            <text:p>-€ 260,61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-20" table:style-name="ce3">
            <text:p>-€ 20,0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260.61" table:style-name="ce3">
            <text:p><text:s/>€ 260,61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20" table:style-name="ce3">
            <text:p><text:s/>€ 20,0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0.01" table:style-name="ce3">
            <text:p><text:s/>€ 0,01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.6" table:style-name="ce3">
            <text:p><text:s/>€ 6,6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2000000000000002" table:style-name="ce3">
            <text:p><text:s/>€ 2,20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54" table:style-name="ce3">
            <text:p><text:s/>€ 7,54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.0699999999999998" table:style-name="ce3">
            <text:p>-€ 2,07<text:s/></text:p>
          </table:table-cell>
          <table:table-cell office:value-type="string" table:style-name="ce4">
            <text:p>29/11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LLA CLAUDIA DOMIZIANA -Farmacia Vanoi</text:p>
          </table:table-cell>
          <table:table-cell office:value-type="currency" office:value="512.69000000000005" table:style-name="ce3">
            <text:p><text:s/>€ 512,69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IFONDS TRENTINO</text:p>
          </table:table-cell>
          <table:table-cell office:value-type="currency" office:value="128" table:style-name="ce3">
            <text:p><text:s/>€ 128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IFONDS TRENTINO</text:p>
          </table:table-cell>
          <table:table-cell office:value-type="currency" office:value="384" table:style-name="ce3">
            <text:p><text:s/>€ 384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GNA PAOLO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AZZA GIOVANNI</text:p>
          </table:table-cell>
          <table:table-cell office:value-type="currency" office:value="455.25" table:style-name="ce3">
            <text:p><text:s/>€ 455,25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MINO SYSTEM DI STAFFLER ANDREAS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855" table:style-name="ce3">
            <text:p><text:s/>€ 855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056.4" table:style-name="ce3">
            <text:p><text:s/>€ 2.056,4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BERTOLIS PIERGIORGIO &amp; C. S.N.C.</text:p>
          </table:table-cell>
          <table:table-cell office:value-type="currency" office:value="72.95" table:style-name="ce3">
            <text:p><text:s/>€ 72,95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BERTOLIS PIERGIORGIO &amp; C. S.N.C.</text:p>
          </table:table-cell>
          <table:table-cell office:value-type="currency" office:value="20.49" table:style-name="ce3">
            <text:p><text:s/>€ 20,49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U.P.I.P.A scarl</text:p>
          </table:table-cell>
          <table:table-cell office:value-type="currency" office:value="10" table:style-name="ce3">
            <text:p><text:s/>€ 1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628.74" table:style-name="ce3">
            <text:p><text:s/>€ 1.628,74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55.74" table:style-name="ce3">
            <text:p><text:s/>€ 155,74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45.7" table:style-name="ce3">
            <text:p><text:s/>€ 45,7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219" table:style-name="ce3">
            <text:p><text:s/>€ 219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947.69" table:style-name="ce3">
            <text:p><text:s/>€ 947,69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556.1" table:style-name="ce3">
            <text:p><text:s/>€ 556,1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ega Ausili Srl</text:p>
          </table:table-cell>
          <table:table-cell office:value-type="currency" office:value="639.20000000000005" table:style-name="ce3">
            <text:p><text:s/>€ 639,2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55.76" table:style-name="ce3">
            <text:p><text:s/>€ 155,76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41.6" table:style-name="ce3">
            <text:p><text:s/>€ 141,6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mega Ausili Srl</text:p>
          </table:table-cell>
          <table:table-cell office:value-type="currency" office:value="199" table:style-name="ce3">
            <text:p><text:s/>€ 199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9987.5" table:style-name="ce3">
            <text:p><text:s/>€ 9.987,5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272.8599999999999" table:style-name="ce3">
            <text:p><text:s/>€ 1.272,86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599.04" table:style-name="ce3">
            <text:p><text:s/>€ 599,04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-13826.4" table:style-name="ce3">
            <text:p>-€ 13.826,4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ESA RATTIN</text:p>
          </table:table-cell>
          <table:table-cell office:value-type="currency" office:value="1152" table:style-name="ce3">
            <text:p><text:s/>€ 1.152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746.49" table:style-name="ce3">
            <text:p><text:s/>€ 746,49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14.2" table:style-name="ce3">
            <text:p><text:s/>€ 114,2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. TEC snc di Da Rold Fiorentino &amp; C.</text:p>
          </table:table-cell>
          <table:table-cell office:value-type="currency" office:value="47.6" table:style-name="ce3">
            <text:p><text:s/>€ 47,6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06.95" table:style-name="ce3">
            <text:p><text:s/>€ 106,95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255.3900000000001" table:style-name="ce3">
            <text:p><text:s/>€ 1.255,39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49.68" table:style-name="ce3">
            <text:p><text:s/>€ 49,68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OCH <text:s/>STEFANO</text:p>
          </table:table-cell>
          <table:table-cell office:value-type="currency" office:value="30.33" table:style-name="ce3">
            <text:p><text:s/>€ 30,33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36807.33" table:style-name="ce3">
            <text:p><text:s/>€ 36.807,33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243.6" table:style-name="ce3">
            <text:p><text:s/>€ 243,6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4873.8999999999996" table:style-name="ce3">
            <text:p><text:s/>€ 4.873,9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MA SERVICE srl<text:s/></text:p>
          </table:table-cell>
          <table:table-cell office:value-type="currency" office:value="411" table:style-name="ce3">
            <text:p><text:s/>€ 411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10.76" table:style-name="ce3">
            <text:p><text:s/>€ 10,76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VL GROUP SRL</text:p>
          </table:table-cell>
          <table:table-cell office:value-type="currency" office:value="125.31" table:style-name="ce3">
            <text:p><text:s/>€ 125,31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3030.15" table:style-name="ce3">
            <text:p><text:s/>€ 3.030,15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17.13" table:style-name="ce3">
            <text:p><text:s/>€ 117,13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onn Profi Color Srl</text:p>
          </table:table-cell>
          <table:table-cell office:value-type="currency" office:value="163.74" table:style-name="ce3">
            <text:p><text:s/>€ 163,74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117.21" table:style-name="ce3">
            <text:p><text:s/>€ 117,21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currency" office:value="210" table:style-name="ce3">
            <text:p><text:s/>€ 21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260.61" table:style-name="ce3">
            <text:p><text:s/>€ 260,61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20" table:style-name="ce3">
            <text:p><text:s/>€ 20,0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3826.4" table:style-name="ce3">
            <text:p><text:s/>€ 13.826,40<text:s/></text:p>
          </table:table-cell>
          <table:table-cell office:value-type="string" table:style-name="ce4">
            <text:p>30/1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90" table:style-name="ce3">
            <text:p><text:s/>€ 90,0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" table:style-name="ce3">
            <text:p><text:s/>€ 16,0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67.65" table:style-name="ce3">
            <text:p><text:s/>€ 167,65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4.41" table:style-name="ce3">
            <text:p><text:s/>€ 184,41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514.1" table:style-name="ce3">
            <text:p><text:s/>€ 514,1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.05" table:style-name="ce3">
            <text:p><text:s/>€ 16,05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51" table:style-name="ce3">
            <text:p><text:s/>€ 4,51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4.79" table:style-name="ce3">
            <text:p><text:s/>€ 94,79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.670000000000002" table:style-name="ce3">
            <text:p><text:s/>€ 18,6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2.87" table:style-name="ce3">
            <text:p><text:s/>€ 162,8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.26" table:style-name="ce3">
            <text:p><text:s/>€ 34,26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8.18" table:style-name="ce3">
            <text:p><text:s/>€ 48,18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.49" table:style-name="ce3">
            <text:p><text:s/>€ 208,49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7.42" table:style-name="ce3">
            <text:p><text:s/>€ 27,4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2.34" table:style-name="ce3">
            <text:p><text:s/>€ 122,34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0.62" table:style-name="ce3">
            <text:p><text:s/>€ 140,6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.270000000000003" table:style-name="ce3">
            <text:p><text:s/>€ 34,2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1.15" table:style-name="ce3">
            <text:p><text:s/>€ 31,15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3.78" table:style-name="ce3">
            <text:p><text:s/>€ 43,78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97.25" table:style-name="ce3">
            <text:p><text:s/>€ 2.197,25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80.02999999999997" table:style-name="ce3">
            <text:p><text:s/>€ 280,03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1.79" table:style-name="ce3">
            <text:p><text:s/>€ 131,79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3041.81" table:style-name="ce3">
            <text:p>-€ 3.041,81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46.37" table:style-name="ce3">
            <text:p><text:s/>€ 146,3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12" table:style-name="ce3">
            <text:p><text:s/>€ 25,1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7" table:style-name="ce3">
            <text:p><text:s/>€ 10,4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7" table:style-name="ce3">
            <text:p><text:s/>€ 10,7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5.53" table:style-name="ce3">
            <text:p><text:s/>€ 125,53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97" table:style-name="ce3">
            <text:p><text:s/>€ 4,9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.67" table:style-name="ce3">
            <text:p><text:s/>€ 6,6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18" table:style-name="ce3">
            <text:p><text:s/>€ 12,18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72.26" table:style-name="ce3">
            <text:p><text:s/>€ 1.072,26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11" table:style-name="ce3">
            <text:p><text:s/>€ 2,11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0499999999999998" table:style-name="ce3">
            <text:p><text:s/>€ 2,05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7.57" table:style-name="ce3">
            <text:p><text:s/>€ 27,5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77" table:style-name="ce3">
            <text:p><text:s/>€ 25,77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6.020000000000003" table:style-name="ce3">
            <text:p><text:s/>€ 36,0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31.6400000000001" table:style-name="ce3">
            <text:p><text:s/>€ 1.031,64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34.8" table:style-name="ce3">
            <text:p><text:s/>€ 1.134,8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79" table:style-name="ce3">
            <text:p><text:s/>€ 25,79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6.4" table:style-name="ce3">
            <text:p><text:s/>€ 26,4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6.2" table:style-name="ce3">
            <text:p><text:s/>€ 46,2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10.42" table:style-name="ce3">
            <text:p>-€ 10,4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4.4000000000000004" table:style-name="ce3">
            <text:p>-€ 4,4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2" table:style-name="ce3">
            <text:p><text:s/>€ 10,4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4000000000000004" table:style-name="ce3">
            <text:p><text:s/>€ 4,4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2" table:style-name="ce3">
            <text:p><text:s/>€ 10,42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4000000000000004" table:style-name="ce3">
            <text:p><text:s/>€ 4,40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41.81" table:style-name="ce3">
            <text:p><text:s/>€ 3.041,81<text:s/></text:p>
          </table:table-cell>
          <table:table-cell office:value-type="string" table:style-name="ce4">
            <text:p>16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1/12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1696" table:style-name="ce3">
            <text:p><text:s/>€ 1.696,00<text:s/></text:p>
          </table:table-cell>
          <table:table-cell office:value-type="string" table:style-name="ce4">
            <text:p>21/12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1/12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162.4" table:style-name="ce3">
            <text:p><text:s/>€ 2.162,40<text:s/></text:p>
          </table:table-cell>
          <table:table-cell office:value-type="string" table:style-name="ce4">
            <text:p>21/12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CANO TRASPORTI</text:p>
          </table:table-cell>
          <table:table-cell office:value-type="currency" office:value="78.14" table:style-name="ce3">
            <text:p><text:s/>€ 78,14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RORA SOC. COOP. SOCIALE</text:p>
          </table:table-cell>
          <table:table-cell office:value-type="currency" office:value="3381" table:style-name="ce3">
            <text:p><text:s/>€ 3.381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RSING UP</text:p>
          </table:table-cell>
          <table:table-cell office:value-type="currency" office:value="54.51" table:style-name="ce3">
            <text:p><text:s/>€ 54,51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.N.A.L.T. - Nuova Federaz. Autonoma Lavoratori T</text:p>
          </table:table-cell>
          <table:table-cell office:value-type="currency" office:value="134.80000000000001" table:style-name="ce3">
            <text:p><text:s/>€ 134,8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IL <text:s/>FPL - SETTORE ENTI LOCALI</text:p>
          </table:table-cell>
          <table:table-cell office:value-type="currency" office:value="305.8" table:style-name="ce3">
            <text:p><text:s/>€ 305,8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S.B. Pubblico Impiego</text:p>
          </table:table-cell>
          <table:table-cell office:value-type="currency" office:value="15.65" table:style-name="ce3">
            <text:p><text:s/>€ 15,65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S - CISL Fed. Lavoratori Pubblici e dei Servizi</text:p>
          </table:table-cell>
          <table:table-cell office:value-type="currency" office:value="567.62" table:style-name="ce3">
            <text:p><text:s/>€ 567,62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DOLOMITI BCC</text:p>
          </table:table-cell>
          <table:table-cell office:value-type="currency" office:value="1500" table:style-name="ce3">
            <text:p><text:s/>€ 1.50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pese di Tesor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euro S.p.A.</text:p>
          </table:table-cell>
          <table:table-cell office:value-type="currency" office:value="138.54" table:style-name="ce3">
            <text:p><text:s/>€ 138,54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euro S.p.A.</text:p>
          </table:table-cell>
          <table:table-cell office:value-type="currency" office:value="49.16" table:style-name="ce3">
            <text:p><text:s/>€ 49,16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euro S.p.A.</text:p>
          </table:table-cell>
          <table:table-cell office:value-type="currency" office:value="819.5" table:style-name="ce3">
            <text:p><text:s/>€ 819,5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.79" table:style-name="ce3">
            <text:p><text:s/>€ 16,79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701.29" table:style-name="ce3">
            <text:p><text:s/>€ 1.701,29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32.47999999999999" table:style-name="ce3">
            <text:p><text:s/>€ 132,4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295.8900000000001" table:style-name="ce3">
            <text:p><text:s/>€ 1.295,89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64.17" table:style-name="ce3">
            <text:p><text:s/>€ 64,17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ETTO IDROTHERM SAS</text:p>
          </table:table-cell>
          <table:table-cell office:value-type="currency" office:value="404.16" table:style-name="ce3">
            <text:p><text:s/>€ 404,16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LIANO RATTIN</text:p>
          </table:table-cell>
          <table:table-cell office:value-type="currency" office:value="277" table:style-name="ce3">
            <text:p><text:s/>€ 277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PAZ FLORIO &amp; C SNC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PAZ FLORIO &amp; C SNC</text:p>
          </table:table-cell>
          <table:table-cell office:value-type="currency" office:value="960" table:style-name="ce3">
            <text:p><text:s/>€ 96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228.5" table:style-name="ce3">
            <text:p><text:s/>€ 228,5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333.71" table:style-name="ce3">
            <text:p><text:s/>€ 333,71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26433.73" table:style-name="ce3">
            <text:p><text:s/>€ 26.433,73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406.24" table:style-name="ce3">
            <text:p><text:s/>€ 1.406,24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74" table:style-name="ce3">
            <text:p><text:s/>€ 174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180" table:style-name="ce3">
            <text:p><text:s/>€ 18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3292.6" table:style-name="ce3">
            <text:p><text:s/>€ 3.292,6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AGNOLO CLARA</text:p>
          </table:table-cell>
          <table:table-cell office:value-type="currency" office:value="459" table:style-name="ce3">
            <text:p><text:s/>€ 459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9.5" table:style-name="ce3">
            <text:p><text:s/>€ 9,5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CCARATO GIANPAOLO</text:p>
          </table:table-cell>
          <table:table-cell office:value-type="currency" office:value="107.38" table:style-name="ce3">
            <text:p><text:s/>€ 107,3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69" table:style-name="ce3">
            <text:p><text:s/>€ 469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83.48" table:style-name="ce3">
            <text:p><text:s/>€ 83,4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29.98" table:style-name="ce3">
            <text:p><text:s/>€ 29,9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detersivi per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285.72000000000003" table:style-name="ce3">
            <text:p><text:s/>€ 285,72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621.16" table:style-name="ce3">
            <text:p><text:s/>€ 621,16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404.64" table:style-name="ce3">
            <text:p><text:s/>€ 404,64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32.78" table:style-name="ce3">
            <text:p><text:s/>€ 32,7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244.07" table:style-name="ce3">
            <text:p><text:s/>€ 1.244,07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85.56" table:style-name="ce3">
            <text:p><text:s/>€ 85,56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9.7799999999999994" table:style-name="ce3">
            <text:p><text:s/>€ 9,7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4308.2" table:style-name="ce3">
            <text:p><text:s/>€ 4.308,2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59.33000000000001" table:style-name="ce3">
            <text:p><text:s/>€ 159,33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 S.p.A.</text:p>
          </table:table-cell>
          <table:table-cell office:value-type="currency" office:value="1361.38" table:style-name="ce3">
            <text:p><text:s/>€ 1.361,3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131.68" table:style-name="ce3">
            <text:p><text:s/>€ 131,68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274.17" table:style-name="ce3">
            <text:p><text:s/>€ 274,17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currency" office:value="290" table:style-name="ce3">
            <text:p><text:s/>€ 29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334.8" table:style-name="ce3">
            <text:p><text:s/>€ 334,8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durner Hospitalia GmbH</text:p>
          </table:table-cell>
          <table:table-cell office:value-type="currency" office:value="260" table:style-name="ce3">
            <text:p><text:s/>€ 26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4">
            <text:p>29/12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SERVIZI ENERGETICI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PAZ FLORIO &amp; C SNC</text:p>
          </table:table-cell>
          <table:table-cell office:value-type="currency" office:value="-120" table:style-name="ce3">
            <text:p>-€ 120,00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EPAZ FLORIO &amp; C SNC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 SPA</text:p>
          </table:table-cell>
          <table:table-cell office:value-type="currency" office:value="10" table:style-name="ce3">
            <text:p><text:s/>€ 10,00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SERVIZI ENERGETICI</text:p>
          </table:table-cell>
          <table:table-cell office:value-type="currency" office:value="34.29" table:style-name="ce3">
            <text:p><text:s/>€ 34,29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-9.41" table:style-name="ce3">
            <text:p>-€ 9,41<text:s/></text:p>
          </table:table-cell>
          <table:table-cell office:value-type="string" table:style-name="ce4">
            <text:p>30/12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44364.08000000007" table:formula="of:=SUM([.B4:.B341])" table:style-name="ce3">
            <text:p><text:s/>€ 244.364,08<text:s/></text:p>
          </table:table-cell>
          <table:table-cell table:number-columns-repeated="16382" table:style-name="ce1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2021.A3:2021.D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3:02:51Z</meta:creation-date>
    <dc:date>2022-05-23T15:46:27Z</dc:date>
  </office:meta>
</office:document-meta>
</file>