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8.20208333333333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7.805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PAGAMENTI APRILE - GIUGNO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FORNITORE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CAPITO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.I.E. SPA SOCIETA INIZIATIVE EDITORIALI</text:p>
          </table:table-cell>
          <table:table-cell office:value-type="currency" office:value="602.79999999999995" table:style-name="ce5">
            <text:p><text:s/>€ 602,80<text:s/></text:p>
          </table:table-cell>
          <table:table-cell office:value-type="string" table:style-name="ce6">
            <text:p>08/04/2022</text:p>
          </table:table-cell>
          <table:table-cell office:value-type="string" table:style-name="ce4">
            <text:p>Spese abbonamenti TV, giornali, riviste per Ospi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MOVANOI S.C.A.R.L.</text:p>
          </table:table-cell>
          <table:table-cell office:value-type="currency" office:value="317.2" table:style-name="ce5">
            <text:p><text:s/>€ 317,20<text:s/></text:p>
          </table:table-cell>
          <table:table-cell office:value-type="string" table:style-name="ce6">
            <text:p>08/04/2022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MOVANOI S.C.A.R.L.</text:p>
          </table:table-cell>
          <table:table-cell office:value-type="currency" office:value="8812.24" table:style-name="ce5">
            <text:p><text:s/>€ 8.812,24<text:s/></text:p>
          </table:table-cell>
          <table:table-cell office:value-type="string" table:style-name="ce6">
            <text:p>08/04/2022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MOVANOI S.C.A.R.L.</text:p>
          </table:table-cell>
          <table:table-cell office:value-type="currency" office:value="1757.8" table:style-name="ce5">
            <text:p><text:s/>€ 1.757,80<text:s/></text:p>
          </table:table-cell>
          <table:table-cell office:value-type="string" table:style-name="ce6">
            <text:p>08/04/2022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MOVANOI S.C.A.R.L.</text:p>
          </table:table-cell>
          <table:table-cell office:value-type="currency" office:value="12210" table:style-name="ce5">
            <text:p><text:s/>€ 12.210,00<text:s/></text:p>
          </table:table-cell>
          <table:table-cell office:value-type="string" table:style-name="ce6">
            <text:p>08/04/2022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69.78" table:style-name="ce5">
            <text:p><text:s/>€ 69,78<text:s/></text:p>
          </table:table-cell>
          <table:table-cell office:value-type="string" table:style-name="ce6">
            <text:p>16/04/2022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.3499999999999996" table:style-name="ce5">
            <text:p><text:s/>€ 4,35<text:s/></text:p>
          </table:table-cell>
          <table:table-cell office:value-type="string" table:style-name="ce6">
            <text:p>16/04/2022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938.69" table:style-name="ce5">
            <text:p><text:s/>€ 1.938,69<text:s/></text:p>
          </table:table-cell>
          <table:table-cell office:value-type="string" table:style-name="ce6">
            <text:p>16/04/2022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686.2" table:style-name="ce5">
            <text:p><text:s/>€ 2.686,20<text:s/></text:p>
          </table:table-cell>
          <table:table-cell office:value-type="string" table:style-name="ce6">
            <text:p>16/04/2022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.8600000000000003" table:style-name="ce5">
            <text:p><text:s/>€ 4,86<text:s/></text:p>
          </table:table-cell>
          <table:table-cell office:value-type="string" table:style-name="ce6">
            <text:p>16/04/2022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95.7" table:style-name="ce5">
            <text:p><text:s/>€ 95,70<text:s/></text:p>
          </table:table-cell>
          <table:table-cell office:value-type="string" table:style-name="ce6">
            <text:p>16/04/2022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0.48" table:style-name="ce5">
            <text:p><text:s/>€ 10,48<text:s/></text:p>
          </table:table-cell>
          <table:table-cell office:value-type="string" table:style-name="ce6">
            <text:p>16/04/2022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4.96" table:style-name="ce5">
            <text:p><text:s/>€ 14,96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RPEF</text:p>
          </table:table-cell>
          <table:table-cell office:value-type="currency" office:value="161.19999999999999" table:style-name="ce5">
            <text:p><text:s/>€ 161,20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6.08" table:style-name="ce5">
            <text:p><text:s/>€ 36,08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976.49" table:style-name="ce5">
            <text:p><text:s/>€ 2.976,49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44.41" table:style-name="ce5">
            <text:p><text:s/>€ 144,41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6.65" table:style-name="ce5">
            <text:p><text:s/>€ 6,65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Acquisto materiale di consumo per anim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5.200000000000003" table:style-name="ce5">
            <text:p><text:s/>€ 35,20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3" table:style-name="ce5">
            <text:p><text:s/>€ 33,00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3.869999999999997" table:style-name="ce5">
            <text:p><text:s/>€ 33,87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2" table:style-name="ce5">
            <text:p><text:s/>€ 32,00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Manutenzione impianto gas medic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43" table:style-name="ce5">
            <text:p><text:s/>€ 143,00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Manutenzione impianto depurazione a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04.72" table:style-name="ce5">
            <text:p><text:s/>€ 104,72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Acquisto piccola attrezzatura d'uso va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15.57" table:style-name="ce5">
            <text:p><text:s/>€ 115,57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.31" table:style-name="ce5">
            <text:p><text:s/>€ 3,31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7.11" table:style-name="ce5">
            <text:p><text:s/>€ 17,11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Servizio di trasporto Cen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6.91" table:style-name="ce5">
            <text:p><text:s/>€ 6,91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38.89" table:style-name="ce5">
            <text:p><text:s/>€ 338,89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Manutenzione impianto antilegionell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59.27" table:style-name="ce5">
            <text:p><text:s/>€ 259,27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Manutenzione impianto antincend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8.48" table:style-name="ce5">
            <text:p><text:s/>€ 8,48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4.09" table:style-name="ce5">
            <text:p><text:s/>€ 24,09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08.89" table:style-name="ce5">
            <text:p><text:s/>€ 208,89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09.08" table:style-name="ce5">
            <text:p><text:s/>€ 109,08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5.4" table:style-name="ce5">
            <text:p><text:s/>€ 15,40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4.96" table:style-name="ce5">
            <text:p><text:s/>€ 14,96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0.010000000000002" table:style-name="ce5">
            <text:p><text:s/>€ 20,01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13.76" table:style-name="ce5">
            <text:p><text:s/>€ 113,76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Manutenzioni e riparazioni va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.95" table:style-name="ce5">
            <text:p><text:s/>€ 3,95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66.33" table:style-name="ce5">
            <text:p><text:s/>€ 66,33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976.49" table:style-name="ce5">
            <text:p><text:s/>€ 2.976,49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591.29" table:style-name="ce5">
            <text:p><text:s/>€ 591,29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RPEF</text:p>
          </table:table-cell>
          <table:table-cell office:value-type="currency" office:value="132.18" table:style-name="ce5">
            <text:p><text:s/>€ 132,18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47.13" table:style-name="ce5">
            <text:p><text:s/>€ 147,13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811.6" table:style-name="ce5">
            <text:p><text:s/>€ 2.811,60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Acquisto gasolio riscaldamen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32.15" table:style-name="ce5">
            <text:p><text:s/>€ 132,15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8.260000000000002" table:style-name="ce5">
            <text:p><text:s/>€ 18,26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16.67" table:style-name="ce5">
            <text:p><text:s/>€ 116,67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80.68" table:style-name="ce5">
            <text:p><text:s/>€ 280,68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815.66" table:style-name="ce5">
            <text:p><text:s/>€ 1.815,66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66" table:style-name="ce5">
            <text:p><text:s/>€ 66,00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Manutenzione impianto antilegionell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830.39" table:style-name="ce5">
            <text:p><text:s/>€ 1.830,39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Spese per adesione ad associazioni di catego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6.4" table:style-name="ce5">
            <text:p><text:s/>€ 26,40<text:s/></text:p>
          </table:table-cell>
          <table:table-cell office:value-type="string" table:style-name="ce6">
            <text:p>18/04/2022</text:p>
          </table:table-cell>
          <table:table-cell office:value-type="string" table:style-name="ce4">
            <text:p>Noleggio fotocopiatri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LLA CLAUDIA DOMIZIANA -Farmacia Vanoi</text:p>
          </table:table-cell>
          <table:table-cell office:value-type="currency" office:value="778.79" table:style-name="ce5">
            <text:p><text:s/>€ 778,79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TEGA ELENA -<text:s/></text:p>
          </table:table-cell>
          <table:table-cell office:value-type="currency" office:value="1002.99" table:style-name="ce5">
            <text:p><text:s/>€ 1.002,99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RORA SOC. COOP. SOCIALE</text:p>
          </table:table-cell>
          <table:table-cell office:value-type="currency" office:value="13529.52" table:style-name="ce5">
            <text:p><text:s/>€ 13.529,52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PA</text:p>
          </table:table-cell>
          <table:table-cell office:value-type="currency" office:value="1481.99" table:style-name="ce5">
            <text:p><text:s/>€ 1.481,99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currency" office:value="9.6" table:style-name="ce5">
            <text:p><text:s/>€ 9,60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currency" office:value="0.04" table:style-name="ce5">
            <text:p><text:s/>€ 0,04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currency" office:value="16.79" table:style-name="ce5">
            <text:p><text:s/>€ 16,79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currency" office:value="-60.4" table:style-name="ce5">
            <text:p>-€ 60,40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currency" office:value="70" table:style-name="ce5">
            <text:p><text:s/>€ 70,00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currency" office:value="14.67" table:style-name="ce5">
            <text:p><text:s/>€ 14,67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Spese postali e valori bolla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TEL MATTIA</text:p>
          </table:table-cell>
          <table:table-cell office:value-type="currency" office:value="121.44000000000004" table:style-name="ce5">
            <text:p><text:s/>€ 121,44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TEL MATTIA</text:p>
          </table:table-cell>
          <table:table-cell office:value-type="currency" office:value="1296.0999999999999" table:style-name="ce5">
            <text:p><text:s/>€ 1.296,10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TEL MATTIA</text:p>
          </table:table-cell>
          <table:table-cell office:value-type="currency" office:value="203.21" table:style-name="ce5">
            <text:p><text:s/>€ 203,21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Trasporto Utenti Cen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PICCOLA MATTEO</text:p>
          </table:table-cell>
          <table:table-cell office:value-type="currency" office:value="2" table:style-name="ce5">
            <text:p><text:s/>€ 2,00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PICCOLA MATTEO</text:p>
          </table:table-cell>
          <table:table-cell office:value-type="currency" office:value="2940.6" table:style-name="ce5">
            <text:p><text:s/>€ 2.940,60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iva Societa Cooperativa</text:p>
          </table:table-cell>
          <table:table-cell office:value-type="currency" office:value="38.53" table:style-name="ce5">
            <text:p><text:s/>€ 38,53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UBA SPA</text:p>
          </table:table-cell>
          <table:table-cell office:value-type="currency" office:value="33.4" table:style-name="ce5">
            <text:p><text:s/>€ 33,40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PERATIVA PROVINCIALE SERVIZI</text:p>
          </table:table-cell>
          <table:table-cell office:value-type="currency" office:value="1098.26" table:style-name="ce5">
            <text:p><text:s/>€ 1.098,26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RRIN NATALINO SRL</text:p>
          </table:table-cell>
          <table:table-cell office:value-type="currency" office:value="188.88" table:style-name="ce5">
            <text:p><text:s/>€ 188,88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OCHOTEL - forniture alberghere</text:p>
          </table:table-cell>
          <table:table-cell office:value-type="currency" office:value="52.2" table:style-name="ce5">
            <text:p><text:s/>€ 52,20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Acquisto piccola attrezzatura d'uso va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CH s.p.a.</text:p>
          </table:table-cell>
          <table:table-cell office:value-type="currency" office:value="20" table:style-name="ce5">
            <text:p><text:s/>€ 20,00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CH s.p.a.</text:p>
          </table:table-cell>
          <table:table-cell office:value-type="currency" office:value="493" table:style-name="ce5">
            <text:p><text:s/>€ 493,00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CH s.p.a.</text:p>
          </table:table-cell>
          <table:table-cell office:value-type="currency" office:value="20" table:style-name="ce5">
            <text:p><text:s/>€ 20,00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CH s.p.a.</text:p>
          </table:table-cell>
          <table:table-cell office:value-type="currency" office:value="788" table:style-name="ce5">
            <text:p><text:s/>€ 788,00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' UFFICIO STILE DI CERVO NARCHI-<text:s text:c="2"/></text:p>
          </table:table-cell>
          <table:table-cell office:value-type="currency" office:value="229" table:style-name="ce5">
            <text:p><text:s/>€ 229,00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ENITY SPA</text:p>
          </table:table-cell>
          <table:table-cell office:value-type="currency" office:value="201.11000000000004" table:style-name="ce5">
            <text:p><text:s/>€ 201,11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 UFFICIO <text:s/>DI PONZIANI</text:p>
          </table:table-cell>
          <table:table-cell office:value-type="currency" office:value="187.71" table:style-name="ce5">
            <text:p><text:s/>€ 187,71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Acquisto materiale di consumo per anim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ENITY SPA</text:p>
          </table:table-cell>
          <table:table-cell office:value-type="currency" office:value="1989.6" table:style-name="ce5">
            <text:p><text:s/>€ 1.989,60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UBA SPA</text:p>
          </table:table-cell>
          <table:table-cell office:value-type="currency" office:value="55" table:style-name="ce5">
            <text:p><text:s/>€ 55,00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PA</text:p>
          </table:table-cell>
          <table:table-cell office:value-type="currency" office:value="87.05" table:style-name="ce5">
            <text:p><text:s/>€ 87,05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MA SERVICE srl<text:s/></text:p>
          </table:table-cell>
          <table:table-cell office:value-type="currency" office:value="2" table:style-name="ce5">
            <text:p><text:s/>€ 2,00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MA SERVICE srl<text:s/></text:p>
          </table:table-cell>
          <table:table-cell office:value-type="currency" office:value="280" table:style-name="ce5">
            <text:p><text:s/>€ 280,00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MA SERVICE srl<text:s/></text:p>
          </table:table-cell>
          <table:table-cell office:value-type="currency" office:value="2" table:style-name="ce5">
            <text:p><text:s/>€ 2,00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MA SERVICE srl<text:s/></text:p>
          </table:table-cell>
          <table:table-cell office:value-type="currency" office:value="196" table:style-name="ce5">
            <text:p><text:s/>€ 196,00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HEMA PAINT S.R.L.</text:p>
          </table:table-cell>
          <table:table-cell office:value-type="currency" office:value="235.91999999999996" table:style-name="ce5">
            <text:p><text:s/>€ 235,92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HEMA PAINT S.R.L.</text:p>
          </table:table-cell>
          <table:table-cell office:value-type="currency" office:value="537" table:style-name="ce5">
            <text:p><text:s/>€ 537,00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. TEC snc di Da Rold Fiorentino &amp; C.</text:p>
          </table:table-cell>
          <table:table-cell office:value-type="currency" office:value="227" table:style-name="ce5">
            <text:p><text:s/>€ 227,00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. TEC snc di Da Rold Fiorentino &amp; C.</text:p>
          </table:table-cell>
          <table:table-cell office:value-type="currency" office:value="72" table:style-name="ce5">
            <text:p><text:s/>€ 72,00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AKON DI PAROLARI BETTA snc<text:s/></text:p>
          </table:table-cell>
          <table:table-cell office:value-type="currency" office:value="569.5" table:style-name="ce5">
            <text:p><text:s/>€ 569,50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HEMA PAINT S.R.L.</text:p>
          </table:table-cell>
          <table:table-cell office:value-type="currency" office:value="79.8" table:style-name="ce5">
            <text:p><text:s/>€ 79,80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JOHUNTLEIGH SPA</text:p>
          </table:table-cell>
          <table:table-cell office:value-type="currency" office:value="1358.5" table:style-name="ce5">
            <text:p><text:s/>€ 1.358,50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B ITALIA SPA - AGENZIA PER IL LAVORO</text:p>
          </table:table-cell>
          <table:table-cell office:value-type="currency" office:value="5407.26" table:style-name="ce5">
            <text:p><text:s/>€ 5.407,26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B ITALIA SPA - AGENZIA PER IL LAVORO</text:p>
          </table:table-cell>
          <table:table-cell office:value-type="currency" office:value="160.46" table:style-name="ce5">
            <text:p><text:s/>€ 160,46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B ITALIA SPA - AGENZIA PER IL LAVORO</text:p>
          </table:table-cell>
          <table:table-cell office:value-type="currency" office:value="2" table:style-name="ce5">
            <text:p><text:s/>€ 2,00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HIOL SPA<text:s text:c="2"/></text:p>
          </table:table-cell>
          <table:table-cell office:value-type="currency" office:value="164.7" table:style-name="ce5">
            <text:p><text:s/>€ 164,70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Manutenzione conduzione impianto elettr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currency" office:value="13" table:style-name="ce5">
            <text:p><text:s/>€ 13,00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Spese postali e valori bolla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indler S.p.A.</text:p>
          </table:table-cell>
          <table:table-cell office:value-type="currency" office:value="5912.93" table:style-name="ce5">
            <text:p><text:s/>€ 5.912,93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.P.I.P.A scarl</text:p>
          </table:table-cell>
          <table:table-cell office:value-type="currency" office:value="10" table:style-name="ce5">
            <text:p><text:s/>€ 10,00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.P.I.P.A scarl</text:p>
          </table:table-cell>
          <table:table-cell office:value-type="currency" office:value="70" table:style-name="ce5">
            <text:p><text:s/>€ 70,00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.P.I.P.A scarl</text:p>
          </table:table-cell>
          <table:table-cell office:value-type="currency" office:value="60" table:style-name="ce5">
            <text:p><text:s/>€ 60,00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' UFFICIO STILE DI CERVO NARCHI-<text:s text:c="2"/></text:p>
          </table:table-cell>
          <table:table-cell office:value-type="currency" office:value="375" table:style-name="ce5">
            <text:p><text:s/>€ 375,00<text:s/></text:p>
          </table:table-cell>
          <table:table-cell office:value-type="string" table:style-name="ce6">
            <text:p>29/04/2022</text:p>
          </table:table-cell>
          <table:table-cell office:value-type="string" table:style-name="ce4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ONOMO CASA DI RIPOSO ORSINGHER MARIA TERESA</text:p>
          </table:table-cell>
          <table:table-cell office:value-type="currency" office:value="800" table:style-name="ce5">
            <text:p><text:s/>€ 800,00<text:s/></text:p>
          </table:table-cell>
          <table:table-cell office:value-type="string" table:style-name="ce6">
            <text:p>13/05/2022</text:p>
          </table:table-cell>
          <table:table-cell office:value-type="string" table:style-name="ce4">
            <text:p>Acquisto beni di consum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P.S.P. "S. GIUSEPPE" DI PRIMIERO</text:p>
          </table:table-cell>
          <table:table-cell office:value-type="currency" office:value="4058.53" table:style-name="ce5">
            <text:p><text:s/>€ 4.058,53<text:s/></text:p>
          </table:table-cell>
          <table:table-cell office:value-type="string" table:style-name="ce6">
            <text:p>13/05/2022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RPEF</text:p>
          </table:table-cell>
          <table:table-cell office:value-type="currency" office:value="196.66" table:style-name="ce5">
            <text:p><text:s/>€ 196,66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4.96" table:style-name="ce5">
            <text:p><text:s/>€ 14,96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976.49" table:style-name="ce5">
            <text:p><text:s/>€ 2.976,49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48.19999999999999" table:style-name="ce5">
            <text:p><text:s/>€ 148,20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.11" table:style-name="ce5">
            <text:p><text:s/>€ 2,11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.69" table:style-name="ce5">
            <text:p><text:s/>€ 3,69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-13.29" table:style-name="ce5">
            <text:p>-€ 13,29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5.4" table:style-name="ce5">
            <text:p><text:s/>€ 15,40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2.14" table:style-name="ce5">
            <text:p><text:s/>€ 12,14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29.62" table:style-name="ce5">
            <text:p><text:s/>€ 129,62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0.32" table:style-name="ce5">
            <text:p><text:s/>€ 20,32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Trasporto Utenti Cen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8.48" table:style-name="ce5">
            <text:p><text:s/>€ 8,48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7.35" table:style-name="ce5">
            <text:p><text:s/>€ 7,35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41.62" table:style-name="ce5">
            <text:p><text:s/>€ 241,62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1.55" table:style-name="ce5">
            <text:p><text:s/>€ 41,55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1.48" table:style-name="ce5">
            <text:p><text:s/>€ 11,48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Acquisto piccola attrezzatura d'uso va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.4000000000000004" table:style-name="ce5">
            <text:p><text:s/>€ 4,40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9.72" table:style-name="ce5">
            <text:p><text:s/>€ 19,72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.4000000000000004" table:style-name="ce5">
            <text:p><text:s/>€ 4,40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1.52" table:style-name="ce5">
            <text:p><text:s/>€ 31,52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50.38" table:style-name="ce5">
            <text:p><text:s/>€ 50,38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8.0500000000000007" table:style-name="ce5">
            <text:p><text:s/>€ 8,05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1.3" table:style-name="ce5">
            <text:p><text:s/>€ 41,30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Acquisto materiale di consumo per anim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79.58" table:style-name="ce5">
            <text:p><text:s/>€ 79,58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2.1" table:style-name="ce5">
            <text:p><text:s/>€ 12,10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9.149999999999999" table:style-name="ce5">
            <text:p><text:s/>€ 19,15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51.9" table:style-name="ce5">
            <text:p><text:s/>€ 51,90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18.14" table:style-name="ce5">
            <text:p><text:s/>€ 118,14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9.94" table:style-name="ce5">
            <text:p><text:s/>€ 49,94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5.84" table:style-name="ce5">
            <text:p><text:s/>€ 15,84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25.29" table:style-name="ce5">
            <text:p><text:s/>€ 125,29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7.559999999999999" table:style-name="ce5">
            <text:p><text:s/>€ 17,56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98.87" table:style-name="ce5">
            <text:p><text:s/>€ 298,87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Agenzia delle Entrate - erario c/IVA</text:p>
          </table:table-cell>
          <table:table-cell office:value-type="currency" office:value="386.72" table:style-name="ce5">
            <text:p><text:s/>€ 386,72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5.299999999999997" table:style-name="ce5">
            <text:p><text:s/>€ 35,30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6.229999999999997" table:style-name="ce5">
            <text:p><text:s/>€ 36,23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Manutenzione conduzione impianto elettr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82.5" table:style-name="ce5">
            <text:p><text:s/>€ 82,50<text:s/>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TEGA ELENA -<text:s/></text:p>
          </table:table-cell>
          <table:table-cell office:value-type="currency" office:value="698.8" table:style-name="ce5">
            <text:p><text:s/>€ 698,80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LAVORO AMBIENTE SCARL</text:p>
          </table:table-cell>
          <table:table-cell office:value-type="currency" office:value="935.67" table:style-name="ce5">
            <text:p><text:s/>€ 935,67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PA</text:p>
          </table:table-cell>
          <table:table-cell office:value-type="currency" office:value="1413.44" table:style-name="ce5">
            <text:p><text:s/>€ 1.413,44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currency" office:value="160" table:style-name="ce5">
            <text:p><text:s/>€ 160,00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currency" office:value="150" table:style-name="ce5">
            <text:p><text:s/>€ 150,00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currency" office:value="153.94" table:style-name="ce5">
            <text:p><text:s/>€ 153,94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spes Srl</text:p>
          </table:table-cell>
          <table:table-cell office:value-type="currency" office:value="-2" table:style-name="ce5">
            <text:p>-€ 2,00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spes Srl</text:p>
          </table:table-cell>
          <table:table-cell office:value-type="currency" office:value="-4620" table:style-name="ce5">
            <text:p>-€ 4.620,00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spes Srl</text:p>
          </table:table-cell>
          <table:table-cell office:value-type="currency" office:value="20858.62" table:style-name="ce5">
            <text:p><text:s/>€ 20.858,62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TEL MATTIA</text:p>
          </table:table-cell>
          <table:table-cell office:value-type="currency" office:value="1068.6699999999998" table:style-name="ce5">
            <text:p><text:s/>€ 1.068,67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TEL MATTIA</text:p>
          </table:table-cell>
          <table:table-cell office:value-type="currency" office:value="104.88" table:style-name="ce5">
            <text:p><text:s/>€ 104,88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TEL MATTIA</text:p>
          </table:table-cell>
          <table:table-cell office:value-type="currency" office:value="181.82" table:style-name="ce5">
            <text:p><text:s/>€ 181,82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Trasporto Utenti Cen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O COMBUSTIBILI -<text:s/></text:p>
          </table:table-cell>
          <table:table-cell office:value-type="currency" office:value="1185" table:style-name="ce5">
            <text:p><text:s/>€ 1.185,00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O COMBUSTIBILI -<text:s/></text:p>
          </table:table-cell>
          <table:table-cell office:value-type="currency" office:value="-428.96" table:style-name="ce5">
            <text:p>-€ 428,96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Acquisto gasolio riscaldamen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O COMBUSTIBILI -<text:s/></text:p>
          </table:table-cell>
          <table:table-cell office:value-type="currency" office:value="4825.9399999999996" table:style-name="ce5">
            <text:p><text:s/>€ 4.825,94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Acquisto gasolio riscaldamen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iva Societa Cooperativa</text:p>
          </table:table-cell>
          <table:table-cell office:value-type="currency" office:value="52.93" table:style-name="ce5">
            <text:p><text:s/>€ 52,93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ROVIN.LE SERVIZI SANITARI</text:p>
          </table:table-cell>
          <table:table-cell office:value-type="currency" office:value="45.7" table:style-name="ce5">
            <text:p><text:s/>€ 45,70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EFANI MARICA</text:p>
          </table:table-cell>
          <table:table-cell office:value-type="currency" office:value="239.4" table:style-name="ce5">
            <text:p><text:s/>€ 239,40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Acquisto divise per il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PERATIVA PROVINCIALE SERVIZI</text:p>
          </table:table-cell>
          <table:table-cell office:value-type="currency" office:value="852.45" table:style-name="ce5">
            <text:p><text:s/>€ 852,45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currency" office:value="7.82" table:style-name="ce5">
            <text:p><text:s/>€ 7,82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Spese postali e valori bolla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UZZI SERVIZI s.r.l.</text:p>
          </table:table-cell>
          <table:table-cell office:value-type="currency" office:value="160.88" table:style-name="ce5">
            <text:p><text:s/>€ 160,88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Altri acquisti per assistenz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ESA RATTI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Servizi parrucchiera e callista Ospiti R.S.A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AKON DI PAROLARI BETTA snc<text:s/></text:p>
          </table:table-cell>
          <table:table-cell office:value-type="currency" office:value="482.4" table:style-name="ce5">
            <text:p><text:s/>€ 482,40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PA</text:p>
          </table:table-cell>
          <table:table-cell office:value-type="currency" office:value="91.25" table:style-name="ce5">
            <text:p><text:s/>€ 91,25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OCH <text:s/>STEFANO</text:p>
          </table:table-cell>
          <table:table-cell office:value-type="currency" office:value="37.700000000000003" table:style-name="ce5">
            <text:p><text:s/>€ 37,70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Acquisto beni di consum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.P.I.P.A scarl</text:p>
          </table:table-cell>
          <table:table-cell office:value-type="currency" office:value="24" table:style-name="ce5">
            <text:p><text:s/>€ 24,00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JOHUNTLEIGH SPA</text:p>
          </table:table-cell>
          <table:table-cell office:value-type="currency" office:value="253.27" table:style-name="ce5">
            <text:p><text:s/>€ 253,27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JOHUNTLEIGH SPA</text:p>
          </table:table-cell>
          <table:table-cell office:value-type="currency" office:value="65" table:style-name="ce5">
            <text:p><text:s/>€ 65,00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BR Rossetto Spa</text:p>
          </table:table-cell>
          <table:table-cell office:value-type="currency" office:value="82.32" table:style-name="ce5">
            <text:p><text:s/>€ 82,32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HIOL SPA<text:s text:c="2"/></text:p>
          </table:table-cell>
          <table:table-cell office:value-type="currency" office:value="4825.08" table:style-name="ce5">
            <text:p><text:s/>€ 4.825,08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Manutenzione conduzione impianto elettr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' UFFICIO STILE DI CERVO NARCHI-<text:s text:c="2"/></text:p>
          </table:table-cell>
          <table:table-cell office:value-type="currency" office:value="701.9" table:style-name="ce5">
            <text:p><text:s/>€ 701,90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CH s.p.a.</text:p>
          </table:table-cell>
          <table:table-cell office:value-type="currency" office:value="20" table:style-name="ce5">
            <text:p><text:s/>€ 20,00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CH s.p.a.</text:p>
          </table:table-cell>
          <table:table-cell office:value-type="currency" office:value="430" table:style-name="ce5">
            <text:p><text:s/>€ 430,00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PA</text:p>
          </table:table-cell>
          <table:table-cell office:value-type="currency" office:value="210" table:style-name="ce5">
            <text:p><text:s/>€ 210,00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BR Rossetto Spa</text:p>
          </table:table-cell>
          <table:table-cell office:value-type="currency" office:value="120" table:style-name="ce5">
            <text:p><text:s/>€ 120,00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spes Srl</text:p>
          </table:table-cell>
          <table:table-cell office:value-type="currency" office:value="20858.62" table:style-name="ce5">
            <text:p><text:s/>€ 20.858,62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 SNC -OSLER FONTANARI</text:p>
          </table:table-cell>
          <table:table-cell office:value-type="currency" office:value="2592.71" table:style-name="ce5">
            <text:p><text:s/>€ 2.592,71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Manutenzione impianto antincend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JOHUNTLEIGH SPA</text:p>
          </table:table-cell>
          <table:table-cell office:value-type="currency" office:value="225" table:style-name="ce5">
            <text:p><text:s/>€ 225,00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Altri acquisti per assistenz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.P.I.P.A scarl</text:p>
          </table:table-cell>
          <table:table-cell office:value-type="currency" office:value="20" table:style-name="ce5">
            <text:p><text:s/>€ 20,00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LAVORO AMBIENTE SCARL</text:p>
          </table:table-cell>
          <table:table-cell office:value-type="currency" office:value="983.45" table:style-name="ce5">
            <text:p><text:s/>€ 983,45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LAVORO AMBIENTE SCARL</text:p>
          </table:table-cell>
          <table:table-cell office:value-type="currency" office:value="-1538.04" table:style-name="ce5">
            <text:p>-€ 1.538,04<text:s/></text:p>
          </table:table-cell>
          <table:table-cell office:value-type="string" table:style-name="ce6">
            <text:p>31/05/2022</text:p>
          </table:table-cell>
          <table:table-cell office:value-type="string" table:style-name="ce4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<text:s/>AUTONOMA <text:s/>DI <text:s/>TRENTO</text:p>
          </table:table-cell>
          <table:table-cell office:value-type="currency" office:value="10.02" table:style-name="ce5">
            <text:p><text:s/>€ 10,02<text:s/></text:p>
          </table:table-cell>
          <table:table-cell office:value-type="string" table:style-name="ce6">
            <text:p>10/06/2022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MOVANOI S.C.A.R.L.</text:p>
          </table:table-cell>
          <table:table-cell office:value-type="currency" office:value="1757.8" table:style-name="ce5">
            <text:p><text:s/>€ 1.757,80<text:s/></text:p>
          </table:table-cell>
          <table:table-cell office:value-type="string" table:style-name="ce6">
            <text:p>10/06/2022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AMBIENTE S.r.l.</text:p>
          </table:table-cell>
          <table:table-cell office:value-type="currency" office:value="3050.19" table:style-name="ce5">
            <text:p><text:s/>€ 3.050,19<text:s/></text:p>
          </table:table-cell>
          <table:table-cell office:value-type="string" table:style-name="ce6">
            <text:p>14/06/2022</text:p>
          </table:table-cell>
          <table:table-cell office:value-type="string" table:style-name="ce4">
            <text:p>Rifiuti solidi urba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87.47" table:style-name="ce5">
            <text:p><text:s/>€ 87,47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76.99" table:style-name="ce5">
            <text:p><text:s/>€ 376,99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Acquisti emergenza COVID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096.14" table:style-name="ce5">
            <text:p><text:s/>€ 2.096,14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05.85" table:style-name="ce5">
            <text:p><text:s/>€ 205,85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41.34" table:style-name="ce5">
            <text:p><text:s/>€ 141,34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5.200000000000003" table:style-name="ce5">
            <text:p><text:s/>€ 35,20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3" table:style-name="ce5">
            <text:p><text:s/>€ 33,00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3.869999999999997" table:style-name="ce5">
            <text:p><text:s/>€ 33,87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-1292.56" table:style-name="ce5">
            <text:p>-€ 1.292,56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1" table:style-name="ce5">
            <text:p><text:s/>€ 41,00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0.48" table:style-name="ce5">
            <text:p><text:s/>€ 10,48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085.86" table:style-name="ce5">
            <text:p><text:s/>€ 2.085,86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06.87" table:style-name="ce5">
            <text:p><text:s/>€ 106,87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0.49" table:style-name="ce5">
            <text:p><text:s/>€ 10,49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8.18" table:style-name="ce5">
            <text:p><text:s/>€ 18,18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Trasporto Utenti Cen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60.7" table:style-name="ce5">
            <text:p><text:s/>€ 260,70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061.71" table:style-name="ce5">
            <text:p><text:s/>€ 1.061,71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Acquisto gasolio riscaldamen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1.64" table:style-name="ce5">
            <text:p><text:s/>€ 11,64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52.67" table:style-name="ce5">
            <text:p><text:s/>€ 52,67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Acquisto divise per il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87.54" table:style-name="ce5">
            <text:p><text:s/>€ 187,54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5.39" table:style-name="ce5">
            <text:p><text:s/>€ 35,39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Altri acquisti per assistenz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06.13" table:style-name="ce5">
            <text:p><text:s/>€ 106,13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90" table:style-name="ce5">
            <text:p><text:s/>€ 290,00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0.079999999999998" table:style-name="ce5">
            <text:p><text:s/>€ 20,08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8.3000000000000007" table:style-name="ce5">
            <text:p><text:s/>€ 8,30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Acquisto beni di consum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0.130000000000001" table:style-name="ce5">
            <text:p><text:s/>€ 10,13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4.3" table:style-name="ce5">
            <text:p><text:s/>€ 14,30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8.11" table:style-name="ce5">
            <text:p><text:s/>€ 18,11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061.52" table:style-name="ce5">
            <text:p><text:s/>€ 1.061,52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Manutenzione conduzione impianto elettr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54.41999999999999" table:style-name="ce5">
            <text:p><text:s/>€ 154,42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.4000000000000004" table:style-name="ce5">
            <text:p><text:s/>€ 4,40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7.2" table:style-name="ce5">
            <text:p><text:s/>€ 17,20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6.4" table:style-name="ce5">
            <text:p><text:s/>€ 26,40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6.2" table:style-name="ce5">
            <text:p><text:s/>€ 46,20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0.48" table:style-name="ce5">
            <text:p><text:s/>€ 10,48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085.86" table:style-name="ce5">
            <text:p><text:s/>€ 2.085,86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9" table:style-name="ce5">
            <text:p><text:s/>€ 9,00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Altri acquisti per assistenz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16.36" table:style-name="ce5">
            <text:p><text:s/>€ 216,36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-338.37" table:style-name="ce5">
            <text:p>-€ 338,37<text:s/>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Servizi <text:s/>occupazionaliProgetto 19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A.N.A.C. Autorita Nazionale Anticorruzione</text:p>
          </table:table-cell>
          <table:table-cell office:value-type="currency" office:value="225" table:style-name="ce5">
            <text:p><text:s/>€ 225,00<text:s/></text:p>
          </table:table-cell>
          <table:table-cell office:value-type="string" table:style-name="ce6">
            <text:p>29/06/2022</text:p>
          </table:table-cell>
          <table:table-cell office:value-type="string" table:style-name="ce4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 XPRESS S.r.l.</text:p>
          </table:table-cell>
          <table:table-cell office:value-type="currency" office:value="282.88" table:style-name="ce5">
            <text:p><text:s/>€ 282,88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UB TRENTO</text:p>
          </table:table-cell>
          <table:table-cell office:value-type="currency" office:value="152.88" table:style-name="ce5">
            <text:p><text:s/>€ 152,88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RSING UP</text:p>
          </table:table-cell>
          <table:table-cell office:value-type="currency" office:value="54.51" table:style-name="ce5">
            <text:p><text:s/>€ 54,51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.N.A.L.T. - Nuova Federaz. Autonoma Lavoratori T</text:p>
          </table:table-cell>
          <table:table-cell office:value-type="currency" office:value="140.43" table:style-name="ce5">
            <text:p><text:s/>€ 140,43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IL <text:s/>FPL - SETTORE ENTI LOCALI</text:p>
          </table:table-cell>
          <table:table-cell office:value-type="currency" office:value="191.19" table:style-name="ce5">
            <text:p><text:s/>€ 191,19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PS - CISL Fed. Lavoratori Pubblici e dei Servizi</text:p>
          </table:table-cell>
          <table:table-cell office:value-type="currency" office:value="436.21" table:style-name="ce5">
            <text:p><text:s/>€ 436,21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LLA CLAUDIA DOMIZIANA -Farmacia Vanoi</text:p>
          </table:table-cell>
          <table:table-cell office:value-type="currency" office:value="467.36" table:style-name="ce5">
            <text:p><text:s/>€ 467,36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LLA CLAUDIA DOMIZIANA -Farmacia Vanoi</text:p>
          </table:table-cell>
          <table:table-cell office:value-type="currency" office:value="620.14" table:style-name="ce5">
            <text:p><text:s/>€ 620,14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IFONDS TRENTINO</text:p>
          </table:table-cell>
          <table:table-cell office:value-type="currency" office:value="512" table:style-name="ce5">
            <text:p><text:s/>€ 512,00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Contributo Sanifonds Trenti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SS CLAUDIO</text:p>
          </table:table-cell>
          <table:table-cell office:value-type="currency" office:value="22.38" table:style-name="ce5">
            <text:p><text:s/>€ 22,38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SS CLAUDIO</text:p>
          </table:table-cell>
          <table:table-cell office:value-type="currency" office:value="542.29" table:style-name="ce5">
            <text:p><text:s/>€ 542,29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SS CLAUDIO</text:p>
          </table:table-cell>
          <table:table-cell office:value-type="currency" office:value="313.27999999999997" table:style-name="ce5">
            <text:p><text:s/>€ 313,28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 UFFICIO <text:s/>DI PONZIANI</text:p>
          </table:table-cell>
          <table:table-cell office:value-type="currency" office:value="213.37" table:style-name="ce5">
            <text:p><text:s/>€ 213,37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PA</text:p>
          </table:table-cell>
          <table:table-cell office:value-type="currency" office:value="1340.63" table:style-name="ce5">
            <text:p><text:s/>€ 1.340,63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TEL MATTIA</text:p>
          </table:table-cell>
          <table:table-cell office:value-type="currency" office:value="181.81999999999991" table:style-name="ce5">
            <text:p><text:s/>€ 181,82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Trasporto Utenti Cen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TEL MATTIA</text:p>
          </table:table-cell>
          <table:table-cell office:value-type="currency" office:value="1280.8499999999999" table:style-name="ce5">
            <text:p><text:s/>€ 1.280,85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TEL MATTIA</text:p>
          </table:table-cell>
          <table:table-cell office:value-type="currency" office:value="36.43" table:style-name="ce5">
            <text:p><text:s/>€ 36,43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PERATIVA PROVINCIALE SERVIZI</text:p>
          </table:table-cell>
          <table:table-cell office:value-type="currency" office:value="1004.8" table:style-name="ce5">
            <text:p><text:s/>€ 1.004,80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currency" office:value="-60.4" table:style-name="ce5">
            <text:p>-€ 60,40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currency" office:value="70" table:style-name="ce5">
            <text:p><text:s/>€ 70,00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iva Societa Cooperativa</text:p>
          </table:table-cell>
          <table:table-cell office:value-type="currency" office:value="38.53" table:style-name="ce5">
            <text:p><text:s/>€ 38,53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ROVIN.LE SERVIZI SANITARI</text:p>
          </table:table-cell>
          <table:table-cell office:value-type="currency" office:value="32" table:style-name="ce5">
            <text:p><text:s/>€ 32,00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Imposta di bol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POGRAFIA-LITOGRAFIA LEONARDI</text:p>
          </table:table-cell>
          <table:table-cell office:value-type="currency" office:value="234" table:style-name="ce5">
            <text:p><text:s/>€ 234,00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RRIN NATALINO SRL</text:p>
          </table:table-cell>
          <table:table-cell office:value-type="currency" office:value="24.72" table:style-name="ce5">
            <text:p><text:s/>€ 24,72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T MEDICAL SERVICE S.R.L.</text:p>
          </table:table-cell>
          <table:table-cell office:value-type="currency" office:value="98" table:style-name="ce5">
            <text:p><text:s/>€ 98,00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' UFFICIO STILE DI CERVO NARCHI-<text:s text:c="2"/></text:p>
          </table:table-cell>
          <table:table-cell office:value-type="currency" office:value="115" table:style-name="ce5">
            <text:p><text:s/>€ 115,00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ENITY SPA</text:p>
          </table:table-cell>
          <table:table-cell office:value-type="currency" office:value="282.87999999999982" table:style-name="ce5">
            <text:p><text:s/>€ 282,88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ENITY SPA</text:p>
          </table:table-cell>
          <table:table-cell office:value-type="currency" office:value="2895.82" table:style-name="ce5">
            <text:p><text:s/>€ 2.895,82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HEMA PAINT S.R.L.</text:p>
          </table:table-cell>
          <table:table-cell office:value-type="currency" office:value="306.60000000000002" table:style-name="ce5">
            <text:p><text:s/>€ 306,60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OCHOTEL - forniture alberghere</text:p>
          </table:table-cell>
          <table:table-cell office:value-type="currency" office:value="91.35" table:style-name="ce5">
            <text:p><text:s/>€ 91,35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.P.I.P.A scarl</text:p>
          </table:table-cell>
          <table:table-cell office:value-type="currency" office:value="30" table:style-name="ce5">
            <text:p><text:s/>€ 30,00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AKON DI PAROLARI BETTA snc<text:s/></text:p>
          </table:table-cell>
          <table:table-cell office:value-type="currency" office:value="475.7" table:style-name="ce5">
            <text:p><text:s/>€ 475,70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PA</text:p>
          </table:table-cell>
          <table:table-cell office:value-type="currency" office:value="85.07" table:style-name="ce5">
            <text:p><text:s/>€ 85,07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currency" office:value="17.89" table:style-name="ce5">
            <text:p><text:s/>€ 17,89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Spese postali e valori bolla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.P.I.P.A scarl</text:p>
          </table:table-cell>
          <table:table-cell office:value-type="currency" office:value="72" table:style-name="ce5">
            <text:p><text:s/>€ 72,00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. TEC snc di Da Rold Fiorentino &amp; C.</text:p>
          </table:table-cell>
          <table:table-cell office:value-type="currency" office:value="1003.43" table:style-name="ce5">
            <text:p><text:s/>€ 1.003,43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.P.I.P.A scarl</text:p>
          </table:table-cell>
          <table:table-cell office:value-type="currency" office:value="30" table:style-name="ce5">
            <text:p><text:s/>€ 30,00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.P.I.P.A scarl</text:p>
          </table:table-cell>
          <table:table-cell office:value-type="currency" office:value="65" table:style-name="ce5">
            <text:p><text:s/>€ 65,00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RORA SOC. COOP. SOCIALE</text:p>
          </table:table-cell>
          <table:table-cell office:value-type="currency" office:value="397.57999999999993" table:style-name="ce5">
            <text:p><text:s/>€ 397,58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RORA SOC. COOP. SOCIALE</text:p>
          </table:table-cell>
          <table:table-cell office:value-type="currency" office:value="1713.6" table:style-name="ce5">
            <text:p><text:s/>€ 1.713,60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Acquisti emergenza COVID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RORA SOC. COOP. SOCIALE</text:p>
          </table:table-cell>
          <table:table-cell office:value-type="currency" office:value="9459.94" table:style-name="ce5">
            <text:p><text:s/>€ 9.459,94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RORA SOC. COOP. SOCIALE</text:p>
          </table:table-cell>
          <table:table-cell office:value-type="currency" office:value="7833.6" table:style-name="ce5">
            <text:p><text:s/>€ 7.833,60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RORA SOC. COOP. SOCIALE</text:p>
          </table:table-cell>
          <table:table-cell office:value-type="currency" office:value="-5875.25" table:style-name="ce5">
            <text:p>-€ 5.875,25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ZINI S.R.L.</text:p>
          </table:table-cell>
          <table:table-cell office:value-type="currency" office:value="410" table:style-name="ce5">
            <text:p><text:s/>€ 410,00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. TEC snc di Da Rold Fiorentino &amp; C.</text:p>
          </table:table-cell>
          <table:table-cell office:value-type="currency" office:value="532.1" table:style-name="ce5">
            <text:p><text:s/>€ 532,10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Manutenzione arredi e attrezzatservizio lavand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TTWARE SOLUTIONS DI CLAUDIO LOTT</text:p>
          </table:table-cell>
          <table:table-cell office:value-type="currency" office:value="796.31" table:style-name="ce5">
            <text:p><text:s/>€ 796,31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HIOL SPA<text:s text:c="2"/></text:p>
          </table:table-cell>
          <table:table-cell office:value-type="currency" office:value="659.01" table:style-name="ce5">
            <text:p><text:s/>€ 659,01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indler S.p.A.</text:p>
          </table:table-cell>
          <table:table-cell office:value-type="currency" office:value="2900" table:style-name="ce5">
            <text:p><text:s/>€ 2.900,00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AKON DI PAROLARI BETTA snc<text:s/></text:p>
          </table:table-cell>
          <table:table-cell office:value-type="currency" office:value="8070" table:style-name="ce5">
            <text:p><text:s/>€ 8.070,00<text:s/></text:p>
          </table:table-cell>
          <table:table-cell office:value-type="string" table:style-name="ce6">
            <text:p>30/06/2022</text:p>
          </table:table-cell>
          <table:table-cell office:value-type="string" table:style-name="ce4">
            <text:p>Canoni assistenza software/ardware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currency" office:value="212633.61000000007" table:formula="of:=SUM([.B4:.B281])" table:style-name="ce5">
            <text:p><text:s/>€ 212.633,61<text:s/></text:p>
          </table:table-cell>
          <table:table-cell table:style-name="ce2"/>
          <table:table-cell table:number-columns-repeated="16381" table:style-name="ce1"/>
        </table:table-row>
        <table:table-row table:number-rows-repeated="1048294" table:style-name="ro2">
          <table:table-cell table:number-columns-repeated="16384"/>
        </table:table-row>
      </table:table>
      <table:database-ranges>
        <table:database-range table:target-range-address="2022.A4:2022.C28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onora Loss</meta:initial-creator>
    <dc:creator>Eleonora Loss</dc:creator>
    <meta:creation-date>2022-08-08T13:02:12Z</meta:creation-date>
    <dc:date>2022-08-30T07:56:50Z</dc:date>
  </office:meta>
</office:document-meta>
</file>