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AGAMENTI GENNAIO - MARZ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ORNITORE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DATA PAGAMENTO</text:p>
          </table:table-cell>
          <table:table-cell office:value-type="string" table:style-name="ce7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995" table:style-name="ce3">
            <text:p><text:s/>€ 6.995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993" table:style-name="ce3">
            <text:p><text:s/>€ 993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265" table:style-name="ce3">
            <text:p><text:s/>€ 265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1720" table:style-name="ce3">
            <text:p><text:s/>€ 1.720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15000" table:style-name="ce3">
            <text:p><text:s/>€ 15.000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51" table:style-name="ce3">
            <text:p><text:s/>€ 651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47" table:style-name="ce3">
            <text:p><text:s/>€ 647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403" table:style-name="ce3">
            <text:p><text:s/>€ 403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2150" table:style-name="ce3">
            <text:p><text:s/>€ 2.150,00<text:s/></text:p>
          </table:table-cell>
          <table:table-cell office:value-type="string" table:style-name="ce4">
            <text:p>04/01/2022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ASA DI RIPOSO ORSINGHER MARIA TERESA</text:p>
          </table:table-cell>
          <table:table-cell office:value-type="currency" office:value="800" table:style-name="ce3">
            <text:p><text:s/>€ 800,00<text:s/></text:p>
          </table:table-cell>
          <table:table-cell office:value-type="string" table:style-name="ce4">
            <text:p>10/01/2022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.48" table:style-name="ce3">
            <text:p><text:s/>€ 30,48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82" table:style-name="ce3">
            <text:p><text:s/>€ 10,82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0.29" table:style-name="ce3">
            <text:p><text:s/>€ 180,29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.69" table:style-name="ce3">
            <text:p><text:s/>€ 3,69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13.29" table:style-name="ce3">
            <text:p>-€ 13,29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2.5" table:style-name="ce3">
            <text:p><text:s/>€ 52,5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0.13" table:style-name="ce3">
            <text:p><text:s/>€ 170,13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4" table:style-name="ce3">
            <text:p><text:s/>€ 13,24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9.59" table:style-name="ce3">
            <text:p><text:s/>€ 129,59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.42" table:style-name="ce3">
            <text:p><text:s/>€ 6,42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0.42" table:style-name="ce3">
            <text:p><text:s/>€ 40,42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0.94" table:style-name="ce3">
            <text:p><text:s/>€ 60,94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24" table:style-name="ce3">
            <text:p><text:s/>€ 424,0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540.6" table:style-name="ce3">
            <text:p><text:s/>€ 540,6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" table:style-name="ce3">
            <text:p><text:s/>€ 20,0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6" table:style-name="ce3">
            <text:p><text:s/>€ 96,0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579.32000000000005" table:style-name="ce3">
            <text:p>-€ 579,32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6.74" table:style-name="ce3">
            <text:p><text:s/>€ 86,74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815.42" table:style-name="ce3">
            <text:p><text:s/>€ 5.815,42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9.37" table:style-name="ce3">
            <text:p><text:s/>€ 309,37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6999999999999993" table:style-name="ce3">
            <text:p><text:s/>€ 8,7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9.6" table:style-name="ce3">
            <text:p><text:s/>€ 39,6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24.37" table:style-name="ce3">
            <text:p><text:s/>€ 724,37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90" table:style-name="ce3">
            <text:p><text:s/>€ 90,0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09" table:style-name="ce3">
            <text:p><text:s/>€ 2,09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.62" table:style-name="ce3">
            <text:p><text:s/>€ 23,62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3.18" table:style-name="ce3">
            <text:p><text:s/>€ 103,18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.37" table:style-name="ce3">
            <text:p><text:s/>€ 18,37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.6" table:style-name="ce3">
            <text:p><text:s/>€ 6,6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detersivi per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2.86" table:style-name="ce3">
            <text:p><text:s/>€ 62,86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6.65" table:style-name="ce3">
            <text:p><text:s/>€ 136,65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9.02" table:style-name="ce3">
            <text:p><text:s/>€ 89,02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96.34" table:style-name="ce3">
            <text:p><text:s/>€ 2.096,34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99.5" table:style-name="ce3">
            <text:p><text:s/>€ 299,5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3.8" table:style-name="ce3">
            <text:p><text:s/>€ 63,8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7.2" table:style-name="ce3">
            <text:p><text:s/>€ 57,20<text:s/></text:p>
          </table:table-cell>
          <table:table-cell office:value-type="string" table:style-name="ce4">
            <text:p>16/01/2022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FONDS TRENTINO</text:p>
          </table:table-cell>
          <table:table-cell office:value-type="currency" office:value="128" table:style-name="ce3">
            <text:p><text:s/>€ 128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OCCHETTO di BROCCHETTO RENZO &amp; C. s.n.c.</text:p>
          </table:table-cell>
          <table:table-cell office:value-type="currency" office:value="61.48" table:style-name="ce3">
            <text:p><text:s/>€ 61,48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LLEGARO CAMILLA</text:p>
          </table:table-cell>
          <table:table-cell office:value-type="currency" office:value="4664" table:style-name="ce3">
            <text:p><text:s/>€ 4.664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4.03" table:style-name="ce3">
            <text:p><text:s/>€ 154,03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845.84" table:style-name="ce3">
            <text:p><text:s/>€ 1.845,84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591.92999999999995" table:style-name="ce3">
            <text:p><text:s/>€ 591,93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140" table:style-name="ce3">
            <text:p><text:s/>€ 140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586.45" table:style-name="ce3">
            <text:p><text:s/>€ 1.586,45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7058.07" table:style-name="ce3">
            <text:p><text:s/>€ 7.058,07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207.43" table:style-name="ce3">
            <text:p><text:s/>€ 207,43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950.94" table:style-name="ce3">
            <text:p><text:s/>€ 950,94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M.S. SRL</text:p>
          </table:table-cell>
          <table:table-cell office:value-type="currency" office:value="325.92" table:style-name="ce3">
            <text:p><text:s/>€ 325,92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soreria Prov.le dello Stato - Sez. Bolzano</text:p>
          </table:table-cell>
          <table:table-cell office:value-type="currency" office:value="30" table:style-name="ce3">
            <text:p><text:s/>€ 30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Tasse di concessione governativ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600.98" table:style-name="ce3">
            <text:p><text:s/>€ 600,98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663.06" table:style-name="ce3">
            <text:p><text:s/>€ 663,06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279.2" table:style-name="ce3">
            <text:p><text:s/>€ 279,2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-612.79999999999995" table:style-name="ce3">
            <text:p>-€ 612,8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4695" table:style-name="ce3">
            <text:p><text:s/>€ 4.695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223.62" table:style-name="ce3">
            <text:p><text:s/>€ 223,62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739.91" table:style-name="ce3">
            <text:p><text:s/>€ 739,91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375" table:style-name="ce3">
            <text:p><text:s/>€ 375,0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951.4" table:style-name="ce3">
            <text:p><text:s/>€ 951,40<text:s/></text:p>
          </table:table-cell>
          <table:table-cell office:value-type="string" table:style-name="ce4">
            <text:p>31/01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3868.85" table:style-name="ce3">
            <text:p><text:s/>€ 3.868,85<text:s/></text:p>
          </table:table-cell>
          <table:table-cell office:value-type="string" table:style-name="ce4">
            <text:p>0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53" table:style-name="ce3">
            <text:p><text:s/>€ 13,53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166" table:style-name="ce3">
            <text:p><text:s/>€ 1.166,0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.89" table:style-name="ce3">
            <text:p><text:s/>€ 33,89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3">
            <text:p><text:s/>€ 35,2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4.58" table:style-name="ce3">
            <text:p><text:s/>€ 184,58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16.06" table:style-name="ce3">
            <text:p><text:s/>€ 116,06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" table:style-name="ce3">
            <text:p><text:s/>€ 14,0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8.65" table:style-name="ce3">
            <text:p><text:s/>€ 158,65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63" table:style-name="ce3">
            <text:p><text:s/>€ 45,63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9.21" table:style-name="ce3">
            <text:p><text:s/>€ 209,21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1.7" table:style-name="ce3">
            <text:p><text:s/>€ 71,7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1.42" table:style-name="ce3">
            <text:p><text:s/>€ 61,42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32.9000000000001" table:style-name="ce3">
            <text:p><text:s/>€ 1.032,9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9.2" table:style-name="ce3">
            <text:p><text:s/>€ 49,2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45.08000000000001" table:style-name="ce3">
            <text:p><text:s/>€ 145,08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2.5" table:style-name="ce3">
            <text:p><text:s/>€ 82,50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9.31" table:style-name="ce3">
            <text:p><text:s/>€ 209,31<text:s/></text:p>
          </table:table-cell>
          <table:table-cell office:value-type="string" table:style-name="ce4">
            <text:p>16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90.3" table:style-name="ce3">
            <text:p><text:s/>€ 90,30<text:s/></text:p>
          </table:table-cell>
          <table:table-cell office:value-type="string" table:style-name="ce4">
            <text:p>25/02/2022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1150" table:style-name="ce3">
            <text:p><text:s/>€ 1.150,00<text:s/></text:p>
          </table:table-cell>
          <table:table-cell office:value-type="string" table:style-name="ce4">
            <text:p>25/02/2022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FONDS TRENTINO</text:p>
          </table:table-cell>
          <table:table-cell office:value-type="currency" office:value="7424" table:style-name="ce3">
            <text:p><text:s/>€ 7.424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711.44" table:style-name="ce3">
            <text:p><text:s/>€ 711,44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44.95" table:style-name="ce3">
            <text:p><text:s/>€ 1.644,95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60.42999999999984" table:style-name="ce3">
            <text:p><text:s/>€ 160,43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250.69" table:style-name="ce3">
            <text:p><text:s/>€ 1.250,69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04.88" table:style-name="ce3">
            <text:p><text:s/>€ 104,88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1140" table:style-name="ce3">
            <text:p><text:s/>€ 1.140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979.48" table:style-name="ce3">
            <text:p><text:s/>€ 979,48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6.79" table:style-name="ce3">
            <text:p><text:s/>€ 16,79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-60.4" table:style-name="ce3">
            <text:p>-€ 60,4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6.6599999999999984" table:style-name="ce3">
            <text:p><text:s/>€ 6,66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2.94" table:style-name="ce3">
            <text:p><text:s/>€ 2,94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0.04" table:style-name="ce3">
            <text:p><text:s/>€ 0,04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5952.61" table:style-name="ce3">
            <text:p><text:s/>€ 5.952,61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168.26" table:style-name="ce3">
            <text:p><text:s/>€ 168,26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B ITALIA SPA - AGENZIA PER IL LAVORO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209.7" table:style-name="ce3">
            <text:p><text:s/>€ 209,7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SSI SONIA</text:p>
          </table:table-cell>
          <table:table-cell office:value-type="currency" office:value="4275.2" table:style-name="ce3">
            <text:p><text:s/>€ 4.275,2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91.4" table:style-name="ce3">
            <text:p><text:s/>€ 91,4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va Societa Cooperativa</text:p>
          </table:table-cell>
          <table:table-cell office:value-type="currency" office:value="38.53" table:style-name="ce3">
            <text:p><text:s/>€ 38,53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351.38999999999982" table:style-name="ce3">
            <text:p><text:s/>€ 351,39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3466.56" table:style-name="ce3">
            <text:p><text:s/>€ 3.466,56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384" table:style-name="ce3">
            <text:p><text:s/>€ 384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864" table:style-name="ce3">
            <text:p><text:s/>€ 864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EMED SRL</text:p>
          </table:table-cell>
          <table:table-cell office:value-type="currency" office:value="260" table:style-name="ce3">
            <text:p><text:s/>€ 260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1405" table:style-name="ce3">
            <text:p><text:s/>€ 1.405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546.82000000000005" table:style-name="ce3">
            <text:p><text:s/>€ 546,82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208.54" table:style-name="ce3">
            <text:p><text:s/>€ 208,54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89.92" table:style-name="ce3">
            <text:p><text:s/>€ 89,92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8" table:style-name="ce3">
            <text:p><text:s/>€ 18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RRUZZI SERVIZI s.r.l.</text:p>
          </table:table-cell>
          <table:table-cell office:value-type="currency" office:value="155.76" table:style-name="ce3">
            <text:p><text:s/>€ 155,76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16.21" table:style-name="ce3">
            <text:p><text:s/>€ 16,21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411" table:style-name="ce3">
            <text:p><text:s/>€ 411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0858.64" table:style-name="ce3">
            <text:p><text:s/>€ 20.858,64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RMIN S.r.l.</text:p>
          </table:table-cell>
          <table:table-cell office:value-type="currency" office:value="10173.9" table:style-name="ce3">
            <text:p><text:s/>€ 10.173,9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RMIN S.r.l.</text:p>
          </table:table-cell>
          <table:table-cell office:value-type="currency" office:value="-1286.3900000000001" table:style-name="ce3">
            <text:p>-€ 1.286,39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FARM s.p.a. -</text:p>
          </table:table-cell>
          <table:table-cell office:value-type="currency" office:value="596" table:style-name="ce3">
            <text:p><text:s/>€ 596,00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37.56" table:style-name="ce3">
            <text:p><text:s/>€ 37,56<text:s/></text:p>
          </table:table-cell>
          <table:table-cell office:value-type="string" table:style-name="ce4">
            <text:p>28/02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4.5" table:style-name="ce3">
            <text:p><text:s/>€ 164,5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.04" table:style-name="ce3">
            <text:p><text:s/>€ 16,04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5.07" table:style-name="ce3">
            <text:p><text:s/>€ 125,07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49" table:style-name="ce3">
            <text:p><text:s/>€ 10,49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0.8" table:style-name="ce3">
            <text:p><text:s/>€ 250,8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15.49" table:style-name="ce3">
            <text:p><text:s/>€ 215,49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.69" table:style-name="ce3">
            <text:p><text:s/>€ 3,69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13.29" table:style-name="ce3">
            <text:p>-€ 13,29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.46" table:style-name="ce3">
            <text:p><text:s/>€ 1,46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65" table:style-name="ce3">
            <text:p><text:s/>€ 0,65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.020000000000003" table:style-name="ce3">
            <text:p><text:s/>€ 37,02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6.13" table:style-name="ce3">
            <text:p><text:s/>€ 46,13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.87" table:style-name="ce3">
            <text:p><text:s/>€ 19,87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800" table:style-name="ce3">
            <text:p><text:s/>€ 800,0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48" table:style-name="ce3">
            <text:p><text:s/>€ 8,48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06" table:style-name="ce3">
            <text:p><text:s/>€ 14,06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8.66" table:style-name="ce3">
            <text:p><text:s/>€ 138,66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3.75" table:style-name="ce3">
            <text:p><text:s/>€ 113,75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7.2" table:style-name="ce3">
            <text:p><text:s/>€ 57,2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9.10000000000002" table:style-name="ce3">
            <text:p><text:s/>€ 309,1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0.3" table:style-name="ce3">
            <text:p><text:s/>€ 120,3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88" table:style-name="ce3">
            <text:p><text:s/>€ 45,88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.78" table:style-name="ce3">
            <text:p><text:s/>€ 19,78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3" table:style-name="ce3">
            <text:p><text:s/>€ 253,0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4.270000000000003" table:style-name="ce3">
            <text:p><text:s/>€ 34,27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0" table:style-name="ce3">
            <text:p><text:s/>€ 110,00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85.86" table:style-name="ce3">
            <text:p><text:s/>€ 2.085,86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38.2600000000002" table:style-name="ce3">
            <text:p><text:s/>€ 2.238,26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1.12" table:style-name="ce3">
            <text:p><text:s/>€ 131,12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86.89" table:style-name="ce3">
            <text:p><text:s/>€ 386,89<text:s/></text:p>
          </table:table-cell>
          <table:table-cell office:value-type="string" table:style-name="ce4">
            <text:p>16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560.03" table:style-name="ce3">
            <text:p><text:s/>€ 560,03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B TRENTO</text:p>
          </table:table-cell>
          <table:table-cell office:value-type="currency" office:value="157.87" table:style-name="ce3">
            <text:p><text:s/>€ 157,87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URSING UP</text:p>
          </table:table-cell>
          <table:table-cell office:value-type="currency" office:value="72.680000000000007" table:style-name="ce3">
            <text:p><text:s/>€ 72,68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.N.A.L.T. - Nuova Federaz. Autonoma Lavoratori T</text:p>
          </table:table-cell>
          <table:table-cell office:value-type="currency" office:value="140.43" table:style-name="ce3">
            <text:p><text:s/>€ 140,43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IL <text:s/>FPL - SETTORE ENTI LOCALI</text:p>
          </table:table-cell>
          <table:table-cell office:value-type="currency" office:value="63.73" table:style-name="ce3">
            <text:p><text:s/>€ 63,73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UIL <text:s/>FPL - SETTORE ENTI LOCALI</text:p>
          </table:table-cell>
          <table:table-cell office:value-type="currency" office:value="76.45" table:style-name="ce3">
            <text:p><text:s/>€ 76,45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52.01" table:style-name="ce3">
            <text:p><text:s/>€ 152,01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43.91" table:style-name="ce3">
            <text:p><text:s/>€ 143,91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51.54" table:style-name="ce3">
            <text:p><text:s/>€ 151,54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822.12" table:style-name="ce3">
            <text:p><text:s/>€ 822,12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164" table:style-name="ce3">
            <text:p><text:s/>€ 164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3529.52" table:style-name="ce3">
            <text:p><text:s/>€ 13.529,52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444.09" table:style-name="ce3">
            <text:p><text:s/>€ 1.444,09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OCH <text:s/>STEFANO</text:p>
          </table:table-cell>
          <table:table-cell office:value-type="currency" office:value="30.2" table:style-name="ce3">
            <text:p><text:s/>€ 30,2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3.94" table:style-name="ce3">
            <text:p><text:s/>€ 153,94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411.3" table:style-name="ce3">
            <text:p><text:s/>€ 411,3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rona Saldatura Snc</text:p>
          </table:table-cell>
          <table:table-cell office:value-type="currency" office:value="320" table:style-name="ce3">
            <text:p><text:s/>€ 32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PAZ FLORIO &amp; C SNC</text:p>
          </table:table-cell>
          <table:table-cell office:value-type="currency" office:value="650" table:style-name="ce3">
            <text:p><text:s/>€ 65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VANOI S.C.A.R.L.</text:p>
          </table:table-cell>
          <table:table-cell office:value-type="currency" office:value="87" table:style-name="ce3">
            <text:p><text:s/>€ 87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ENNERCOM SPA</text:p>
          </table:table-cell>
          <table:table-cell office:value-type="currency" office:value="476" table:style-name="ce3">
            <text:p><text:s/>€ 476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155.68" table:style-name="ce3">
            <text:p><text:s/>€ 1.155,68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33.119999999999997" table:style-name="ce3">
            <text:p><text:s/>€ 33,12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171.12" table:style-name="ce3">
            <text:p><text:s/>€ 171,12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Servizio di trasporto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31.41" table:style-name="ce3">
            <text:p><text:s/>€ 31,41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Imer e Vanoi SC</text:p>
          </table:table-cell>
          <table:table-cell office:value-type="currency" office:value="22.11" table:style-name="ce3">
            <text:p><text:s/>€ 22,11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G.A.I.V.I. SOC.COOP.</text:p>
          </table:table-cell>
          <table:table-cell office:value-type="currency" office:value="1540.4" table:style-name="ce3">
            <text:p><text:s/>€ 1.540,4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va Societa Cooperativa</text:p>
          </table:table-cell>
          <table:table-cell office:value-type="currency" office:value="38.53" table:style-name="ce3">
            <text:p><text:s/>€ 38,53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monn Profi Color Srl</text:p>
          </table:table-cell>
          <table:table-cell office:value-type="currency" office:value="109.48" table:style-name="ce3">
            <text:p><text:s/>€ 109,48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949.48" table:style-name="ce3">
            <text:p><text:s/>€ 949,48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495.8" table:style-name="ce3">
            <text:p><text:s/>€ 495,8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90.95" table:style-name="ce3">
            <text:p><text:s/>€ 90,95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RISTIAN GOBBER</text:p>
          </table:table-cell>
          <table:table-cell office:value-type="currency" office:value="517.1" table:style-name="ce3">
            <text:p><text:s/>€ 517,1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39.450000000000003" table:style-name="ce3">
            <text:p><text:s/>€ 39,45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301.48" table:style-name="ce3">
            <text:p><text:s/>€ 301,48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3529.52" table:style-name="ce3">
            <text:p><text:s/>€ 13.529,52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674.14" table:style-name="ce3">
            <text:p><text:s/>€ 674,14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FEDERICO &amp; C. SNC</text:p>
          </table:table-cell>
          <table:table-cell office:value-type="currency" office:value="435" table:style-name="ce3">
            <text:p><text:s/>€ 435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668.77" table:style-name="ce3">
            <text:p><text:s/>€ 668,77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-1470.72" table:style-name="ce3">
            <text:p>-€ 1.470,72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12780" table:style-name="ce3">
            <text:p><text:s/>€ 12.78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14.09" table:style-name="ce3">
            <text:p><text:s/>€ 14,09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600.70000000000005" table:style-name="ce3">
            <text:p><text:s/>€ 600,7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83.000000000000028" table:style-name="ce3">
            <text:p><text:s/>€ 83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530.34" table:style-name="ce3">
            <text:p><text:s/>€ 530,34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702" table:style-name="ce3">
            <text:p><text:s/>€ 2.702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18156.62" table:style-name="ce3">
            <text:p><text:s/>€ 18.156,62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137.5" table:style-name="ce3">
            <text:p><text:s/>€ 1.137,5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8319.9500000000007" table:style-name="ce3">
            <text:p><text:s/>€ 8.319,95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20" table:style-name="ce3">
            <text:p><text:s/>€ 120,00<text:s/></text:p>
          </table:table-cell>
          <table:table-cell office:value-type="string" table:style-name="ce4">
            <text:p>31/03/2022</text:p>
          </table:table-cell>
          <table:table-cell office:value-type="string" table:style-name="ce2">
            <text:p>Noleggio fotocopiatrice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230769.49999999997" table:formula="of:=SUM([.B4:.B223])" table:style-name="ce3">
            <text:p><text:s/>€ 230.769,50<text:s/></text:p>
          </table:table-cell>
          <table:table-cell table:style-name="ce6"/>
          <table:table-cell table:number-columns-repeated="16381" table:style-name="ce1"/>
        </table:table-row>
        <table:table-row table:number-rows-repeated="1048352" table:style-name="ro2">
          <table:table-cell table:number-columns-repeated="16384"/>
        </table:table-row>
      </table:table>
      <table:database-ranges>
        <table:database-range table:target-range-address="2022.A4:2022.D22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08:10:39Z</meta:creation-date>
    <dc:date>2022-05-23T15:50:08Z</dc:date>
  </office:meta>
</office:document-meta>
</file>