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PAGAMENTI OTTOBRE - DICEMBRE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FORNITORE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ATA PAGAMENTO</text:p>
          </table:table-cell>
          <table:table-cell office:value-type="string" table:style-name="ce6">
            <text:p>CAPITOL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P.S.P. "S. GIUSEPPE" DI PRIMIERO</text:p>
          </table:table-cell>
          <table:table-cell office:value-type="currency" office:value="4129.22" table:style-name="ce4">
            <text:p><text:s/>€ 4.129,22<text:s/></text:p>
          </table:table-cell>
          <table:table-cell office:value-type="string" table:style-name="ce5">
            <text:p>07/10/2022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TAS MUTUA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5">
            <text:p>07/10/2022</text:p>
          </table:table-cell>
          <table:table-cell office:value-type="string" table:style-name="ce3">
            <text:p>Rimborsi assicurativ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8.5" table:style-name="ce4">
            <text:p><text:s/>€ 38,50<text:s/></text:p>
          </table:table-cell>
          <table:table-cell office:value-type="string" table:style-name="ce5">
            <text:p>16/10/2022</text:p>
          </table:table-cell>
          <table:table-cell office:value-type="string" table:style-name="ce3">
            <text:p>Manutenzione impianto gas medic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03.97" table:style-name="ce4">
            <text:p><text:s/>€ 803,97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97" table:style-name="ce4">
            <text:p><text:s/>€ 297,00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Consulenze igiene e sicurez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72.150000000000006" table:style-name="ce4">
            <text:p><text:s/>€ 72,15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Manutenzione conduzione impianto elettr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00.68" table:style-name="ce4">
            <text:p><text:s/>€ 100,68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0.5" table:style-name="ce4">
            <text:p><text:s/>€ 0,50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8.16" table:style-name="ce4">
            <text:p><text:s/>€ 18,16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02.87" table:style-name="ce4">
            <text:p><text:s/>€ 102,87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52.78" table:style-name="ce4">
            <text:p><text:s/>€ 52,78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9.31" table:style-name="ce4">
            <text:p><text:s/>€ 9,31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6.04" table:style-name="ce4">
            <text:p><text:s/>€ 16,04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Servizio di trasporto Cen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31.07" table:style-name="ce4">
            <text:p><text:s/>€ 131,07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.42" table:style-name="ce4">
            <text:p><text:s/>€ 4,42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58.97" table:style-name="ce4">
            <text:p><text:s/>€ 58,97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1.36" table:style-name="ce4">
            <text:p><text:s/>€ 31,36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8.81" table:style-name="ce4">
            <text:p><text:s/>€ 38,81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4.45" table:style-name="ce4">
            <text:p><text:s/>€ 24,45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39.04" table:style-name="ce4">
            <text:p><text:s/>€ 139,04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152.6" table:style-name="ce4">
            <text:p><text:s/>€ 3.152,60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54.78" table:style-name="ce4">
            <text:p><text:s/>€ 54,78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9.35" table:style-name="ce4">
            <text:p><text:s/>€ 9,35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58.36000000000001" table:style-name="ce4">
            <text:p><text:s/>€ 158,36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2.11" table:style-name="ce4">
            <text:p><text:s/>€ 22,11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5.61" table:style-name="ce4">
            <text:p><text:s/>€ 5,61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546.2399999999998" table:style-name="ce4">
            <text:p><text:s/>€ 2.546,24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49.92" table:style-name="ce4">
            <text:p><text:s/>€ 249,92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.4" table:style-name="ce4">
            <text:p><text:s/>€ 2,40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8" table:style-name="ce4">
            <text:p><text:s/>€ 48,00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RPEF</text:p>
          </table:table-cell>
          <table:table-cell office:value-type="currency" office:value="162.81" table:style-name="ce4">
            <text:p><text:s/>€ 162,81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51.05" table:style-name="ce4">
            <text:p><text:s/>€ 251,05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Manutenzione impianto antincend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77" table:style-name="ce4">
            <text:p><text:s/>€ 77,00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.48" table:style-name="ce4">
            <text:p><text:s/>€ 8,48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6.020000000000003" table:style-name="ce4">
            <text:p><text:s/>€ 36,02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7.4" table:style-name="ce4">
            <text:p><text:s/>€ 37,40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5.200000000000003" table:style-name="ce4">
            <text:p><text:s/>€ 35,20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70.93" table:style-name="ce4">
            <text:p><text:s/>€ 170,93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6.36" table:style-name="ce4">
            <text:p><text:s/>€ 26,36<text:s/></text:p>
          </table:table-cell>
          <table:table-cell office:value-type="string" table:style-name="ce5">
            <text:p>17/10/2022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AMBIENTE S.r.l.</text:p>
          </table:table-cell>
          <table:table-cell office:value-type="currency" office:value="3328.56" table:style-name="ce4">
            <text:p><text:s/>€ 3.328,56<text:s/></text:p>
          </table:table-cell>
          <table:table-cell office:value-type="string" table:style-name="ce5">
            <text:p>18/10/2022</text:p>
          </table:table-cell>
          <table:table-cell office:value-type="string" table:style-name="ce3">
            <text:p>Rifiuti solidi urb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COR DI SANTIN MATTIA &amp; C. S.N.C.</text:p>
          </table:table-cell>
          <table:table-cell office:value-type="currency" office:value="208" table:style-name="ce4">
            <text:p><text:s/>€ 208,00<text:s/></text:p>
          </table:table-cell>
          <table:table-cell office:value-type="string" table:style-name="ce5">
            <text:p>19/10/2022</text:p>
          </table:table-cell>
          <table:table-cell office:value-type="string" table:style-name="ce3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Land STUDIO arch. Pietro Pitteri</text:p>
          </table:table-cell>
          <table:table-cell office:value-type="currency" office:value="4138.83" table:style-name="ce4">
            <text:p><text:s/>€ 4.138,83<text:s/></text:p>
          </table:table-cell>
          <table:table-cell office:value-type="string" table:style-name="ce5">
            <text:p>19/10/2022</text:p>
          </table:table-cell>
          <table:table-cell office:value-type="string" table:style-name="ce3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COR DI SANTIN MATTIA &amp; C. S.N.C.</text:p>
          </table:table-cell>
          <table:table-cell office:value-type="currency" office:value="189.09" table:style-name="ce4">
            <text:p><text:s/>€ 189,09<text:s/></text:p>
          </table:table-cell>
          <table:table-cell office:value-type="string" table:style-name="ce5">
            <text:p>19/10/2022</text:p>
          </table:table-cell>
          <table:table-cell office:value-type="string" table:style-name="ce3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COR DI SANTIN MATTIA &amp; C. S.N.C.</text:p>
          </table:table-cell>
          <table:table-cell office:value-type="currency" office:value="-208" table:style-name="ce4">
            <text:p>-€ 208,00<text:s/></text:p>
          </table:table-cell>
          <table:table-cell office:value-type="string" table:style-name="ce5">
            <text:p>19/10/2022</text:p>
          </table:table-cell>
          <table:table-cell office:value-type="string" table:style-name="ce3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ESSE Risarcimento Danni Srl</text:p>
          </table:table-cell>
          <table:table-cell office:value-type="currency" office:value="224" table:style-name="ce4">
            <text:p><text:s/>€ 224,00<text:s/></text:p>
          </table:table-cell>
          <table:table-cell office:value-type="string" table:style-name="ce5">
            <text:p>19/10/2022</text:p>
          </table:table-cell>
          <table:table-cell office:value-type="string" table:style-name="ce3">
            <text:p>Rimborsi assicurativ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30" table:style-name="ce4">
            <text:p><text:s/>€ 30,0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currency" office:value="8.8000000000000007" table:style-name="ce4">
            <text:p><text:s/>€ 8,8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CHIOL SPA<text:s text:c="2"/></text:p>
          </table:table-cell>
          <table:table-cell office:value-type="currency" office:value="115.9" table:style-name="ce4">
            <text:p><text:s/>€ 115,9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11515.95" table:style-name="ce4">
            <text:p><text:s/>€ 11.515,95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2013.56" table:style-name="ce4">
            <text:p><text:s/>€ 2.013,56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ANTINCENDI SNC -OSLER FONTANARI</text:p>
          </table:table-cell>
          <table:table-cell office:value-type="currency" office:value="2510.48" table:style-name="ce4">
            <text:p><text:s/>€ 2.510,48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Manutenzione impianto antincend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MA SERVICE srl<text:s/>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MA SERVICE srl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HEMA PAINT S.R.L.</text:p>
          </table:table-cell>
          <table:table-cell office:value-type="currency" office:value="612.9" table:style-name="ce4">
            <text:p><text:s/>€ 612,9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LAVORO AMBIENTE SCARL</text:p>
          </table:table-cell>
          <table:table-cell office:value-type="currency" office:value="2264" table:style-name="ce4">
            <text:p><text:s/>€ 2.264,0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 UFFICIO STILE DI CERVO NARCHI-<text:s text:c="2"/></text:p>
          </table:table-cell>
          <table:table-cell office:value-type="currency" office:value="300" table:style-name="ce4">
            <text:p><text:s/>€ 300,0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CNOLOGIE MEDICALI SRL</text:p>
          </table:table-cell>
          <table:table-cell office:value-type="currency" office:value="1080" table:style-name="ce4">
            <text:p><text:s/>€ 1.080,0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286.18" table:style-name="ce4">
            <text:p><text:s/>€ 286,18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Acustico Feltre di Comiotto Claudio e C. s.</text:p>
          </table:table-cell>
          <table:table-cell office:value-type="currency" office:value="101.1" table:style-name="ce4">
            <text:p><text:s/>€ 101,1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RESA RATTIN</text:p>
          </table:table-cell>
          <table:table-cell office:value-type="currency" office:value="1152" table:style-name="ce4">
            <text:p><text:s/>€ 1.152,0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Servizi parrucchiera e callista utenti Centro serv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NZINI S.R.L.</text:p>
          </table:table-cell>
          <table:table-cell office:value-type="currency" office:value="410" table:style-name="ce4">
            <text:p><text:s/>€ 410,0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Manutenzione gruppo elettroge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ENITY SPA</text:p>
          </table:table-cell>
          <table:table-cell office:value-type="currency" office:value="2367.7199999999998" table:style-name="ce4">
            <text:p><text:s/>€ 2.367,72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ENITY SPA</text:p>
          </table:table-cell>
          <table:table-cell office:value-type="currency" office:value="256.36" table:style-name="ce4">
            <text:p><text:s/>€ 256,36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RRUZZI SERVIZI s.r.l.</text:p>
          </table:table-cell>
          <table:table-cell office:value-type="currency" office:value="208.62" table:style-name="ce4">
            <text:p><text:s/>€ 208,62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 UFFICIO STILE DI CERVO NARCHI-<text:s text:c="2"/></text:p>
          </table:table-cell>
          <table:table-cell office:value-type="currency" office:value="181.74" table:style-name="ce4">
            <text:p><text:s/>€ 181,74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1948.6" table:style-name="ce4">
            <text:p><text:s/>€ 1.948,6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 UFFICIO <text:s/>DI PONZIANI</text:p>
          </table:table-cell>
          <table:table-cell office:value-type="currency" office:value="185.36" table:style-name="ce4">
            <text:p><text:s/>€ 185,36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11580.9" table:style-name="ce4">
            <text:p><text:s/>€ 11.580,9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erona Saldatura Snc</text:p>
          </table:table-cell>
          <table:table-cell office:value-type="currency" office:value="320" table:style-name="ce4">
            <text:p><text:s/>€ 320,0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Manutenzione impianto gas medic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237.36" table:style-name="ce4">
            <text:p><text:s/>€ 237,36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336.67" table:style-name="ce4">
            <text:p><text:s/>€ 1.336,67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92.51" table:style-name="ce4">
            <text:p><text:s/>€ 192,51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Trasporto Utenti Cen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81.82" table:style-name="ce4">
            <text:p><text:s/>€ 181,82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Trasporto Utenti Cen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285.8800000000001" table:style-name="ce4">
            <text:p><text:s/>€ 1.285,88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14.54" table:style-name="ce4">
            <text:p><text:s/>€ 114,54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PROVINCIALE SERVIZI</text:p>
          </table:table-cell>
          <table:table-cell office:value-type="currency" office:value="1204.8599999999999" table:style-name="ce4">
            <text:p><text:s/>€ 1.204,86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AKON DI PAROLARI BETTA snc<text:s/></text:p>
          </table:table-cell>
          <table:table-cell office:value-type="currency" office:value="522.6" table:style-name="ce4">
            <text:p><text:s/>€ 522,6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1462.16" table:style-name="ce4">
            <text:p><text:s/>€ 1.462,16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-0.09" table:style-name="ce4">
            <text:p>-€ 0,09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37.57" table:style-name="ce4">
            <text:p><text:s/>€ 37,57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iva Societa Cooperativa</text:p>
          </table:table-cell>
          <table:table-cell office:value-type="currency" office:value="38.53" table:style-name="ce4">
            <text:p><text:s/>€ 38,53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OCH <text:s/>STEFANO</text:p>
          </table:table-cell>
          <table:table-cell office:value-type="currency" office:value="85.41" table:style-name="ce4">
            <text:p><text:s/>€ 85,41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LAPICCOLA MATTEO</text:p>
          </table:table-cell>
          <table:table-cell office:value-type="currency" office:value="2957.68" table:style-name="ce4">
            <text:p><text:s/>€ 2.957,68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2750.16" table:style-name="ce4">
            <text:p><text:s/>€ 2.750,16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TTEGA ELENA -<text:s/></text:p>
          </table:table-cell>
          <table:table-cell office:value-type="currency" office:value="1011.2" table:style-name="ce4">
            <text:p><text:s/>€ 1.011,2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AKON DI PAROLARI BETTA snc<text:s/></text:p>
          </table:table-cell>
          <table:table-cell office:value-type="currency" office:value="469" table:style-name="ce4">
            <text:p><text:s/>€ 469,0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ROVIN.LE SERVIZI SANITARI</text:p>
          </table:table-cell>
          <table:table-cell office:value-type="currency" office:value="45.7" table:style-name="ce4">
            <text:p><text:s/>€ 45,7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ROVIN.LE SERVIZI SANITARI</text:p>
          </table:table-cell>
          <table:table-cell office:value-type="currency" office:value="137.1" table:style-name="ce4">
            <text:p><text:s/>€ 137,1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ROVIN.LE SERVIZI SANITARI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LLEGARO CAMILLA</text:p>
          </table:table-cell>
          <table:table-cell office:value-type="currency" office:value="3900.8" table:style-name="ce4">
            <text:p><text:s/>€ 3.900,8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IFONDS TRENTINO</text:p>
          </table:table-cell>
          <table:table-cell office:value-type="currency" office:value="896" table:style-name="ce4">
            <text:p><text:s/>€ 896,0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Contributo Sanifonds Trenti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N.A.C. Autorita Nazionale Anticorruzione</text:p>
          </table:table-cell>
          <table:table-cell office:value-type="currency" office:value="90" table:style-name="ce4">
            <text:p><text:s/>€ 90,00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LLA CLAUDIA DOMIZIANA -Farmacia Vanoi</text:p>
          </table:table-cell>
          <table:table-cell office:value-type="currency" office:value="911.06" table:style-name="ce4">
            <text:p><text:s/>€ 911,06<text:s/></text:p>
          </table:table-cell>
          <table:table-cell office:value-type="string" table:style-name="ce5">
            <text:p>31/10/2022</text:p>
          </table:table-cell>
          <table:table-cell office:value-type="string" table:style-name="ce3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5.5" table:style-name="ce4">
            <text:p><text:s/>€ 25,50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0.5" table:style-name="ce4">
            <text:p><text:s/>€ 0,50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00.68" table:style-name="ce4">
            <text:p><text:s/>€ 100,68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32.86" table:style-name="ce4">
            <text:p><text:s/>€ 332,86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Rifiuti solidi urb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34.84" table:style-name="ce4">
            <text:p><text:s/>€ 134,84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98.08" table:style-name="ce4">
            <text:p><text:s/>€ 498,08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66" table:style-name="ce4">
            <text:p><text:s/>€ 66,00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3.2" table:style-name="ce4">
            <text:p><text:s/>€ 43,20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62.96" table:style-name="ce4">
            <text:p><text:s/>€ 62,96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.04" table:style-name="ce4">
            <text:p><text:s/>€ 4,04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1" table:style-name="ce4">
            <text:p><text:s/>€ 41,00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Manutenzione gruppo elettroge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94.71" table:style-name="ce4">
            <text:p><text:s/>€ 94,71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0.25" table:style-name="ce4">
            <text:p><text:s/>€ 10,25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5.9" table:style-name="ce4">
            <text:p><text:s/>€ 45,90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9.979999999999997" table:style-name="ce4">
            <text:p><text:s/>€ 39,98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97.43" table:style-name="ce4">
            <text:p><text:s/>€ 97,43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0.49" table:style-name="ce4">
            <text:p><text:s/>€ 0,49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0.78" table:style-name="ce4">
            <text:p><text:s/>€ 40,78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547.8000000000002" table:style-name="ce4">
            <text:p><text:s/>€ 2.547,80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2.8" table:style-name="ce4">
            <text:p><text:s/>€ 12,80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2" table:style-name="ce4">
            <text:p><text:s/>€ 32,00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Manutenzione impianto gas medic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3.73" table:style-name="ce4">
            <text:p><text:s/>€ 23,73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9.25" table:style-name="ce4">
            <text:p><text:s/>€ 19,25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Trasporto Utenti Cen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33.66999999999999" table:style-name="ce4">
            <text:p><text:s/>€ 133,67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8.18" table:style-name="ce4">
            <text:p><text:s/>€ 18,18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Trasporto Utenti Cen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28.59" table:style-name="ce4">
            <text:p><text:s/>€ 128,59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.45" table:style-name="ce4">
            <text:p><text:s/>€ 11,45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RPEF</text:p>
          </table:table-cell>
          <table:table-cell office:value-type="currency" office:value="774.48" table:style-name="ce4">
            <text:p><text:s/>€ 774,48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8.91" table:style-name="ce4">
            <text:p><text:s/>€ 18,91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65.07" table:style-name="ce4">
            <text:p><text:s/>€ 265,07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9.28" table:style-name="ce4">
            <text:p><text:s/>€ 49,28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Rimborsi assicurativ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4.97" table:style-name="ce4">
            <text:p><text:s/>€ 114,97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46.22" table:style-name="ce4">
            <text:p><text:s/>€ 146,22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.27" table:style-name="ce4">
            <text:p><text:s/>€ 8,27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.48" table:style-name="ce4">
            <text:p><text:s/>€ 8,48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8.79" table:style-name="ce4">
            <text:p><text:s/>€ 18,79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37.51" table:style-name="ce4">
            <text:p><text:s/>€ 137,51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RPEF</text:p>
          </table:table-cell>
          <table:table-cell office:value-type="currency" office:value="198.28" table:style-name="ce4">
            <text:p><text:s/>€ 198,28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03.18" table:style-name="ce4">
            <text:p><text:s/>€ 103,18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RPEF</text:p>
          </table:table-cell>
          <table:table-cell office:value-type="currency" office:value="975.2" table:style-name="ce4">
            <text:p><text:s/>€ 975,20<text:s/></text:p>
          </table:table-cell>
          <table:table-cell office:value-type="string" table:style-name="ce5">
            <text:p>16/11/2022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PERSONALE DIPENDENTE</text:p>
          </table:table-cell>
          <table:table-cell office:value-type="currency" office:value="12210" table:style-name="ce4">
            <text:p><text:s/>€ 12.210,00<text:s/></text:p>
          </table:table-cell>
          <table:table-cell office:value-type="string" table:style-name="ce5">
            <text:p>29/11/2022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PERSONALE DIPENDENTE</text:p>
          </table:table-cell>
          <table:table-cell office:value-type="currency" office:value="1757.8" table:style-name="ce4">
            <text:p><text:s/>€ 1.757,80<text:s/></text:p>
          </table:table-cell>
          <table:table-cell office:value-type="string" table:style-name="ce5">
            <text:p>29/11/2022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PERSONALE DIPENDENTE</text:p>
          </table:table-cell>
          <table:table-cell office:value-type="currency" office:value="8812.24" table:style-name="ce4">
            <text:p><text:s/>€ 8.812,24<text:s/></text:p>
          </table:table-cell>
          <table:table-cell office:value-type="string" table:style-name="ce5">
            <text:p>29/11/2022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PERSONALE DIPENDENTE</text:p>
          </table:table-cell>
          <table:table-cell office:value-type="currency" office:value="317.2" table:style-name="ce4">
            <text:p><text:s/>€ 317,20<text:s/></text:p>
          </table:table-cell>
          <table:table-cell office:value-type="string" table:style-name="ce5">
            <text:p>29/11/2022</text:p>
          </table:table-cell>
          <table:table-cell office:value-type="string" table:style-name="ce3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spes Srl</text:p>
          </table:table-cell>
          <table:table-cell office:value-type="currency" office:value="20858.61" table:style-name="ce4">
            <text:p><text:s/>€ 20.858,61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30" table:style-name="ce4">
            <text:p><text:s/>€ 30,00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92" table:style-name="ce4">
            <text:p><text:s/>€ 92,00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30" table:style-name="ce4">
            <text:p><text:s/>€ 30,00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B ITALIA SPA - AGENZIA PER IL LAVORO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B ITALIA SPA - AGENZIA PER IL LAVORO</text:p>
          </table:table-cell>
          <table:table-cell office:value-type="currency" office:value="123.86" table:style-name="ce4">
            <text:p><text:s/>€ 123,86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B ITALIA SPA - AGENZIA PER IL LAVORO</text:p>
          </table:table-cell>
          <table:table-cell office:value-type="currency" office:value="4459.08" table:style-name="ce4">
            <text:p><text:s/>€ 4.459,08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B ITALIA SPA - AGENZIA PER IL LAVORO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B ITALIA SPA - AGENZIA PER IL LAVORO</text:p>
          </table:table-cell>
          <table:table-cell office:value-type="currency" office:value="251.11" table:style-name="ce4">
            <text:p><text:s/>€ 251,11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B ITALIA SPA - AGENZIA PER IL LAVORO</text:p>
          </table:table-cell>
          <table:table-cell office:value-type="currency" office:value="8346.33" table:style-name="ce4">
            <text:p><text:s/>€ 8.346,33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B ITALIA SPA - AGENZIA PER IL LAVORO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B ITALIA SPA - AGENZIA PER IL LAVORO</text:p>
          </table:table-cell>
          <table:table-cell office:value-type="currency" office:value="149.13999999999999" table:style-name="ce4">
            <text:p><text:s/>€ 149,14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B ITALIA SPA - AGENZIA PER IL LAVORO</text:p>
          </table:table-cell>
          <table:table-cell office:value-type="currency" office:value="4941.91" table:style-name="ce4">
            <text:p><text:s/>€ 4.941,91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L S.p.A.</text:p>
          </table:table-cell>
          <table:table-cell office:value-type="currency" office:value="385" table:style-name="ce4">
            <text:p><text:s/>€ 385,00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Manutenzione impianto gas medic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DIGITALE SPA</text:p>
          </table:table-cell>
          <table:table-cell office:value-type="currency" office:value="210" table:style-name="ce4">
            <text:p><text:s/>€ 210,00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BR Rossetto Spa</text:p>
          </table:table-cell>
          <table:table-cell office:value-type="currency" office:value="100" table:style-name="ce4">
            <text:p><text:s/>€ 100,00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currency" office:value="9.26" table:style-name="ce4">
            <text:p><text:s/>€ 9,26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CHIOL SPA<text:s text:c="2"/></text:p>
          </table:table-cell>
          <table:table-cell office:value-type="currency" office:value="254.18" table:style-name="ce4">
            <text:p><text:s/>€ 254,18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ANTINCENDI SNC -OSLER FONTANARI</text:p>
          </table:table-cell>
          <table:table-cell office:value-type="currency" office:value="849.6" table:style-name="ce4">
            <text:p><text:s/>€ 849,60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Manutenzione impianto antincend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GAPHARMA OSPEDALIERA SRL</text:p>
          </table:table-cell>
          <table:table-cell office:value-type="currency" office:value="288" table:style-name="ce4">
            <text:p><text:s/>€ 288,00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GAPHARMA OSPEDALIERA SRL</text:p>
          </table:table-cell>
          <table:table-cell office:value-type="currency" office:value="773.5" table:style-name="ce4">
            <text:p><text:s/>€ 773,50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spes Srl</text:p>
          </table:table-cell>
          <table:table-cell office:value-type="currency" office:value="20858.61" table:style-name="ce4">
            <text:p><text:s/>€ 20.858,61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HEMA PAINT S.R.L.</text:p>
          </table:table-cell>
          <table:table-cell office:value-type="currency" office:value="45.94" table:style-name="ce4">
            <text:p><text:s/>€ 45,94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238.75" table:style-name="ce4">
            <text:p><text:s/>€ 238,75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 UFFICIO STILE DI CERVO NARCHI-<text:s text:c="2"/></text:p>
          </table:table-cell>
          <table:table-cell office:value-type="currency" office:value="126" table:style-name="ce4">
            <text:p><text:s/>€ 126,00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currency" office:value="15.19" table:style-name="ce4">
            <text:p><text:s/>€ 15,19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SMA S.N.C.</text:p>
          </table:table-cell>
          <table:table-cell office:value-type="currency" office:value="100" table:style-name="ce4">
            <text:p><text:s/>€ 100,00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. TEC snc di Da Rold Fiorentino &amp; C.</text:p>
          </table:table-cell>
          <table:table-cell office:value-type="currency" office:value="914.55" table:style-name="ce4">
            <text:p><text:s/>€ 914,55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AKON DI PAROLARI BETTA snc<text:s/></text:p>
          </table:table-cell>
          <table:table-cell office:value-type="currency" office:value="576.20000000000005" table:style-name="ce4">
            <text:p><text:s/>€ 576,20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ENITY SPA</text:p>
          </table:table-cell>
          <table:table-cell office:value-type="currency" office:value="2960.39" table:style-name="ce4">
            <text:p><text:s/>€ 2.960,39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PROVINCIALE SERVIZI</text:p>
          </table:table-cell>
          <table:table-cell office:value-type="currency" office:value="1134.08" table:style-name="ce4">
            <text:p><text:s/>€ 1.134,08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iva Societa Cooperativa</text:p>
          </table:table-cell>
          <table:table-cell office:value-type="currency" office:value="38.53" table:style-name="ce4">
            <text:p><text:s/>€ 38,53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160" table:style-name="ce4">
            <text:p><text:s/>€ 160,00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150" table:style-name="ce4">
            <text:p><text:s/>€ 150,00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162.38999999999999" table:style-name="ce4">
            <text:p><text:s/>€ 162,39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1430.93" table:style-name="ce4">
            <text:p><text:s/>€ 1.430,93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ff Alessandro</text:p>
          </table:table-cell>
          <table:table-cell office:value-type="currency" office:value="1272.96" table:style-name="ce4">
            <text:p><text:s/>€ 1.272,96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TTEGA ELENA -<text:s/></text:p>
          </table:table-cell>
          <table:table-cell office:value-type="currency" office:value="591.92999999999995" table:style-name="ce4">
            <text:p><text:s/>€ 591,93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AMINO SYSTEM DI STAFFLER ANDREAS</text:p>
          </table:table-cell>
          <table:table-cell office:value-type="currency" office:value="160" table:style-name="ce4">
            <text:p><text:s/>€ 160,00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57.87" table:style-name="ce4">
            <text:p><text:s/>€ 157,87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201.22" table:style-name="ce4">
            <text:p><text:s/>€ 1.201,22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71.12" table:style-name="ce4">
            <text:p><text:s/>€ 171,12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Trasporto Utenti Cen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UFER ANGELA</text:p>
          </table:table-cell>
          <table:table-cell office:value-type="currency" office:value="300" table:style-name="ce4">
            <text:p><text:s/>€ 300,00<text:s/></text:p>
          </table:table-cell>
          <table:table-cell office:value-type="string" table:style-name="ce5">
            <text:p>30/11/2022</text:p>
          </table:table-cell>
          <table:table-cell office:value-type="string" table:style-name="ce3">
            <text:p>Rimborso danni agli osp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P.S.P. "S. GIUSEPPE" DI PRIMIERO</text:p>
          </table:table-cell>
          <table:table-cell office:value-type="currency" office:value="4129.22" table:style-name="ce4">
            <text:p><text:s/>€ 4.129,22<text:s/></text:p>
          </table:table-cell>
          <table:table-cell office:value-type="string" table:style-name="ce5">
            <text:p>02/12/2022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OCCARATO GIANPAOLO</text:p>
          </table:table-cell>
          <table:table-cell office:value-type="currency" office:value="1238.05" table:style-name="ce4">
            <text:p><text:s/>€ 1.238,05<text:s/></text:p>
          </table:table-cell>
          <table:table-cell office:value-type="string" table:style-name="ce5">
            <text:p>05/12/2022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CONOMO CASA DI RIPOSO ORSINGHER MARIA TERESA</text:p>
          </table:table-cell>
          <table:table-cell office:value-type="currency" office:value="800" table:style-name="ce4">
            <text:p><text:s/>€ 800,00<text:s/></text:p>
          </table:table-cell>
          <table:table-cell office:value-type="string" table:style-name="ce5">
            <text:p>12/12/2022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0.48" table:style-name="ce4">
            <text:p><text:s/>€ 10,48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085.86" table:style-name="ce4">
            <text:p><text:s/>€ 2.085,86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7.25" table:style-name="ce4">
            <text:p><text:s/>€ 27,25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55.24" table:style-name="ce4">
            <text:p><text:s/>€ 55,24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2.81" table:style-name="ce4">
            <text:p><text:s/>€ 32,81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6.2" table:style-name="ce4">
            <text:p><text:s/>€ 46,20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2" table:style-name="ce4">
            <text:p><text:s/>€ 22,00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55.92" table:style-name="ce4">
            <text:p><text:s/>€ 55,92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86.91" table:style-name="ce4">
            <text:p><text:s/>€ 186,91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Manutenzione impianto antincend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.52" table:style-name="ce4">
            <text:p><text:s/>€ 11,52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70.17" table:style-name="ce4">
            <text:p><text:s/>€ 170,17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085.86" table:style-name="ce4">
            <text:p><text:s/>€ 2.085,86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0.48" table:style-name="ce4">
            <text:p><text:s/>€ 10,48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0.11" table:style-name="ce4">
            <text:p><text:s/>€ 10,11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52.53" table:style-name="ce4">
            <text:p><text:s/>€ 52,53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7.72" table:style-name="ce4">
            <text:p><text:s/>€ 27,72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2" table:style-name="ce4">
            <text:p><text:s/>€ 22,00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01.2" table:style-name="ce4">
            <text:p><text:s/>€ 201,20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26.76" table:style-name="ce4">
            <text:p><text:s/>€ 126,76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8.42" table:style-name="ce4">
            <text:p><text:s/>€ 118,42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72.37" table:style-name="ce4">
            <text:p><text:s/>€ 272,37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546.2399999999998" table:style-name="ce4">
            <text:p><text:s/>€ 2.546,24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49.5" table:style-name="ce4">
            <text:p><text:s/>€ 249,50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.48" table:style-name="ce4">
            <text:p><text:s/>€ 8,48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5.200000000000003" table:style-name="ce4">
            <text:p><text:s/>€ 35,20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3" table:style-name="ce4">
            <text:p><text:s/>€ 33,00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5.729999999999997" table:style-name="ce4">
            <text:p><text:s/>€ 35,73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43.09" table:style-name="ce4">
            <text:p><text:s/>€ 143,09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RPEF</text:p>
          </table:table-cell>
          <table:table-cell office:value-type="currency" office:value="249.6" table:style-name="ce4">
            <text:p><text:s/>€ 249,60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RPEF</text:p>
          </table:table-cell>
          <table:table-cell office:value-type="currency" office:value="116.06" table:style-name="ce4">
            <text:p><text:s/>€ 116,06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5.79" table:style-name="ce4">
            <text:p><text:s/>€ 15,79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7.11" table:style-name="ce4">
            <text:p><text:s/>€ 17,11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Trasporto Utenti Cen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20.12" table:style-name="ce4">
            <text:p><text:s/>€ 120,12<text:s/></text:p>
          </table:table-cell>
          <table:table-cell office:value-type="string" table:style-name="ce5">
            <text:p>16/12/2022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PERSONALE DIPENDENTE</text:p>
          </table:table-cell>
          <table:table-cell office:value-type="currency" office:value="171447.3" table:style-name="ce4">
            <text:p><text:s/>€ 171.447,30<text:s/></text:p>
          </table:table-cell>
          <table:table-cell office:value-type="string" table:style-name="ce5">
            <text:p>20/12/2022</text:p>
          </table:table-cell>
          <table:table-cell office:value-type="string" table:style-name="ce3">
            <text:p>Stipendi personale servizi assistenz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PERSONALE DIPENDENTE</text:p>
          </table:table-cell>
          <table:table-cell office:value-type="currency" office:value="1.55" table:style-name="ce4">
            <text:p><text:s/>€ 1,55<text:s/></text:p>
          </table:table-cell>
          <table:table-cell office:value-type="string" table:style-name="ce5">
            <text:p>20/12/2022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PERSONALE DIPENDENTE</text:p>
          </table:table-cell>
          <table:table-cell office:value-type="currency" office:value="365.66" table:style-name="ce4">
            <text:p><text:s/>€ 365,66<text:s/></text:p>
          </table:table-cell>
          <table:table-cell office:value-type="string" table:style-name="ce5">
            <text:p>20/12/2022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PERSONALE DIPENDENTE</text:p>
          </table:table-cell>
          <table:table-cell office:value-type="currency" office:value="67314.16" table:style-name="ce4">
            <text:p><text:s/>€ 67.314,16<text:s/></text:p>
          </table:table-cell>
          <table:table-cell office:value-type="string" table:style-name="ce5">
            <text:p>20/12/2022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PERSONALE DIPENDENTE</text:p>
          </table:table-cell>
          <table:table-cell office:value-type="currency" office:value="30.79" table:style-name="ce4">
            <text:p><text:s/>€ 30,79<text:s/></text:p>
          </table:table-cell>
          <table:table-cell office:value-type="string" table:style-name="ce5">
            <text:p>20/12/2022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PERSONALE DIPENDENTE</text:p>
          </table:table-cell>
          <table:table-cell office:value-type="currency" office:value="8885.7900000000009" table:style-name="ce4">
            <text:p><text:s/>€ 8.885,79<text:s/></text:p>
          </table:table-cell>
          <table:table-cell office:value-type="string" table:style-name="ce5">
            <text:p>20/12/2022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SERVIZI ENERGETICI</text:p>
          </table:table-cell>
          <table:table-cell office:value-type="currency" office:value="30" table:style-name="ce4">
            <text:p><text:s/>€ 30,00<text:s/></text:p>
          </table:table-cell>
          <table:table-cell office:value-type="string" table:style-name="ce5">
            <text:p>28/12/2022</text:p>
          </table:table-cell>
          <table:table-cell office:value-type="string" table:style-name="ce3">
            <text:p>Incentivo GSE - impiantofotovolta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 BERTOLIS PIERGIORGIO &amp; C. S.N.C.</text:p>
          </table:table-cell>
          <table:table-cell office:value-type="currency" office:value="393.44" table:style-name="ce4">
            <text:p><text:s/>€ 393,44<text:s/></text:p>
          </table:table-cell>
          <table:table-cell office:value-type="string" table:style-name="ce5">
            <text:p>28/12/2022</text:p>
          </table:table-cell>
          <table:table-cell office:value-type="string" table:style-name="ce3">
            <text:p>Manutenzione arredi atrezz. servizio anim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ocaccia Group srl Unipersonale</text:p>
          </table:table-cell>
          <table:table-cell office:value-type="currency" office:value="586.32000000000005" table:style-name="ce4">
            <text:p><text:s/>€ 586,32<text:s/></text:p>
          </table:table-cell>
          <table:table-cell office:value-type="string" table:style-name="ce5">
            <text:p>28/12/2022</text:p>
          </table:table-cell>
          <table:table-cell office:value-type="string" table:style-name="ce3">
            <text:p>Manutenzione automez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ocaccia Group srl Unipersonale</text:p>
          </table:table-cell>
          <table:table-cell office:value-type="currency" office:value="34255.47" table:style-name="ce4">
            <text:p><text:s/>€ 34.255,47<text:s/></text:p>
          </table:table-cell>
          <table:table-cell office:value-type="string" table:style-name="ce5">
            <text:p>28/12/2022</text:p>
          </table:table-cell>
          <table:table-cell office:value-type="string" table:style-name="ce3">
            <text:p>Manutenzione automez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SERVIZI ENERGETICI</text:p>
          </table:table-cell>
          <table:table-cell office:value-type="currency" office:value="34.29" table:style-name="ce4">
            <text:p><text:s/>€ 34,29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Incentivo GSE - impiantofotovolta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BR Rossetto Spa</text:p>
          </table:table-cell>
          <table:table-cell office:value-type="currency" office:value="728.26" table:style-name="ce4">
            <text:p><text:s/>€ 728,26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CHIOL SPA<text:s text:c="2"/></text:p>
          </table:table-cell>
          <table:table-cell office:value-type="currency" office:value="42.2" table:style-name="ce4">
            <text:p><text:s/>€ 42,2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11515.62" table:style-name="ce4">
            <text:p><text:s/>€ 11.515,62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2013.56" table:style-name="ce4">
            <text:p><text:s/>€ 2.013,56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916.72" table:style-name="ce4">
            <text:p><text:s/>€ 916,72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DIGITALE SPA</text:p>
          </table:table-cell>
          <table:table-cell office:value-type="currency" office:value="210" table:style-name="ce4">
            <text:p><text:s/>€ 210,0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spes Srl</text:p>
          </table:table-cell>
          <table:table-cell office:value-type="currency" office:value="20858.62" table:style-name="ce4">
            <text:p><text:s/>€ 20.858,62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AKON DI PAROLARI BETTA snc<text:s/></text:p>
          </table:table-cell>
          <table:table-cell office:value-type="currency" office:value="1950" table:style-name="ce4">
            <text:p><text:s/>€ 1.950,0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AKON DI PAROLARI BETTA snc<text:s/></text:p>
          </table:table-cell>
          <table:table-cell office:value-type="currency" office:value="212" table:style-name="ce4">
            <text:p><text:s/>€ 212,0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AKON DI PAROLARI BETTA snc<text:s/></text:p>
          </table:table-cell>
          <table:table-cell office:value-type="currency" office:value="65" table:style-name="ce4">
            <text:p><text:s/>€ 65,0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MA SERVICE srl<text:s/></text:p>
          </table:table-cell>
          <table:table-cell office:value-type="currency" office:value="252" table:style-name="ce4">
            <text:p><text:s/>€ 252,0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MA SERVICE srl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DREA FONTANA</text:p>
          </table:table-cell>
          <table:table-cell office:value-type="currency" office:value="1155" table:style-name="ce4">
            <text:p><text:s/>€ 1.155,0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HEMA PAINT S.R.L.</text:p>
          </table:table-cell>
          <table:table-cell office:value-type="currency" office:value="439.56" table:style-name="ce4">
            <text:p><text:s/>€ 439,56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HEMA PAINT S.R.L.</text:p>
          </table:table-cell>
          <table:table-cell office:value-type="currency" office:value="576.72" table:style-name="ce4">
            <text:p><text:s/>€ 576,72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HEMA PAINT S.R.L.</text:p>
          </table:table-cell>
          <table:table-cell office:value-type="currency" office:value="952.4" table:style-name="ce4">
            <text:p><text:s/>€ 952,4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68" table:style-name="ce4">
            <text:p><text:s/>€ 68,0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125" table:style-name="ce4">
            <text:p><text:s/>€ 125,0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137.53" table:style-name="ce4">
            <text:p><text:s/>€ 137,53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S CLAUDIO</text:p>
          </table:table-cell>
          <table:table-cell office:value-type="currency" office:value="27.89" table:style-name="ce4">
            <text:p><text:s/>€ 27,89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S CLAUDIO</text:p>
          </table:table-cell>
          <table:table-cell office:value-type="currency" office:value="191" table:style-name="ce4">
            <text:p><text:s/>€ 191,0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S CLAUDIO</text:p>
          </table:table-cell>
          <table:table-cell office:value-type="currency" office:value="9.84" table:style-name="ce4">
            <text:p><text:s/>€ 9,84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916.72" table:style-name="ce4">
            <text:p><text:s/>€ 916,72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DOLOMITI BCC</text:p>
          </table:table-cell>
          <table:table-cell office:value-type="currency" office:value="1500" table:style-name="ce4">
            <text:p><text:s/>€ 1.500,0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Spese di Tesor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currency" office:value="14.55" table:style-name="ce4">
            <text:p><text:s/>€ 14,55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mega Ausili Srl</text:p>
          </table:table-cell>
          <table:table-cell office:value-type="currency" office:value="1010.5" table:style-name="ce4">
            <text:p><text:s/>€ 1.010,5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BR Rossetto Spa</text:p>
          </table:table-cell>
          <table:table-cell office:value-type="currency" office:value="132" table:style-name="ce4">
            <text:p><text:s/>€ 132,0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CHIOL SPA<text:s text:c="2"/></text:p>
          </table:table-cell>
          <table:table-cell office:value-type="currency" office:value="66.040000000000006" table:style-name="ce4">
            <text:p><text:s/>€ 66,04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URRIN NATALINO SRL</text:p>
          </table:table-cell>
          <table:table-cell office:value-type="currency" office:value="48.88" table:style-name="ce4">
            <text:p><text:s/>€ 48,88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ROVIN.LE SERVIZI SANITARI</text:p>
          </table:table-cell>
          <table:table-cell office:value-type="currency" office:value="45.7" table:style-name="ce4">
            <text:p><text:s/>€ 45,7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ICOLETTO IDROTHERM SAS</text:p>
          </table:table-cell>
          <table:table-cell office:value-type="currency" office:value="1616.66" table:style-name="ce4">
            <text:p><text:s/>€ 1.616,66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Manutenzione e conduzione impianto term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OM SRL -</text:p>
          </table:table-cell>
          <table:table-cell office:value-type="currency" office:value="525" table:style-name="ce4">
            <text:p><text:s/>€ 525,0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ROVIN.LE SERVIZI SANITARI</text:p>
          </table:table-cell>
          <table:table-cell office:value-type="currency" office:value="45.7" table:style-name="ce4">
            <text:p><text:s/>€ 45,7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PROVINCIALE SERVIZI</text:p>
          </table:table-cell>
          <table:table-cell office:value-type="currency" office:value="1147.47" table:style-name="ce4">
            <text:p><text:s/>€ 1.147,47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CCO FABRIZIO</text:p>
          </table:table-cell>
          <table:table-cell office:value-type="currency" office:value="1950" table:style-name="ce4">
            <text:p><text:s/>€ 1.950,0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iva Societa Cooperativa</text:p>
          </table:table-cell>
          <table:table-cell office:value-type="currency" office:value="38.53" table:style-name="ce4">
            <text:p><text:s/>€ 38,53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T MEDICAL SERVICE S.R.L.</text:p>
          </table:table-cell>
          <table:table-cell office:value-type="currency" office:value="440" table:style-name="ce4">
            <text:p><text:s/>€ 440,0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1489.97" table:style-name="ce4">
            <text:p><text:s/>€ 1.489,97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O COMBUSTIBILI -<text:s/></text:p>
          </table:table-cell>
          <table:table-cell office:value-type="currency" office:value="13020" table:style-name="ce4">
            <text:p><text:s/>€ 13.020,0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O COMBUSTIBILI -<text:s/></text:p>
          </table:table-cell>
          <table:table-cell office:value-type="currency" office:value="-1286.8800000000001" table:style-name="ce4">
            <text:p>-€ 1.286,88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37.57" table:style-name="ce4">
            <text:p><text:s/>€ 37,57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STRO 7 DI TAMANINI + C S N C</text:p>
          </table:table-cell>
          <table:table-cell office:value-type="currency" office:value="438.52" table:style-name="ce4">
            <text:p><text:s/>€ 438,52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ROVIN.LE SERVIZI SANITARI</text:p>
          </table:table-cell>
          <table:table-cell office:value-type="currency" office:value="91.4" table:style-name="ce4">
            <text:p><text:s/>€ 91,4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ROVIN.LE SERVIZI SANITARI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LLA CLAUDIA DOMIZIANA -Farmacia Vanoi</text:p>
          </table:table-cell>
          <table:table-cell office:value-type="currency" office:value="33.01" table:style-name="ce4">
            <text:p><text:s/>€ 33,01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LLA CLAUDIA DOMIZIANA -Farmacia Vanoi</text:p>
          </table:table-cell>
          <table:table-cell office:value-type="currency" office:value="139.28" table:style-name="ce4">
            <text:p><text:s/>€ 139,28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OCCARATO GIAMPAOLO S.N.C.</text:p>
          </table:table-cell>
          <table:table-cell office:value-type="currency" office:value="154.22999999999999" table:style-name="ce4">
            <text:p><text:s/>€ 154,23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AKON DI PAROLARI BETTA snc<text:s/></text:p>
          </table:table-cell>
          <table:table-cell office:value-type="currency" office:value="30" table:style-name="ce4">
            <text:p><text:s/>€ 30,0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HRISTIAN GOBBER</text:p>
          </table:table-cell>
          <table:table-cell office:value-type="currency" office:value="801.49" table:style-name="ce4">
            <text:p><text:s/>€ 801,49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T MEDICAL SERVICE S.R.L.</text:p>
          </table:table-cell>
          <table:table-cell office:value-type="currency" office:value="329.7" table:style-name="ce4">
            <text:p><text:s/>€ 329,7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riparatori Artigiani del Primiero e Vanoi</text:p>
          </table:table-cell>
          <table:table-cell office:value-type="currency" office:value="11.26" table:style-name="ce4">
            <text:p><text:s/>€ 11,26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Manutenzione automez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riparatori Artigiani del Primiero e Vanoi</text:p>
          </table:table-cell>
          <table:table-cell office:value-type="currency" office:value="54.95" table:style-name="ce4">
            <text:p><text:s/>€ 54,95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Manutenzione automez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SSI SONIA</text:p>
          </table:table-cell>
          <table:table-cell office:value-type="currency" office:value="4275.2" table:style-name="ce4">
            <text:p><text:s/>€ 4.275,2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Compensi revisori dei co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TTEGA ELENA -<text:s/></text:p>
          </table:table-cell>
          <table:table-cell office:value-type="currency" office:value="1019.43" table:style-name="ce4">
            <text:p><text:s/>€ 1.019,43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UNO SCALET</text:p>
          </table:table-cell>
          <table:table-cell office:value-type="currency" office:value="1603.2" table:style-name="ce4">
            <text:p><text:s/>€ 1.603,2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Consulenze amministrative e gestion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AKON ITALIA S.R.L.</text:p>
          </table:table-cell>
          <table:table-cell office:value-type="currency" office:value="489.1" table:style-name="ce4">
            <text:p><text:s/>€ 489,1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211.14" table:style-name="ce4">
            <text:p><text:s/>€ 211,14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81.82" table:style-name="ce4">
            <text:p><text:s/>€ 181,82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Trasporto Utenti Cen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318.45" table:style-name="ce4">
            <text:p><text:s/>€ 1.318,45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iva Societa Cooperativa</text:p>
          </table:table-cell>
          <table:table-cell office:value-type="currency" office:value="38.53" table:style-name="ce4">
            <text:p><text:s/>€ 38,53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ULIANO RATTIN</text:p>
          </table:table-cell>
          <table:table-cell office:value-type="currency" office:value="355" table:style-name="ce4">
            <text:p><text:s/>€ 355,0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Manutenzione automez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AKON DI PAROLARI BETTA snc<text:s/></text:p>
          </table:table-cell>
          <table:table-cell office:value-type="currency" office:value="107.2" table:style-name="ce4">
            <text:p><text:s/>€ 107,2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OM SRL -</text:p>
          </table:table-cell>
          <table:table-cell office:value-type="currency" office:value="85" table:style-name="ce4">
            <text:p><text:s/>€ 85,0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LLA CLAUDIA DOMIZIANA -Farmacia Vanoi</text:p>
          </table:table-cell>
          <table:table-cell office:value-type="currency" office:value="719.72" table:style-name="ce4">
            <text:p><text:s/>€ 719,72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LLA CLAUDIA DOMIZIANA -Farmacia Vanoi</text:p>
          </table:table-cell>
          <table:table-cell office:value-type="currency" office:value="929.09" table:style-name="ce4">
            <text:p><text:s/>€ 929,09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P.S.P. "S. GIUSEPPE" DI PRIMIERO</text:p>
          </table:table-cell>
          <table:table-cell office:value-type="currency" office:value="386.2" table:style-name="ce4">
            <text:p><text:s/>€ 386,2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Spese per espletamento concorsi - selezioni pubb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PS - CISL Fed. Lavoratori Pubblici e dei Servizi</text:p>
          </table:table-cell>
          <table:table-cell office:value-type="currency" office:value="637.71" table:style-name="ce4">
            <text:p><text:s/>€ 637,71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IL <text:s/>FPL - SETTORE ENTI LOCALI</text:p>
          </table:table-cell>
          <table:table-cell office:value-type="currency" office:value="274.72000000000003" table:style-name="ce4">
            <text:p><text:s/>€ 274,72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.N.A.L.T. - Nuova Federaz. Autonoma Lavoratori T</text:p>
          </table:table-cell>
          <table:table-cell office:value-type="currency" office:value="152.69999999999999" table:style-name="ce4">
            <text:p><text:s/>€ 152,70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UB TRENTO</text:p>
          </table:table-cell>
          <table:table-cell office:value-type="currency" office:value="226.09" table:style-name="ce4">
            <text:p><text:s/>€ 226,09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PERSONALE DIPENDENTE</text:p>
          </table:table-cell>
          <table:table-cell office:value-type="currency" office:value="9077.8799999999992" table:style-name="ce4">
            <text:p><text:s/>€ 9.077,88<text:s/></text:p>
          </table:table-cell>
          <table:table-cell office:value-type="string" table:style-name="ce5">
            <text:p>29/12/2022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currency" office:value="574788.99999999942" table:formula="of:=SUM([.B4:.B308])" table:style-name="ce4">
            <text:p><text:s/>€ 574.789,00<text:s/></text:p>
          </table:table-cell>
          <table:table-cell table:number-columns-repeated="16382" table:style-name="ce1"/>
        </table:table-row>
        <table:table-row table:number-rows-repeated="1048267" table:style-name="ro2">
          <table:table-cell table:number-columns-repeated="16384"/>
        </table:table-row>
      </table:table>
      <table:database-ranges>
        <table:database-range table:target-range-address="2022.A3:2022.D308">
          <table:sort>
            <table:sort-by table:field-number="2"/>
          </table:sort>
        </table:database-range>
        <table:database-range table:target-range-address="2022.A3:2022.D3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title>ottobre dicembre_2022</dc:title>
    <meta:initial-creator>Eleonora Loss</meta:initial-creator>
    <dc:creator>Eleonora Loss</dc:creator>
    <meta:creation-date>2023-01-31T12:59:40Z</meta:creation-date>
    <dc:date>2023-01-31T13:17:48Z</dc:date>
  </office:meta>
</office:document-meta>
</file>