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PAGAMENTI GENNAIO - MARZO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ORNITORE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ATA PAGAMENTO</text:p>
          </table:table-cell>
          <table:table-cell office:value-type="string" table:style-name="ce6">
            <text:p>CAPITOL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PA</text:p>
          </table:table-cell>
          <table:table-cell office:value-type="currency" office:value="251" table:style-name="ce4">
            <text:p><text:s/>€ 251,00<text:s/></text:p>
          </table:table-cell>
          <table:table-cell office:value-type="string" table:style-name="ce3">
            <text:p>02/01/2023</text:p>
          </table:table-cell>
          <table:table-cell office:value-type="string" table:style-name="ce2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PA</text:p>
          </table:table-cell>
          <table:table-cell office:value-type="currency" office:value="416" table:style-name="ce4">
            <text:p><text:s/>€ 416,00<text:s/></text:p>
          </table:table-cell>
          <table:table-cell office:value-type="string" table:style-name="ce3">
            <text:p>02/01/2023</text:p>
          </table:table-cell>
          <table:table-cell office:value-type="string" table:style-name="ce2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PA</text:p>
          </table:table-cell>
          <table:table-cell office:value-type="currency" office:value="1910" table:style-name="ce4">
            <text:p><text:s/>€ 1.910,00<text:s/></text:p>
          </table:table-cell>
          <table:table-cell office:value-type="string" table:style-name="ce3">
            <text:p>02/01/2023</text:p>
          </table:table-cell>
          <table:table-cell office:value-type="string" table:style-name="ce2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PA</text:p>
          </table:table-cell>
          <table:table-cell office:value-type="currency" office:value="2360" table:style-name="ce4">
            <text:p><text:s/>€ 2.360,00<text:s/></text:p>
          </table:table-cell>
          <table:table-cell office:value-type="string" table:style-name="ce3">
            <text:p>02/01/2023</text:p>
          </table:table-cell>
          <table:table-cell office:value-type="string" table:style-name="ce2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PA</text:p>
          </table:table-cell>
          <table:table-cell office:value-type="currency" office:value="12600" table:style-name="ce4">
            <text:p><text:s/>€ 12.600,00<text:s/></text:p>
          </table:table-cell>
          <table:table-cell office:value-type="string" table:style-name="ce3">
            <text:p>02/01/2023</text:p>
          </table:table-cell>
          <table:table-cell office:value-type="string" table:style-name="ce2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PA</text:p>
          </table:table-cell>
          <table:table-cell office:value-type="currency" office:value="651" table:style-name="ce4">
            <text:p><text:s/>€ 651,00<text:s/></text:p>
          </table:table-cell>
          <table:table-cell office:value-type="string" table:style-name="ce3">
            <text:p>02/01/2023</text:p>
          </table:table-cell>
          <table:table-cell office:value-type="string" table:style-name="ce2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PA</text:p>
          </table:table-cell>
          <table:table-cell office:value-type="currency" office:value="647" table:style-name="ce4">
            <text:p><text:s/>€ 647,00<text:s/></text:p>
          </table:table-cell>
          <table:table-cell office:value-type="string" table:style-name="ce3">
            <text:p>02/01/2023</text:p>
          </table:table-cell>
          <table:table-cell office:value-type="string" table:style-name="ce2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PA</text:p>
          </table:table-cell>
          <table:table-cell office:value-type="currency" office:value="403" table:style-name="ce4">
            <text:p><text:s/>€ 403,00<text:s/></text:p>
          </table:table-cell>
          <table:table-cell office:value-type="string" table:style-name="ce3">
            <text:p>02/01/2023</text:p>
          </table:table-cell>
          <table:table-cell office:value-type="string" table:style-name="ce2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PA</text:p>
          </table:table-cell>
          <table:table-cell office:value-type="currency" office:value="6995" table:style-name="ce4">
            <text:p><text:s/>€ 6.995,00<text:s/></text:p>
          </table:table-cell>
          <table:table-cell office:value-type="string" table:style-name="ce3">
            <text:p>02/01/2023</text:p>
          </table:table-cell>
          <table:table-cell office:value-type="string" table:style-name="ce2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UGLIANI SRL</text:p>
          </table:table-cell>
          <table:table-cell office:value-type="currency" office:value="129258.46" table:style-name="ce4">
            <text:p><text:s/>€ 129.258,46<text:s/></text:p>
          </table:table-cell>
          <table:table-cell office:value-type="string" table:style-name="ce3">
            <text:p>27/01/2023</text:p>
          </table:table-cell>
          <table:table-cell office:value-type="string" table:style-name="ce2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URORA SOC. COOP. SOCIALE</text:p>
          </table:table-cell>
          <table:table-cell office:value-type="currency" office:value="1948.6" table:style-name="ce4">
            <text:p><text:s/>€ 1.948,60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URORA SOC. COOP. SOCIALE</text:p>
          </table:table-cell>
          <table:table-cell office:value-type="currency" office:value="11580.9" table:style-name="ce4">
            <text:p><text:s/>€ 11.580,90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ospes Srl</text:p>
          </table:table-cell>
          <table:table-cell office:value-type="currency" office:value="20858.62" table:style-name="ce4">
            <text:p><text:s/>€ 20.858,62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.I.E. SPA SOCIETA INIZIATIVE EDITORIALI</text:p>
          </table:table-cell>
          <table:table-cell office:value-type="currency" office:value="165" table:style-name="ce4">
            <text:p><text:s/>€ 165,00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Spese abbonamenti TV, giornali, riviste per Ospi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EPAZ FLORIO &amp; C SNC</text:p>
          </table:table-cell>
          <table:table-cell office:value-type="currency" office:value="1465" table:style-name="ce4">
            <text:p><text:s/>€ 1.465,00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Manutenzione impianto depurazione 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CHIOL SPA<text:s text:c="2"/></text:p>
          </table:table-cell>
          <table:table-cell office:value-type="currency" office:value="129.34" table:style-name="ce4">
            <text:p><text:s/>€ 129,34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RRIN NATALINO SRL</text:p>
          </table:table-cell>
          <table:table-cell office:value-type="currency" office:value="142.06" table:style-name="ce4">
            <text:p><text:s/>€ 142,06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CNOLOGIE MEDICALI SRL</text:p>
          </table:table-cell>
          <table:table-cell office:value-type="currency" office:value="2700" table:style-name="ce4">
            <text:p><text:s/>€ 2.700,00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ZIENDA PROVIN.LE SERVIZI SANITARI</text:p>
          </table:table-cell>
          <table:table-cell office:value-type="currency" office:value="45.7" table:style-name="ce4">
            <text:p><text:s/>€ 45,70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PA</text:p>
          </table:table-cell>
          <table:table-cell office:value-type="currency" office:value="153.30000000000001" table:style-name="ce4">
            <text:p><text:s/>€ 153,30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AKON ITALIA S.R.L.</text:p>
          </table:table-cell>
          <table:table-cell office:value-type="currency" office:value="469" table:style-name="ce4">
            <text:p><text:s/>€ 469,00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SO PARADISI - di Cecco Nicholas</text:p>
          </table:table-cell>
          <table:table-cell office:value-type="currency" office:value="190.82" table:style-name="ce4">
            <text:p><text:s/>€ 190,82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. TEC snc di Da Rold Fiorentino &amp; C.</text:p>
          </table:table-cell>
          <table:table-cell office:value-type="currency" office:value="68" table:style-name="ce4">
            <text:p><text:s/>€ 68,00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. TEC snc di Da Rold Fiorentino &amp; C.</text:p>
          </table:table-cell>
          <table:table-cell office:value-type="currency" office:value="434.75" table:style-name="ce4">
            <text:p><text:s/>€ 434,75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. TEC snc di Da Rold Fiorentino &amp; C.</text:p>
          </table:table-cell>
          <table:table-cell office:value-type="currency" office:value="73" table:style-name="ce4">
            <text:p><text:s/>€ 73,00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IORERIA IDEA VERDE DI FRANCESCA TORCHIA &amp; C. SNC</text:p>
          </table:table-cell>
          <table:table-cell office:value-type="currency" office:value="27.27" table:style-name="ce4">
            <text:p><text:s/>€ 27,27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O COMBUSTIBILI -<text:s/></text:p>
          </table:table-cell>
          <table:table-cell office:value-type="currency" office:value="1884" table:style-name="ce4">
            <text:p><text:s/>€ 1.884,00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' UFFICIO STILE DI CERVO NARCHI-<text:s text:c="2"/></text:p>
          </table:table-cell>
          <table:table-cell office:value-type="currency" office:value="183.67" table:style-name="ce4">
            <text:p><text:s/>€ 183,67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SS CLAUDIO</text:p>
          </table:table-cell>
          <table:table-cell office:value-type="currency" office:value="220" table:style-name="ce4">
            <text:p><text:s/>€ 220,00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IULIANO RATTIN</text:p>
          </table:table-cell>
          <table:table-cell office:value-type="currency" office:value="86" table:style-name="ce4">
            <text:p><text:s/>€ 86,00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ENITY SPA</text:p>
          </table:table-cell>
          <table:table-cell office:value-type="currency" office:value="3182.34" table:style-name="ce4">
            <text:p><text:s/>€ 3.182,34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ENITY SPA</text:p>
          </table:table-cell>
          <table:table-cell office:value-type="currency" office:value="309.39999999999981" table:style-name="ce4">
            <text:p><text:s/>€ 309,40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ERRUZZI SERVIZI s.r.l.</text:p>
          </table:table-cell>
          <table:table-cell office:value-type="currency" office:value="134.97999999999999" table:style-name="ce4">
            <text:p><text:s/>€ 134,98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AKON ITALIA S.R.L.</text:p>
          </table:table-cell>
          <table:table-cell office:value-type="currency" office:value="1105.5" table:style-name="ce4">
            <text:p><text:s/>€ 1.105,50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miglia cooperativa Imer e Vanoi SC</text:p>
          </table:table-cell>
          <table:table-cell office:value-type="currency" office:value="40.479999999999997" table:style-name="ce4">
            <text:p><text:s/>€ 40,48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LLAPICCOLA MATTEO</text:p>
          </table:table-cell>
          <table:table-cell office:value-type="currency" office:value="2278.04" table:style-name="ce4">
            <text:p><text:s/>€ 2.278,04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RESA RATTIN</text:p>
          </table:table-cell>
          <table:table-cell office:value-type="currency" office:value="1200" table:style-name="ce4">
            <text:p><text:s/>€ 1.200,00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OPERATIVA PROVINCIALE SERVIZI</text:p>
          </table:table-cell>
          <table:table-cell office:value-type="currency" office:value="1236.7" table:style-name="ce4">
            <text:p><text:s/>€ 1.236,70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VE - Trentina Verifiche Elettriche</text:p>
          </table:table-cell>
          <table:table-cell office:value-type="currency" office:value="712.5" table:style-name="ce4">
            <text:p><text:s/>€ 712,50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VE - Trentina Verifiche Elettriche</text:p>
          </table:table-cell>
          <table:table-cell office:value-type="currency" office:value="37.5" table:style-name="ce4">
            <text:p><text:s/>€ 37,50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chindler S.p.A.</text:p>
          </table:table-cell>
          <table:table-cell office:value-type="currency" office:value="174.88" table:style-name="ce4">
            <text:p><text:s/>€ 174,88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ospes Srl</text:p>
          </table:table-cell>
          <table:table-cell office:value-type="currency" office:value="21.9" table:style-name="ce4">
            <text:p><text:s/>€ 21,90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AKON ITALIA S.R.L.</text:p>
          </table:table-cell>
          <table:table-cell office:value-type="currency" office:value="256.27" table:style-name="ce4">
            <text:p><text:s/>€ 256,27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AKON ITALIA S.R.L.</text:p>
          </table:table-cell>
          <table:table-cell office:value-type="currency" office:value="246.75" table:style-name="ce4">
            <text:p><text:s/>€ 246,75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153.46" table:style-name="ce4">
            <text:p><text:s/>€ 153,46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160" table:style-name="ce4">
            <text:p><text:s/>€ 160,00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150" table:style-name="ce4">
            <text:p><text:s/>€ 150,00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735.64" table:style-name="ce4">
            <text:p><text:s/>€ 735,64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ociazione Culturale Voci di Primiero</text:p>
          </table:table-cell>
          <table:table-cell office:value-type="currency" office:value="50" table:style-name="ce4">
            <text:p><text:s/>€ 50,00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Spese abbonamenti TV, giornali, riviste per Ospi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soreria Prov.le dello Stato - Sez. Bolzano</text:p>
          </table:table-cell>
          <table:table-cell office:value-type="currency" office:value="30" table:style-name="ce4">
            <text:p><text:s/>€ 30,00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IFONDS TRENTINO</text:p>
          </table:table-cell>
          <table:table-cell office:value-type="currency" office:value="384" table:style-name="ce4">
            <text:p><text:s/>€ 384,00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Contributo Sanifonds Trenti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.I.E. SPA SOCIETA INIZIATIVE EDITORIALI</text:p>
          </table:table-cell>
          <table:table-cell office:value-type="currency" office:value="599.79999999999995" table:style-name="ce4">
            <text:p><text:s/>€ 599,80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Spese abbonamenti TV, giornali, riviste per Ospi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.P.S.P. "S. GIUSEPPE" DI PRIMIERO</text:p>
          </table:table-cell>
          <table:table-cell office:value-type="currency" office:value="5234.6099999999997" table:style-name="ce4">
            <text:p><text:s/>€ 5.234,61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NELLA CLAUDIA DOMIZIANA -Farmacia Vanoi</text:p>
          </table:table-cell>
          <table:table-cell office:value-type="currency" office:value="784.79" table:style-name="ce4">
            <text:p><text:s/>€ 784,79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ITA TRENTINA EDITRICE<text:s/></text:p>
          </table:table-cell>
          <table:table-cell office:value-type="currency" office:value="60" table:style-name="ce4">
            <text:p><text:s/>€ 60,00<text:s/></text:p>
          </table:table-cell>
          <table:table-cell office:value-type="string" table:style-name="ce3">
            <text:p>31/01/2023</text:p>
          </table:table-cell>
          <table:table-cell office:value-type="string" table:style-name="ce2">
            <text:p>Spese abbonamenti TV, giornali, riviste per Ospi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97.43" table:style-name="ce4">
            <text:p><text:s/>€ 97,43<text:s/></text:p>
          </table:table-cell>
          <table:table-cell office:value-type="string" table:style-name="ce3">
            <text:p>16/02/2023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0.49" table:style-name="ce4">
            <text:p><text:s/>€ 0,49<text:s/></text:p>
          </table:table-cell>
          <table:table-cell office:value-type="string" table:style-name="ce3">
            <text:p>16/02/2023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085.86" table:style-name="ce4">
            <text:p><text:s/>€ 2.085,86<text:s/></text:p>
          </table:table-cell>
          <table:table-cell office:value-type="string" table:style-name="ce3">
            <text:p>16/02/2023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0.48" table:style-name="ce4">
            <text:p><text:s/>€ 10,48<text:s/></text:p>
          </table:table-cell>
          <table:table-cell office:value-type="string" table:style-name="ce3">
            <text:p>16/02/2023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8.45" table:style-name="ce4">
            <text:p><text:s/>€ 28,45<text:s/></text:p>
          </table:table-cell>
          <table:table-cell office:value-type="string" table:style-name="ce3">
            <text:p>16/02/2023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1.25" table:style-name="ce4">
            <text:p><text:s/>€ 31,25<text:s/></text:p>
          </table:table-cell>
          <table:table-cell office:value-type="string" table:style-name="ce3">
            <text:p>16/02/2023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2925.85" table:style-name="ce4">
            <text:p><text:s/>€ 12.925,85<text:s/></text:p>
          </table:table-cell>
          <table:table-cell office:value-type="string" table:style-name="ce3">
            <text:p>16/02/2023</text:p>
          </table:table-cell>
          <table:table-cell office:value-type="string" table:style-name="ce2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08" table:style-name="ce4">
            <text:p><text:s/>€ 108,00<text:s/></text:p>
          </table:table-cell>
          <table:table-cell office:value-type="string" table:style-name="ce3">
            <text:p>16/02/2023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3.729999999999997" table:style-name="ce4">
            <text:p><text:s/>€ 33,73<text:s/></text:p>
          </table:table-cell>
          <table:table-cell office:value-type="string" table:style-name="ce3">
            <text:p>16/02/2023</text:p>
          </table:table-cell>
          <table:table-cell office:value-type="string" table:style-name="ce2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03.18" table:style-name="ce4">
            <text:p><text:s/>€ 103,18<text:s/></text:p>
          </table:table-cell>
          <table:table-cell office:value-type="string" table:style-name="ce3">
            <text:p>16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9.079999999999998" table:style-name="ce4">
            <text:p><text:s/>€ 19,08<text:s/></text:p>
          </table:table-cell>
          <table:table-cell office:value-type="string" table:style-name="ce3">
            <text:p>16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4.96" table:style-name="ce4">
            <text:p><text:s/>€ 14,96<text:s/></text:p>
          </table:table-cell>
          <table:table-cell office:value-type="string" table:style-name="ce3">
            <text:p>16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95.65" table:style-name="ce4">
            <text:p><text:s/>€ 95,65<text:s/></text:p>
          </table:table-cell>
          <table:table-cell office:value-type="string" table:style-name="ce3">
            <text:p>16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6.059999999999999" table:style-name="ce4">
            <text:p><text:s/>€ 16,06<text:s/></text:p>
          </table:table-cell>
          <table:table-cell office:value-type="string" table:style-name="ce3">
            <text:p>16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.73" table:style-name="ce4">
            <text:p><text:s/>€ 2,73<text:s/></text:p>
          </table:table-cell>
          <table:table-cell office:value-type="string" table:style-name="ce3">
            <text:p>16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14.48" table:style-name="ce4">
            <text:p><text:s/>€ 414,48<text:s/></text:p>
          </table:table-cell>
          <table:table-cell office:value-type="string" table:style-name="ce3">
            <text:p>16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0.409999999999997" table:style-name="ce4">
            <text:p><text:s/>€ 40,41<text:s/></text:p>
          </table:table-cell>
          <table:table-cell office:value-type="string" table:style-name="ce3">
            <text:p>16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2" table:style-name="ce4">
            <text:p><text:s/>€ 22,00<text:s/></text:p>
          </table:table-cell>
          <table:table-cell office:value-type="string" table:style-name="ce3">
            <text:p>16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8.920000000000002" table:style-name="ce4">
            <text:p><text:s/>€ 18,92<text:s/></text:p>
          </table:table-cell>
          <table:table-cell office:value-type="string" table:style-name="ce3">
            <text:p>16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27.29" table:style-name="ce4">
            <text:p><text:s/>€ 127,29<text:s/></text:p>
          </table:table-cell>
          <table:table-cell office:value-type="string" table:style-name="ce3">
            <text:p>16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2.38" table:style-name="ce4">
            <text:p><text:s/>€ 12,38<text:s/></text:p>
          </table:table-cell>
          <table:table-cell office:value-type="string" table:style-name="ce3">
            <text:p>16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9.7" table:style-name="ce4">
            <text:p><text:s/>€ 29,70<text:s/></text:p>
          </table:table-cell>
          <table:table-cell office:value-type="string" table:style-name="ce3">
            <text:p>16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546.2399999999998" table:style-name="ce4">
            <text:p><text:s/>€ 2.546,24<text:s/></text:p>
          </table:table-cell>
          <table:table-cell office:value-type="string" table:style-name="ce3">
            <text:p>16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43.21" table:style-name="ce4">
            <text:p><text:s/>€ 243,21<text:s/></text:p>
          </table:table-cell>
          <table:table-cell office:value-type="string" table:style-name="ce3">
            <text:p>16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.9" table:style-name="ce4">
            <text:p><text:s/>€ 8,90<text:s/></text:p>
          </table:table-cell>
          <table:table-cell office:value-type="string" table:style-name="ce3">
            <text:p>16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72.07" table:style-name="ce4">
            <text:p><text:s/>€ 272,07<text:s/></text:p>
          </table:table-cell>
          <table:table-cell office:value-type="string" table:style-name="ce3">
            <text:p>16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56.75" table:style-name="ce4">
            <text:p><text:s/>€ 156,75<text:s/></text:p>
          </table:table-cell>
          <table:table-cell office:value-type="string" table:style-name="ce3">
            <text:p>16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8.47" table:style-name="ce4">
            <text:p><text:s/>€ 38,47<text:s/></text:p>
          </table:table-cell>
          <table:table-cell office:value-type="string" table:style-name="ce3">
            <text:p>16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.19" table:style-name="ce4">
            <text:p><text:s/>€ 2,19<text:s/></text:p>
          </table:table-cell>
          <table:table-cell office:value-type="string" table:style-name="ce3">
            <text:p>16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6.38" table:style-name="ce4">
            <text:p><text:s/>€ 56,38<text:s/></text:p>
          </table:table-cell>
          <table:table-cell office:value-type="string" table:style-name="ce3">
            <text:p>16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4.29" table:style-name="ce4">
            <text:p><text:s/>€ 54,29<text:s/></text:p>
          </table:table-cell>
          <table:table-cell office:value-type="string" table:style-name="ce3">
            <text:p>16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3.76" table:style-name="ce4">
            <text:p><text:s/>€ 33,76<text:s/></text:p>
          </table:table-cell>
          <table:table-cell office:value-type="string" table:style-name="ce3">
            <text:p>16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5.200000000000003" table:style-name="ce4">
            <text:p><text:s/>€ 35,20<text:s/></text:p>
          </table:table-cell>
          <table:table-cell office:value-type="string" table:style-name="ce3">
            <text:p>16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3" table:style-name="ce4">
            <text:p><text:s/>€ 33,00<text:s/></text:p>
          </table:table-cell>
          <table:table-cell office:value-type="string" table:style-name="ce3">
            <text:p>16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ZIENDA AMBIENTE S.r.l.</text:p>
          </table:table-cell>
          <table:table-cell office:value-type="currency" office:value="3075.77" table:style-name="ce4">
            <text:p><text:s/>€ 3.075,77<text:s/></text:p>
          </table:table-cell>
          <table:table-cell office:value-type="string" table:style-name="ce3">
            <text:p>27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BR Rossetto Spa</text:p>
          </table:table-cell>
          <table:table-cell office:value-type="currency" office:value="136.5" table:style-name="ce4">
            <text:p><text:s/>€ 136,50<text:s/></text:p>
          </table:table-cell>
          <table:table-cell office:value-type="string" table:style-name="ce3">
            <text:p>28/02/2023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URORA SOC. COOP. SOCIALE</text:p>
          </table:table-cell>
          <table:table-cell office:value-type="currency" office:value="2013.56" table:style-name="ce4">
            <text:p><text:s/>€ 2.013,56<text:s/></text:p>
          </table:table-cell>
          <table:table-cell office:value-type="string" table:style-name="ce3">
            <text:p>28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URORA SOC. COOP. SOCIALE</text:p>
          </table:table-cell>
          <table:table-cell office:value-type="currency" office:value="11515.62" table:style-name="ce4">
            <text:p><text:s/>€ 11.515,62<text:s/></text:p>
          </table:table-cell>
          <table:table-cell office:value-type="string" table:style-name="ce3">
            <text:p>28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.P.I.P.A scarl</text:p>
          </table:table-cell>
          <table:table-cell office:value-type="currency" office:value="750" table:style-name="ce4">
            <text:p><text:s/>€ 750,00<text:s/></text:p>
          </table:table-cell>
          <table:table-cell office:value-type="string" table:style-name="ce3">
            <text:p>28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.P.I.P.A scarl</text:p>
          </table:table-cell>
          <table:table-cell office:value-type="currency" office:value="275" table:style-name="ce4">
            <text:p><text:s/>€ 275,00<text:s/></text:p>
          </table:table-cell>
          <table:table-cell office:value-type="string" table:style-name="ce3">
            <text:p>28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ospes Srl</text:p>
          </table:table-cell>
          <table:table-cell office:value-type="currency" office:value="20858.62" table:style-name="ce4">
            <text:p><text:s/>€ 20.858,62<text:s/></text:p>
          </table:table-cell>
          <table:table-cell office:value-type="string" table:style-name="ce3">
            <text:p>28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.P.I.P.A scarl</text:p>
          </table:table-cell>
          <table:table-cell office:value-type="currency" office:value="924.44" table:style-name="ce4">
            <text:p><text:s/>€ 924,44<text:s/></text:p>
          </table:table-cell>
          <table:table-cell office:value-type="string" table:style-name="ce3">
            <text:p>28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MA SERVICE srl<text:s/>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3">
            <text:p>28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MA SERVICE srl<text:s/></text:p>
          </table:table-cell>
          <table:table-cell office:value-type="currency" office:value="224" table:style-name="ce4">
            <text:p><text:s/>€ 224,00<text:s/></text:p>
          </table:table-cell>
          <table:table-cell office:value-type="string" table:style-name="ce3">
            <text:p>28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MA SERVICE srl<text:s/>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3">
            <text:p>28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. TEC snc di Da Rold Fiorentino &amp; C.</text:p>
          </table:table-cell>
          <table:table-cell office:value-type="currency" office:value="750.55" table:style-name="ce4">
            <text:p><text:s/>€ 750,55<text:s/></text:p>
          </table:table-cell>
          <table:table-cell office:value-type="string" table:style-name="ce3">
            <text:p>28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' UFFICIO STILE DI CERVO NARCHI-<text:s text:c="2"/></text:p>
          </table:table-cell>
          <table:table-cell office:value-type="currency" office:value="469" table:style-name="ce4">
            <text:p><text:s/>€ 469,00<text:s/></text:p>
          </table:table-cell>
          <table:table-cell office:value-type="string" table:style-name="ce3">
            <text:p>28/02/2023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' UFFICIO STILE DI CERVO NARCHI-<text:s text:c="2"/></text:p>
          </table:table-cell>
          <table:table-cell office:value-type="currency" office:value="300" table:style-name="ce4">
            <text:p><text:s/>€ 300,00<text:s/></text:p>
          </table:table-cell>
          <table:table-cell office:value-type="string" table:style-name="ce3">
            <text:p>28/02/2023</text:p>
          </table:table-cell>
          <table:table-cell office:value-type="string" table:style-name="ce2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NETEL MATTIA</text:p>
          </table:table-cell>
          <table:table-cell office:value-type="currency" office:value="1458.18" table:style-name="ce4">
            <text:p><text:s/>€ 1.458,18<text:s/></text:p>
          </table:table-cell>
          <table:table-cell office:value-type="string" table:style-name="ce3">
            <text:p>28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NETEL MATTIA</text:p>
          </table:table-cell>
          <table:table-cell office:value-type="currency" office:value="307.04999999999995" table:style-name="ce4">
            <text:p><text:s/>€ 307,05<text:s/></text:p>
          </table:table-cell>
          <table:table-cell office:value-type="string" table:style-name="ce3">
            <text:p>28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durner Hospitalia GmbH</text:p>
          </table:table-cell>
          <table:table-cell office:value-type="currency" office:value="290" table:style-name="ce4">
            <text:p><text:s/>€ 290,00<text:s/></text:p>
          </table:table-cell>
          <table:table-cell office:value-type="string" table:style-name="ce3">
            <text:p>28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ste Italiane S.p.A.</text:p>
          </table:table-cell>
          <table:table-cell office:value-type="currency" office:value="9.7799999999999994" table:style-name="ce4">
            <text:p><text:s/>€ 9,78<text:s/></text:p>
          </table:table-cell>
          <table:table-cell office:value-type="string" table:style-name="ce3">
            <text:p>28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ORZIO LAVORO AMBIENTE SCARL</text:p>
          </table:table-cell>
          <table:table-cell office:value-type="currency" office:value="2621.66" table:style-name="ce4">
            <text:p><text:s/>€ 2.621,66<text:s/></text:p>
          </table:table-cell>
          <table:table-cell office:value-type="string" table:style-name="ce3">
            <text:p>28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PA</text:p>
          </table:table-cell>
          <table:table-cell office:value-type="currency" office:value="1590.25" table:style-name="ce4">
            <text:p><text:s/>€ 1.590,25<text:s/></text:p>
          </table:table-cell>
          <table:table-cell office:value-type="string" table:style-name="ce3">
            <text:p>28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UGLIANI MARTINA</text:p>
          </table:table-cell>
          <table:table-cell office:value-type="currency" office:value="5434" table:style-name="ce4">
            <text:p><text:s/>€ 5.434,00<text:s/></text:p>
          </table:table-cell>
          <table:table-cell office:value-type="string" table:style-name="ce3">
            <text:p>28/02/2023</text:p>
          </table:table-cell>
          <table:table-cell office:value-type="string" table:style-name="ce2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BR Rossetto Spa</text:p>
          </table:table-cell>
          <table:table-cell office:value-type="currency" office:value="19.04" table:style-name="ce4">
            <text:p><text:s/>€ 19,04<text:s/></text:p>
          </table:table-cell>
          <table:table-cell office:value-type="string" table:style-name="ce3">
            <text:p>28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BR Rossetto Spa</text:p>
          </table:table-cell>
          <table:table-cell office:value-type="currency" office:value="20" table:style-name="ce4">
            <text:p><text:s/>€ 20,00<text:s/></text:p>
          </table:table-cell>
          <table:table-cell office:value-type="string" table:style-name="ce3">
            <text:p>28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PA</text:p>
          </table:table-cell>
          <table:table-cell office:value-type="currency" office:value="192.22" table:style-name="ce4">
            <text:p><text:s/>€ 192,22<text:s/></text:p>
          </table:table-cell>
          <table:table-cell office:value-type="string" table:style-name="ce3">
            <text:p>28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HEMA PAINT S.R.L.</text:p>
          </table:table-cell>
          <table:table-cell office:value-type="currency" office:value="673.2" table:style-name="ce4">
            <text:p><text:s/>€ 673,20<text:s/></text:p>
          </table:table-cell>
          <table:table-cell office:value-type="string" table:style-name="ce3">
            <text:p>28/02/2023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HEMA PAINT S.R.L.</text:p>
          </table:table-cell>
          <table:table-cell office:value-type="currency" office:value="232.29999999999995" table:style-name="ce4">
            <text:p><text:s/>€ 232,30<text:s/></text:p>
          </table:table-cell>
          <table:table-cell office:value-type="string" table:style-name="ce3">
            <text:p>28/02/2023</text:p>
          </table:table-cell>
          <table:table-cell office:value-type="string" table:style-name="ce2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HEMA PAINT S.R.L.</text:p>
          </table:table-cell>
          <table:table-cell office:value-type="currency" office:value="63.4" table:style-name="ce4">
            <text:p><text:s/>€ 63,40<text:s/></text:p>
          </table:table-cell>
          <table:table-cell office:value-type="string" table:style-name="ce3">
            <text:p>28/02/2023</text:p>
          </table:table-cell>
          <table:table-cell office:value-type="string" table:style-name="ce2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' UFFICIO STILE DI CERVO NARCHI-<text:s text:c="2"/></text:p>
          </table:table-cell>
          <table:table-cell office:value-type="currency" office:value="469" table:style-name="ce4">
            <text:p><text:s/>€ 469,00<text:s/></text:p>
          </table:table-cell>
          <table:table-cell office:value-type="string" table:style-name="ce3">
            <text:p>28/02/2023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ZIENDA AMBIENTE S.r.l.</text:p>
          </table:table-cell>
          <table:table-cell office:value-type="currency" office:value="400" table:style-name="ce4">
            <text:p><text:s/>€ 400,00<text:s/></text:p>
          </table:table-cell>
          <table:table-cell office:value-type="string" table:style-name="ce3">
            <text:p>28/02/2023</text:p>
          </table:table-cell>
          <table:table-cell office:value-type="string" table:style-name="ce2">
            <text:p>Manutenzione impianto antilegionell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ZIENDA PROVIN.LE SERVIZI SANITARI</text:p>
          </table:table-cell>
          <table:table-cell office:value-type="currency" office:value="182.8" table:style-name="ce4">
            <text:p><text:s/>€ 182,80<text:s/></text:p>
          </table:table-cell>
          <table:table-cell office:value-type="string" table:style-name="ce3">
            <text:p>28/02/2023</text:p>
          </table:table-cell>
          <table:table-cell office:value-type="string" table:style-name="ce2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ZIENDA PROVIN.LE SERVIZI SANITARI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3">
            <text:p>28/02/2023</text:p>
          </table:table-cell>
          <table:table-cell office:value-type="string" table:style-name="ce2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ZIENDA PROVIN.LE SERVIZI SANITARI</text:p>
          </table:table-cell>
          <table:table-cell office:value-type="currency" office:value="45.7" table:style-name="ce4">
            <text:p><text:s/>€ 45,70<text:s/></text:p>
          </table:table-cell>
          <table:table-cell office:value-type="string" table:style-name="ce3">
            <text:p>28/02/2023</text:p>
          </table:table-cell>
          <table:table-cell office:value-type="string" table:style-name="ce2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OPERATIVA PROVINCIALE SERVIZI</text:p>
          </table:table-cell>
          <table:table-cell office:value-type="currency" office:value="2055.65" table:style-name="ce4">
            <text:p><text:s/>€ 2.055,65<text:s/></text:p>
          </table:table-cell>
          <table:table-cell office:value-type="string" table:style-name="ce3">
            <text:p>28/02/2023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OB ITALIA SPA - AGENZIA PER IL LAVORO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3">
            <text:p>28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OB ITALIA SPA - AGENZIA PER IL LAVORO</text:p>
          </table:table-cell>
          <table:table-cell office:value-type="currency" office:value="1478.51" table:style-name="ce4">
            <text:p><text:s/>€ 1.478,51<text:s/></text:p>
          </table:table-cell>
          <table:table-cell office:value-type="string" table:style-name="ce3">
            <text:p>28/02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 UFFICIO <text:s/>DI PONZIANI</text:p>
          </table:table-cell>
          <table:table-cell office:value-type="currency" office:value="72.400000000000006" table:style-name="ce4">
            <text:p><text:s/>€ 72,40<text:s/></text:p>
          </table:table-cell>
          <table:table-cell office:value-type="string" table:style-name="ce3">
            <text:p>28/02/2023</text:p>
          </table:table-cell>
          <table:table-cell office:value-type="string" table:style-name="ce2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ctiva Societa Cooperativa</text:p>
          </table:table-cell>
          <table:table-cell office:value-type="currency" office:value="38.53" table:style-name="ce4">
            <text:p><text:s/>€ 38,53<text:s/></text:p>
          </table:table-cell>
          <table:table-cell office:value-type="string" table:style-name="ce3">
            <text:p>28/02/2023</text:p>
          </table:table-cell>
          <table:table-cell office:value-type="string" table:style-name="ce2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37.57" table:style-name="ce4">
            <text:p><text:s/>€ 37,57<text:s/></text:p>
          </table:table-cell>
          <table:table-cell office:value-type="string" table:style-name="ce3">
            <text:p>28/02/2023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NETEL MATTIA</text:p>
          </table:table-cell>
          <table:table-cell office:value-type="currency" office:value="33.119999999999997" table:style-name="ce4">
            <text:p><text:s/>€ 33,12<text:s/></text:p>
          </table:table-cell>
          <table:table-cell office:value-type="string" table:style-name="ce3">
            <text:p>28/02/2023</text:p>
          </table:table-cell>
          <table:table-cell office:value-type="string" table:style-name="ce2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NETEL MATTIA</text:p>
          </table:table-cell>
          <table:table-cell office:value-type="currency" office:value="1615.7" table:style-name="ce4">
            <text:p><text:s/>€ 1.615,70<text:s/></text:p>
          </table:table-cell>
          <table:table-cell office:value-type="string" table:style-name="ce3">
            <text:p>28/02/2023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PA</text:p>
          </table:table-cell>
          <table:table-cell office:value-type="currency" office:value="1796.18" table:style-name="ce4">
            <text:p><text:s/>€ 1.796,18<text:s/></text:p>
          </table:table-cell>
          <table:table-cell office:value-type="string" table:style-name="ce3">
            <text:p>28/02/2023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NELLA CLAUDIA DOMIZIANA -Farmacia Vanoi</text:p>
          </table:table-cell>
          <table:table-cell office:value-type="currency" office:value="797.87" table:style-name="ce4">
            <text:p><text:s/>€ 797,87<text:s/></text:p>
          </table:table-cell>
          <table:table-cell office:value-type="string" table:style-name="ce3">
            <text:p>28/02/2023</text:p>
          </table:table-cell>
          <table:table-cell office:value-type="string" table:style-name="ce2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CONOMO CASA DI RIPOSO ORSINGHER MARIA TERESA</text:p>
          </table:table-cell>
          <table:table-cell office:value-type="currency" office:value="800" table:style-name="ce4">
            <text:p><text:s/>€ 800,00<text:s/></text:p>
          </table:table-cell>
          <table:table-cell office:value-type="string" table:style-name="ce3">
            <text:p>07/03/2023</text:p>
          </table:table-cell>
          <table:table-cell office:value-type="string" table:style-name="ce2">
            <text:p>Acquisto beni di consum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041.92" table:style-name="ce4">
            <text:p><text:s/>€ 1.041,92<text:s/></text:p>
          </table:table-cell>
          <table:table-cell office:value-type="string" table:style-name="ce3">
            <text:p>16/03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-1041.92" table:style-name="ce4">
            <text:p>-€ 1.041,92<text:s/></text:p>
          </table:table-cell>
          <table:table-cell office:value-type="string" table:style-name="ce3">
            <text:p>16/03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0.03" table:style-name="ce4">
            <text:p><text:s/>€ 30,03<text:s/></text:p>
          </table:table-cell>
          <table:table-cell office:value-type="string" table:style-name="ce3">
            <text:p>16/03/2023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00.68" table:style-name="ce4">
            <text:p><text:s/>€ 100,68<text:s/></text:p>
          </table:table-cell>
          <table:table-cell office:value-type="string" table:style-name="ce3">
            <text:p>16/03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0.5" table:style-name="ce4">
            <text:p><text:s/>€ 0,50<text:s/></text:p>
          </table:table-cell>
          <table:table-cell office:value-type="string" table:style-name="ce3">
            <text:p>16/03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07.58" table:style-name="ce4">
            <text:p><text:s/>€ 307,58<text:s/></text:p>
          </table:table-cell>
          <table:table-cell office:value-type="string" table:style-name="ce3">
            <text:p>16/03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65" table:style-name="ce4">
            <text:p><text:s/>€ 165,00<text:s/></text:p>
          </table:table-cell>
          <table:table-cell office:value-type="string" table:style-name="ce3">
            <text:p>16/03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60.5" table:style-name="ce4">
            <text:p><text:s/>€ 60,50<text:s/></text:p>
          </table:table-cell>
          <table:table-cell office:value-type="string" table:style-name="ce3">
            <text:p>16/03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085.86" table:style-name="ce4">
            <text:p><text:s/>€ 2.085,86<text:s/></text:p>
          </table:table-cell>
          <table:table-cell office:value-type="string" table:style-name="ce3">
            <text:p>16/03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0.48" table:style-name="ce4">
            <text:p><text:s/>€ 10,48<text:s/></text:p>
          </table:table-cell>
          <table:table-cell office:value-type="string" table:style-name="ce3">
            <text:p>16/03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03.38" table:style-name="ce4">
            <text:p><text:s/>€ 203,38<text:s/></text:p>
          </table:table-cell>
          <table:table-cell office:value-type="string" table:style-name="ce3">
            <text:p>16/03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10" table:style-name="ce4">
            <text:p><text:s/>€ 110,00<text:s/></text:p>
          </table:table-cell>
          <table:table-cell office:value-type="string" table:style-name="ce3">
            <text:p>16/03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65.12" table:style-name="ce4">
            <text:p><text:s/>€ 165,12<text:s/></text:p>
          </table:table-cell>
          <table:table-cell office:value-type="string" table:style-name="ce3">
            <text:p>16/03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03.18" table:style-name="ce4">
            <text:p><text:s/>€ 103,18<text:s/></text:p>
          </table:table-cell>
          <table:table-cell office:value-type="string" table:style-name="ce3">
            <text:p>16/03/2023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66" table:style-name="ce4">
            <text:p><text:s/>€ 66,00<text:s/></text:p>
          </table:table-cell>
          <table:table-cell office:value-type="string" table:style-name="ce3">
            <text:p>16/03/2023</text:p>
          </table:table-cell>
          <table:table-cell office:value-type="string" table:style-name="ce2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45.82" table:style-name="ce4">
            <text:p><text:s/>€ 145,82<text:s/></text:p>
          </table:table-cell>
          <table:table-cell office:value-type="string" table:style-name="ce3">
            <text:p>16/03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0.7" table:style-name="ce4">
            <text:p><text:s/>€ 30,70<text:s/></text:p>
          </table:table-cell>
          <table:table-cell office:value-type="string" table:style-name="ce3">
            <text:p>16/03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63.8" table:style-name="ce4">
            <text:p><text:s/>€ 63,80<text:s/></text:p>
          </table:table-cell>
          <table:table-cell office:value-type="string" table:style-name="ce3">
            <text:p>16/03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76.77" table:style-name="ce4">
            <text:p><text:s/>€ 576,77<text:s/></text:p>
          </table:table-cell>
          <table:table-cell office:value-type="string" table:style-name="ce3">
            <text:p>16/03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59.03" table:style-name="ce4">
            <text:p><text:s/>€ 159,03<text:s/></text:p>
          </table:table-cell>
          <table:table-cell office:value-type="string" table:style-name="ce3">
            <text:p>16/03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.1900000000000004" table:style-name="ce4">
            <text:p><text:s/>€ 4,19<text:s/></text:p>
          </table:table-cell>
          <table:table-cell office:value-type="string" table:style-name="ce3">
            <text:p>16/03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.4000000000000004" table:style-name="ce4">
            <text:p><text:s/>€ 4,40<text:s/></text:p>
          </table:table-cell>
          <table:table-cell office:value-type="string" table:style-name="ce3">
            <text:p>16/03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2.29" table:style-name="ce4">
            <text:p><text:s/>€ 42,29<text:s/></text:p>
          </table:table-cell>
          <table:table-cell office:value-type="string" table:style-name="ce3">
            <text:p>16/03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48.1" table:style-name="ce4">
            <text:p><text:s/>€ 148,10<text:s/></text:p>
          </table:table-cell>
          <table:table-cell office:value-type="string" table:style-name="ce3">
            <text:p>16/03/2023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1.11" table:style-name="ce4">
            <text:p><text:s/>€ 51,11<text:s/></text:p>
          </table:table-cell>
          <table:table-cell office:value-type="string" table:style-name="ce3">
            <text:p>16/03/2023</text:p>
          </table:table-cell>
          <table:table-cell office:value-type="string" table:style-name="ce2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3.95" table:style-name="ce4">
            <text:p><text:s/>€ 13,95<text:s/></text:p>
          </table:table-cell>
          <table:table-cell office:value-type="string" table:style-name="ce3">
            <text:p>16/03/2023</text:p>
          </table:table-cell>
          <table:table-cell office:value-type="string" table:style-name="ce2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03.18" table:style-name="ce4">
            <text:p><text:s/>€ 103,18<text:s/></text:p>
          </table:table-cell>
          <table:table-cell office:value-type="string" table:style-name="ce3">
            <text:p>16/03/2023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8" table:style-name="ce4">
            <text:p><text:s/>€ 88,00<text:s/></text:p>
          </table:table-cell>
          <table:table-cell office:value-type="string" table:style-name="ce3">
            <text:p>16/03/2023</text:p>
          </table:table-cell>
          <table:table-cell office:value-type="string" table:style-name="ce2">
            <text:p>Manutenzione impianto antilegionell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546.2399999999998" table:style-name="ce4">
            <text:p><text:s/>€ 2.546,24<text:s/></text:p>
          </table:table-cell>
          <table:table-cell office:value-type="string" table:style-name="ce3">
            <text:p>16/03/2023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52.24" table:style-name="ce4">
            <text:p><text:s/>€ 452,24<text:s/></text:p>
          </table:table-cell>
          <table:table-cell office:value-type="string" table:style-name="ce3">
            <text:p>16/03/2023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5.93" table:style-name="ce4">
            <text:p><text:s/>€ 15,93<text:s/></text:p>
          </table:table-cell>
          <table:table-cell office:value-type="string" table:style-name="ce3">
            <text:p>16/03/2023</text:p>
          </table:table-cell>
          <table:table-cell office:value-type="string" table:style-name="ce2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.48" table:style-name="ce4">
            <text:p><text:s/>€ 8,48<text:s/></text:p>
          </table:table-cell>
          <table:table-cell office:value-type="string" table:style-name="ce3">
            <text:p>16/03/2023</text:p>
          </table:table-cell>
          <table:table-cell office:value-type="string" table:style-name="ce2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.27" table:style-name="ce4">
            <text:p><text:s/>€ 8,27<text:s/></text:p>
          </table:table-cell>
          <table:table-cell office:value-type="string" table:style-name="ce3">
            <text:p>16/03/2023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.31" table:style-name="ce4">
            <text:p><text:s/>€ 3,31<text:s/></text:p>
          </table:table-cell>
          <table:table-cell office:value-type="string" table:style-name="ce3">
            <text:p>16/03/2023</text:p>
          </table:table-cell>
          <table:table-cell office:value-type="string" table:style-name="ce2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61.57" table:style-name="ce4">
            <text:p><text:s/>€ 161,57<text:s/></text:p>
          </table:table-cell>
          <table:table-cell office:value-type="string" table:style-name="ce3">
            <text:p>16/03/2023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79.62" table:style-name="ce4">
            <text:p><text:s/>€ 179,62<text:s/></text:p>
          </table:table-cell>
          <table:table-cell office:value-type="string" table:style-name="ce3">
            <text:p>16/03/2023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13.75" table:style-name="ce4">
            <text:p><text:s/>€ 113,75<text:s/></text:p>
          </table:table-cell>
          <table:table-cell office:value-type="string" table:style-name="ce3">
            <text:p>16/03/2023</text:p>
          </table:table-cell>
          <table:table-cell office:value-type="string" table:style-name="ce2">
            <text:p>Manutenzione impianto antincendi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.P.I.P.A scarl</text:p>
          </table:table-cell>
          <table:table-cell office:value-type="currency" office:value="1350" table:style-name="ce4">
            <text:p><text:s/>€ 1.350,00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Consulenze igiene e sicurez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SITY ITALY</text:p>
          </table:table-cell>
          <table:table-cell office:value-type="currency" office:value="842.98" table:style-name="ce4">
            <text:p><text:s/>€ 842,98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ste Italiane S.p.A.</text:p>
          </table:table-cell>
          <table:table-cell office:value-type="currency" office:value="14.38" table:style-name="ce4">
            <text:p><text:s/>€ 14,38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CHIOL SPA<text:s text:c="2"/></text:p>
          </table:table-cell>
          <table:table-cell office:value-type="currency" office:value="228.6" table:style-name="ce4">
            <text:p><text:s/>€ 228,60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URORA SOC. COOP. SOCIALE</text:p>
          </table:table-cell>
          <table:table-cell office:value-type="currency" office:value="2013.56" table:style-name="ce4">
            <text:p><text:s/>€ 2.013,56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HEMA PAINT S.R.L.</text:p>
          </table:table-cell>
          <table:table-cell office:value-type="currency" office:value="719.2" table:style-name="ce4">
            <text:p><text:s/>€ 719,20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IOCHOTEL - forniture alberghere</text:p>
          </table:table-cell>
          <table:table-cell office:value-type="currency" office:value="430.2" table:style-name="ce4">
            <text:p><text:s/>€ 430,20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Acquisto stoviglie tovagliato e articoli cucin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COM SRL -</text:p>
          </table:table-cell>
          <table:table-cell office:value-type="currency" office:value="387.6" table:style-name="ce4">
            <text:p><text:s/>€ 387,60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COM SRL -</text:p>
          </table:table-cell>
          <table:table-cell office:value-type="currency" office:value="215.8" table:style-name="ce4">
            <text:p><text:s/>€ 215,80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Manutenzione impianto chiamata infermie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.F. PETROLI S.P.A.</text:p>
          </table:table-cell>
          <table:table-cell office:value-type="currency" office:value="12958.47" table:style-name="ce4">
            <text:p><text:s/>€ 12.958,47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Acquisto gasolio riscaldament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.F. PETROLI S.P.A.</text:p>
          </table:table-cell>
          <table:table-cell office:value-type="currency" office:value="-1301.95" table:style-name="ce4">
            <text:p>-€ 1.301,95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Acquisto gasolio riscaldament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AKON ITALIA S.R.L.</text:p>
          </table:table-cell>
          <table:table-cell office:value-type="currency" office:value="750.07" table:style-name="ce4">
            <text:p><text:s/>€ 750,07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HEMA PAINT S.R.L.</text:p>
          </table:table-cell>
          <table:table-cell office:value-type="currency" office:value="17.28" table:style-name="ce4">
            <text:p><text:s/>€ 17,28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HEMA PAINT S.R.L.</text:p>
          </table:table-cell>
          <table:table-cell office:value-type="currency" office:value="51" table:style-name="ce4">
            <text:p><text:s/>€ 51,00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.M.S. SRL</text:p>
          </table:table-cell>
          <table:table-cell office:value-type="currency" office:value="149.71" table:style-name="ce4">
            <text:p><text:s/>€ 149,71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PA</text:p>
          </table:table-cell>
          <table:table-cell office:value-type="currency" office:value="139.26" table:style-name="ce4">
            <text:p><text:s/>€ 139,26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LIADE SRL SOCIETA <text:s/>BENEFIT</text:p>
          </table:table-cell>
          <table:table-cell office:value-type="currency" office:value="733.46" table:style-name="ce4">
            <text:p><text:s/>€ 733,46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ZIENDA AMBIENTE S.r.l.</text:p>
          </table:table-cell>
          <table:table-cell office:value-type="currency" office:value="102.6" table:style-name="ce4">
            <text:p><text:s/>€ 102,60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Rifiuti solidi urba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ZIENDA AMBIENTE S.r.l.</text:p>
          </table:table-cell>
          <table:table-cell office:value-type="currency" office:value="94" table:style-name="ce4">
            <text:p><text:s/>€ 94,00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Rifiuti solidi urba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URORA SOC. COOP. SOCIALE</text:p>
          </table:table-cell>
          <table:table-cell office:value-type="currency" office:value="1818.7" table:style-name="ce4">
            <text:p><text:s/>€ 1.818,70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ENITY SPA</text:p>
          </table:table-cell>
          <table:table-cell office:value-type="currency" office:value="2848.4" table:style-name="ce4">
            <text:p><text:s/>€ 2.848,40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RRIN NATALINO SRL</text:p>
          </table:table-cell>
          <table:table-cell office:value-type="currency" office:value="657.29" table:style-name="ce4">
            <text:p><text:s/>€ 657,29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Manutenzioni e riparazioni var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AKON ITALIA S.R.L.</text:p>
          </table:table-cell>
          <table:table-cell office:value-type="currency" office:value="1143.3" table:style-name="ce4">
            <text:p><text:s/>€ 1.143,30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ISTIAN ZURLO</text:p>
          </table:table-cell>
          <table:table-cell office:value-type="currency" office:value="180" table:style-name="ce4">
            <text:p><text:s/>€ 180,00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Spese diverse di amminist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 UFFICIO <text:s/>DI PONZIANI</text:p>
          </table:table-cell>
          <table:table-cell office:value-type="currency" office:value="73.510000000000005" table:style-name="ce4">
            <text:p><text:s/>€ 73,51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COM SRL -</text:p>
          </table:table-cell>
          <table:table-cell office:value-type="currency" office:value="36.5" table:style-name="ce4">
            <text:p><text:s/>€ 36,50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Manutenzione impianto chiamata infermie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NETEL MATTIA</text:p>
          </table:table-cell>
          <table:table-cell office:value-type="currency" office:value="60.72" table:style-name="ce4">
            <text:p><text:s/>€ 60,72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NETEL MATTIA</text:p>
          </table:table-cell>
          <table:table-cell office:value-type="currency" office:value="1426.85" table:style-name="ce4">
            <text:p><text:s/>€ 1.426,85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ctiva Societa Cooperativa</text:p>
          </table:table-cell>
          <table:table-cell office:value-type="currency" office:value="38.53" table:style-name="ce4">
            <text:p><text:s/>€ 38,53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LIADE SRL SOCIETA <text:s/>BENEFIT</text:p>
          </table:table-cell>
          <table:table-cell office:value-type="currency" office:value="910.78" table:style-name="ce4">
            <text:p><text:s/>€ 910,78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IULIANO RATTIN</text:p>
          </table:table-cell>
          <table:table-cell office:value-type="currency" office:value="209" table:style-name="ce4">
            <text:p><text:s/>€ 209,00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Manutenzione automezz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O COMBUSTIBILI -<text:s/></text:p>
          </table:table-cell>
          <table:table-cell office:value-type="currency" office:value="1140" table:style-name="ce4">
            <text:p><text:s/>€ 1.140,00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ospes Srl</text:p>
          </table:table-cell>
          <table:table-cell office:value-type="currency" office:value="20858.62" table:style-name="ce4">
            <text:p><text:s/>€ 20.858,62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ospes Srl</text:p>
          </table:table-cell>
          <table:table-cell office:value-type="currency" office:value="2536.5700000000002" table:style-name="ce4">
            <text:p><text:s/>€ 2.536,57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CA DISTRIBUTION SRL UNIPERSONA</text:p>
          </table:table-cell>
          <table:table-cell office:value-type="currency" office:value="596.35" table:style-name="ce4">
            <text:p><text:s/>€ 596,35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OPERATIVA PROVINCIALE SERVIZI</text:p>
          </table:table-cell>
          <table:table-cell office:value-type="currency" office:value="1833.77" table:style-name="ce4">
            <text:p><text:s/>€ 1.833,77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ZIENDA PROVIN.LE SERVIZI SANITARI</text:p>
          </table:table-cell>
          <table:table-cell office:value-type="currency" office:value="91.4" table:style-name="ce4">
            <text:p><text:s/>€ 91,40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ZIENDA PROVIN.LE SERVIZI SANITARI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PA</text:p>
          </table:table-cell>
          <table:table-cell office:value-type="currency" office:value="1622.92" table:style-name="ce4">
            <text:p><text:s/>€ 1.622,92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PA</text:p>
          </table:table-cell>
          <table:table-cell office:value-type="currency" office:value="3.88" table:style-name="ce4">
            <text:p><text:s/>€ 3,88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LDER INTERACTIVE S.A.S.</text:p>
          </table:table-cell>
          <table:table-cell office:value-type="currency" office:value="2300" table:style-name="ce4">
            <text:p><text:s/>€ 2.300,00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MA SERVICE srl<text:s/></text:p>
          </table:table-cell>
          <table:table-cell office:value-type="currency" office:value="336" table:style-name="ce4">
            <text:p><text:s/>€ 336,00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MA SERVICE srl<text:s/>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UBA SPA</text:p>
          </table:table-cell>
          <table:table-cell office:value-type="currency" office:value="55" table:style-name="ce4">
            <text:p><text:s/>€ 55,00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ZIENDA PROVIN.LE SERVIZI SANITARI</text:p>
          </table:table-cell>
          <table:table-cell office:value-type="currency" office:value="197.55" table:style-name="ce4">
            <text:p><text:s/>€ 197,55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ZIENDA PROVIN.LE SERVIZI SANITARI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.P.I.P.A scarl</text:p>
          </table:table-cell>
          <table:table-cell office:value-type="currency" office:value="1845" table:style-name="ce4">
            <text:p><text:s/>€ 1.845,00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AKON ITALIA S.R.L.</text:p>
          </table:table-cell>
          <table:table-cell office:value-type="currency" office:value="542.70000000000005" table:style-name="ce4">
            <text:p><text:s/>€ 542,70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IFONDS TRENTINO</text:p>
          </table:table-cell>
          <table:table-cell office:value-type="currency" office:value="7808" table:style-name="ce4">
            <text:p><text:s/>€ 7.808,00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Contributo Sanifonds Trenti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NELLA CLAUDIA DOMIZIANA -Farmacia Vanoi</text:p>
          </table:table-cell>
          <table:table-cell office:value-type="currency" office:value="674.56" table:style-name="ce4">
            <text:p><text:s/>€ 674,56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NET DOTT. GIULIANO</text:p>
          </table:table-cell>
          <table:table-cell office:value-type="currency" office:value="3816" table:style-name="ce4">
            <text:p><text:s/>€ 3.816,00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PA</text:p>
          </table:table-cell>
          <table:table-cell office:value-type="currency" office:value="694" table:style-name="ce4">
            <text:p><text:s/>€ 694,00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.P.S.P. "S. GIUSEPPE" DI PRIMIERO</text:p>
          </table:table-cell>
          <table:table-cell office:value-type="currency" office:value="4129.22" table:style-name="ce4">
            <text:p><text:s/>€ 4.129,22<text:s/></text:p>
          </table:table-cell>
          <table:table-cell office:value-type="string" table:style-name="ce3">
            <text:p>31/03/2023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currency" office:value="390564.44000000006" table:formula="of:=SUM([.B4:.B225])" table:style-name="ce4">
            <text:p><text:s/>€ 390.564,44<text:s/></text:p>
          </table:table-cell>
          <table:table-cell table:number-columns-repeated="16382" table:style-name="ce1"/>
        </table:table-row>
        <table:table-row table:number-rows-repeated="1048350" table:style-name="ro2">
          <table:table-cell table:number-columns-repeated="16384"/>
        </table:table-row>
      </table:table>
      <table:database-ranges>
        <table:database-range table:target-range-address="2023.A3:2023.D225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title>pagamenti 0103</dc:title>
    <meta:initial-creator>Eleonora</meta:initial-creator>
    <dc:creator>Teresa</dc:creator>
    <meta:creation-date>2023-05-22T09:02:27Z</meta:creation-date>
    <dc:date>2023-05-22T09:34:21Z</dc:date>
  </office:meta>
</office:document-meta>
</file>