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079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AGAMENTI PERIODO LUGLIO - SETTEMB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RNITOR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94.54" table:style-name="ce4">
            <text:p><text:s/>€ 1.794,54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1.41" table:style-name="ce4">
            <text:p><text:s/>€ 31,41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7.41" table:style-name="ce4">
            <text:p><text:s/>€ 157,41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.74" table:style-name="ce4">
            <text:p><text:s/>€ 25,74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4.98" table:style-name="ce4">
            <text:p><text:s/>€ 114,98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75" table:style-name="ce4">
            <text:p><text:s/>€ 11,75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38.25" table:style-name="ce4">
            <text:p><text:s/>€ 2.338,25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.4000000000000004" table:style-name="ce4">
            <text:p><text:s/>€ 4,40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9600000000000009" table:style-name="ce4">
            <text:p><text:s/>€ 8,96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6.880000000000003" table:style-name="ce4">
            <text:p><text:s/>€ 36,88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.71" table:style-name="ce4">
            <text:p><text:s/>€ 25,71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9.9" table:style-name="ce4">
            <text:p><text:s/>€ 99,90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1.65" table:style-name="ce4">
            <text:p><text:s/>€ 221,65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5.84" table:style-name="ce4">
            <text:p><text:s/>€ 145,84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7.66" table:style-name="ce4">
            <text:p><text:s/>€ 147,66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3.43" table:style-name="ce4">
            <text:p><text:s/>€ 113,43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130000000000001" table:style-name="ce4">
            <text:p><text:s/>€ 10,13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.61" table:style-name="ce4">
            <text:p><text:s/>€ 2,61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8.75" table:style-name="ce4">
            <text:p><text:s/>€ 98,75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92.92" table:style-name="ce4">
            <text:p><text:s/>€ 292,92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.7" table:style-name="ce4">
            <text:p><text:s/>€ 18,70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0.76" table:style-name="ce4">
            <text:p><text:s/>€ 140,76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33.5100000000002" table:style-name="ce4">
            <text:p><text:s/>€ 2.533,51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73" table:style-name="ce4">
            <text:p><text:s/>€ 12,73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.86" table:style-name="ce4">
            <text:p><text:s/>€ 32,86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7.67" table:style-name="ce4">
            <text:p><text:s/>€ 237,67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.58" table:style-name="ce4">
            <text:p><text:s/>€ 22,58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.27" table:style-name="ce4">
            <text:p><text:s/>€ 2,27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.65" table:style-name="ce4">
            <text:p><text:s/>€ 7,65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4.28" table:style-name="ce4">
            <text:p><text:s/>€ 164,28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38.25" table:style-name="ce4">
            <text:p><text:s/>€ 2.338,25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75" table:style-name="ce4">
            <text:p><text:s/>€ 11,75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27" table:style-name="ce4">
            <text:p><text:s/>€ 8,27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519.4" table:style-name="ce4">
            <text:p><text:s/>€ 519,40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2.5" table:style-name="ce4">
            <text:p><text:s/>€ 52,50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8.41999999999999" table:style-name="ce4">
            <text:p><text:s/>€ 148,42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07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P.S.P. "S. GIUSEPPE" DI PRIMIERO</text:p>
          </table:table-cell>
          <table:table-cell office:value-type="currency" office:value="2808.07" table:style-name="ce4">
            <text:p><text:s/>€ 2.808,07<text:s/></text:p>
          </table:table-cell>
          <table:table-cell office:value-type="string" table:style-name="ce5">
            <text:p>26/07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AIL -SEDE DI BELLUNO</text:p>
          </table:table-cell>
          <table:table-cell office:value-type="currency" office:value="385.56" table:style-name="ce4">
            <text:p><text:s/>€ 385,56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939.16" table:style-name="ce4">
            <text:p><text:s/>€ 939,16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94042.17" table:style-name="ce4">
            <text:p><text:s/>€ 94.042,17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97853.119999999995" table:style-name="ce4">
            <text:p><text:s/>€ 97.853,12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RSONALE DIPENDENTE DIVERSI</text:p>
          </table:table-cell>
          <table:table-cell office:value-type="currency" office:value="150856.35999999999" table:style-name="ce4">
            <text:p><text:s/>€ 150.856,36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RSONALE DIPENDENTE DIVERSI</text:p>
          </table:table-cell>
          <table:table-cell office:value-type="currency" office:value="97029.91" table:style-name="ce4">
            <text:p><text:s/>€ 97.029,91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RSONALE DIPENDENTE DIVERSI</text:p>
          </table:table-cell>
          <table:table-cell office:value-type="currency" office:value="147017.9" table:style-name="ce4">
            <text:p><text:s/>€ 147.017,9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136482.04999999999" table:style-name="ce4">
            <text:p><text:s/>€ 136.482,05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gener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127845.89" table:style-name="ce4">
            <text:p><text:s/>€ 127.845,89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tipendi personale servizi gener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T MEDICAL SERVICE S.R.L.</text:p>
          </table:table-cell>
          <table:table-cell office:value-type="currency" office:value="118" table:style-name="ce4">
            <text:p><text:s/>€ 118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CH s.p.a.</text:p>
          </table:table-cell>
          <table:table-cell office:value-type="currency" office:value="485" table:style-name="ce4">
            <text:p><text:s/>€ 485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CH s.p.a.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PA</text:p>
          </table:table-cell>
          <table:table-cell office:value-type="currency" office:value="348" table:style-name="ce4">
            <text:p><text:s/>€ 348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7.65" table:style-name="ce4">
            <text:p><text:s/>€ 7,65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88" table:style-name="ce4">
            <text:p><text:s/>€ 88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863.6" table:style-name="ce4">
            <text:p><text:s/>€ 863,6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V AUSTRIA ITALIA S.p.A.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V AUSTRIA ITALIA S.p.A.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3812.07" table:style-name="ce4">
            <text:p><text:s/>€ 3.812,07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OM SRL -</text:p>
          </table:table-cell>
          <table:table-cell office:value-type="currency" office:value="525" table:style-name="ce4">
            <text:p><text:s/>€ 525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106" table:style-name="ce4">
            <text:p><text:s/>€ 106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TTWARE SOLUTIONS DI CLAUDIO LOTT</text:p>
          </table:table-cell>
          <table:table-cell office:value-type="currency" office:value="718.04" table:style-name="ce4">
            <text:p><text:s/>€ 718,04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336" table:style-name="ce4">
            <text:p><text:s/>€ 336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ANAL SAN BOVO</text:p>
          </table:table-cell>
          <table:table-cell office:value-type="currency" office:value="21.13" table:style-name="ce4">
            <text:p><text:s/>€ 21,13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ANAL SAN BOVO</text:p>
          </table:table-cell>
          <table:table-cell office:value-type="currency" office:value="9080.4699999999993" table:style-name="ce4">
            <text:p><text:s/>€ 9.080,47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ANAL SAN BOVO</text:p>
          </table:table-cell>
          <table:table-cell office:value-type="currency" office:value="155.16999999999999" table:style-name="ce4">
            <text:p><text:s/>€ 155,17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ANAL SAN BOVO</text:p>
          </table:table-cell>
          <table:table-cell office:value-type="currency" office:value="50.79" table:style-name="ce4">
            <text:p><text:s/>€ 50,79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ORERIA IDEA VERDE DI FRANCESCA TORCHIA &amp; C. SNC</text:p>
          </table:table-cell>
          <table:table-cell office:value-type="currency" office:value="105.45" table:style-name="ce4">
            <text:p><text:s/>€ 105,45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37.91" table:style-name="ce4">
            <text:p><text:s/>€ 137,91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0.03" table:style-name="ce4">
            <text:p><text:s/>€ 0,03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1136.46" table:style-name="ce4">
            <text:p><text:s/>€ 1.136,46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4704" table:style-name="ce4">
            <text:p><text:s/>€ 4.704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3812.07" table:style-name="ce4">
            <text:p><text:s/>€ 3.812,07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122.64" table:style-name="ce4">
            <text:p><text:s/>€ 122,64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31.72" table:style-name="ce4">
            <text:p><text:s/>€ 31,72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841.23" table:style-name="ce4">
            <text:p><text:s/>€ 841,23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462.3" table:style-name="ce4">
            <text:p><text:s/>€ 462,3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311.83" table:style-name="ce4">
            <text:p><text:s/>€ 311,83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874.68" table:style-name="ce4">
            <text:p><text:s/>€ 874,68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OCH <text:s/>STEFANO</text:p>
          </table:table-cell>
          <table:table-cell office:value-type="currency" office:value="173.36" table:style-name="ce4">
            <text:p><text:s/>€ 173,36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OCCARATO GIANPAOLO</text:p>
          </table:table-cell>
          <table:table-cell office:value-type="currency" office:value="140.16" table:style-name="ce4">
            <text:p><text:s/>€ 140,16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OCCARATO GIANPAOLO</text:p>
          </table:table-cell>
          <table:table-cell office:value-type="currency" office:value="137.71" table:style-name="ce4">
            <text:p><text:s/>€ 137,71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3338.87" table:style-name="ce4">
            <text:p><text:s/>€ 3.338,87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ENNERCOM SPA</text:p>
          </table:table-cell>
          <table:table-cell office:value-type="currency" office:value="42.5" table:style-name="ce4">
            <text:p><text:s/>€ 42,5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254.99" table:style-name="ce4">
            <text:p><text:s/>€ 254,99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639.1" table:style-name="ce4">
            <text:p><text:s/>€ 11.639,1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RESA RATTIN</text:p>
          </table:table-cell>
          <table:table-cell office:value-type="currency" office:value="1122" table:style-name="ce4">
            <text:p><text:s/>€ 1.122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18.18" table:style-name="ce4">
            <text:p><text:s/>€ 18,18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eazioni Futura S.R.L.</text:p>
          </table:table-cell>
          <table:table-cell office:value-type="currency" office:value="509.4" table:style-name="ce4">
            <text:p><text:s/>€ 509,4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328.1" table:style-name="ce4">
            <text:p><text:s/>€ 328,1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94.5" table:style-name="ce4">
            <text:p><text:s/>€ 94,5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434.42" table:style-name="ce4">
            <text:p><text:s/>€ 434,42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EPAZ FLORIO &amp; C SNC</text:p>
          </table:table-cell>
          <table:table-cell office:value-type="currency" office:value="1765" table:style-name="ce4">
            <text:p><text:s/>€ 1.765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 UFFICIO <text:s/>DI PONZIANI</text:p>
          </table:table-cell>
          <table:table-cell office:value-type="currency" office:value="103.2" table:style-name="ce4">
            <text:p><text:s/>€ 103,2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34.72" table:style-name="ce4">
            <text:p><text:s/>€ 34,72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037.3" table:style-name="ce4">
            <text:p><text:s/>€ 2.037,3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GLIANI SRL</text:p>
          </table:table-cell>
          <table:table-cell office:value-type="currency" office:value="23507.41" table:style-name="ce4">
            <text:p><text:s/>€ 23.507,41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GLIANI SRL</text:p>
          </table:table-cell>
          <table:table-cell office:value-type="currency" office:value="7250" table:style-name="ce4">
            <text:p><text:s/>€ 7.250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3382.5" table:style-name="ce4">
            <text:p><text:s/>€ 23.382,5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3.35" table:style-name="ce4">
            <text:p><text:s/>€ 153,35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SITURA ZENONI LUCIANO S.N.C. DI ZENONI OTTAVIO<text:s/>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47.59" table:style-name="ce4">
            <text:p><text:s/>€ 47,59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550.71" table:style-name="ce4">
            <text:p><text:s/>€ 550,71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627.07000000000005" table:style-name="ce4">
            <text:p><text:s/>€ 627,07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339.91" table:style-name="ce4">
            <text:p><text:s/>€ 1.339,91<text:s/></text:p>
          </table:table-cell>
          <table:table-cell office:value-type="string" table:style-name="ce5">
            <text:p>31/07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454.75" table:style-name="ce4">
            <text:p><text:s/>€ 454,7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24.44" table:style-name="ce4">
            <text:p><text:s/>€ 24,44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299.8900000000001" table:style-name="ce4">
            <text:p><text:s/>€ 1.299,89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9928.35" table:style-name="ce4">
            <text:p><text:s/>€ 9.928,3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30587.87" table:style-name="ce4">
            <text:p><text:s/>€ 130.587,87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67" table:style-name="ce4">
            <text:p><text:s/>€ 0,67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3075.77" table:style-name="ce4">
            <text:p><text:s/>€ 3.075,77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44.24" table:style-name="ce4">
            <text:p><text:s/>€ 144,24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9783.3" table:style-name="ce4">
            <text:p><text:s/>€ 19.783,30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92624.37" table:style-name="ce4">
            <text:p><text:s/>€ 92.624,37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04" table:style-name="ce4">
            <text:p><text:s/>€ 104,00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8369.2199999999993" table:style-name="ce4">
            <text:p><text:s/>€ 8.369,22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61238.45" table:style-name="ce4">
            <text:p><text:s/>€ 61.238,4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21" table:style-name="ce4">
            <text:p><text:s/>€ 0,21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954" table:style-name="ce4">
            <text:p><text:s/>€ 954,00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21336.83" table:style-name="ce4">
            <text:p><text:s/>€ 121.336,83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46" table:style-name="ce4">
            <text:p><text:s/>€ 0,46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17" table:style-name="ce4">
            <text:p><text:s/>€ 0,17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2232.38" table:style-name="ce4">
            <text:p><text:s/>€ 12.232,38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21.32" table:style-name="ce4">
            <text:p><text:s/>€ 121,32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22" table:style-name="ce4">
            <text:p><text:s/>€ 0,22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.95" table:style-name="ce4">
            <text:p><text:s/>€ 1,9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3780.71" table:style-name="ce4">
            <text:p><text:s/>€ 13.780,71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63272.79" table:style-name="ce4">
            <text:p><text:s/>€ 63.272,79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349.66" table:style-name="ce4">
            <text:p><text:s/>€ 349,66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3430.19" table:style-name="ce4">
            <text:p><text:s/>€ 3.430,19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9211.82" table:style-name="ce4">
            <text:p><text:s/>€ 9.211,82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69588.52" table:style-name="ce4">
            <text:p><text:s/>€ 69.588,52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389.55" table:style-name="ce4">
            <text:p><text:s/>€ 389,5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05" table:style-name="ce4">
            <text:p><text:s/>€ 0,0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06" table:style-name="ce4">
            <text:p><text:s/>€ 0,06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0.34" table:style-name="ce4">
            <text:p><text:s/>€ 0,34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519.4" table:style-name="ce4">
            <text:p><text:s/>€ 519,40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1873.85" table:style-name="ce4">
            <text:p><text:s/>€ 11.873,85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olarizzazione pagamenti</text:p>
          </table:table-cell>
          <table:table-cell office:value-type="currency" office:value="111264.51" table:style-name="ce4">
            <text:p><text:s/>€ 111.264,51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573.61" table:style-name="ce4">
            <text:p><text:s/>€ 1.573,61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6.559999999999999" table:style-name="ce4">
            <text:p><text:s/>€ 16,56<text:s/></text:p>
          </table:table-cell>
          <table:table-cell office:value-type="string" table:style-name="ce5">
            <text:p>01/08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.96" table:style-name="ce4">
            <text:p><text:s/>€ 25,96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.399999999999999" table:style-name="ce4">
            <text:p><text:s/>€ 19,4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.6" table:style-name="ce4">
            <text:p><text:s/>€ 6,6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6.56" table:style-name="ce4">
            <text:p><text:s/>€ 76,56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9.99" table:style-name="ce4">
            <text:p><text:s/>€ 189,99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2" table:style-name="ce4">
            <text:p><text:s/>€ 132,0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38.66" table:style-name="ce4">
            <text:p><text:s/>€ 838,66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.32" table:style-name="ce4">
            <text:p><text:s/>€ 23,32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7.97" table:style-name="ce4">
            <text:p><text:s/>€ 157,97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.11" table:style-name="ce4">
            <text:p><text:s/>€ 2,11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08.05" table:style-name="ce4">
            <text:p><text:s/>€ 908,05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.52" table:style-name="ce4">
            <text:p><text:s/>€ 15,52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.08" table:style-name="ce4">
            <text:p><text:s/>€ 5,08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55" table:style-name="ce4">
            <text:p><text:s/>€ 10,55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0.34" table:style-name="ce4">
            <text:p><text:s/>€ 30,34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0.02" table:style-name="ce4">
            <text:p><text:s/>€ 250,02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34.8800000000001" table:style-name="ce4">
            <text:p><text:s/>€ 1.034,88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-838.66" table:style-name="ce4">
            <text:p>-€ 838,66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0.6" table:style-name="ce4">
            <text:p><text:s/>€ 190,6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.98" table:style-name="ce4">
            <text:p><text:s/>€ 6,98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.98" table:style-name="ce4">
            <text:p><text:s/>€ 26,98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5.07" table:style-name="ce4">
            <text:p><text:s/>€ 185,07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1.71" table:style-name="ce4">
            <text:p><text:s/>€ 101,71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2.43" table:style-name="ce4">
            <text:p><text:s/>€ 192,43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8.599999999999994" table:style-name="ce4">
            <text:p><text:s/>€ 68,6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8.14" table:style-name="ce4">
            <text:p><text:s/>€ 38,14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0.84" table:style-name="ce4">
            <text:p><text:s/>€ 30,84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0.3" table:style-name="ce4">
            <text:p><text:s/>€ 30,3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3.55000000000001" table:style-name="ce4">
            <text:p><text:s/>€ 133,55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.35" table:style-name="ce4">
            <text:p><text:s/>€ 9,35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6.1" table:style-name="ce4">
            <text:p><text:s/>€ 56,1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60.6" table:style-name="ce4">
            <text:p><text:s/>€ 2.560,6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82" table:style-name="ce4">
            <text:p><text:s/>€ 1,82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2.07" table:style-name="ce4">
            <text:p><text:s/>€ 112,07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2.180000000000007" table:style-name="ce4">
            <text:p><text:s/>€ 72,18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5.57" table:style-name="ce4">
            <text:p><text:s/>€ 95,57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88.3" table:style-name="ce4">
            <text:p><text:s/>€ 388,3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.7" table:style-name="ce4">
            <text:p><text:s/>€ 22,7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.64" table:style-name="ce4">
            <text:p><text:s/>€ 7,64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50.7399999999998" table:style-name="ce4">
            <text:p><text:s/>€ 2.350,74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25" table:style-name="ce4">
            <text:p><text:s/>€ 725,0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75" table:style-name="ce4">
            <text:p><text:s/>€ 11,75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38.25" table:style-name="ce4">
            <text:p><text:s/>€ 2.338,25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3.74" table:style-name="ce4">
            <text:p><text:s/>€ 33,74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.7" table:style-name="ce4">
            <text:p><text:s/>€ 7,7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9" table:style-name="ce4">
            <text:p><text:s/>€ 1,9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5.07" table:style-name="ce4">
            <text:p><text:s/>€ 55,07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7.96" table:style-name="ce4">
            <text:p><text:s/>€ 137,96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60.6" table:style-name="ce4">
            <text:p><text:s/>€ 2.560,6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3.99" table:style-name="ce4">
            <text:p><text:s/>€ 133,99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-2560.6" table:style-name="ce4">
            <text:p>-€ 2.560,60<text:s/></text:p>
          </table:table-cell>
          <table:table-cell office:value-type="string" table:style-name="ce5">
            <text:p>16/08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CONOMO CASA DI RIPOSO ORSINGHER MARIA TERESA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5">
            <text:p>23/08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3/08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P.S.P. "S. GIUSEPPE" DI PRIMIERO</text:p>
          </table:table-cell>
          <table:table-cell office:value-type="currency" office:value="2064.63" table:style-name="ce4">
            <text:p><text:s/>€ 2.064,63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783.61" table:style-name="ce4">
            <text:p><text:s/>€ 783,61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576" table:style-name="ce4">
            <text:p><text:s/>€ 576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PA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5.46" table:style-name="ce4">
            <text:p><text:s/>€ 5,46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948.6" table:style-name="ce4">
            <text:p><text:s/>€ 1.948,6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331.32" table:style-name="ce4">
            <text:p><text:s/>€ 331,32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358.89" table:style-name="ce4">
            <text:p><text:s/>€ 2.358,89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SITURA ZENONI LUCIANO S.N.C. DI ZENONI OTTAVIO<text:s/></text:p>
          </table:table-cell>
          <table:table-cell office:value-type="currency" office:value="635" table:style-name="ce4">
            <text:p><text:s/>€ 635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80.9" table:style-name="ce4">
            <text:p><text:s/>€ 11.580,9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BAN PAOLO - macchine da cucire</text:p>
          </table:table-cell>
          <table:table-cell office:value-type="currency" office:value="110" table:style-name="ce4">
            <text:p><text:s/>€ 110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 UFFICIO <text:s/>DI PONZIANI</text:p>
          </table:table-cell>
          <table:table-cell office:value-type="currency" office:value="132" table:style-name="ce4">
            <text:p><text:s/>€ 132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ozzi Dimension srl</text:p>
          </table:table-cell>
          <table:table-cell office:value-type="currency" office:value="3300" table:style-name="ce4">
            <text:p><text:s/>€ 3.300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FEZIONI EMY DI CRESTANI GIULIANA</text:p>
          </table:table-cell>
          <table:table-cell office:value-type="currency" office:value="276" table:style-name="ce4">
            <text:p><text:s/>€ 276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9.84" table:style-name="ce4">
            <text:p><text:s/>€ 9,84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R LIQUIDE SANITA</text:p>
          </table:table-cell>
          <table:table-cell office:value-type="currency" office:value="71.64" table:style-name="ce4">
            <text:p><text:s/>€ 71,64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R LIQUIDE SANITA</text:p>
          </table:table-cell>
          <table:table-cell office:value-type="currency" office:value="299.61" table:style-name="ce4">
            <text:p><text:s/>€ 299,61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ERGO AL PIN DI MORENO TAUFER</text:p>
          </table:table-cell>
          <table:table-cell office:value-type="currency" office:value="154.55000000000001" table:style-name="ce4">
            <text:p><text:s/>€ 154,55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50.5" table:style-name="ce4">
            <text:p><text:s/>€ 50,5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 UFFICIO <text:s/>DI PONZIANI</text:p>
          </table:table-cell>
          <table:table-cell office:value-type="currency" office:value="649" table:style-name="ce4">
            <text:p><text:s/>€ 649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28.36000000000001" table:style-name="ce4">
            <text:p><text:s/>€ 128,36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AFFINI S.R.L.</text:p>
          </table:table-cell>
          <table:table-cell office:value-type="currency" office:value="117.96" table:style-name="ce4">
            <text:p><text:s/>€ 117,96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OCCARATO GIAMPAOLO S.N.C.</text:p>
          </table:table-cell>
          <table:table-cell office:value-type="currency" office:value="98.36" table:style-name="ce4">
            <text:p><text:s/>€ 98,36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763.2" table:style-name="ce4">
            <text:p><text:s/>€ 763,2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332" table:style-name="ce4">
            <text:p><text:s/>€ 2.332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182.8" table:style-name="ce4">
            <text:p><text:s/>€ 182,8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36.36" table:style-name="ce4">
            <text:p><text:s/>€ 36,36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3482.5" table:style-name="ce4">
            <text:p><text:s/>€ 3.482,50<text:s/></text:p>
          </table:table-cell>
          <table:table-cell office:value-type="string" table:style-name="ce5">
            <text:p>31/08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5">
            <text:p>05/09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773.35" table:style-name="ce4">
            <text:p><text:s/>€ 1.773,35<text:s/></text:p>
          </table:table-cell>
          <table:table-cell office:value-type="string" table:style-name="ce5">
            <text:p>05/09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6.2" table:style-name="ce4">
            <text:p><text:s/>€ 46,20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49" table:style-name="ce4">
            <text:p><text:s/>€ 0,49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7.43" table:style-name="ce4">
            <text:p><text:s/>€ 97,43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2.89" table:style-name="ce4">
            <text:p><text:s/>€ 72,89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7.94" table:style-name="ce4">
            <text:p><text:s/>€ 117,94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9.69999999999999" table:style-name="ce4">
            <text:p><text:s/>€ 139,70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7.36000000000001" table:style-name="ce4">
            <text:p><text:s/>€ 157,36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4.2" table:style-name="ce4">
            <text:p><text:s/>€ 24,20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9.04" table:style-name="ce4">
            <text:p><text:s/>€ 29,04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26" table:style-name="ce4">
            <text:p><text:s/>€ 726,00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0.72" table:style-name="ce4">
            <text:p><text:s/>€ 60,72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.87" table:style-name="ce4">
            <text:p><text:s/>€ 2,87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98" table:style-name="ce4">
            <text:p><text:s/>€ 11,98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06" table:style-name="ce4">
            <text:p><text:s/>€ 0,06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.45" table:style-name="ce4">
            <text:p><text:s/>€ 15,45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11" table:style-name="ce4">
            <text:p><text:s/>€ 11,11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5" table:style-name="ce4">
            <text:p><text:s/>€ 165,00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2.78" table:style-name="ce4">
            <text:p><text:s/>€ 142,78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.24" table:style-name="ce4">
            <text:p><text:s/>€ 28,24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.95" table:style-name="ce4">
            <text:p><text:s/>€ 25,95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1.64" table:style-name="ce4">
            <text:p><text:s/>€ 21,64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46.2399999999998" table:style-name="ce4">
            <text:p><text:s/>€ 2.546,24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.64" table:style-name="ce4">
            <text:p><text:s/>€ 3,64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48.25" table:style-name="ce4">
            <text:p><text:s/>€ 348,25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75" table:style-name="ce4">
            <text:p><text:s/>€ 1,75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7.93" table:style-name="ce4">
            <text:p><text:s/>€ 287,93<text:s/></text:p>
          </table:table-cell>
          <table:table-cell office:value-type="string" table:style-name="ce5">
            <text:p>16/09/2023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RIODICI SAN PAOLO</text:p>
          </table:table-cell>
          <table:table-cell office:value-type="currency" office:value="185.8" table:style-name="ce4">
            <text:p><text:s/>€ 185,8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703.05" table:style-name="ce4">
            <text:p><text:s/>€ 703,05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858" table:style-name="ce4">
            <text:p><text:s/>€ 858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715.5" table:style-name="ce4">
            <text:p><text:s/>€ 715,5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64.22" table:style-name="ce4">
            <text:p><text:s/>€ 64,22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15.95" table:style-name="ce4">
            <text:p><text:s/>€ 11.515,95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T MEDICAL SERVICE S.R.L.</text:p>
          </table:table-cell>
          <table:table-cell office:value-type="currency" office:value="441" table:style-name="ce4">
            <text:p><text:s/>€ 441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1087.8" table:style-name="ce4">
            <text:p><text:s/>€ 1.087,8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358.89" table:style-name="ce4">
            <text:p><text:s/>€ 2.358,89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CH s.p.a.</text:p>
          </table:table-cell>
          <table:table-cell office:value-type="currency" office:value="983" table:style-name="ce4">
            <text:p><text:s/>€ 983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CH s.p.a.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420" table:style-name="ce4">
            <text:p><text:s/>€ 42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81.819999999999993" table:style-name="ce4">
            <text:p><text:s/>€ 81,82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27.89" table:style-name="ce4">
            <text:p><text:s/>€ 27,89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3400.56" table:style-name="ce4">
            <text:p><text:s/>€ 3.400,56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8.9600000000000009" table:style-name="ce4">
            <text:p><text:s/>€ 8,96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325.08999999999997" table:style-name="ce4">
            <text:p><text:s/>€ 325,09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808.73" table:style-name="ce4">
            <text:p><text:s/>€ 1.808,73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8.48" table:style-name="ce4">
            <text:p><text:s/>€ 18,48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 UFFICIO <text:s/>DI PONZIANI</text:p>
          </table:table-cell>
          <table:table-cell office:value-type="currency" office:value="195" table:style-name="ce4">
            <text:p><text:s/>€ 195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797.94" table:style-name="ce4">
            <text:p><text:s/>€ 797,94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75" table:style-name="ce4">
            <text:p><text:s/>€ 75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6865" table:style-name="ce4">
            <text:p><text:s/>€ 26.865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INDACO S.R.L.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187" table:style-name="ce4">
            <text:p><text:s/>€ 187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28.94" table:style-name="ce4">
            <text:p><text:s/>€ 128,94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7.0000000000000007E-2" table:style-name="ce4">
            <text:p><text:s/>€ 0,07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15.95" table:style-name="ce4">
            <text:p><text:s/>€ 11.515,95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642.55999999999995" table:style-name="ce4">
            <text:p><text:s/>€ 642,56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257" table:style-name="ce4">
            <text:p><text:s/>€ 257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652.21" table:style-name="ce4">
            <text:p><text:s/>€ 652,21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45.7" table:style-name="ce4">
            <text:p><text:s/>€ 45,7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3010.83" table:style-name="ce4">
            <text:p><text:s/>€ 3.010,83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182.0100000000002" table:style-name="ce4">
            <text:p><text:s/>€ 2.182,01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EPAZ FLORIO &amp; C SNC</text:p>
          </table:table-cell>
          <table:table-cell office:value-type="currency" office:value="1235" table:style-name="ce4">
            <text:p><text:s/>€ 1.235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RS Tech Srl</text:p>
          </table:table-cell>
          <table:table-cell office:value-type="currency" office:value="320" table:style-name="ce4">
            <text:p><text:s/>€ 32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45.45" table:style-name="ce4">
            <text:p><text:s/>€ 45,45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ILIO MICHELI</text:p>
          </table:table-cell>
          <table:table-cell office:value-type="currency" office:value="454" table:style-name="ce4">
            <text:p><text:s/>€ 454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ILIO MICHELI</text:p>
          </table:table-cell>
          <table:table-cell office:value-type="currency" office:value="2292.8000000000002" table:style-name="ce4">
            <text:p><text:s/>€ 2.292,8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RS Tech Srl</text:p>
          </table:table-cell>
          <table:table-cell office:value-type="currency" office:value="3698.64" table:style-name="ce4">
            <text:p><text:s/>€ 3.698,64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358.89" table:style-name="ce4">
            <text:p><text:s/>€ 2.358,89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CO MICHELA</text:p>
          </table:table-cell>
          <table:table-cell office:value-type="currency" office:value="1057.1199999999999" table:style-name="ce4">
            <text:p><text:s/>€ 1.057,12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ASSOCIATO P.IND. L.RATTIN E GEOM. A</text:p>
          </table:table-cell>
          <table:table-cell office:value-type="currency" office:value="6010.54" table:style-name="ce4">
            <text:p><text:s/>€ 6.010,54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1072" table:style-name="ce4">
            <text:p><text:s/>€ 1.07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ILIO MICHELI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6.72" table:style-name="ce4">
            <text:p><text:s/>€ 6,72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45.88" table:style-name="ce4">
            <text:p><text:s/>€ 245,88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ES S.C.S.</text:p>
          </table:table-cell>
          <table:table-cell office:value-type="currency" office:value="6076.97" table:style-name="ce4">
            <text:p><text:s/>€ 6.076,97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381.6" table:style-name="ce4">
            <text:p><text:s/>€ 381,6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6865" table:style-name="ce4">
            <text:p><text:s/>€ 26.865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ENNERCOM SPA</text:p>
          </table:table-cell>
          <table:table-cell office:value-type="currency" office:value="42.5" table:style-name="ce4">
            <text:p><text:s/>€ 42,5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 UFFICIO <text:s/>DI PONZIANI</text:p>
          </table:table-cell>
          <table:table-cell office:value-type="currency" office:value="739" table:style-name="ce4">
            <text:p><text:s/>€ 739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73.51" table:style-name="ce4">
            <text:p><text:s/>€ 173,51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70" table:style-name="ce4">
            <text:p><text:s/>€ 170,00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335.68" table:style-name="ce4">
            <text:p><text:s/>€ 335,68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975.39" table:style-name="ce4">
            <text:p><text:s/>€ 975,39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900.01" table:style-name="ce4">
            <text:p><text:s/>€ 1.900,01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848.54" table:style-name="ce4">
            <text:p><text:s/>€ 1.848,54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8.48" table:style-name="ce4">
            <text:p><text:s/>€ 18,48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677.04" table:style-name="ce4">
            <text:p><text:s/>€ 677,04<text:s/></text:p>
          </table:table-cell>
          <table:table-cell office:value-type="string" table:style-name="ce5">
            <text:p>29/09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/>
          <table:table-cell office:value-type="currency" office:value="1914899.6000000006" table:formula="of:=SUM([.B4:.B352])" table:style-name="ce4">
            <text:p><text:s/>€ 1.914.899,60<text:s/></text:p>
          </table:table-cell>
          <table:table-cell table:number-columns-repeated="16382"/>
        </table:table-row>
        <table:table-row table:number-rows-repeated="1048223" table:style-name="ro2">
          <table:table-cell table:number-columns-repeated="16384"/>
        </table:table-row>
      </table:table>
      <table:database-ranges>
        <table:database-range table:target-range-address="LUGLIO_SETTEMBRE.A4:LUGLIO_SETTEMBRE.D352" table:contains-header="false">
          <table:sort>
            <table:sort-by table:field-number="2"/>
          </table:sort>
        </table:database-range>
        <table:database-range table:target-range-address="LUGLIO_SETTEMBRE.A3:LUGLIO_SETTEMBRE.D3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Eleonora Loss</meta:initial-creator>
    <dc:creator>Eleonora Loss</dc:creator>
    <meta:creation-date>2023-12-15T09:22:46Z</meta:creation-date>
    <dc:date>2023-12-15T09:25:30Z</dc:date>
  </office:meta>
</office:document-meta>
</file>