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dicembre_202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PAGAMENTI OTTOBRE - DICEMBRE 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ESA RATTIN</text:p>
          </table:table-cell>
          <table:table-cell office:value-type="currency" office:value="918" table:style-name="ce9">
            <text:p><text:s/>€ 918,00<text:s/></text:p>
          </table:table-cell>
          <table:table-cell office:value-type="string" table:style-name="ce8">
            <text:p>02/10/2024</text:p>
          </table:table-cell>
          <table:table-cell office:value-type="string" table:style-name="ce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2358.89" table:style-name="ce9">
            <text:p><text:s/>€ 2.358,89<text:s/></text:p>
          </table:table-cell>
          <table:table-cell office:value-type="string" table:style-name="ce8">
            <text:p>02/10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3859.5" table:style-name="ce9">
            <text:p><text:s/>€ 3.859,50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MINISTERO DELLA GIUSTIZIA - CANCELLERIA VOLONTARIA</text:p>
          </table:table-cell>
          <table:table-cell office:value-type="currency" office:value="27" table:style-name="ce9">
            <text:p><text:s/>€ 27,00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13192.7" table:style-name="ce9">
            <text:p><text:s/>€ 13.192,70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2185.1999999999998" table:style-name="ce9">
            <text:p><text:s/>€ 2.185,20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FFER ALBERTO</text:p>
          </table:table-cell>
          <table:table-cell office:value-type="currency" office:value="940.47" table:style-name="ce9">
            <text:p><text:s/>€ 940,47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BBER ARTURO</text:p>
          </table:table-cell>
          <table:table-cell office:value-type="currency" office:value="2137.6" table:style-name="ce9">
            <text:p><text:s/>€ 2.137,60<text:s/></text:p>
          </table:table-cell>
          <table:table-cell office:value-type="string" table:style-name="ce8">
            <text:p>11/10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369.76" table:style-name="ce9">
            <text:p><text:s/>€ 369,76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39.15" table:style-name="ce9">
            <text:p><text:s/>€ 239,15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1.34" table:style-name="ce9">
            <text:p><text:s/>€ 31,34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52.48" table:style-name="ce9">
            <text:p><text:s/>€ 252,4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62" table:style-name="ce9">
            <text:p><text:s/>€ 3,62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7.4" table:style-name="ce9">
            <text:p><text:s/>€ 37,4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5.659999999999997" table:style-name="ce9">
            <text:p><text:s/>€ 35,66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5.200000000000003" table:style-name="ce9">
            <text:p><text:s/>€ 35,2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42.11" table:style-name="ce9">
            <text:p><text:s/>€ 242,11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59.27999999999997" table:style-name="ce9">
            <text:p><text:s/>€ 259,2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5.82" table:style-name="ce9">
            <text:p><text:s/>€ 45,82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5.63" table:style-name="ce9">
            <text:p><text:s/>€ 45,63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2.71" table:style-name="ce9">
            <text:p>-€ 2,71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83" table:style-name="ce9">
            <text:p><text:s/>€ 7,83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27.3" table:style-name="ce9">
            <text:p><text:s/>€ 1.227,3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7.06" table:style-name="ce9">
            <text:p><text:s/>€ 37,06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57.85" table:style-name="ce9">
            <text:p><text:s/>€ 1.557,85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40" table:style-name="ce9">
            <text:p><text:s/>€ 440,0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70.63" table:style-name="ce9">
            <text:p><text:s/>€ 170,63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19.88" table:style-name="ce9">
            <text:p><text:s/>€ 219,8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00.65" table:style-name="ce9">
            <text:p><text:s/>€ 100,65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2.02" table:style-name="ce9">
            <text:p><text:s/>€ 112,02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5" table:style-name="ce9">
            <text:p><text:s/>€ 165,0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850.48" table:style-name="ce9">
            <text:p><text:s/>€ 1.850,4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440000000000001" table:style-name="ce9">
            <text:p><text:s/>€ 16,44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5.64" table:style-name="ce9">
            <text:p><text:s/>€ 5,64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91" table:style-name="ce9">
            <text:p><text:s/>€ 3,91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20.77" table:style-name="ce9">
            <text:p><text:s/>€ 220,77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50.18" table:style-name="ce9">
            <text:p><text:s/>€ 250,1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9.880000000000003" table:style-name="ce9">
            <text:p><text:s/>€ 39,8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09" table:style-name="ce9">
            <text:p><text:s/>€ 209,0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.08" table:style-name="ce9">
            <text:p><text:s/>€ 1,0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4.09" table:style-name="ce9">
            <text:p><text:s/>€ 14,09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00.47" table:style-name="ce9">
            <text:p><text:s/>€ 100,47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48" table:style-name="ce9">
            <text:p><text:s/>€ 8,48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2" table:style-name="ce9">
            <text:p><text:s/>€ 32,0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58.82" table:style-name="ce9">
            <text:p><text:s/>€ 2.858,82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7.5" table:style-name="ce9">
            <text:p><text:s/>€ 117,50<text:s/></text:p>
          </table:table-cell>
          <table:table-cell office:value-type="string" table:style-name="ce8">
            <text:p>16/10/2024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-1.1200000000000001" table:style-name="ce9">
            <text:p>-€ 1,12<text:s/></text:p>
          </table:table-cell>
          <table:table-cell office:value-type="string" table:style-name="ce8">
            <text:p>30/10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0.01" table:style-name="ce9">
            <text:p><text:s/>€ 0,01<text:s/></text:p>
          </table:table-cell>
          <table:table-cell office:value-type="string" table:style-name="ce8">
            <text:p>30/10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84" table:style-name="ce9">
            <text:p><text:s/>€ 184,00<text:s/></text:p>
          </table:table-cell>
          <table:table-cell office:value-type="string" table:style-name="ce8">
            <text:p>30/10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iva Societa Cooperativa</text:p>
          </table:table-cell>
          <table:table-cell office:value-type="currency" office:value="38.53" table:style-name="ce9">
            <text:p><text:s/>€ 38,53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15.28" table:style-name="ce9">
            <text:p><text:s/>€ 15,28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00" table:style-name="ce9">
            <text:p><text:s/>€ 20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Antincendio SRL</text:p>
          </table:table-cell>
          <table:table-cell office:value-type="currency" office:value="2558.21" table:style-name="ce9">
            <text:p><text:s/>€ 2.558,21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IODICI SAN PAOLO SRL</text:p>
          </table:table-cell>
          <table:table-cell office:value-type="currency" office:value="185.8" table:style-name="ce9">
            <text:p><text:s/>€ 185,8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CIETA' DI DANZA CIRCOLO TRIDENTUM</text:p>
          </table:table-cell>
          <table:table-cell office:value-type="currency" office:value="228.54" table:style-name="ce9">
            <text:p><text:s/>€ 228,54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30" table:style-name="ce9">
            <text:p><text:s/>€ 3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60" table:style-name="ce9">
            <text:p><text:s/>€ 6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U.P.I.P.A scarl</text:p>
          </table:table-cell>
          <table:table-cell office:value-type="currency" office:value="30" table:style-name="ce9">
            <text:p><text:s/>€ 3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20" table:style-name="ce9">
            <text:p><text:s/>€ 12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0" table:style-name="ce9">
            <text:p><text:s/>€ 1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TIN LUCIA</text:p>
          </table:table-cell>
          <table:table-cell office:value-type="currency" office:value="1975.98" table:style-name="ce9">
            <text:p><text:s/>€ 1.975,98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IFONDS TRENTINO</text:p>
          </table:table-cell>
          <table:table-cell office:value-type="currency" office:value="384" table:style-name="ce9">
            <text:p><text:s/>€ 384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ntributo Sanifonds Trenti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RADINI ANNA</text:p>
          </table:table-cell>
          <table:table-cell office:value-type="currency" office:value="329.64" table:style-name="ce9">
            <text:p><text:s/>€ 329,64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IR LIQUIDE SANITA</text:p>
          </table:table-cell>
          <table:table-cell office:value-type="currency" office:value="416.97" table:style-name="ce9">
            <text:p><text:s/>€ 416,97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3411.63" table:style-name="ce9">
            <text:p><text:s/>€ 3.411,63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240" table:style-name="ce9">
            <text:p><text:s/>€ 24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299.05" table:style-name="ce9">
            <text:p><text:s/>€ 299,0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146.93" table:style-name="ce9">
            <text:p><text:s/>€ 146,93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GPI S.p.A.</text:p>
          </table:table-cell>
          <table:table-cell office:value-type="currency" office:value="509.2" table:style-name="ce9">
            <text:p><text:s/>€ 509,2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. TEC snc di Da Rold Fiorentino &amp; C.</text:p>
          </table:table-cell>
          <table:table-cell office:value-type="currency" office:value="303.45" table:style-name="ce9">
            <text:p><text:s/>€ 303,4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. TEC snc di Da Rold Fiorentino &amp; C.</text:p>
          </table:table-cell>
          <table:table-cell office:value-type="currency" office:value="22.08" table:style-name="ce9">
            <text:p><text:s/>€ 22,08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145.99" table:style-name="ce9">
            <text:p><text:s/>€ 145,99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97.32" table:style-name="ce9">
            <text:p><text:s/>€ 97,32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1037.32" table:style-name="ce9">
            <text:p><text:s/>€ 1.037,32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S.p.A.</text:p>
          </table:table-cell>
          <table:table-cell office:value-type="currency" office:value="37.57" table:style-name="ce9">
            <text:p><text:s/>€ 37,57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AMBIENTE S.r.l.</text:p>
          </table:table-cell>
          <table:table-cell office:value-type="currency" office:value="3084.26" table:style-name="ce9">
            <text:p><text:s/>€ 3.084,26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RENZO MARINELLO</text:p>
          </table:table-cell>
          <table:table-cell office:value-type="currency" office:value="40" table:style-name="ce9">
            <text:p><text:s/>€ 4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JO ITALIA SPA</text:p>
          </table:table-cell>
          <table:table-cell office:value-type="currency" office:value="156" table:style-name="ce9">
            <text:p><text:s/>€ 156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RT LABEL S.N.C.</text:p>
          </table:table-cell>
          <table:table-cell office:value-type="currency" office:value="400" table:style-name="ce9">
            <text:p><text:s/>€ 40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MOVANOI SOCIALE SOCIETA' COOPERATIVA SOCIALE</text:p>
          </table:table-cell>
          <table:table-cell office:value-type="currency" office:value="6825.16" table:style-name="ce9">
            <text:p><text:s/>€ 6.825,16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CH <text:s/>STEFANO</text:p>
          </table:table-cell>
          <table:table-cell office:value-type="currency" office:value="129.02000000000001" table:style-name="ce9">
            <text:p><text:s/>€ 129,02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TALIFE S.R.L.</text:p>
          </table:table-cell>
          <table:table-cell office:value-type="currency" office:value="562.1" table:style-name="ce9">
            <text:p><text:s/>€ 562,1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ICOLETTO IDROTHERM SAS</text:p>
          </table:table-cell>
          <table:table-cell office:value-type="currency" office:value="1212.49" table:style-name="ce9">
            <text:p><text:s/>€ 1.212,49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ADE SRL SOCIETA <text:s/>BENEFIT</text:p>
          </table:table-cell>
          <table:table-cell office:value-type="currency" office:value="954.95" table:style-name="ce9">
            <text:p><text:s/>€ 954,9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2358.89" table:style-name="ce9">
            <text:p><text:s/>€ 2.358,89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EL MATTIA</text:p>
          </table:table-cell>
          <table:table-cell office:value-type="currency" office:value="2491.1799999999998" table:style-name="ce9">
            <text:p><text:s/>€ 2.491,18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1869.7" table:style-name="ce9">
            <text:p><text:s/>€ 1.869,7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CH s.p.a.</text:p>
          </table:table-cell>
          <table:table-cell office:value-type="currency" office:value="330" table:style-name="ce9">
            <text:p><text:s/>€ 330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O COMBUSTIBILI -<text:s/></text:p>
          </table:table-cell>
          <table:table-cell office:value-type="currency" office:value="934.5" table:style-name="ce9">
            <text:p><text:s/>€ 934,5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420.34" table:style-name="ce9">
            <text:p><text:s/>€ 420,34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209" table:style-name="ce9">
            <text:p><text:s/>€ 209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OM SRL -</text:p>
          </table:table-cell>
          <table:table-cell office:value-type="currency" office:value="326" table:style-name="ce9">
            <text:p><text:s/>€ 326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OM SRL -</text:p>
          </table:table-cell>
          <table:table-cell office:value-type="currency" office:value="163" table:style-name="ce9">
            <text:p><text:s/>€ 163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S S.C.S.</text:p>
          </table:table-cell>
          <table:table-cell office:value-type="currency" office:value="12994.62" table:style-name="ce9">
            <text:p><text:s/>€ 12.994,62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252" table:style-name="ce9">
            <text:p><text:s/>€ 25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PROVIN.LE SERVIZI SANITARI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PROVIN.LE SERVIZI SANITARI</text:p>
          </table:table-cell>
          <table:table-cell office:value-type="currency" office:value="352.45" table:style-name="ce9">
            <text:p><text:s/>€ 352,4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665" table:style-name="ce9">
            <text:p><text:s/>€ 665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0102.44" table:style-name="ce9">
            <text:p><text:s/>€ 10.102,44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2885.4" table:style-name="ce9">
            <text:p><text:s/>€ 2.885,4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5578.47" table:style-name="ce9">
            <text:p><text:s/>€ 15.578,47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2087.67" table:style-name="ce9">
            <text:p><text:s/>€ 2.087,67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ISTERO DELLA GIUSTIZIA - CANCELLERIA VOLONTARIA</text:p>
          </table:table-cell>
          <table:table-cell office:value-type="currency" office:value="11.79" table:style-name="ce9">
            <text:p><text:s/>€ 11,79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NELLO MATTEO</text:p>
          </table:table-cell>
          <table:table-cell office:value-type="currency" office:value="4308.1000000000004" table:style-name="ce9">
            <text:p><text:s/>€ 4.308,1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ervizi infermieri convenzion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1239.25" table:style-name="ce9">
            <text:p><text:s/>€ 1.239,2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209.03" table:style-name="ce9">
            <text:p><text:s/>€ 209,03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DAGROUP Spa</text:p>
          </table:table-cell>
          <table:table-cell office:value-type="currency" office:value="89.15" table:style-name="ce9">
            <text:p><text:s/>€ 89,15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hindler S.p.A.</text:p>
          </table:table-cell>
          <table:table-cell office:value-type="currency" office:value="1175" table:style-name="ce9">
            <text:p><text:s/>€ 1.175,00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7.11" table:style-name="ce9">
            <text:p><text:s/>€ 7,11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14.29" table:style-name="ce9">
            <text:p><text:s/>€ 14,29<text:s/></text:p>
          </table:table-cell>
          <table:table-cell office:value-type="string" table:style-name="ce8">
            <text:p>31/10/2024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VALES S.C.S.</text:p>
          </table:table-cell>
          <table:table-cell office:value-type="currency" office:value="1450.09" table:style-name="ce9">
            <text:p><text:s/>€ 1.450,09<text:s/></text:p>
          </table:table-cell>
          <table:table-cell office:value-type="string" table:style-name="ce8">
            <text:p>08/11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49.12" table:style-name="ce9">
            <text:p><text:s/>€ 249,1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27" table:style-name="ce9">
            <text:p><text:s/>€ 8,27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05.59" table:style-name="ce9">
            <text:p><text:s/>€ 205,59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8" table:style-name="ce9">
            <text:p><text:s/>€ 88,0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72.63" table:style-name="ce9">
            <text:p><text:s/>€ 272,63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5.99" table:style-name="ce9">
            <text:p><text:s/>€ 45,99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6.47" table:style-name="ce9">
            <text:p><text:s/>€ 136,47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83" table:style-name="ce9">
            <text:p><text:s/>€ 7,83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6.5" table:style-name="ce9">
            <text:p><text:s/>€ 66,5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010.24" table:style-name="ce9">
            <text:p><text:s/>€ 1.010,24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5.42" table:style-name="ce9">
            <text:p><text:s/>€ 115,4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57.85" table:style-name="ce9">
            <text:p><text:s/>€ 1.557,85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1.72" table:style-name="ce9">
            <text:p><text:s/>€ 71,7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5.86" table:style-name="ce9">
            <text:p><text:s/>€ 35,8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41.26" table:style-name="ce9">
            <text:p><text:s/>€ 341,2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10.09" table:style-name="ce9">
            <text:p><text:s/>€ 210,09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3.66" table:style-name="ce9">
            <text:p><text:s/>€ 123,6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36" table:style-name="ce9">
            <text:p><text:s/>€ 3,3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49.09" table:style-name="ce9">
            <text:p><text:s/>€ 849,09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8000000000000007" table:style-name="ce9">
            <text:p><text:s/>€ 8,8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36" table:style-name="ce9">
            <text:p><text:s/>€ 8,3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3.2" table:style-name="ce9">
            <text:p><text:s/>€ 13,2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2.02" table:style-name="ce9">
            <text:p><text:s/>€ 112,0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5.790000000000006" table:style-name="ce9">
            <text:p><text:s/>€ 65,79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2.32" table:style-name="ce9">
            <text:p><text:s/>€ 32,3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2.02" table:style-name="ce9">
            <text:p><text:s/>€ 112,0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52.8" table:style-name="ce9">
            <text:p><text:s/>€ 52,8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809999999999999" table:style-name="ce9">
            <text:p><text:s/>€ 16,81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08.77" table:style-name="ce9">
            <text:p><text:s/>€ 208,77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0.479999999999997" table:style-name="ce9">
            <text:p><text:s/>€ 40,48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.61" table:style-name="ce9">
            <text:p><text:s/>€ 19,61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.38" table:style-name="ce9">
            <text:p><text:s/>€ 28,38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28.21" table:style-name="ce9">
            <text:p><text:s/>€ 228,21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Agenzia delle Entrate - erario c/IVA</text:p>
          </table:table-cell>
          <table:table-cell office:value-type="currency" office:value="117.94" table:style-name="ce9">
            <text:p><text:s/>€ 117,94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09.26" table:style-name="ce9">
            <text:p><text:s/>€ 109,2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6.760000000000005" table:style-name="ce9">
            <text:p><text:s/>€ 66,7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.8600000000000003" table:style-name="ce9">
            <text:p><text:s/>€ 4,86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4.32" table:style-name="ce9">
            <text:p><text:s/>€ 34,3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0.24" table:style-name="ce9">
            <text:p><text:s/>€ 0,24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.68" table:style-name="ce9">
            <text:p><text:s/>€ 16,68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48" table:style-name="ce9">
            <text:p><text:s/>€ 8,48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58.82" table:style-name="ce9">
            <text:p><text:s/>€ 2.858,82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4" table:style-name="ce9">
            <text:p><text:s/>€ 44,00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1.25" table:style-name="ce9">
            <text:p><text:s/>€ 121,25<text:s/></text:p>
          </table:table-cell>
          <table:table-cell office:value-type="string" table:style-name="ce8">
            <text:p>16/11/2024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369.76" table:style-name="ce9">
            <text:p><text:s/>€ 369,76<text:s/></text:p>
          </table:table-cell>
          <table:table-cell office:value-type="string" table:style-name="ce8">
            <text:p>18/11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174" table:style-name="ce9">
            <text:p><text:s/>€ 174,00<text:s/></text:p>
          </table:table-cell>
          <table:table-cell office:value-type="string" table:style-name="ce8">
            <text:p>18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400" table:style-name="ce9">
            <text:p><text:s/>€ 400,00<text:s/></text:p>
          </table:table-cell>
          <table:table-cell office:value-type="string" table:style-name="ce8">
            <text:p>18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60" table:style-name="ce9">
            <text:p><text:s/>€ 60,00<text:s/></text:p>
          </table:table-cell>
          <table:table-cell office:value-type="string" table:style-name="ce8">
            <text:p>18/11/2024</text:p>
          </table:table-cell>
          <table:table-cell office:value-type="string" table:style-name="ce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UGLIANI SRL</text:p>
          </table:table-cell>
          <table:table-cell office:value-type="currency" office:value="142.97" table:style-name="ce9">
            <text:p><text:s/>€ 142,97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iva Societa Cooperativa</text:p>
          </table:table-cell>
          <table:table-cell office:value-type="currency" office:value="38.53" table:style-name="ce9">
            <text:p><text:s/>€ 38,5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IRITI S.R.L.</text:p>
          </table:table-cell>
          <table:table-cell office:value-type="currency" office:value="9516.2999999999993" table:style-name="ce9">
            <text:p><text:s/>€ 9.516,3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355.75" table:style-name="ce9">
            <text:p><text:s/>€ 355,75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3420.93" table:style-name="ce9">
            <text:p><text:s/>€ 3.420,9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-248.8" table:style-name="ce9">
            <text:p>-€ 248,8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108.75" table:style-name="ce9">
            <text:p><text:s/>€ 1.108,75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ESA RATTIN</text:p>
          </table:table-cell>
          <table:table-cell office:value-type="currency" office:value="714" table:style-name="ce9">
            <text:p><text:s/>€ 714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MPANATO ELENA</text:p>
          </table:table-cell>
          <table:table-cell office:value-type="currency" office:value="28.26" table:style-name="ce9">
            <text:p><text:s/>€ 28,2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P.S.P. "S. GIUSEPPE" DI PRIMIERO</text:p>
          </table:table-cell>
          <table:table-cell office:value-type="currency" office:value="1564.42" table:style-name="ce9">
            <text:p><text:s/>€ 1.564,4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U.P.I.P.A scarl</text:p>
          </table:table-cell>
          <table:table-cell office:value-type="currency" office:value="20" table:style-name="ce9">
            <text:p><text:s/>€ 2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U.P.I.P.A scarl</text:p>
          </table:table-cell>
          <table:table-cell office:value-type="currency" office:value="10" table:style-name="ce9">
            <text:p><text:s/>€ 1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AMINO SYSTEM DI STAFFLER ANDREAS</text:p>
          </table:table-cell>
          <table:table-cell office:value-type="currency" office:value="160" table:style-name="ce9">
            <text:p><text:s/>€ 16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TIN LUCIA</text:p>
          </table:table-cell>
          <table:table-cell office:value-type="currency" office:value="1975.98" table:style-name="ce9">
            <text:p><text:s/>€ 1.975,98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UDIO TECNICO dott. ing. BALDESSARI GIULIANO</text:p>
          </table:table-cell>
          <table:table-cell office:value-type="currency" office:value="4026.87" table:style-name="ce9">
            <text:p><text:s/>€ 4.026,87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1207.92" table:style-name="ce9">
            <text:p><text:s/>€ 1.207,9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12" table:style-name="ce9">
            <text:p><text:s/>€ 12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18" table:style-name="ce9">
            <text:p><text:s/>€ 18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PI S.p.A.</text:p>
          </table:table-cell>
          <table:table-cell office:value-type="currency" office:value="509.2" table:style-name="ce9">
            <text:p><text:s/>€ 509,2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ELO TAVERNARO</text:p>
          </table:table-cell>
          <table:table-cell office:value-type="currency" office:value="240.91" table:style-name="ce9">
            <text:p><text:s/>€ 240,91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146" table:style-name="ce9">
            <text:p><text:s/>€ 146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300.60000000000002" table:style-name="ce9">
            <text:p><text:s/>€ 300,6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HEMA PAINT S.R.L.</text:p>
          </table:table-cell>
          <table:table-cell office:value-type="currency" office:value="32.4" table:style-name="ce9">
            <text:p><text:s/>€ 32,4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S.p.A.</text:p>
          </table:table-cell>
          <table:table-cell office:value-type="currency" office:value="150" table:style-name="ce9">
            <text:p><text:s/>€ 15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S.p.A.</text:p>
          </table:table-cell>
          <table:table-cell office:value-type="currency" office:value="160" table:style-name="ce9">
            <text:p><text:s/>€ 16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S.p.A.</text:p>
          </table:table-cell>
          <table:table-cell office:value-type="currency" office:value="150" table:style-name="ce9">
            <text:p><text:s/>€ 15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LLA SEGA DAMIANO</text:p>
          </table:table-cell>
          <table:table-cell office:value-type="currency" office:value="1260" table:style-name="ce9">
            <text:p><text:s/>€ 1.26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B CASSA DI FASSA PRIMIERO BELLUNO</text:p>
          </table:table-cell>
          <table:table-cell office:value-type="currency" office:value="1500" table:style-name="ce9">
            <text:p><text:s/>€ 1.50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pese di Tesor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wer ON SRL</text:p>
          </table:table-cell>
          <table:table-cell office:value-type="currency" office:value="440" table:style-name="ce9">
            <text:p><text:s/>€ 44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SM TELERISCALDAMENTO <text:s/>- S.P.A.</text:p>
          </table:table-cell>
          <table:table-cell office:value-type="currency" office:value="15.72" table:style-name="ce9">
            <text:p><text:s/>€ 15,7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SM TELERISCALDAMENTO <text:s/>- S.P.A.</text:p>
          </table:table-cell>
          <table:table-cell office:value-type="currency" office:value="3912.77" table:style-name="ce9">
            <text:p><text:s/>€ 3.912,77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SM TELERISCALDAMENTO <text:s/>- S.P.A.</text:p>
          </table:table-cell>
          <table:table-cell office:value-type="currency" office:value="-738.26" table:style-name="ce9">
            <text:p>-€ 738,2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TEL CIMA D'ASTA di Romagna Germana</text:p>
          </table:table-cell>
          <table:table-cell office:value-type="currency" office:value="232.73" table:style-name="ce9">
            <text:p><text:s/>€ 232,7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UGLIANI SRL</text:p>
          </table:table-cell>
          <table:table-cell office:value-type="currency" office:value="9268.36" table:style-name="ce9">
            <text:p><text:s/>€ 9.268,3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2358.89" table:style-name="ce9">
            <text:p><text:s/>€ 2.358,89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COR DI SANTIN MATTIA &amp; C. S.N.C.</text:p>
          </table:table-cell>
          <table:table-cell office:value-type="currency" office:value="386.36" table:style-name="ce9">
            <text:p><text:s/>€ 386,3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S ALFIO</text:p>
          </table:table-cell>
          <table:table-cell office:value-type="currency" office:value="11907.35" table:style-name="ce9">
            <text:p><text:s/>€ 11.907,35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' UFFICIO STILE DI CERVO NARCHI-<text:s text:c="2"/></text:p>
          </table:table-cell>
          <table:table-cell office:value-type="currency" office:value="300" table:style-name="ce9">
            <text:p><text:s/>€ 30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1795.5" table:style-name="ce9">
            <text:p><text:s/>€ 1.795,5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O COMBUSTIBILI -<text:s/></text:p>
          </table:table-cell>
          <table:table-cell office:value-type="currency" office:value="987" table:style-name="ce9">
            <text:p><text:s/>€ 987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35" table:style-name="ce9">
            <text:p><text:s/>€ 35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440" table:style-name="ce9">
            <text:p><text:s/>€ 44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786.4" table:style-name="ce9">
            <text:p><text:s/>€ 786,4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OCHOTEL - forniture alberghere</text:p>
          </table:table-cell>
          <table:table-cell office:value-type="currency" office:value="166.98" table:style-name="ce9">
            <text:p><text:s/>€ 166,98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TY ITALY</text:p>
          </table:table-cell>
          <table:table-cell office:value-type="currency" office:value="180" table:style-name="ce9">
            <text:p><text:s/>€ 180,0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S S.C.S.</text:p>
          </table:table-cell>
          <table:table-cell office:value-type="currency" office:value="12994.62" table:style-name="ce9">
            <text:p><text:s/>€ 12.994,6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5578.46" table:style-name="ce9">
            <text:p><text:s/>€ 15.578,4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2282.58" table:style-name="ce9">
            <text:p><text:s/>€ 12.282,58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033.8599999999999" table:style-name="ce9">
            <text:p><text:s/>€ 1.033,8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999.86" table:style-name="ce9">
            <text:p><text:s/>€ 1.999,8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-1.1299999999999999" table:style-name="ce9">
            <text:p>-€ 1,1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85.42" table:style-name="ce9">
            <text:p><text:s/>€ 185,4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1140.93" table:style-name="ce9">
            <text:p><text:s/>€ 1.140,9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1201.7" table:style-name="ce9">
            <text:p><text:s/>€ 1.201,70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181.53" table:style-name="ce9">
            <text:p><text:s/>€ 181,5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200.44" table:style-name="ce9">
            <text:p><text:s/>€ 200,44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DAGROUP Spa</text:p>
          </table:table-cell>
          <table:table-cell office:value-type="currency" office:value="133.91999999999999" table:style-name="ce9">
            <text:p><text:s/>€ 133,92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CCHETTO di BROCCHETTO RENZO &amp; C. s.n.c.</text:p>
          </table:table-cell>
          <table:table-cell office:value-type="currency" office:value="128.66" table:style-name="ce9">
            <text:p><text:s/>€ 128,66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RRIN NATALINO SRL</text:p>
          </table:table-cell>
          <table:table-cell office:value-type="currency" office:value="179.93" table:style-name="ce9">
            <text:p><text:s/>€ 179,93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L POZZO DORIS</text:p>
          </table:table-cell>
          <table:table-cell office:value-type="currency" office:value="431.48" table:style-name="ce9">
            <text:p><text:s/>€ 431,48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22.09" table:style-name="ce9">
            <text:p><text:s/>€ 22,09<text:s/></text:p>
          </table:table-cell>
          <table:table-cell office:value-type="string" table:style-name="ce8">
            <text:p>29/11/2024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BBER MAURO</text:p>
          </table:table-cell>
          <table:table-cell office:value-type="currency" office:value="2810.6" table:style-name="ce9">
            <text:p><text:s/>€ 2.810,60<text:s/></text:p>
          </table:table-cell>
          <table:table-cell office:value-type="string" table:style-name="ce8">
            <text:p>06/12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369.76" table:style-name="ce9">
            <text:p><text:s/>€ 369,76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RPEF</text:p>
          </table:table-cell>
          <table:table-cell office:value-type="currency" office:value="753.53" table:style-name="ce9">
            <text:p><text:s/>€ 753,5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1.45" table:style-name="ce9">
            <text:p><text:s/>€ 31,45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26.84" table:style-name="ce9">
            <text:p><text:s/>€ 926,8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19.02" table:style-name="ce9">
            <text:p><text:s/>€ 319,02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43.93" table:style-name="ce9">
            <text:p><text:s/>€ 243,9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9.58" table:style-name="ce9">
            <text:p><text:s/>€ 39,58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90.74" table:style-name="ce9">
            <text:p><text:s/>€ 1.190,7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3" table:style-name="ce9">
            <text:p><text:s/>€ 33,0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5.200000000000003" table:style-name="ce9">
            <text:p><text:s/>€ 35,2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3" table:style-name="ce9">
            <text:p><text:s/>€ 33,0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17.14" table:style-name="ce9">
            <text:p><text:s/>€ 217,1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51" table:style-name="ce9">
            <text:p><text:s/>€ 251,0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64.37" table:style-name="ce9">
            <text:p><text:s/>€ 264,37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9.94" table:style-name="ce9">
            <text:p><text:s/>€ 39,9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4.1" table:style-name="ce9">
            <text:p><text:s/>€ 44,1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8.32" table:style-name="ce9">
            <text:p><text:s/>€ 48,32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83" table:style-name="ce9">
            <text:p><text:s/>€ 7,8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557.85" table:style-name="ce9">
            <text:p><text:s/>€ 1.557,85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228.26" table:style-name="ce9">
            <text:p><text:s/>€ 1.228,26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1.35" table:style-name="ce9">
            <text:p><text:s/>€ 41,35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8.64" table:style-name="ce9">
            <text:p><text:s/>€ 38,6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8.27" table:style-name="ce9">
            <text:p><text:s/>€ 78,27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52.6" table:style-name="ce9">
            <text:p><text:s/>€ 752,6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-54.74" table:style-name="ce9">
            <text:p>-€ 54,7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6" table:style-name="ce9">
            <text:p><text:s/>€ 66,0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51.63" table:style-name="ce9">
            <text:p><text:s/>€ 951,6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.4" table:style-name="ce9">
            <text:p><text:s/>€ 1,4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96.8" table:style-name="ce9">
            <text:p><text:s/>€ 96,8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3.27" table:style-name="ce9">
            <text:p><text:s/>€ 23,27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.64" table:style-name="ce9">
            <text:p><text:s/>€ 2,6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96" table:style-name="ce9">
            <text:p><text:s/>€ 3,96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2.02" table:style-name="ce9">
            <text:p><text:s/>€ 112,02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6.74" table:style-name="ce9">
            <text:p><text:s/>€ 36,7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73.01" table:style-name="ce9">
            <text:p><text:s/>€ 173,01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9.6" table:style-name="ce9">
            <text:p><text:s/>€ 39,6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99.99" table:style-name="ce9">
            <text:p><text:s/>€ 199,99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40.79" table:style-name="ce9">
            <text:p><text:s/>€ 40,79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9.46" table:style-name="ce9">
            <text:p><text:s/>€ 29,46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.31" table:style-name="ce9">
            <text:p><text:s/>€ 28,31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2.119999999999997" table:style-name="ce9">
            <text:p><text:s/>€ 32,12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66.13" table:style-name="ce9">
            <text:p><text:s/>€ 66,1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7.13" table:style-name="ce9">
            <text:p><text:s/>€ 7,13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17.94" table:style-name="ce9">
            <text:p><text:s/>€ 117,94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4.09" table:style-name="ce9">
            <text:p><text:s/>€ 24,09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8.48" table:style-name="ce9">
            <text:p><text:s/>€ 8,48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.46" table:style-name="ce9">
            <text:p><text:s/>€ 3,46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391.28" table:style-name="ce9">
            <text:p><text:s/>€ 391,28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2858.82" table:style-name="ce9">
            <text:p><text:s/>€ 2.858,82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nzia delle Entrate - erario c/IVA</text:p>
          </table:table-cell>
          <table:table-cell office:value-type="currency" office:value="16" table:style-name="ce9">
            <text:p><text:s/>€ 16,00<text:s/></text:p>
          </table:table-cell>
          <table:table-cell office:value-type="string" table:style-name="ce8">
            <text:p>16/12/2024</text:p>
          </table:table-cell>
          <table:table-cell office:value-type="string" table:style-name="ce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1801.58" table:style-name="ce9">
            <text:p><text:s/>€ 11.801,58<text:s/></text:p>
          </table:table-cell>
          <table:table-cell office:value-type="string" table:style-name="ce8">
            <text:p>23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004.26" table:style-name="ce9">
            <text:p><text:s/>€ 1.004,26<text:s/></text:p>
          </table:table-cell>
          <table:table-cell office:value-type="string" table:style-name="ce8">
            <text:p>23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5578.46" table:style-name="ce9">
            <text:p><text:s/>€ 15.578,46<text:s/></text:p>
          </table:table-cell>
          <table:table-cell office:value-type="string" table:style-name="ce8">
            <text:p>23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-200" table:style-name="ce9">
            <text:p>-€ 200,00<text:s/></text:p>
          </table:table-cell>
          <table:table-cell office:value-type="string" table:style-name="ce8">
            <text:p>23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SSIMA RISTORAZIONE S.P.A.</text:p>
          </table:table-cell>
          <table:table-cell office:value-type="currency" office:value="1050" table:style-name="ce9">
            <text:p><text:s/>€ 1.050,00<text:s/></text:p>
          </table:table-cell>
          <table:table-cell office:value-type="string" table:style-name="ce8">
            <text:p>23/12/2024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iva Societa Cooperativa</text:p>
          </table:table-cell>
          <table:table-cell office:value-type="currency" office:value="38.53" table:style-name="ce9">
            <text:p><text:s/>€ 38,53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CHIOL SPA<text:s text:c="2"/></text:p>
          </table:table-cell>
          <table:table-cell office:value-type="currency" office:value="69.73" table:style-name="ce9">
            <text:p><text:s/>€ 69,73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.P/CGIL di Trento</text:p>
          </table:table-cell>
          <table:table-cell office:value-type="currency" office:value="27.81" table:style-name="ce9">
            <text:p><text:s/>€ 27,81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B TRENTO</text:p>
          </table:table-cell>
          <table:table-cell office:value-type="currency" office:value="35.76" table:style-name="ce9">
            <text:p><text:s/>€ 35,76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IL <text:s/>FPL - SETTORE ENTI LOCALI</text:p>
          </table:table-cell>
          <table:table-cell office:value-type="currency" office:value="219.78" table:style-name="ce9">
            <text:p><text:s/>€ 219,7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.N.A.L.T. - Nuova Federaz. Autonoma Lavoratori T</text:p>
          </table:table-cell>
          <table:table-cell office:value-type="currency" office:value="93.54" table:style-name="ce9">
            <text:p><text:s/>€ 93,54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IL <text:s/>FPL - SETTORE ENTI LOCALI</text:p>
          </table:table-cell>
          <table:table-cell office:value-type="currency" office:value="219.78" table:style-name="ce9">
            <text:p><text:s/>€ 219,7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.P/CGIL di Trento</text:p>
          </table:table-cell>
          <table:table-cell office:value-type="currency" office:value="27.81" table:style-name="ce9">
            <text:p><text:s/>€ 27,81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B TRENTO</text:p>
          </table:table-cell>
          <table:table-cell office:value-type="currency" office:value="53.64" table:style-name="ce9">
            <text:p><text:s/>€ 53,64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.N.A.L.T. - Nuova Federaz. Autonoma Lavoratori T</text:p>
          </table:table-cell>
          <table:table-cell office:value-type="currency" office:value="182.11" table:style-name="ce9">
            <text:p><text:s/>€ 182,11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S - CISL Fed. Lavoratori Pubblici e dei Servizi</text:p>
          </table:table-cell>
          <table:table-cell office:value-type="currency" office:value="863" table:style-name="ce9">
            <text:p><text:s/>€ 863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PS - CISL Fed. Lavoratori Pubblici e dei Servizi</text:p>
          </table:table-cell>
          <table:table-cell office:value-type="currency" office:value="618.51" table:style-name="ce9">
            <text:p><text:s/>€ 618,51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715.5" table:style-name="ce9">
            <text:p><text:s/>€ 715,5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908.75" table:style-name="ce9">
            <text:p><text:s/>€ 908,7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ESA RATTIN</text:p>
          </table:table-cell>
          <table:table-cell office:value-type="currency" office:value="408" table:style-name="ce9">
            <text:p><text:s/>€ 408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077.9000000000001" table:style-name="ce9">
            <text:p><text:s/>€ 1.077,9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108.75" table:style-name="ce9">
            <text:p><text:s/>€ 1.108,7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01.5" table:style-name="ce9">
            <text:p><text:s/>€ 201,5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. TEC snc di Da Rold Fiorentino &amp; C.</text:p>
          </table:table-cell>
          <table:table-cell office:value-type="currency" office:value="610.29999999999995" table:style-name="ce9">
            <text:p><text:s/>€ 610,3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0" table:style-name="ce9">
            <text:p><text:s/>€ 2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7">
            <text:p>U.P.I.P.A scarl</text:p>
          </table:table-cell>
          <table:table-cell office:value-type="currency" office:value="34" table:style-name="ce9">
            <text:p><text:s/>€ 34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24" table:style-name="ce9">
            <text:p><text:s/>€ 24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TIN LUCIA</text:p>
          </table:table-cell>
          <table:table-cell office:value-type="currency" office:value="1975.98" table:style-name="ce9">
            <text:p><text:s/>€ 1.975,9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1078" table:style-name="ce9">
            <text:p><text:s/>€ 1.078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ENTINO DIGITALE SPA</text:p>
          </table:table-cell>
          <table:table-cell office:value-type="currency" office:value="420" table:style-name="ce9">
            <text:p><text:s/>€ 42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IR LIQUIDE SANITA</text:p>
          </table:table-cell>
          <table:table-cell office:value-type="currency" office:value="420.97" table:style-name="ce9">
            <text:p><text:s/>€ 420,97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. TEC snc di Da Rold Fiorentino &amp; C.</text:p>
          </table:table-cell>
          <table:table-cell office:value-type="currency" office:value="1167.54" table:style-name="ce9">
            <text:p><text:s/>€ 1.167,54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605" table:style-name="ce9">
            <text:p><text:s/>€ 605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progettiefficentamen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ENITY SPA</text:p>
          </table:table-cell>
          <table:table-cell office:value-type="currency" office:value="2746.22" table:style-name="ce9">
            <text:p><text:s/>€ 2.746,2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ELO TAVERNARO</text:p>
          </table:table-cell>
          <table:table-cell office:value-type="currency" office:value="60.45" table:style-name="ce9">
            <text:p><text:s/>€ 60,4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57.02999999999997" table:style-name="ce9">
            <text:p><text:s/>€ 257,03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15.52" table:style-name="ce9">
            <text:p><text:s/>€ 15,5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442.72" table:style-name="ce9">
            <text:p><text:s/>€ 442,7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MANA SPA</text:p>
          </table:table-cell>
          <table:table-cell office:value-type="currency" office:value="25.22" table:style-name="ce9">
            <text:p><text:s/>€ 25,2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IENDA AMBIENTE S.r.l.</text:p>
          </table:table-cell>
          <table:table-cell office:value-type="currency" office:value="750" table:style-name="ce9">
            <text:p><text:s/>€ 75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OM SRL -</text:p>
          </table:table-cell>
          <table:table-cell office:value-type="currency" office:value="24.5" table:style-name="ce9">
            <text:p><text:s/>€ 24,5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OM SRL -</text:p>
          </table:table-cell>
          <table:table-cell office:value-type="currency" office:value="675" table:style-name="ce9">
            <text:p><text:s/>€ 675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RT LABEL S.N.C.</text:p>
          </table:table-cell>
          <table:table-cell office:value-type="currency" office:value="140" table:style-name="ce9">
            <text:p><text:s/>€ 14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MOVANOI SOCIALE SOCIETA' COOPERATIVA SOCIALE</text:p>
          </table:table-cell>
          <table:table-cell office:value-type="currency" office:value="3412.58" table:style-name="ce9">
            <text:p><text:s/>€ 3.412,5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TOGIUSTI S.N.C.</text:p>
          </table:table-cell>
          <table:table-cell office:value-type="currency" office:value="274.93" table:style-name="ce9">
            <text:p><text:s/>€ 274,93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RISTIAN GOBBER</text:p>
          </table:table-cell>
          <table:table-cell office:value-type="currency" office:value="1042.3499999999999" table:style-name="ce9">
            <text:p><text:s/>€ 1.042,3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PAZ FLORIO &amp; C SNC</text:p>
          </table:table-cell>
          <table:table-cell office:value-type="currency" office:value="630" table:style-name="ce9">
            <text:p><text:s/>€ 63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ADE SRL SOCIETA <text:s/>BENEFIT</text:p>
          </table:table-cell>
          <table:table-cell office:value-type="currency" office:value="1225.1199999999999" table:style-name="ce9">
            <text:p><text:s/>€ 1.225,1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ULIANO RATTIN</text:p>
          </table:table-cell>
          <table:table-cell office:value-type="currency" office:value="202" table:style-name="ce9">
            <text:p><text:s/>€ 20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SSI SONIA</text:p>
          </table:table-cell>
          <table:table-cell office:value-type="currency" office:value="4275.2" table:style-name="ce9">
            <text:p><text:s/>€ 4.275,2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Compensi revisori dei co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ORA SOC. COOP. SOCIALE</text:p>
          </table:table-cell>
          <table:table-cell office:value-type="currency" office:value="2358.89" table:style-name="ce9">
            <text:p><text:s/>€ 2.358,89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EL MATTIA</text:p>
          </table:table-cell>
          <table:table-cell office:value-type="currency" office:value="2749.29" table:style-name="ce9">
            <text:p><text:s/>€ 2.749,29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EL MATTIA</text:p>
          </table:table-cell>
          <table:table-cell office:value-type="currency" office:value="2832.68" table:style-name="ce9">
            <text:p><text:s/>€ 2.832,6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ETEL MATTIA</text:p>
          </table:table-cell>
          <table:table-cell office:value-type="currency" office:value="156.31" table:style-name="ce9">
            <text:p><text:s/>€ 156,31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UBA SPA</text:p>
          </table:table-cell>
          <table:table-cell office:value-type="currency" office:value="10" table:style-name="ce9">
            <text:p><text:s/>€ 1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1596" table:style-name="ce9">
            <text:p><text:s/>€ 1.596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ON EMANUELA<text:s/></text:p>
          </table:table-cell>
          <table:table-cell office:value-type="currency" office:value="997.5" table:style-name="ce9">
            <text:p><text:s/>€ 997,5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.LLI FEDERIGHI S.R.L.</text:p>
          </table:table-cell>
          <table:table-cell office:value-type="currency" office:value="619" table:style-name="ce9">
            <text:p><text:s/>€ 619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PAZ FLORIO &amp; C SNC</text:p>
          </table:table-cell>
          <table:table-cell office:value-type="currency" office:value="800" table:style-name="ce9">
            <text:p><text:s/>€ 80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 WASH SYSTEM SRL <text:s/>in sigla: E.W.S. S.r.l.</text:p>
          </table:table-cell>
          <table:table-cell office:value-type="currency" office:value="869.4" table:style-name="ce9">
            <text:p><text:s/>€ 869,4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T MEDICAL SERVICE S.R.L.</text:p>
          </table:table-cell>
          <table:table-cell office:value-type="currency" office:value="513.54" table:style-name="ce9">
            <text:p><text:s/>€ 513,54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OCCARATO GIAMPAOLO S.N.C.</text:p>
          </table:table-cell>
          <table:table-cell office:value-type="currency" office:value="127.55" table:style-name="ce9">
            <text:p><text:s/>€ 127,5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M - S.p.A.</text:p>
          </table:table-cell>
          <table:table-cell office:value-type="currency" office:value="37.57" table:style-name="ce9">
            <text:p><text:s/>€ 37,57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.P.I.P.A scarl</text:p>
          </table:table-cell>
          <table:table-cell office:value-type="currency" office:value="9701.06" table:style-name="ce9">
            <text:p><text:s/>€ 9.701,06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S S.C.S.</text:p>
          </table:table-cell>
          <table:table-cell office:value-type="currency" office:value="12994.62" table:style-name="ce9">
            <text:p><text:s/>€ 12.994,6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2" table:style-name="ce9">
            <text:p><text:s/>€ 2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MA SERVICE srl<text:s/></text:p>
          </table:table-cell>
          <table:table-cell office:value-type="currency" office:value="140" table:style-name="ce9">
            <text:p><text:s/>€ 140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2085.6799999999998" table:style-name="ce9">
            <text:p><text:s/>€ 2.085,68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-1.2" table:style-name="ce9">
            <text:p>-€ 1,2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0.02" table:style-name="ce9">
            <text:p><text:s/>€ 0,0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LOMITI ENERGIA SPA</text:p>
          </table:table-cell>
          <table:table-cell office:value-type="currency" office:value="196.43" table:style-name="ce9">
            <text:p><text:s/>€ 196,43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currency" office:value="553" table:style-name="ce9">
            <text:p><text:s/>€ 553,00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DAGROUP Spa</text:p>
          </table:table-cell>
          <table:table-cell office:value-type="currency" office:value="133.91999999999999" table:style-name="ce9">
            <text:p><text:s/>€ 133,92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ste Italiane S.p.A.</text:p>
          </table:table-cell>
          <table:table-cell office:value-type="currency" office:value="20.95" table:style-name="ce9">
            <text:p><text:s/>€ 20,95<text:s/></text:p>
          </table:table-cell>
          <table:table-cell office:value-type="string" table:style-name="ce8">
            <text:p>27/12/2024</text:p>
          </table:table-cell>
          <table:table-cell office:value-type="string" table:style-name="ce7">
            <text:p>Spese postali e valori bollati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currency" office:value="362317.33999999991" table:formula="of:=SUM([.B6:.B369])" table:style-name="ce9">
            <text:p><text:s/>€ 362.317,34<text:s/>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206" table:style-name="ro1">
          <table:table-cell table:number-columns-repeated="16384"/>
        </table:table-row>
      </table:table>
      <table:database-ranges>
        <table:database-range table:target-range-address="ottobre_dicembre_2024.A5:ottobre_dicembre_2024.D3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Eleonora Loss</meta:initial-creator>
    <dc:creator>Eleonora Loss</dc:creator>
    <meta:creation-date>2025-08-04T16:21:23Z</meta:creation-date>
    <dc:date>2025-08-12T09:48:06Z</dc:date>
    <meta:print-date>2025-08-04T16:21:08Z</meta:print-date>
  </office:meta>
</office:document-meta>
</file>