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Valuta" style:data-style-name="N34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7F7F7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7F7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Valuta" style:data-style-name="N36">
      <style:table-cell-properties fo:border="thin solid #000000" style:vertical-align="automatic" fo:background-color="#F7F7F7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Valuta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settembre_202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PAGAMENTI LUGLIO - SETTEMB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ORNITOR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.I.E. SPA SOCIETA INIZIATIVE EDITORIALI</text:p>
          </table:table-cell>
          <table:table-cell office:value-type="currency" office:value="599.79999999999995" table:style-name="ce10">
            <text:p><text:s/>€ 599,80<text:s/></text:p>
          </table:table-cell>
          <table:table-cell office:value-type="string" table:style-name="ce7">
            <text:p>01/07/2024</text:p>
          </table:table-cell>
          <table:table-cell office:value-type="string" table:style-name="ce6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RPEF</text:p>
          </table:table-cell>
          <table:table-cell office:value-type="currency" office:value="458.2" table:style-name="ce10">
            <text:p><text:s/>€ 458,2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18.82" table:style-name="ce10">
            <text:p><text:s/>€ 218,82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8.6199999999999992" table:style-name="ce10">
            <text:p><text:s/>€ 8,62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456.14" table:style-name="ce10">
            <text:p><text:s/>€ 456,14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8.27" table:style-name="ce10">
            <text:p><text:s/>€ 8,27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2.65" table:style-name="ce10">
            <text:p><text:s/>€ 12,65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79.63" table:style-name="ce10">
            <text:p><text:s/>€ 179,63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39.69999999999999" table:style-name="ce10">
            <text:p><text:s/>€ 139,7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54.09" table:style-name="ce10">
            <text:p><text:s/>€ 154,09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7.83" table:style-name="ce10">
            <text:p><text:s/>€ 7,83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022.84" table:style-name="ce10">
            <text:p><text:s/>€ 1.022,84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14.81" table:style-name="ce10">
            <text:p><text:s/>€ 114,81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557.85" table:style-name="ce10">
            <text:p><text:s/>€ 1.557,85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5.68" table:style-name="ce10">
            <text:p><text:s/>€ 5,68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7.7" table:style-name="ce10">
            <text:p><text:s/>€ 7,7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61.87" table:style-name="ce10">
            <text:p><text:s/>€ 261,87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7.27" table:style-name="ce10">
            <text:p><text:s/>€ 7,27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98" table:style-name="ce10">
            <text:p><text:s/>€ 198,0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8.82" table:style-name="ce10">
            <text:p><text:s/>€ 28,82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0.69" table:style-name="ce10">
            <text:p><text:s/>€ 10,69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72.599999999999994" table:style-name="ce10">
            <text:p><text:s/>€ 72,6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457.75" table:style-name="ce10">
            <text:p><text:s/>€ 457,75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96.74" table:style-name="ce10">
            <text:p><text:s/>€ 196,74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74.68" table:style-name="ce10">
            <text:p><text:s/>€ 174,68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0.55000000000000004" table:style-name="ce10">
            <text:p><text:s/>€ 0,55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0.56000000000000005" table:style-name="ce10">
            <text:p><text:s/>€ 0,56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0.57999999999999996" table:style-name="ce10">
            <text:p><text:s/>€ 0,58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58.97" table:style-name="ce10">
            <text:p><text:s/>€ 58,97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17.36" table:style-name="ce10">
            <text:p><text:s/>€ 117,36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12.34" table:style-name="ce10">
            <text:p><text:s/>€ 112,34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08.71" table:style-name="ce10">
            <text:p><text:s/>€ 108,71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24.09" table:style-name="ce10">
            <text:p><text:s/>€ 224,09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8.48" table:style-name="ce10">
            <text:p><text:s/>€ 8,48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67.5" table:style-name="ce10">
            <text:p><text:s/>€ 67,5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68" table:style-name="ce10">
            <text:p><text:s/>€ 68,0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0" table:style-name="ce10">
            <text:p><text:s/>€ 20,00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4.62" table:style-name="ce10">
            <text:p><text:s/>€ 14,62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4.54" table:style-name="ce10">
            <text:p><text:s/>€ 14,54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892.64" table:style-name="ce10">
            <text:p><text:s/>€ 2.892,64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908.59" table:style-name="ce10">
            <text:p><text:s/>€ 2.908,59<text:s/></text:p>
          </table:table-cell>
          <table:table-cell office:value-type="string" table:style-name="ce7">
            <text:p>16/07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TTEGA ELENA -<text:s/></text:p>
          </table:table-cell>
          <table:table-cell office:value-type="currency" office:value="459" table:style-name="ce10">
            <text:p><text:s/>€ 459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tiva Societa Cooperativa</text:p>
          </table:table-cell>
          <table:table-cell office:value-type="currency" office:value="38.53" table:style-name="ce10">
            <text:p><text:s/>€ 38,53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CHIOL SPA<text:s text:c="2"/></text:p>
          </table:table-cell>
          <table:table-cell office:value-type="currency" office:value="142.44999999999999" table:style-name="ce10">
            <text:p><text:s/>€ 142,45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ANETTIN LUCIA</text:p>
          </table:table-cell>
          <table:table-cell office:value-type="currency" office:value="1975.98" table:style-name="ce10">
            <text:p><text:s/>€ 1.975,98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. TEC snc di Da Rold Fiorentino &amp; C.</text:p>
          </table:table-cell>
          <table:table-cell office:value-type="currency" office:value="127.5" table:style-name="ce10">
            <text:p><text:s/>€ 127,5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UPPO INDACO S.R.L.</text:p>
          </table:table-cell>
          <table:table-cell office:value-type="currency" office:value="280" table:style-name="ce10">
            <text:p><text:s/>€ 280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ENNERCOM SPA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OM SRL -</text:p>
          </table:table-cell>
          <table:table-cell office:value-type="currency" office:value="144" table:style-name="ce10">
            <text:p><text:s/>€ 144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RISTIAN GOBBER</text:p>
          </table:table-cell>
          <table:table-cell office:value-type="currency" office:value="623.28" table:style-name="ce10">
            <text:p><text:s/>€ 623,28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LIADE SRL SOCIETA <text:s/>BENEFIT</text:p>
          </table:table-cell>
          <table:table-cell office:value-type="currency" office:value="711.86" table:style-name="ce10">
            <text:p><text:s/>€ 711,86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ANETEL MATTIA</text:p>
          </table:table-cell>
          <table:table-cell office:value-type="currency" office:value="2316.08" table:style-name="ce10">
            <text:p><text:s/>€ 2.316,08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ANETEL MATTIA</text:p>
          </table:table-cell>
          <table:table-cell office:value-type="currency" office:value="101.64" table:style-name="ce10">
            <text:p><text:s/>€ 101,64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' UFFICIO STILE DI CERVO NARCHI-<text:s text:c="2"/></text:p>
          </table:table-cell>
          <table:table-cell office:value-type="currency" office:value="386.47" table:style-name="ce10">
            <text:p><text:s/>€ 386,47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IM - S.p.A.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IM - S.p.A.</text:p>
          </table:table-cell>
          <table:table-cell office:value-type="currency" office:value="160" table:style-name="ce10">
            <text:p><text:s/>€ 160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IM - S.p.A.</text:p>
          </table:table-cell>
          <table:table-cell office:value-type="currency" office:value="150.41" table:style-name="ce10">
            <text:p><text:s/>€ 150,41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mega Ausili Srl</text:p>
          </table:table-cell>
          <table:table-cell office:value-type="currency" office:value="850.5" table:style-name="ce10">
            <text:p><text:s/>€ 850,5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CHOTEL - forniture alberghere</text:p>
          </table:table-cell>
          <table:table-cell office:value-type="currency" office:value="19.079999999999998" table:style-name="ce10">
            <text:p><text:s/>€ 19,08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ZIENDA PROVIN.LE SERVIZI SANITARI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ZIENDA PROVIN.LE SERVIZI SANITARI</text:p>
          </table:table-cell>
          <table:table-cell office:value-type="currency" office:value="151.05000000000001" table:style-name="ce10">
            <text:p><text:s/>€ 151,05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ENISSIMA RISTORAZIONE S.P.A.</text:p>
          </table:table-cell>
          <table:table-cell office:value-type="currency" office:value="15578.47" table:style-name="ce10">
            <text:p><text:s/>€ 15.578,47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ENISSIMA RISTORAZIONE S.P.A.</text:p>
          </table:table-cell>
          <table:table-cell office:value-type="currency" office:value="9976.2900000000009" table:style-name="ce10">
            <text:p><text:s/>€ 9.976,29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ENISSIMA RISTORAZIONE S.P.A.</text:p>
          </table:table-cell>
          <table:table-cell office:value-type="currency" office:value="2882.48" table:style-name="ce10">
            <text:p><text:s/>€ 2.882,48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currency" office:value="1882.96" table:style-name="ce10">
            <text:p><text:s/>€ 1.882,96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BR Rossetto Spa</text:p>
          </table:table-cell>
          <table:table-cell office:value-type="currency" office:value="296" table:style-name="ce10">
            <text:p><text:s/>€ 296,0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MBRI ALESSANDRO</text:p>
          </table:table-cell>
          <table:table-cell office:value-type="currency" office:value="398.3" table:style-name="ce10">
            <text:p><text:s/>€ 398,30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ste Italiane S.p.A.</text:p>
          </table:table-cell>
          <table:table-cell office:value-type="currency" office:value="21.26" table:style-name="ce10">
            <text:p><text:s/>€ 21,26<text:s/></text:p>
          </table:table-cell>
          <table:table-cell office:value-type="string" table:style-name="ce7">
            <text:p>31/07/2024</text:p>
          </table:table-cell>
          <table:table-cell office:value-type="string" table:style-name="ce6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BBER MAURO</text:p>
          </table:table-cell>
          <table:table-cell office:value-type="currency" office:value="1081" table:style-name="ce10">
            <text:p><text:s/>€ 1.081,00<text:s/></text:p>
          </table:table-cell>
          <table:table-cell office:value-type="string" table:style-name="ce7">
            <text:p>08/08/2024</text:p>
          </table:table-cell>
          <table:table-cell office:value-type="string" table:style-name="ce6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RISTIAN GOBBER</text:p>
          </table:table-cell>
          <table:table-cell office:value-type="currency" office:value="9772.57" table:style-name="ce10">
            <text:p><text:s/>€ 9.772,57<text:s/></text:p>
          </table:table-cell>
          <table:table-cell office:value-type="string" table:style-name="ce7">
            <text:p>08/08/2024</text:p>
          </table:table-cell>
          <table:table-cell office:value-type="string" table:style-name="ce6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CCO FABRIZIO</text:p>
          </table:table-cell>
          <table:table-cell office:value-type="currency" office:value="1100" table:style-name="ce10">
            <text:p><text:s/>€ 1.100,00<text:s/></text:p>
          </table:table-cell>
          <table:table-cell office:value-type="string" table:style-name="ce7">
            <text:p>08/08/2024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3.62" table:style-name="ce10">
            <text:p><text:s/>€ 23,62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7.4" table:style-name="ce10">
            <text:p><text:s/>€ 7,40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92.4" table:style-name="ce10">
            <text:p><text:s/>€ 92,40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93.89" table:style-name="ce10">
            <text:p><text:s/>€ 193,89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66" table:style-name="ce10">
            <text:p><text:s/>€ 66,00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73.01" table:style-name="ce10">
            <text:p><text:s/>€ 173,01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7.56" table:style-name="ce10">
            <text:p><text:s/>€ 37,56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173.74" table:style-name="ce10">
            <text:p><text:s/>€ 1.173,74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5.24" table:style-name="ce10">
            <text:p><text:s/>€ 15,24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.63" table:style-name="ce10">
            <text:p><text:s/>€ 1,63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5.27" table:style-name="ce10">
            <text:p><text:s/>€ 5,27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.56" table:style-name="ce10">
            <text:p><text:s/>€ 3,56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4.5199999999999996" table:style-name="ce10">
            <text:p><text:s/>€ 4,52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59.5" table:style-name="ce10">
            <text:p><text:s/>€ 59,50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20.19" table:style-name="ce10">
            <text:p><text:s/>€ 120,19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.44" table:style-name="ce10">
            <text:p><text:s/>€ 1,44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50.9" table:style-name="ce10">
            <text:p><text:s/>€ 50,90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4.88" table:style-name="ce10">
            <text:p><text:s/>€ 24,88<text:s/></text:p>
          </table:table-cell>
          <table:table-cell office:value-type="string" table:style-name="ce7">
            <text:p>16/08/2024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RPEF</text:p>
          </table:table-cell>
          <table:table-cell office:value-type="currency" office:value="369.76" table:style-name="ce10">
            <text:p><text:s/>€ 369,76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RPEF</text:p>
          </table:table-cell>
          <table:table-cell office:value-type="currency" office:value="99.58" table:style-name="ce10">
            <text:p><text:s/>€ 99,58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RPEF</text:p>
          </table:table-cell>
          <table:table-cell office:value-type="currency" office:value="90" table:style-name="ce10">
            <text:p><text:s/>€ 90,0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31.61" table:style-name="ce10">
            <text:p><text:s/>€ 231,61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0.16" table:style-name="ce10">
            <text:p><text:s/>€ 10,16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3" table:style-name="ce10">
            <text:p><text:s/>€ 33,0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5.200000000000003" table:style-name="ce10">
            <text:p><text:s/>€ 35,2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3.090000000000003" table:style-name="ce10">
            <text:p><text:s/>€ 33,09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7.83" table:style-name="ce10">
            <text:p><text:s/>€ 7,83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557.85" table:style-name="ce10">
            <text:p><text:s/>€ 1.557,85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997.63" table:style-name="ce10">
            <text:p><text:s/>€ 997,63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15.3" table:style-name="ce10">
            <text:p><text:s/>€ 115,3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1.68" table:style-name="ce10">
            <text:p><text:s/>€ 31,68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56.61000000000001" table:style-name="ce10">
            <text:p><text:s/>€ 156,61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87.11" table:style-name="ce10">
            <text:p><text:s/>€ 187,11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31.34" table:style-name="ce10">
            <text:p><text:s/>€ 31,34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85.02" table:style-name="ce10">
            <text:p><text:s/>€ 85,02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61.6" table:style-name="ce10">
            <text:p><text:s/>€ 61,6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4.2" table:style-name="ce10">
            <text:p><text:s/>€ 4,2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4.8" table:style-name="ce10">
            <text:p><text:s/>€ 14,8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88.3" table:style-name="ce10">
            <text:p><text:s/>€ 188,3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37.12" table:style-name="ce10">
            <text:p><text:s/>€ 137,12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44" table:style-name="ce10">
            <text:p><text:s/>€ 44,0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8.05" table:style-name="ce10">
            <text:p><text:s/>€ 28,05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8.48" table:style-name="ce10">
            <text:p><text:s/>€ 8,48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135" table:style-name="ce10">
            <text:p><text:s/>€ 135,00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zia delle Entrate - erario c/IVA</text:p>
          </table:table-cell>
          <table:table-cell office:value-type="currency" office:value="2902.39" table:style-name="ce10">
            <text:p><text:s/>€ 2.902,39<text:s/></text:p>
          </table:table-cell>
          <table:table-cell office:value-type="string" table:style-name="ce7">
            <text:p>20/08/2024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IORERIA IDEA VERDE DI FRANCESCA TORCHIA &amp; C. SNC</text:p>
          </table:table-cell>
          <table:table-cell office:value-type="currency" office:value="4.0999999999999996" table:style-name="ce10">
            <text:p><text:s/>€ 4,10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IORERIA IDEA VERDE DI FRANCESCA TORCHIA &amp; C. SNC</text:p>
          </table:table-cell>
          <table:table-cell office:value-type="currency" office:value="95.45" table:style-name="ce10">
            <text:p><text:s/>€ 95,45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IRIO S.R.L.</text:p>
          </table:table-cell>
          <table:table-cell office:value-type="currency" office:value="908.8" table:style-name="ce10">
            <text:p><text:s/>€ 908,80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ZIENDA PROVIN.LE SERVIZI SANITARI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currency" office:value="2161.08" table:style-name="ce10">
            <text:p><text:s/>€ 2.161,08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currency" office:value="-1.02" table:style-name="ce10">
            <text:p>-€ 1,02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currency" office:value="167.63" table:style-name="ce10">
            <text:p><text:s/>€ 167,63<text:s/></text:p>
          </table:table-cell>
          <table:table-cell office:value-type="string" table:style-name="ce7">
            <text:p>29/08/2024</text:p>
          </table:table-cell>
          <table:table-cell office:value-type="string" table:style-name="ce6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SEPI SRL</text:p>
          </table:table-cell>
          <table:table-cell office:value-type="currency" office:value="3809.18" table:style-name="ce10">
            <text:p><text:s/>€ 3.809,18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tiva Societa Cooperativa</text:p>
          </table:table-cell>
          <table:table-cell office:value-type="currency" office:value="38.53" table:style-name="ce10">
            <text:p><text:s/>€ 38,53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CO MICHELA</text:p>
          </table:table-cell>
          <table:table-cell office:value-type="currency" office:value="-4054.5" table:style-name="ce10">
            <text:p>-€ 4.054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sulenze medich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CHIOL SPA<text:s text:c="2"/></text:p>
          </table:table-cell>
          <table:table-cell office:value-type="currency" office:value="578.21" table:style-name="ce10">
            <text:p><text:s/>€ 578,21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CHIOL SPA<text:s text:c="2"/></text:p>
          </table:table-cell>
          <table:table-cell office:value-type="currency" office:value="4059.76" table:style-name="ce10">
            <text:p><text:s/>€ 4.059,76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.P/CGIL di Trento</text:p>
          </table:table-cell>
          <table:table-cell office:value-type="currency" office:value="36.56" table:style-name="ce10">
            <text:p><text:s/>€ 36,56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B TRENTO</text:p>
          </table:table-cell>
          <table:table-cell office:value-type="currency" office:value="70.52" table:style-name="ce10">
            <text:p><text:s/>€ 70,52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e.N.A.L.T. - Nuova Federaz. Autonoma Lavoratori T</text:p>
          </table:table-cell>
          <table:table-cell office:value-type="currency" office:value="267.82" table:style-name="ce10">
            <text:p><text:s/>€ 267,82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IL <text:s/>FPL - SETTORE ENTI LOCALI</text:p>
          </table:table-cell>
          <table:table-cell office:value-type="currency" office:value="288.92" table:style-name="ce10">
            <text:p><text:s/>€ 288,92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PS - CISL Fed. Lavoratori Pubblici e dei Servizi</text:p>
          </table:table-cell>
          <table:table-cell office:value-type="currency" office:value="791.09" table:style-name="ce10">
            <text:p><text:s/>€ 791,09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.P.I.P.A scarl</text:p>
          </table:table-cell>
          <table:table-cell office:value-type="currency" office:value="715.5" table:style-name="ce10">
            <text:p><text:s/>€ 715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.P.I.P.A scarl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tributo <text:s/>c/spesa formazione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.P.I.P.A scarl</text:p>
          </table:table-cell>
          <table:table-cell office:value-type="currency" office:value="260" table:style-name="ce10">
            <text:p><text:s/>€ 260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tributo <text:s/>c/spesa formazione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.P.I.P.A scarl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.P.I.P.A scarl</text:p>
          </table:table-cell>
          <table:table-cell office:value-type="currency" office:value="91" table:style-name="ce10">
            <text:p><text:s/>€ 91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ENISSIMA RISTORAZIONE S.P.A.</text:p>
          </table:table-cell>
          <table:table-cell office:value-type="currency" office:value="-200" table:style-name="ce10">
            <text:p>-€ 200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ANETTIN LUCIA</text:p>
          </table:table-cell>
          <table:table-cell office:value-type="currency" office:value="1975.98" table:style-name="ce10">
            <text:p><text:s/>€ 1.975,98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ARA CARLONI</text:p>
          </table:table-cell>
          <table:table-cell office:value-type="currency" office:value="267.2" table:style-name="ce10">
            <text:p><text:s/>€ 267,2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CO MICHELA</text:p>
          </table:table-cell>
          <table:table-cell office:value-type="currency" office:value="3259.5" table:style-name="ce10">
            <text:p><text:s/>€ 3.259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sulenze medich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ENITY SPA</text:p>
          </table:table-cell>
          <table:table-cell office:value-type="currency" office:value="180" table:style-name="ce10">
            <text:p><text:s/>€ 180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ENITY SPA</text:p>
          </table:table-cell>
          <table:table-cell office:value-type="currency" office:value="3430.8" table:style-name="ce10">
            <text:p><text:s/>€ 3.430,8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PI S.p.A.</text:p>
          </table:table-cell>
          <table:table-cell office:value-type="currency" office:value="648.5" table:style-name="ce10">
            <text:p><text:s/>€ 648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PI S.p.A.</text:p>
          </table:table-cell>
          <table:table-cell office:value-type="currency" office:value="542.70000000000005" table:style-name="ce10">
            <text:p><text:s/>€ 542,7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EMED SRL</text:p>
          </table:table-cell>
          <table:table-cell office:value-type="currency" office:value="105" table:style-name="ce10">
            <text:p><text:s/>€ 105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MANA SPA</text:p>
          </table:table-cell>
          <table:table-cell office:value-type="currency" office:value="381.12" table:style-name="ce10">
            <text:p><text:s/>€ 381,12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MANA SPA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MANA SPA</text:p>
          </table:table-cell>
          <table:table-cell office:value-type="currency" office:value="15.52" table:style-name="ce10">
            <text:p><text:s/>€ 15,52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iority Srl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reazioni Futura S.R.L.</text:p>
          </table:table-cell>
          <table:table-cell office:value-type="currency" office:value="88" table:style-name="ce10">
            <text:p><text:s/>€ 88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SO PARADISI - di Cecco Nicholas</text:p>
          </table:table-cell>
          <table:table-cell office:value-type="currency" office:value="204.6" table:style-name="ce10">
            <text:p><text:s/>€ 204,6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 UFFICIO <text:s/>DI PONZIANI</text:p>
          </table:table-cell>
          <table:table-cell office:value-type="currency" office:value="172.58" table:style-name="ce10">
            <text:p><text:s/>€ 172,58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SM TELERISCALDAMENTO <text:s/>- S.P.A.</text:p>
          </table:table-cell>
          <table:table-cell office:value-type="currency" office:value="1349.84" table:style-name="ce10">
            <text:p><text:s/>€ 1.349,84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SM TELERISCALDAMENTO <text:s/>- S.P.A.</text:p>
          </table:table-cell>
          <table:table-cell office:value-type="currency" office:value="6066.89" table:style-name="ce10">
            <text:p><text:s/>€ 6.066,89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SM TELERISCALDAMENTO <text:s/>- S.P.A.</text:p>
          </table:table-cell>
          <table:table-cell office:value-type="currency" office:value="-1221.28" table:style-name="ce10">
            <text:p>-€ 1.221,28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SO PARADISI - di Cecco Nicholas</text:p>
          </table:table-cell>
          <table:table-cell office:value-type="currency" office:value="218.24" table:style-name="ce10">
            <text:p><text:s/>€ 218,24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pese per attività ricreative Ospi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6">
            <text:p>AURORA SOC. COOP. SOCIALE</text:p>
          </table:table-cell>
          <table:table-cell office:value-type="currency" office:value="2358.89" table:style-name="ce10">
            <text:p><text:s/>€ 2.358,89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LIADE SRL SOCIETA <text:s/>BENEFIT</text:p>
          </table:table-cell>
          <table:table-cell office:value-type="currency" office:value="1166.77" table:style-name="ce10">
            <text:p><text:s/>€ 1.166,77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REPAZ FLORIO &amp; C SNC</text:p>
          </table:table-cell>
          <table:table-cell office:value-type="currency" office:value="1350" table:style-name="ce10">
            <text:p><text:s/>€ 1.350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CO MICHELA</text:p>
          </table:table-cell>
          <table:table-cell office:value-type="currency" office:value="4054.5" table:style-name="ce10">
            <text:p><text:s/>€ 4.054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Consulenze medich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' UFFICIO STILE DI CERVO NARCHI-<text:s text:c="2"/></text:p>
          </table:table-cell>
          <table:table-cell office:value-type="currency" office:value="95.5" table:style-name="ce10">
            <text:p><text:s/>€ 95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IRON EMANUELA<text:s/>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IRON EMANUELA<text:s/></text:p>
          </table:table-cell>
          <table:table-cell office:value-type="currency" office:value="1622.5" table:style-name="ce10">
            <text:p><text:s/>€ 1.622,50<text:s/></text:p>
          </table:table-cell>
          <table:table-cell office:value-type="string" table:style-name="ce7">
            <text:p>30/08/2024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M - S.p.A.</text:p>
          </table:table-cell>
          <table:table-cell office:value-type="currency" office:value="37.57" table:style-name="ce11">
            <text:p><text:s/>€ 37,57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ES S.C.S.</text:p>
          </table:table-cell>
          <table:table-cell office:value-type="currency" office:value="12929.65" table:style-name="ce11">
            <text:p><text:s/>€ 12.929,65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A SERVICE srl<text:s/>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A SERVICE srl<text:s/></text:p>
          </table:table-cell>
          <table:table-cell office:value-type="currency" office:value="392" table:style-name="ce11">
            <text:p><text:s/>€ 392,00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T *CASSA PROVINCIALE ANTINCENDI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T *CASSA PROVINCIALE ANTINCENDI</text:p>
          </table:table-cell>
          <table:table-cell office:value-type="currency" office:value="232" table:style-name="ce11">
            <text:p><text:s/>€ 232,00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ZIENDA PROVIN.LE SERVIZI SANITARI</text:p>
          </table:table-cell>
          <table:table-cell office:value-type="currency" office:value="441.25" table:style-name="ce11">
            <text:p><text:s/>€ 441,25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ENISSIMA RISTORAZIONE S.P.A.</text:p>
          </table:table-cell>
          <table:table-cell office:value-type="currency" office:value="10284.24" table:style-name="ce11">
            <text:p><text:s/>€ 10.284,24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ENISSIMA RISTORAZIONE S.P.A.</text:p>
          </table:table-cell>
          <table:table-cell office:value-type="currency" office:value="2881.32" table:style-name="ce11">
            <text:p><text:s/>€ 2.881,32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ENISSIMA RISTORAZIONE S.P.A.</text:p>
          </table:table-cell>
          <table:table-cell office:value-type="currency" office:value="15578.47" table:style-name="ce11">
            <text:p><text:s/>€ 15.578,47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1105.32" table:style-name="ce11">
            <text:p><text:s/>€ 1.105,32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185.2" table:style-name="ce11">
            <text:p><text:s/>€ 185,20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EFANI MARICA</text:p>
          </table:table-cell>
          <table:table-cell office:value-type="currency" office:value="294.45999999999998" table:style-name="ce11">
            <text:p><text:s/>€ 294,46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IRITI S.R.L.</text:p>
          </table:table-cell>
          <table:table-cell office:value-type="currency" office:value="9421.6200000000008" table:style-name="ce11">
            <text:p><text:s/>€ 9.421,62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currency" office:value="14.16" table:style-name="ce11">
            <text:p><text:s/>€ 14,16<text:s/></text:p>
          </table:table-cell>
          <table:table-cell office:value-type="string" table:style-name="ce9">
            <text:p>30/08/2024</text:p>
          </table:table-cell>
          <table:table-cell office:value-type="string" table:style-name="ce8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RPEF</text:p>
          </table:table-cell>
          <table:table-cell office:value-type="currency" office:value="369.76" table:style-name="ce11">
            <text:p><text:s/>€ 369,76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RPEF</text:p>
          </table:table-cell>
          <table:table-cell office:value-type="currency" office:value="-795" table:style-name="ce11">
            <text:p>-€ 795,0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nsulenze medich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genzia delle entrate - Erario C/IRPEF</text:p>
          </table:table-cell>
          <table:table-cell office:value-type="currency" office:value="795" table:style-name="ce11">
            <text:p><text:s/>€ 795,0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nsulenze medich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RPEF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RPEF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3.41" table:style-name="ce11">
            <text:p><text:s/>€ 3,41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57.41" table:style-name="ce11">
            <text:p><text:s/>€ 157,41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8.27" table:style-name="ce11">
            <text:p><text:s/>€ 8,27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64.78" table:style-name="ce11">
            <text:p><text:s/>€ 64,78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99.94" table:style-name="ce11">
            <text:p><text:s/>€ 199,94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43.17" table:style-name="ce11">
            <text:p><text:s/>€ 243,17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40.74" table:style-name="ce11">
            <text:p><text:s/>€ 40,74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39.6" table:style-name="ce11">
            <text:p><text:s/>€ 39,6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37.22999999999999" table:style-name="ce11">
            <text:p><text:s/>€ 137,23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7.83" table:style-name="ce11">
            <text:p><text:s/>€ 7,83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028.42" table:style-name="ce11">
            <text:p><text:s/>€ 1.028,42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15.25" table:style-name="ce11">
            <text:p><text:s/>€ 115,25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557.85" table:style-name="ce11">
            <text:p><text:s/>€ 1.557,85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32" table:style-name="ce11">
            <text:p><text:s/>€ 132,0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56.69" table:style-name="ce11">
            <text:p><text:s/>€ 256,69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0.46" table:style-name="ce11">
            <text:p><text:s/>€ 20,46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1.82" table:style-name="ce11">
            <text:p><text:s/>€ 21,82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27.21" table:style-name="ce11">
            <text:p><text:s/>€ 127,21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893.15" table:style-name="ce11">
            <text:p><text:s/>€ 893,15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1.01" table:style-name="ce11">
            <text:p><text:s/>€ 21,01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37.97" table:style-name="ce11">
            <text:p><text:s/>€ 37,97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942.16" table:style-name="ce11">
            <text:p><text:s/>€ 942,16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42.66999999999999" table:style-name="ce11">
            <text:p><text:s/>€ 142,67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19.39" table:style-name="ce11">
            <text:p><text:s/>€ 119,39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0.9" table:style-name="ce11">
            <text:p><text:s/>€ 0,9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9.5500000000000007" table:style-name="ce11">
            <text:p><text:s/>€ 9,55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380.92" table:style-name="ce11">
            <text:p><text:s/>€ 380,92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16.11" table:style-name="ce11">
            <text:p><text:s/>€ 216,11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36.880000000000003" table:style-name="ce11">
            <text:p><text:s/>€ 36,88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9.36" table:style-name="ce11">
            <text:p><text:s/>€ 19,36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977.26" table:style-name="ce11">
            <text:p><text:s/>€ 977,26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10" table:style-name="ce11">
            <text:p><text:s/>€ 110,0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3.1" table:style-name="ce11">
            <text:p><text:s/>€ 23,1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Manutenzione arredi attrezz. servizi assist. sanit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genzia delle Entrate - erario c/IVA</text:p>
          </table:table-cell>
          <table:table-cell office:value-type="currency" office:value="117.94" table:style-name="ce11">
            <text:p><text:s/>€ 117,94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8.48" table:style-name="ce11">
            <text:p><text:s/>€ 8,48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96.95999999999998" table:style-name="ce11">
            <text:p><text:s/>€ 296,96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606.69000000000005" table:style-name="ce11">
            <text:p><text:s/>€ 606,69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14.3" table:style-name="ce11">
            <text:p><text:s/>€ 14,30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erario c/IVA</text:p>
          </table:table-cell>
          <table:table-cell office:value-type="currency" office:value="2844.52" table:style-name="ce11">
            <text:p><text:s/>€ 2.844,52<text:s/></text:p>
          </table:table-cell>
          <table:table-cell office:value-type="string" table:style-name="ce9">
            <text:p>16/09/2024</text:p>
          </table:table-cell>
          <table:table-cell office:value-type="string" table:style-name="ce8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O DELLA GIUSTIZIA - CANCELLERIA VOLONTARIA</text:p>
          </table:table-cell>
          <table:table-cell office:value-type="currency" office:value="27" table:style-name="ce11">
            <text:p><text:s/>€ 27,00<text:s/></text:p>
          </table:table-cell>
          <table:table-cell office:value-type="string" table:style-name="ce9">
            <text:p>17/09/2024</text:p>
          </table:table-cell>
          <table:table-cell office:value-type="string" table:style-name="ce8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ENISSIMA RISTORAZIONE S.P.A.</text:p>
          </table:table-cell>
          <table:table-cell office:value-type="currency" office:value="12272.98" table:style-name="ce11">
            <text:p><text:s/>€ 12.272,98<text:s/></text:p>
          </table:table-cell>
          <table:table-cell office:value-type="string" table:style-name="ce9">
            <text:p>2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ENISSIMA RISTORAZIONE S.P.A.</text:p>
          </table:table-cell>
          <table:table-cell office:value-type="currency" office:value="926.58" table:style-name="ce11">
            <text:p><text:s/>€ 926,58<text:s/></text:p>
          </table:table-cell>
          <table:table-cell office:value-type="string" table:style-name="ce9">
            <text:p>2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ENISSIMA RISTORAZIONE S.P.A.</text:p>
          </table:table-cell>
          <table:table-cell office:value-type="currency" office:value="15578.47" table:style-name="ce11">
            <text:p><text:s/>€ 15.578,47<text:s/></text:p>
          </table:table-cell>
          <table:table-cell office:value-type="string" table:style-name="ce9">
            <text:p>26/09/2024</text:p>
          </table:table-cell>
          <table:table-cell office:value-type="string" table:style-name="ce8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ctiva Societa Cooperativa</text:p>
          </table:table-cell>
          <table:table-cell office:value-type="currency" office:value="38.53" table:style-name="ce11">
            <text:p><text:s/>€ 38,53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120" table:style-name="ce11">
            <text:p><text:s/>€ 12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120" table:style-name="ce11">
            <text:p><text:s/>€ 12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60" table:style-name="ce11">
            <text:p><text:s/>€ 6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.P.I.P.A scarl</text:p>
          </table:table-cell>
          <table:table-cell office:value-type="currency" office:value="120" table:style-name="ce11">
            <text:p><text:s/>€ 12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ANETTIN LUCIA</text:p>
          </table:table-cell>
          <table:table-cell office:value-type="currency" office:value="1975.98" table:style-name="ce11">
            <text:p><text:s/>€ 1.975,98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IFONDS TRENTINO</text:p>
          </table:table-cell>
          <table:table-cell office:value-type="currency" office:value="384" table:style-name="ce11">
            <text:p><text:s/>€ 384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. TEC snc di Da Rold Fiorentino &amp; C.</text:p>
          </table:table-cell>
          <table:table-cell office:value-type="currency" office:value="456.68" table:style-name="ce11">
            <text:p><text:s/>€ 456,68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PI S.p.A.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PI S.p.A.</text:p>
          </table:table-cell>
          <table:table-cell office:value-type="currency" office:value="8411.25" table:style-name="ce11">
            <text:p><text:s/>€ 8.411,25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PI S.p.A.</text:p>
          </table:table-cell>
          <table:table-cell office:value-type="currency" office:value="509.2" table:style-name="ce11">
            <text:p><text:s/>€ 509,2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MANA SPA</text:p>
          </table:table-cell>
          <table:table-cell office:value-type="currency" office:value="88.78" table:style-name="ce11">
            <text:p><text:s/>€ 88,78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MANA SPA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M - S.p.A.</text:p>
          </table:table-cell>
          <table:table-cell office:value-type="currency" office:value="170" table:style-name="ce11">
            <text:p><text:s/>€ 17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M - S.p.A.</text:p>
          </table:table-cell>
          <table:table-cell office:value-type="currency" office:value="162.1" table:style-name="ce11">
            <text:p><text:s/>€ 162,1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M - S.p.A.</text:p>
          </table:table-cell>
          <table:table-cell office:value-type="currency" office:value="160" table:style-name="ce11">
            <text:p><text:s/>€ 16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ADE SRL SOCIETA <text:s/>BENEFIT</text:p>
          </table:table-cell>
          <table:table-cell office:value-type="currency" office:value="999.44" table:style-name="ce11">
            <text:p><text:s/>€ 999,44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ZIENDA AGRICOLA LOSS CLAUDIO -CIG ZB809EC1FB</text:p>
          </table:table-cell>
          <table:table-cell office:value-type="currency" office:value="26.92" table:style-name="ce11">
            <text:p><text:s/>€ 26,92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ZIENDA AGRICOLA LOSS CLAUDIO -CIG ZB809EC1FB</text:p>
          </table:table-cell>
          <table:table-cell office:value-type="currency" office:value="140.91" table:style-name="ce11">
            <text:p><text:s/>€ 140,91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OMOVANOI SOCIALE SOCIETA' COOPERATIVA SOCIALE</text:p>
          </table:table-cell>
          <table:table-cell office:value-type="currency" office:value="3412.58" table:style-name="ce11">
            <text:p><text:s/>€ 3.412,58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ANETEL MATTIA</text:p>
          </table:table-cell>
          <table:table-cell office:value-type="currency" office:value="2391.54" table:style-name="ce11">
            <text:p><text:s/>€ 2.391,54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ANETEL MATTIA</text:p>
          </table:table-cell>
          <table:table-cell office:value-type="currency" office:value="313.39" table:style-name="ce11">
            <text:p><text:s/>€ 313,39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TTEGA FEDERICO &amp; C. SNC</text:p>
          </table:table-cell>
          <table:table-cell office:value-type="currency" office:value="950" table:style-name="ce11">
            <text:p><text:s/>€ 95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ANETEL MATTIA</text:p>
          </table:table-cell>
          <table:table-cell office:value-type="currency" office:value="2524.83" table:style-name="ce11">
            <text:p><text:s/>€ 2.524,83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ANETEL MATTIA</text:p>
          </table:table-cell>
          <table:table-cell office:value-type="currency" office:value="36.19" table:style-name="ce11">
            <text:p><text:s/>€ 36,19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' UFFICIO STILE DI CERVO NARCHI-<text:s text:c="2"/></text:p>
          </table:table-cell>
          <table:table-cell office:value-type="currency" office:value="457.5" table:style-name="ce11">
            <text:p><text:s/>€ 457,5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RON EMANUELA<text:s/>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RON EMANUELA<text:s/></text:p>
          </table:table-cell>
          <table:table-cell office:value-type="currency" office:value="1967.75" table:style-name="ce11">
            <text:p><text:s/>€ 1.967,75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MIGLIA COOPERATIVA DI PRIMIERO</text:p>
          </table:table-cell>
          <table:table-cell office:value-type="currency" office:value="74.73" table:style-name="ce11">
            <text:p><text:s/>€ 74,73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MIGLIA COOPERATIVA DI PRIMIERO</text:p>
          </table:table-cell>
          <table:table-cell office:value-type="currency" office:value="56.42" table:style-name="ce11">
            <text:p><text:s/>€ 56,42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MIGLIA COOPERATIVA DI PRIMIERO</text:p>
          </table:table-cell>
          <table:table-cell office:value-type="currency" office:value="97.85" table:style-name="ce11">
            <text:p><text:s/>€ 97,85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CO WASH SYSTEM SRL <text:s/>in sigla: E.W.S. S.r.l.</text:p>
          </table:table-cell>
          <table:table-cell office:value-type="currency" office:value="1003.48" table:style-name="ce11">
            <text:p><text:s/>€ 1.003,48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IDEA SRL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ES S.C.S.</text:p>
          </table:table-cell>
          <table:table-cell office:value-type="currency" office:value="12994.62" table:style-name="ce11">
            <text:p><text:s/>€ 12.994,62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ZIENDA PROVIN.LE SERVIZI SANITARI</text:p>
          </table:table-cell>
          <table:table-cell office:value-type="currency" office:value="2" table:style-name="ce11">
            <text:p><text:s/>€ 2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ZIENDA PROVIN.LE SERVIZI SANITARI</text:p>
          </table:table-cell>
          <table:table-cell office:value-type="currency" office:value="149.4" table:style-name="ce11">
            <text:p><text:s/>€ 149,4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LOMITI ENERGIA SPA</text:p>
          </table:table-cell>
          <table:table-cell office:value-type="currency" office:value="2501.83" table:style-name="ce11">
            <text:p><text:s/>€ 2.501,83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LOMITI ENERGIA SPA</text:p>
          </table:table-cell>
          <table:table-cell office:value-type="currency" office:value="-1.1100000000000001" table:style-name="ce11">
            <text:p>-€ 1,11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LOMITI ENERGIA SPA</text:p>
          </table:table-cell>
          <table:table-cell office:value-type="currency" office:value="0.02" table:style-name="ce11">
            <text:p><text:s/>€ 0,02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LOMITI ENERGIA SPA</text:p>
          </table:table-cell>
          <table:table-cell office:value-type="currency" office:value="181.26" table:style-name="ce11">
            <text:p><text:s/>€ 181,26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1100.51" table:style-name="ce11">
            <text:p><text:s/>€ 1.100,51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1178.52" table:style-name="ce11">
            <text:p><text:s/>€ 1.178,52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208.28" table:style-name="ce11">
            <text:p><text:s/>€ 208,28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207.42" table:style-name="ce11">
            <text:p><text:s/>€ 207,42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 OSPEDALIERI S.P.A.</text:p>
          </table:table-cell>
          <table:table-cell office:value-type="currency" office:value="-12.31" table:style-name="ce11">
            <text:p>-€ 12,31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RS Tech Srl</text:p>
          </table:table-cell>
          <table:table-cell office:value-type="currency" office:value="320" table:style-name="ce11">
            <text:p><text:s/>€ 320,00<text:s/></text:p>
          </table:table-cell>
          <table:table-cell office:value-type="string" table:style-name="ce9">
            <text:p>30/09/2024</text:p>
          </table:table-cell>
          <table:table-cell office:value-type="string" table:style-name="ce8">
            <text:p>Manutenzione impianto gas medicali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60940.95000000019" table:formula="of:=SUM([.B4:.B283])" table:style-name="ce11">
            <text:p><text:s/>€ 260.940,95<text:s/></text:p>
          </table:table-cell>
          <table:table-cell table:style-name="ce2"/>
          <table:table-cell table:number-columns-repeated="16381" table:style-name="ce1"/>
        </table:table-row>
        <table:table-row table:number-rows-repeated="1048292" table:style-name="ro2">
          <table:table-cell table:number-columns-repeated="16384"/>
        </table:table-row>
      </table:table>
      <table:database-ranges>
        <table:database-range table:target-range-address="luglio_settembre_2024.A3:luglio_settembre_2024.D28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Eleonora Loss</meta:initial-creator>
    <dc:creator>Eleonora Loss</dc:creator>
    <meta:creation-date>2025-08-04T16:09:22Z</meta:creation-date>
    <dc:date>2025-08-12T09:46:40Z</dc:date>
  </office:meta>
</office:document-meta>
</file>