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start" fo:margin-left="0cm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start" fo:margin-left="0cm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4" style:family="table-cell" style:parent-style-name="Valuta" style:data-style-name="N34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Valut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start" fo:margin-left="0cm"/>
      <style:text-properties fo:color="#455576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Valuta" style:data-style-name="N34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center"/>
      <style:text-properties fo:color="#455576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Valuta" style:data-style-name="N34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start" fo:margin-left="0cm"/>
      <style:text-properties fo:color="#455576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fo:color="#455576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marzo_2025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2">
            <text:p>PAGAMENTI GENNAIO - MARZO 2025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style-name="ce8"/>
          <table:table-cell table:style-name="ce9"/>
          <table:table-cell table:style-name="ce10"/>
          <table:table-cell table:style-name="ce8"/>
          <table:table-cell table:number-columns-repeated="16380"/>
        </table:table-row>
        <table:table-row table:style-name="ro1">
          <table:table-cell office:value-type="string" table:style-name="ce14">
            <text:p>FORNITORE</text:p>
          </table:table-cell>
          <table:table-cell office:value-type="string" table:style-name="ce15">
            <text:p>IMPORTO</text:p>
          </table:table-cell>
          <table:table-cell office:value-type="string" table:style-name="ce16">
            <text:p>DATA PAGAMENTO</text:p>
          </table:table-cell>
          <table:table-cell office:value-type="string" table:style-name="ce14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1850" table:style-name="ce18">
            <text:p><text:s/>1.850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14500" table:style-name="ce18">
            <text:p><text:s/>14.500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2396" table:style-name="ce18">
            <text:p><text:s/>2.396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604" table:style-name="ce18">
            <text:p><text:s/>604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880" table:style-name="ce18">
            <text:p><text:s/>880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651" table:style-name="ce18">
            <text:p><text:s/>651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647" table:style-name="ce18">
            <text:p><text:s/>647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403" table:style-name="ce18">
            <text:p><text:s/>403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ICONSULT SRL</text:p>
          </table:table-cell>
          <table:table-cell office:value-type="currency" office:value="11998" table:style-name="ce18">
            <text:p><text:s/>11.998,00 €<text:s/></text:p>
          </table:table-cell>
          <table:table-cell office:value-type="string" table:style-name="ce19">
            <text:p>02/01/2025</text:p>
          </table:table-cell>
          <table:table-cell office:value-type="string" table:style-name="ce17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 *CASSA PROVINCIALE ANTINCENDI</text:p>
          </table:table-cell>
          <table:table-cell office:value-type="currency" office:value="378" table:style-name="ce18">
            <text:p><text:s/>378,00 €<text:s/></text:p>
          </table:table-cell>
          <table:table-cell office:value-type="string" table:style-name="ce19">
            <text:p>07/01/2025</text:p>
          </table:table-cell>
          <table:table-cell office:value-type="string" table:style-name="ce17">
            <text:p>Imposte e tasse divers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9.76" table:style-name="ce18">
            <text:p><text:s/>369,76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00" table:style-name="ce18">
            <text:p><text:s/>300,0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200" table:style-name="ce18">
            <text:p><text:s/>200,0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80.1600000000001" table:style-name="ce18">
            <text:p><text:s/>1.180,16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/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0.17" table:style-name="ce18">
            <text:p><text:s/>40,17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83" table:style-name="ce18">
            <text:p><text:s/>7,83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57.85" table:style-name="ce18">
            <text:p><text:s/>1.557,85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9.76" table:style-name="ce18">
            <text:p><text:s/>369,76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800" table:style-name="ce18">
            <text:p><text:s/>800,0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Compensi revisori dei co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74.93" table:style-name="ce18">
            <text:p><text:s/>274,93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.41" table:style-name="ce18">
            <text:p><text:s/>3,41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33.1" table:style-name="ce18">
            <text:p><text:s/>133,1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Consulenze progettiefficentament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27" table:style-name="ce18">
            <text:p><text:s/>8,27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0.8" table:style-name="ce18">
            <text:p><text:s/>30,8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9.85" table:style-name="ce18">
            <text:p><text:s/>109,85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.39" table:style-name="ce18">
            <text:p><text:s/>5,39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.34" table:style-name="ce18">
            <text:p><text:s/>15,34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2.98" table:style-name="ce18">
            <text:p><text:s/>112,98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4.44" table:style-name="ce18">
            <text:p><text:s/>44,44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36.18" table:style-name="ce18">
            <text:p><text:s/>136,18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91.27" table:style-name="ce18">
            <text:p><text:s/>191,27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08.57" table:style-name="ce18">
            <text:p><text:s/>208,57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9.46" table:style-name="ce18">
            <text:p><text:s/>29,46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76" table:style-name="ce18">
            <text:p><text:s/>176,0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29.32" table:style-name="ce18">
            <text:p><text:s/>229,32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5" table:style-name="ce18">
            <text:p><text:s/>165,0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0.48" table:style-name="ce18">
            <text:p><text:s/>60,48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7.94" table:style-name="ce18">
            <text:p><text:s/>117,94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6.86" table:style-name="ce18">
            <text:p><text:s/>256,86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arredi e attrezzatservizi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.2000000000000002" table:style-name="ce18">
            <text:p><text:s/>2,2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.05" table:style-name="ce18">
            <text:p><text:s/>6,05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0.08" table:style-name="ce18">
            <text:p><text:s/>0,08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6.84" table:style-name="ce18">
            <text:p><text:s/>16,84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48" table:style-name="ce18">
            <text:p><text:s/>8,48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58.82" table:style-name="ce18">
            <text:p><text:s/>2.858,82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7.5" table:style-name="ce18">
            <text:p><text:s/>67,5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3" table:style-name="ce18">
            <text:p><text:s/>63,00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366.46" table:style-name="ce18">
            <text:p>-366,46 €<text:s/></text:p>
          </table:table-cell>
          <table:table-cell office:value-type="string" table:style-name="ce19">
            <text:p>16/01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a Societa Cooperativa</text:p>
          </table:table-cell>
          <table:table-cell office:value-type="currency" office:value="38.53" table:style-name="ce18">
            <text:p><text:s/>38,53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HIOL SPA<text:s text:c="2"/></text:p>
          </table:table-cell>
          <table:table-cell office:value-type="currency" office:value="164.96" table:style-name="ce18">
            <text:p><text:s/>164,96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SA RATTIN</text:p>
          </table:table-cell>
          <table:table-cell office:value-type="currency" office:value="510" table:style-name="ce18">
            <text:p><text:s/>51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nis. Sviluppo Economico- Tesoreria</text:p>
          </table:table-cell>
          <table:table-cell office:value-type="currency" office:value="30" table:style-name="ce18">
            <text:p><text:s/>3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Imposte e tasse divers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160" table:style-name="ce18">
            <text:p><text:s/>16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calet Bruno Commercialista</text:p>
          </table:table-cell>
          <table:table-cell office:value-type="currency" office:value="1603.2" table:style-name="ce18">
            <text:p><text:s/>1.603,2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OBBER MAURO</text:p>
          </table:table-cell>
          <table:table-cell office:value-type="currency" office:value="1081" table:style-name="ce18">
            <text:p><text:s/>1.081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TIN LUCIA</text:p>
          </table:table-cell>
          <table:table-cell office:value-type="currency" office:value="1975.98" table:style-name="ce18">
            <text:p><text:s/>1.975,98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. TEC snc di Da Rold Fiorentino &amp; C.</text:p>
          </table:table-cell>
          <table:table-cell office:value-type="currency" office:value="517.76" table:style-name="ce18">
            <text:p><text:s/>517,76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IFONDS TRENTINO</text:p>
          </table:table-cell>
          <table:table-cell office:value-type="currency" office:value="256" table:style-name="ce18">
            <text:p><text:s/>256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Contributo Sanifonds Trenti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AT Agenzia del lavoro - Uffiicio Politiche del La</text:p>
          </table:table-cell>
          <table:table-cell office:value-type="currency" office:value="96.06" table:style-name="ce18">
            <text:p><text:s/>96,06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TY SPA</text:p>
          </table:table-cell>
          <table:table-cell office:value-type="currency" office:value="885.68" table:style-name="ce18">
            <text:p><text:s/>885,68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4635" table:style-name="ce18">
            <text:p><text:s/>4.635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HEMA PAINT S.R.L.</text:p>
          </table:table-cell>
          <table:table-cell office:value-type="currency" office:value="472.48" table:style-name="ce18">
            <text:p><text:s/>472,48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VE - Trentina Verifiche Elettriche</text:p>
          </table:table-cell>
          <table:table-cell office:value-type="currency" office:value="37.5" table:style-name="ce18">
            <text:p><text:s/>37,5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VE - Trentina Verifiche Elettriche</text:p>
          </table:table-cell>
          <table:table-cell office:value-type="currency" office:value="712.5" table:style-name="ce18">
            <text:p><text:s/>712,5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SCE VANIA</text:p>
          </table:table-cell>
          <table:table-cell office:value-type="currency" office:value="302.27" table:style-name="ce18">
            <text:p><text:s/>302,27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 UFFICIO <text:s/>DI PONZIANI</text:p>
          </table:table-cell>
          <table:table-cell office:value-type="currency" office:value="85.51" table:style-name="ce18">
            <text:p><text:s/>85,51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LDER INTERACTIVE S.A.S.</text:p>
          </table:table-cell>
          <table:table-cell office:value-type="currency" office:value="500" table:style-name="ce18">
            <text:p><text:s/>50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IORERIA IDEA VERDE DI FRANCESCA TORCHIA &amp; C. SNC</text:p>
          </table:table-cell>
          <table:table-cell office:value-type="currency" office:value="54.55" table:style-name="ce18">
            <text:p><text:s/>54,55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ROMOVANOI SOCIALE SOCIETA' COOPERATIVA SOCIALE</text:p>
          </table:table-cell>
          <table:table-cell office:value-type="currency" office:value="3412.58" table:style-name="ce18">
            <text:p><text:s/>3.412,58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EL MATTIA</text:p>
          </table:table-cell>
          <table:table-cell office:value-type="currency" office:value="2090.94" table:style-name="ce18">
            <text:p><text:s/>2.090,94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RUZZI SERVIZI s.r.l.</text:p>
          </table:table-cell>
          <table:table-cell office:value-type="currency" office:value="191.44" table:style-name="ce18">
            <text:p><text:s/>191,44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Nicola Zancanella</text:p>
          </table:table-cell>
          <table:table-cell office:value-type="currency" office:value="936" table:style-name="ce18">
            <text:p><text:s/>936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ROMOVANOI SOCIALE SOCIETA' COOPERATIVA SOCIALE</text:p>
          </table:table-cell>
          <table:table-cell office:value-type="currency" office:value="3412.58" table:style-name="ce18">
            <text:p><text:s/>3.412,58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ANTASY di Pfeifhofer Karolina</text:p>
          </table:table-cell>
          <table:table-cell office:value-type="currency" office:value="173.15" table:style-name="ce18">
            <text:p><text:s/>173,15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L' UFFICIO STILE DI CERVO NARCHI-<text:s text:c="2"/></text:p>
          </table:table-cell>
          <table:table-cell office:value-type="currency" office:value="200" table:style-name="ce18">
            <text:p><text:s/>20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50" table:style-name="ce18">
            <text:p><text:s/>15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51.1" table:style-name="ce18">
            <text:p><text:s/>151,1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60" table:style-name="ce18">
            <text:p><text:s/>16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EPAZ FLORIO &amp; C SNC</text:p>
          </table:table-cell>
          <table:table-cell office:value-type="currency" office:value="185" table:style-name="ce18">
            <text:p><text:s/>185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NFOBIT SNC di Namia B. e Mamoli T.</text:p>
          </table:table-cell>
          <table:table-cell office:value-type="currency" office:value="1883" table:style-name="ce18">
            <text:p><text:s/>1.883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RISTOFORETTI PETROLI S.P.A.-</text:p>
          </table:table-cell>
          <table:table-cell office:value-type="currency" office:value="1080" table:style-name="ce18">
            <text:p><text:s/>1.08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12929.64" table:style-name="ce18">
            <text:p><text:s/>12.929,64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140" table:style-name="ce18">
            <text:p><text:s/>140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.A.T- A.P.S.S. - UNITA' OPERATIVA PREVENZIONE INF</text:p>
          </table:table-cell>
          <table:table-cell office:value-type="currency" office:value="50.35" table:style-name="ce18">
            <text:p><text:s/>50,35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.A.T- A.P.S.S. - UNITA' OPERATIVA PREVENZIONE INF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.A.T- A.P.S.S. - UNITA' OPERATIVA PREVENZIONE INF</text:p>
          </table:table-cell>
          <table:table-cell office:value-type="currency" office:value="100.7" table:style-name="ce18">
            <text:p><text:s/>100,7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0175.76" table:style-name="ce18">
            <text:p><text:s/>10.175,76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3174.24" table:style-name="ce18">
            <text:p><text:s/>3.174,24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5578.46" table:style-name="ce18">
            <text:p><text:s/>15.578,46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2109.2199999999998" table:style-name="ce18">
            <text:p><text:s/>2.109,22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-1.1000000000000001" table:style-name="ce18">
            <text:p>-1,10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0.04" table:style-name="ce18">
            <text:p><text:s/>0,04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180.71" table:style-name="ce18">
            <text:p><text:s/>180,71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DAGROUP Spa</text:p>
          </table:table-cell>
          <table:table-cell office:value-type="currency" office:value="133.91999999999999" table:style-name="ce18">
            <text:p><text:s/>133,92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URRIN NATALINO SRL</text:p>
          </table:table-cell>
          <table:table-cell office:value-type="currency" office:value="19.649999999999999" table:style-name="ce18">
            <text:p><text:s/>19,65 €<text:s/></text:p>
          </table:table-cell>
          <table:table-cell office:value-type="string" table:style-name="ce19">
            <text:p>31/01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nistero dell'Ambiente e della Sicurezza Energeti</text:p>
          </table:table-cell>
          <table:table-cell office:value-type="currency" office:value="10" table:style-name="ce18">
            <text:p><text:s/>10,00 €<text:s/></text:p>
          </table:table-cell>
          <table:table-cell office:value-type="string" table:style-name="ce19">
            <text:p>07/02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inistero dell'Ambiente e della Sicurezza Energeti</text:p>
          </table:table-cell>
          <table:table-cell office:value-type="currency" office:value="100" table:style-name="ce18">
            <text:p><text:s/>100,00 €<text:s/></text:p>
          </table:table-cell>
          <table:table-cell office:value-type="string" table:style-name="ce19">
            <text:p>07/02/2025</text:p>
          </table:table-cell>
          <table:table-cell office:value-type="string" table:style-name="ce17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LSS N. 1 DOLOMITI</text:p>
          </table:table-cell>
          <table:table-cell office:value-type="currency" office:value="37.65" table:style-name="ce18">
            <text:p><text:s/>37,65 €<text:s/></text:p>
          </table:table-cell>
          <table:table-cell office:value-type="string" table:style-name="ce19">
            <text:p>12/02/2025</text:p>
          </table:table-cell>
          <table:table-cell office:value-type="string" table:style-name="ce17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GGIORATO MARCO</text:p>
          </table:table-cell>
          <table:table-cell office:value-type="currency" office:value="205.76" table:style-name="ce18">
            <text:p><text:s/>205,76 €<text:s/></text:p>
          </table:table-cell>
          <table:table-cell office:value-type="string" table:style-name="ce19">
            <text:p>12/02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AUFER FEDERICA</text:p>
          </table:table-cell>
          <table:table-cell office:value-type="currency" office:value="160" table:style-name="ce18">
            <text:p><text:s/>160,00 €<text:s/></text:p>
          </table:table-cell>
          <table:table-cell office:value-type="string" table:style-name="ce19">
            <text:p>12/02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09.09" table:style-name="ce18">
            <text:p><text:s/>209,09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4.57" table:style-name="ce18">
            <text:p><text:s/>44,57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.56" table:style-name="ce18">
            <text:p><text:s/>5,56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6.75" table:style-name="ce18">
            <text:p><text:s/>156,75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.32" table:style-name="ce18">
            <text:p><text:s/>4,32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3" table:style-name="ce18">
            <text:p><text:s/>33,0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3.24" table:style-name="ce18">
            <text:p><text:s/>33,24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5.200000000000003" table:style-name="ce18">
            <text:p><text:s/>35,2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5.43" table:style-name="ce18">
            <text:p><text:s/>35,43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83" table:style-name="ce18">
            <text:p><text:s/>7,83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17.58" table:style-name="ce18">
            <text:p><text:s/>1.017,58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6.97" table:style-name="ce18">
            <text:p><text:s/>126,97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57.85" table:style-name="ce18">
            <text:p><text:s/>1.557,85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Agenzia delle Entrate - erario c/IVA</text:p>
          </table:table-cell>
          <table:table-cell office:value-type="currency" office:value="170.63" table:style-name="ce18">
            <text:p><text:s/>170,63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0.23" table:style-name="ce18">
            <text:p><text:s/>30,23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05.92" table:style-name="ce18">
            <text:p><text:s/>205,92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6.29" table:style-name="ce18">
            <text:p><text:s/>36,29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4" table:style-name="ce18">
            <text:p><text:s/>44,0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14.26" table:style-name="ce18">
            <text:p><text:s/>414,26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8.809999999999999" table:style-name="ce18">
            <text:p><text:s/>18,81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19.7" table:style-name="ce18">
            <text:p><text:s/>1.019,7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.45" table:style-name="ce18">
            <text:p><text:s/>5,45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2.12" table:style-name="ce18">
            <text:p><text:s/>42,12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9.76" table:style-name="ce18">
            <text:p><text:s/>39,76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10.92" table:style-name="ce18">
            <text:p><text:s/>210,92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9.46" table:style-name="ce18">
            <text:p><text:s/>29,46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37.6" table:style-name="ce18">
            <text:p><text:s/>237,6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0.700000000000003" table:style-name="ce18">
            <text:p><text:s/>40,7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3.95" table:style-name="ce18">
            <text:p><text:s/>103,95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0" table:style-name="ce18">
            <text:p><text:s/>110,0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3.91" table:style-name="ce18">
            <text:p><text:s/>113,91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48" table:style-name="ce18">
            <text:p><text:s/>8,48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4.3" table:style-name="ce18">
            <text:p><text:s/>14,30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44.52" table:style-name="ce18">
            <text:p><text:s/>2.844,52 €<text:s/></text:p>
          </table:table-cell>
          <table:table-cell office:value-type="string" table:style-name="ce19">
            <text:p>1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MBIENTE S.r.l.</text:p>
          </table:table-cell>
          <table:table-cell office:value-type="currency" office:value="4586.71" table:style-name="ce18">
            <text:p><text:s/>4.586,71 €<text:s/></text:p>
          </table:table-cell>
          <table:table-cell office:value-type="string" table:style-name="ce19">
            <text:p>1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-12272.98" table:style-name="ce18">
            <text:p>-12.272,9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-926.58" table:style-name="ce18">
            <text:p>-926,5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0276.48" table:style-name="ce18">
            <text:p><text:s/>10.276,4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2923.08" table:style-name="ce18">
            <text:p><text:s/>2.923,0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-11801.58" table:style-name="ce18">
            <text:p>-11.801,5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-1004.26" table:style-name="ce18">
            <text:p>-1.004,26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9783.2999999999993" table:style-name="ce18">
            <text:p><text:s/>9.783,30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3022.54" table:style-name="ce18">
            <text:p><text:s/>3.022,54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0283.66" table:style-name="ce18">
            <text:p><text:s/>10.283,66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3032.78" table:style-name="ce18">
            <text:p><text:s/>3.032,7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-12282.58" table:style-name="ce18">
            <text:p>-12.282,58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-1033.8599999999999" table:style-name="ce18">
            <text:p>-1.033,86 €<text:s/></text:p>
          </table:table-cell>
          <table:table-cell office:value-type="string" table:style-name="ce19">
            <text:p>26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715.5" table:style-name="ce18">
            <text:p><text:s/>715,5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150" table:style-name="ce18">
            <text:p><text:s/>150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958.75" table:style-name="ce18">
            <text:p><text:s/>958,75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SA RATTIN</text:p>
          </table:table-cell>
          <table:table-cell office:value-type="currency" office:value="560.5" table:style-name="ce18">
            <text:p><text:s/>560,5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PROVIN.LE SERVIZI SANITARI</text:p>
          </table:table-cell>
          <table:table-cell office:value-type="currency" office:value="32" table:style-name="ce18">
            <text:p><text:s/>32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Imposta di boll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Land STUDIO arch. Pietro Pitteri</text:p>
          </table:table-cell>
          <table:table-cell office:value-type="currency" office:value="1923.84" table:style-name="ce18">
            <text:p><text:s/>1.923,84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HIARA CARLONI</text:p>
          </table:table-cell>
          <table:table-cell office:value-type="currency" office:value="374.08" table:style-name="ce18">
            <text:p><text:s/>374,08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TIN LUCIA</text:p>
          </table:table-cell>
          <table:table-cell office:value-type="currency" office:value="1975.98" table:style-name="ce18">
            <text:p><text:s/>1.975,98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-723.6" table:style-name="ce18">
            <text:p>-723,6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CCO MICHELA</text:p>
          </table:table-cell>
          <table:table-cell office:value-type="currency" office:value="3076.97" table:style-name="ce18">
            <text:p><text:s/>3.076,97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Consulenze medich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TY SPA</text:p>
          </table:table-cell>
          <table:table-cell office:value-type="currency" office:value="2826.88" table:style-name="ce18">
            <text:p><text:s/>2.826,88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300" table:style-name="ce18">
            <text:p><text:s/>300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168.98" table:style-name="ce18">
            <text:p><text:s/>168,98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325.35000000000002" table:style-name="ce18">
            <text:p><text:s/>325,35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1139" table:style-name="ce18">
            <text:p><text:s/>1.139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363.86" table:style-name="ce18">
            <text:p><text:s/>363,86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15.52" table:style-name="ce18">
            <text:p><text:s/>15,52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ETTEGA FEDERICO &amp; C. SNC</text:p>
          </table:table-cell>
          <table:table-cell office:value-type="currency" office:value="2125.5" table:style-name="ce18">
            <text:p><text:s/>2.125,5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SM TELERISCALDAMENTO <text:s/>- S.P.A.</text:p>
          </table:table-cell>
          <table:table-cell office:value-type="currency" office:value="174.69" table:style-name="ce18">
            <text:p><text:s/>174,69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SM TELERISCALDAMENTO <text:s/>- S.P.A.</text:p>
          </table:table-cell>
          <table:table-cell office:value-type="currency" office:value="13263.26" table:style-name="ce18">
            <text:p><text:s/>13.263,26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SM TELERISCALDAMENTO <text:s/>- S.P.A.</text:p>
          </table:table-cell>
          <table:table-cell office:value-type="currency" office:value="-2751.34" table:style-name="ce18">
            <text:p>-2.751,34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BROCH <text:s/>STEFANO</text:p>
          </table:table-cell>
          <table:table-cell office:value-type="currency" office:value="58.61" table:style-name="ce18">
            <text:p><text:s/>58,61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RUBA SPA</text:p>
          </table:table-cell>
          <table:table-cell office:value-type="currency" office:value="110" table:style-name="ce18">
            <text:p><text:s/>110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1914.75" table:style-name="ce18">
            <text:p><text:s/>1.914,75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37.57" table:style-name="ce18">
            <text:p><text:s/>37,57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OOPERATIVA G.A.I.V.I. SOC.COOP.</text:p>
          </table:table-cell>
          <table:table-cell office:value-type="currency" office:value="2096" table:style-name="ce18">
            <text:p><text:s/>2.096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ECO WASH SYSTEM SRL <text:s/>in sigla: E.W.S. S.r.l.</text:p>
          </table:table-cell>
          <table:table-cell office:value-type="currency" office:value="1179.6600000000001" table:style-name="ce18">
            <text:p><text:s/>1.179,66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COM SRL -</text:p>
          </table:table-cell>
          <table:table-cell office:value-type="currency" office:value="5155" table:style-name="ce18">
            <text:p><text:s/>5.155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T MEDICAL SERVICE S.R.L.</text:p>
          </table:table-cell>
          <table:table-cell office:value-type="currency" office:value="55.65" table:style-name="ce18">
            <text:p><text:s/>55,65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12994.61" table:style-name="ce18">
            <text:p><text:s/>12.994,61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5578.46" table:style-name="ce18">
            <text:p><text:s/>15.578,46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0208.879999999999" table:style-name="ce18">
            <text:p><text:s/>10.208,88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3199.84" table:style-name="ce18">
            <text:p><text:s/>3.199,84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90" table:style-name="ce18">
            <text:p><text:s/>190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-1.41" table:style-name="ce18">
            <text:p>-1,41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0.04" table:style-name="ce18">
            <text:p><text:s/>0,04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231.4" table:style-name="ce18">
            <text:p><text:s/>231,4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2095.2399999999998" table:style-name="ce18">
            <text:p><text:s/>2.095,24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156.3" table:style-name="ce18">
            <text:p><text:s/>1.156,3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174.8599999999999" table:style-name="ce18">
            <text:p><text:s/>1.174,86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94.63" table:style-name="ce18">
            <text:p><text:s/>194,63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VIZI OSPEDALIERI S.P.A.</text:p>
          </table:table-cell>
          <table:table-cell office:value-type="currency" office:value="189.7" table:style-name="ce18">
            <text:p><text:s/>189,7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NIFARM s.p.a. -</text:p>
          </table:table-cell>
          <table:table-cell office:value-type="currency" office:value="170" table:style-name="ce18">
            <text:p><text:s/>170,0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DAGROUP Spa</text:p>
          </table:table-cell>
          <table:table-cell office:value-type="currency" office:value="133.91999999999999" table:style-name="ce18">
            <text:p><text:s/>133,92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oste Italiane S.p.A.</text:p>
          </table:table-cell>
          <table:table-cell office:value-type="currency" office:value="18.350000000000001" table:style-name="ce18">
            <text:p><text:s/>18,35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oste Italiane S.p.A.</text:p>
          </table:table-cell>
          <table:table-cell office:value-type="currency" office:value="24.9" table:style-name="ce18">
            <text:p><text:s/>24,90 €<text:s/></text:p>
          </table:table-cell>
          <table:table-cell office:value-type="string" table:style-name="ce19">
            <text:p>28/02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9.76" table:style-name="ce18">
            <text:p><text:s/>369,76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750.48" table:style-name="ce18">
            <text:p><text:s/>750,48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Consulenze medich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40" table:style-name="ce18">
            <text:p><text:s/>40,0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360" table:style-name="ce18">
            <text:p><text:s/>360,0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RPEF</text:p>
          </table:table-cell>
          <table:table-cell office:value-type="currency" office:value="70" table:style-name="ce18">
            <text:p><text:s/>70,0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.8" table:style-name="ce18">
            <text:p><text:s/>6,8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.41" table:style-name="ce18">
            <text:p><text:s/>3,41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10.93" table:style-name="ce18">
            <text:p><text:s/>210,9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7.41" table:style-name="ce18">
            <text:p><text:s/>157,41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8.27" table:style-name="ce18">
            <text:p><text:s/>8,27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4.39" table:style-name="ce18">
            <text:p><text:s/>254,39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8.47000000000003" table:style-name="ce18">
            <text:p><text:s/>258,47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2.82" table:style-name="ce18">
            <text:p><text:s/>42,82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1.73" table:style-name="ce18">
            <text:p><text:s/>41,7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3.08" table:style-name="ce18">
            <text:p><text:s/>113,08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.83" table:style-name="ce18">
            <text:p><text:s/>7,8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1180.1600000000001" table:style-name="ce18">
            <text:p>-1.180,16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40.17" table:style-name="ce18">
            <text:p>-40,17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28.3699999999999" table:style-name="ce18">
            <text:p><text:s/>1.028,37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1.31" table:style-name="ce18">
            <text:p><text:s/>121,31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1227.3" table:style-name="ce18">
            <text:p>-1.227,3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37.06" table:style-name="ce18">
            <text:p>-37,06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978.33" table:style-name="ce18">
            <text:p><text:s/>978,3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0.9" table:style-name="ce18">
            <text:p><text:s/>120,9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27.6500000000001" table:style-name="ce18">
            <text:p><text:s/>1.027,65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6.92" table:style-name="ce18">
            <text:p><text:s/>116,92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1228.26" table:style-name="ce18">
            <text:p>-1.228,26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41.35" table:style-name="ce18">
            <text:p>-41,35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557.85" table:style-name="ce18">
            <text:p><text:s/>1.557,85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020.89" table:style-name="ce18">
            <text:p><text:s/>1.020,89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7.99" table:style-name="ce18">
            <text:p><text:s/>127,99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9" table:style-name="ce18">
            <text:p><text:s/>19,0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34.0999999999999" table:style-name="ce18">
            <text:p><text:s/>1.134,1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.23" table:style-name="ce18">
            <text:p><text:s/>2,2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-159.19" table:style-name="ce18">
            <text:p>-159,19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71.58" table:style-name="ce18">
            <text:p><text:s/>71,58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7.18" table:style-name="ce18">
            <text:p><text:s/>37,18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66" table:style-name="ce18">
            <text:p><text:s/>66,0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0.58" table:style-name="ce18">
            <text:p><text:s/>250,58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59.52999999999997" table:style-name="ce18">
            <text:p><text:s/>259,5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09.52" table:style-name="ce18">
            <text:p><text:s/>209,52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50.91" table:style-name="ce18">
            <text:p><text:s/>50,91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9.46" table:style-name="ce18">
            <text:p><text:s/>29,46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61.12" table:style-name="ce18">
            <text:p><text:s/>461,12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2.89" table:style-name="ce18">
            <text:p><text:s/>12,89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67.61" table:style-name="ce18">
            <text:p><text:s/>467,61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458.67" table:style-name="ce18">
            <text:p><text:s/>458,67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4.2" table:style-name="ce18">
            <text:p><text:s/>24,2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38.43" table:style-name="ce18">
            <text:p><text:s/>38,4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326.33" table:style-name="ce18">
            <text:p><text:s/>1.326,33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2858.81" table:style-name="ce18">
            <text:p><text:s/>2.858,81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genzia delle Entrate - erario c/IVA</text:p>
          </table:table-cell>
          <table:table-cell office:value-type="currency" office:value="117.5" table:style-name="ce18">
            <text:p><text:s/>117,50 €<text:s/></text:p>
          </table:table-cell>
          <table:table-cell office:value-type="string" table:style-name="ce19">
            <text:p>16/03/2025</text:p>
          </table:table-cell>
          <table:table-cell office:value-type="string" table:style-name="ce1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IR LIQUIDE SANITA</text:p>
          </table:table-cell>
          <table:table-cell office:value-type="currency" office:value="420.97" table:style-name="ce18">
            <text:p><text:s/>420,97 €<text:s/></text:p>
          </table:table-cell>
          <table:table-cell office:value-type="string" table:style-name="ce19">
            <text:p>27/03/2025</text:p>
          </table:table-cell>
          <table:table-cell office:value-type="string" table:style-name="ce17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50" table:style-name="ce18">
            <text:p><text:s/>5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MARCHIOL SPA<text:s text:c="2"/></text:p>
          </table:table-cell>
          <table:table-cell office:value-type="currency" office:value="121.62" table:style-name="ce18">
            <text:p><text:s/>121,6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ERESA RATTIN</text:p>
          </table:table-cell>
          <table:table-cell office:value-type="currency" office:value="570" table:style-name="ce18">
            <text:p><text:s/>57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chindler S.p.A.</text:p>
          </table:table-cell>
          <table:table-cell office:value-type="currency" office:value="283" table:style-name="ce18">
            <text:p><text:s/>283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72" table:style-name="ce18">
            <text:p><text:s/>272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TIN LUCIA</text:p>
          </table:table-cell>
          <table:table-cell office:value-type="currency" office:value="1975.98" table:style-name="ce18">
            <text:p><text:s/>1.975,98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Compensi amministrat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-201.5" table:style-name="ce18">
            <text:p>-201,5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NIFONDS TRENTINO</text:p>
          </table:table-cell>
          <table:table-cell office:value-type="currency" office:value="8448" table:style-name="ce18">
            <text:p><text:s/>8.448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Contributo Sanifonds Trenti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1208.08" table:style-name="ce18">
            <text:p><text:s/>1.208,08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PI S.p.A.</text:p>
          </table:table-cell>
          <table:table-cell office:value-type="currency" office:value="544.44000000000005" table:style-name="ce18">
            <text:p><text:s/>544,44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AREMED SRL</text:p>
          </table:table-cell>
          <table:table-cell office:value-type="currency" office:value="180" table:style-name="ce18">
            <text:p><text:s/>18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. TEC snc di Da Rold Fiorentino &amp; C.</text:p>
          </table:table-cell>
          <table:table-cell office:value-type="currency" office:value="695.3" table:style-name="ce18">
            <text:p><text:s/>695,3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SS. TEC snc di Da Rold Fiorentino &amp; C.</text:p>
          </table:table-cell>
          <table:table-cell office:value-type="currency" office:value="259.25" table:style-name="ce18">
            <text:p><text:s/>259,25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57.06" table:style-name="ce18">
            <text:p><text:s/>257,06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MANA SPA</text:p>
          </table:table-cell>
          <table:table-cell office:value-type="currency" office:value="15.52" table:style-name="ce18">
            <text:p><text:s/>15,5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MBIENTE S.r.l.</text:p>
          </table:table-cell>
          <table:table-cell office:value-type="currency" office:value="160" table:style-name="ce18">
            <text:p><text:s/>16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ZIENDA AMBIENTE S.r.l.</text:p>
          </table:table-cell>
          <table:table-cell office:value-type="currency" office:value="51.74" table:style-name="ce18">
            <text:p><text:s/>51,74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QUALITA' E BENESSERE SRL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QUALITA' E BENESSERE SRL</text:p>
          </table:table-cell>
          <table:table-cell office:value-type="currency" office:value="400" table:style-name="ce18">
            <text:p><text:s/>40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STUDIO GADLER SRL</text:p>
          </table:table-cell>
          <table:table-cell office:value-type="currency" office:value="80" table:style-name="ce18">
            <text:p><text:s/>8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EL MATTIA</text:p>
          </table:table-cell>
          <table:table-cell office:value-type="currency" office:value="1908.45" table:style-name="ce18">
            <text:p><text:s/>1.908,45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Trasporto Utenti Cen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RUZZI SERVIZI s.r.l.</text:p>
          </table:table-cell>
          <table:table-cell office:value-type="currency" office:value="91" table:style-name="ce18">
            <text:p><text:s/>91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ERRUZZI SERVIZI s.r.l.</text:p>
          </table:table-cell>
          <table:table-cell office:value-type="currency" office:value="278.5" table:style-name="ce18">
            <text:p><text:s/>278,5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EL MATTIA</text:p>
          </table:table-cell>
          <table:table-cell office:value-type="currency" office:value="2181.56" table:style-name="ce18">
            <text:p><text:s/>2.181,56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ZANETEL MATTIA</text:p>
          </table:table-cell>
          <table:table-cell office:value-type="currency" office:value="152.46" table:style-name="ce18">
            <text:p><text:s/>152,46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ROMOVANOI SOCIALE SOCIETA' COOPERATIVA SOCIALE</text:p>
          </table:table-cell>
          <table:table-cell office:value-type="currency" office:value="3412.58" table:style-name="ce18">
            <text:p><text:s/>3.412,58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ESCE VANIA</text:p>
          </table:table-cell>
          <table:table-cell office:value-type="currency" office:value="28.18" table:style-name="ce18">
            <text:p><text:s/>28,18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pese per attività ricreative Ospi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2" table:style-name="ce18">
            <text:p><text:s/>2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IRON EMANUELA<text:s/></text:p>
          </table:table-cell>
          <table:table-cell office:value-type="currency" office:value="1694.5" table:style-name="ce18">
            <text:p><text:s/>1.694,5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M - S.p.A.</text:p>
          </table:table-cell>
          <table:table-cell office:value-type="currency" office:value="160" table:style-name="ce18">
            <text:p><text:s/>16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7">
            <text:p>TIM - S.p.A.</text:p>
          </table:table-cell>
          <table:table-cell office:value-type="currency" office:value="150" table:style-name="ce18">
            <text:p><text:s/>15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T MEDICAL SERVICE S.R.L.</text:p>
          </table:table-cell>
          <table:table-cell office:value-type="currency" office:value="143.1" table:style-name="ce18">
            <text:p><text:s/>143,1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HT MEDICAL SERVICE S.R.L.</text:p>
          </table:table-cell>
          <table:table-cell office:value-type="currency" office:value="54" table:style-name="ce18">
            <text:p><text:s/>54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12994.61" table:style-name="ce18">
            <text:p><text:s/>12.994,61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ALES S.C.S.</text:p>
          </table:table-cell>
          <table:table-cell office:value-type="currency" office:value="2073.38" table:style-name="ce18">
            <text:p><text:s/>2.073,38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38" table:style-name="ce18">
            <text:p><text:s/>38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MA SERVICE srl<text:s/></text:p>
          </table:table-cell>
          <table:table-cell office:value-type="currency" office:value="226" table:style-name="ce18">
            <text:p><text:s/>226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15578.46" table:style-name="ce18">
            <text:p><text:s/>15.578,46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9173.7199999999993" table:style-name="ce18">
            <text:p><text:s/>9.173,7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2950.82" table:style-name="ce18">
            <text:p><text:s/>2.950,8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ERENISSIMA RISTORAZIONE S.P.A.</text:p>
          </table:table-cell>
          <table:table-cell office:value-type="currency" office:value="50" table:style-name="ce18">
            <text:p><text:s/>5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1923.02" table:style-name="ce18">
            <text:p><text:s/>1.923,0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-1.32" table:style-name="ce18">
            <text:p>-1,3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0.17" table:style-name="ce18">
            <text:p><text:s/>0,17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OLOMITI ENERGIA SPA</text:p>
          </table:table-cell>
          <table:table-cell office:value-type="currency" office:value="216.88" table:style-name="ce18">
            <text:p><text:s/>216,88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Utenze/Assicurazioni - Cen tro Diurno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DAGROUP Spa</text:p>
          </table:table-cell>
          <table:table-cell office:value-type="currency" office:value="133.91999999999999" table:style-name="ce18">
            <text:p><text:s/>133,92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chindler S.p.A.</text:p>
          </table:table-cell>
          <table:table-cell office:value-type="currency" office:value="1175" table:style-name="ce18">
            <text:p><text:s/>1.175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URRIN NATALINO SRL</text:p>
          </table:table-cell>
          <table:table-cell office:value-type="currency" office:value="28.05" table:style-name="ce18">
            <text:p><text:s/>28,05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U.P.I.P.A scarl</text:p>
          </table:table-cell>
          <table:table-cell office:value-type="currency" office:value="275" table:style-name="ce18">
            <text:p><text:s/>275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VRS Tech Srl</text:p>
          </table:table-cell>
          <table:table-cell office:value-type="currency" office:value="320" table:style-name="ce18">
            <text:p><text:s/>320,00 €<text:s/></text:p>
          </table:table-cell>
          <table:table-cell office:value-type="string" table:style-name="ce19">
            <text:p>31/03/2025</text:p>
          </table:table-cell>
          <table:table-cell office:value-type="string" table:style-name="ce17">
            <text:p>Manutenzione impianto gas medicali</text:p>
          </table:table-cell>
          <table:table-cell table:number-columns-repeated="16380"/>
        </table:table-row>
        <table:table-row table:style-name="ro1">
          <table:table-cell table:style-name="ce20"/>
          <table:table-cell office:value-type="currency" office:value="302506.06999999989" table:formula="of:=SUM([.B6:.B311])" table:style-name="ce18">
            <text:p><text:s/>302.506,07 €<text:s/></text:p>
          </table:table-cell>
          <table:table-cell table:style-name="ce21"/>
          <table:table-cell table:style-name="ce20"/>
          <table:table-cell table:number-columns-repeated="16380"/>
        </table:table-row>
        <table:table-row table:number-rows-repeated="139" table:style-name="ro1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number-rows-repeated="176" table:style-name="ro1">
          <table:table-cell table:style-name="ce2"/>
          <table:table-cell table:style-name="ce4"/>
          <table:table-cell table:style-name="ce5"/>
          <table:table-cell table:style-name="ce3"/>
          <table:table-cell table:number-columns-repeated="16380"/>
        </table:table-row>
        <table:table-row table:number-rows-repeated="1047949" table:style-name="ro1">
          <table:table-cell table:number-columns-repeated="16384"/>
        </table:table-row>
      </table:table>
      <table:database-ranges>
        <table:database-range table:target-range-address="gennaio_marzo_2025.A5:gennaio_marzo_2025.D3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Eleonora Loss</meta:initial-creator>
    <dc:creator>Eleonora Loss</dc:creator>
    <meta:creation-date>2025-08-04T16:28:48Z</meta:creation-date>
    <dc:date>2025-08-12T09:55:28Z</dc:date>
  </office:meta>
</office:document-meta>
</file>