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DATI SUI PAGAMENTI 1° TRIMEST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6">
            <text:p>IMPORTO<text:s/></text:p>
          </table:table-cell>
          <table:table-cell office:value-type="string" table:style-name="ce5">
            <text:p>CODICE FISC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604" table:style-name="ce3">
            <text:p><text:s/>€ 604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880" table:style-name="ce3">
            <text:p><text:s/>€ 880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998" table:style-name="ce3">
            <text:p><text:s/>€ 11.998,00<text:s/></text:p>
          </table:table-cell>
          <table:table-cell office:value-type="float" office:value="423280213" table:style-name="ce2">
            <text:p>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03" table:style-name="ce3">
            <text:p><text:s/>€ 403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4500" table:style-name="ce3">
            <text:p><text:s/>€ 14.500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396" table:style-name="ce3">
            <text:p><text:s/>€ 2.396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50" table:style-name="ce3">
            <text:p><text:s/>€ 1.850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647" table:style-name="ce3">
            <text:p><text:s/>€ 647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651" table:style-name="ce3">
            <text:p><text:s/>€ 651,00<text:s/></text:p>
          </table:table-cell>
          <table:table-cell office:value-type="string" table:style-name="ce2">
            <text:p>004232802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216.36" table:style-name="ce3">
            <text:p><text:s/>€ 216,36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7295.64" table:style-name="ce3">
            <text:p><text:s/>€ 7.295,64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85.51" table:style-name="ce3">
            <text:p><text:s/>€ 85,51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712.5" table:style-name="ce3">
            <text:p><text:s/>€ 712,50<text:s/></text:p>
          </table:table-cell>
          <table:table-cell office:value-type="string" table:style-name="ce7">
            <text:p>0184481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7.5" table:style-name="ce3">
            <text:p><text:s/>€ 37,50<text:s/></text:p>
          </table:table-cell>
          <table:table-cell office:value-type="string" table:style-name="ce7">
            <text:p>0184481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0.71" table:style-name="ce3">
            <text:p><text:s/>€ 180,71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.1000000000000001" table:style-name="ce3">
            <text:p>-€ 1,10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83" table:style-name="ce3">
            <text:p><text:s/>€ 1.883,00<text:s/></text:p>
          </table:table-cell>
          <table:table-cell office:value-type="string" table:style-name="ce2">
            <text:p>12435450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5" table:style-name="ce3">
            <text:p><text:s/>€ 185,00<text:s/></text:p>
          </table:table-cell>
          <table:table-cell office:value-type="string" table:style-name="ce2">
            <text:p>0068940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0.35" table:style-name="ce3">
            <text:p><text:s/>€ 50,35<text:s/></text:p>
          </table:table-cell>
          <table:table-cell office:value-type="string" table:style-name="ce2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4.96" table:style-name="ce3">
            <text:p><text:s/>€ 164,96<text:s/></text:p>
          </table:table-cell>
          <table:table-cell office:value-type="string" table:style-name="ce2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72.48" table:style-name="ce3">
            <text:p><text:s/>€ 472,48<text:s/></text:p>
          </table:table-cell>
          <table:table-cell office:value-type="string" table:style-name="ce2">
            <text:p>0242461026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.649999999999999" table:style-name="ce3">
            <text:p><text:s/>€ 19,65<text:s/></text:p>
          </table:table-cell>
          <table:table-cell office:value-type="string" table:style-name="ce2">
            <text:p>006588602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4.55" table:style-name="ce3">
            <text:p><text:s/>€ 54,55<text:s/></text:p>
          </table:table-cell>
          <table:table-cell office:value-type="string" table:style-name="ce2">
            <text:p>0119671022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00" table:style-name="ce3">
            <text:p><text:s/>€ 500,00<text:s/></text:p>
          </table:table-cell>
          <table:table-cell office:value-type="string" table:style-name="ce2">
            <text:p>0173476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635" table:style-name="ce3">
            <text:p><text:s/>€ 4.635,00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3.2" table:style-name="ce3">
            <text:p><text:s/>€ 1.603,2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5.61" table:style-name="ce3">
            <text:p><text:s/>€ 55,61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2.58" table:style-name="ce3">
            <text:p><text:s/>€ 202,5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02.27" table:style-name="ce3">
            <text:p><text:s/>€ 302,27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8.53" table:style-name="ce3">
            <text:p><text:s/>€ 38,53<text:s/></text:p>
          </table:table-cell>
          <table:table-cell office:value-type="string" table:style-name="ce2">
            <text:p>0185265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10" table:style-name="ce3">
            <text:p><text:s/>€ 510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885.68" table:style-name="ce3">
            <text:p><text:s/>€ 885,68<text:s/></text:p>
          </table:table-cell>
          <table:table-cell office:value-type="string" table:style-name="ce2">
            <text:p>016353606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1.44" table:style-name="ce3">
            <text:p><text:s/>€ 191,44<text:s/></text:p>
          </table:table-cell>
          <table:table-cell office:value-type="string" table:style-name="ce2">
            <text:p>0105246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2929.64" table:style-name="ce3">
            <text:p><text:s/>€ 12.929,64<text:s/></text:p>
          </table:table-cell>
          <table:table-cell office:value-type="string" table:style-name="ce2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33.91999999999999" table:style-name="ce3">
            <text:p><text:s/>€ 133,92<text:s/></text:p>
          </table:table-cell>
          <table:table-cell office:value-type="string" table:style-name="ce2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o capitale</text:p>
          </table:table-cell>
          <table:table-cell office:value-type="string" table:style-name="ce2">
            <text:p>Investimenti in beni materiali</text:p>
          </table:table-cell>
          <table:table-cell office:value-type="currency" office:value="936" table:style-name="ce3">
            <text:p><text:s/>€ 936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578.46" table:style-name="ce3">
            <text:p><text:s/>€ 15.578,4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0" table:style-name="ce3">
            <text:p><text:s/>€ 200,00<text:s/></text:p>
          </table:table-cell>
          <table:table-cell office:value-type="string" table:style-name="ce2">
            <text:p>007243702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109.2199999999998" table:style-name="ce3">
            <text:p><text:s/>€ 2.109,22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0.7" table:style-name="ce3">
            <text:p><text:s/>€ 100,70<text:s/></text:p>
          </table:table-cell>
          <table:table-cell office:value-type="string" table:style-name="ce2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75.98" table:style-name="ce3">
            <text:p><text:s/>€ 1.975,9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1.1" table:style-name="ce3">
            <text:p><text:s/>€ 151,10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40" table:style-name="ce3">
            <text:p><text:s/>€ 140,00<text:s/></text:p>
          </table:table-cell>
          <table:table-cell office:value-type="string" table:style-name="ce2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412.58" table:style-name="ce3">
            <text:p><text:s/>€ 3.412,58<text:s/></text:p>
          </table:table-cell>
          <table:table-cell office:value-type="string" table:style-name="ce2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80" table:style-name="ce3">
            <text:p><text:s/>€ 1.080,00<text:s/></text:p>
          </table:table-cell>
          <table:table-cell office:value-type="string" table:style-name="ce2">
            <text:p>0082904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90.94" table:style-name="ce3">
            <text:p><text:s/>€ 2.090,94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81" table:style-name="ce3">
            <text:p><text:s/>€ 1.081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412.58" table:style-name="ce3">
            <text:p><text:s/>€ 3.412,58<text:s/></text:p>
          </table:table-cell>
          <table:table-cell office:value-type="string" table:style-name="ce2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17.76" table:style-name="ce3">
            <text:p><text:s/>€ 517,76<text:s/></text:p>
          </table:table-cell>
          <table:table-cell office:value-type="string" table:style-name="ce2">
            <text:p>0024332025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174.24" table:style-name="ce3">
            <text:p><text:s/>€ 3.174,24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175.76" table:style-name="ce3">
            <text:p><text:s/>€ 10.175,7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73.15" table:style-name="ce3">
            <text:p><text:s/>€ 173,15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5.76" table:style-name="ce3">
            <text:p><text:s/>€ 205,76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9238.42" table:style-name="ce3">
            <text:p><text:s/>€ 9.238,42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869.76" table:style-name="ce3">
            <text:p><text:s/>€ 869,76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586.71" table:style-name="ce3">
            <text:p><text:s/>€ 4.586,71<text:s/></text:p>
          </table:table-cell>
          <table:table-cell office:value-type="string" table:style-name="ce2">
            <text:p>0184492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2282.58" table:style-name="ce3">
            <text:p>-€ 12.282,5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033.8599999999999" table:style-name="ce3">
            <text:p>-€ 1.033,8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923.08" table:style-name="ce3">
            <text:p><text:s/>€ 2.923,0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276.48" table:style-name="ce3">
            <text:p><text:s/>€ 10.276,4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022.54" table:style-name="ce3">
            <text:p><text:s/>€ 3.022,54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9783.2999999999993" table:style-name="ce3">
            <text:p><text:s/>€ 9.783,30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926.58" table:style-name="ce3">
            <text:p>-€ 926,5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2272.98" table:style-name="ce3">
            <text:p>-€ 12.272,9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032.78" table:style-name="ce3">
            <text:p><text:s/>€ 3.032,7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283.66" table:style-name="ce3">
            <text:p><text:s/>€ 10.283,6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004.26" table:style-name="ce3">
            <text:p>-€ 1.004,2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1801.58" table:style-name="ce3">
            <text:p>-€ 11.801,5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076.97" table:style-name="ce3">
            <text:p><text:s/>€ 3.076,97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74.8599999999999" table:style-name="ce3">
            <text:p><text:s/>€ 1.174,86<text:s/></text:p>
          </table:table-cell>
          <table:table-cell office:value-type="string" table:style-name="ce2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4.63" table:style-name="ce3">
            <text:p><text:s/>€ 194,63<text:s/></text:p>
          </table:table-cell>
          <table:table-cell office:value-type="string" table:style-name="ce2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39" table:style-name="ce3">
            <text:p><text:s/>€ 1.139,00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70" table:style-name="ce3">
            <text:p><text:s/>€ 170,00<text:s/></text:p>
          </table:table-cell>
          <table:table-cell office:value-type="string" table:style-name="ce2">
            <text:p>0012351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715.5" table:style-name="ce3">
            <text:p><text:s/>€ 715,5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4.9" table:style-name="ce3">
            <text:p><text:s/>€ 24,90<text:s/></text:p>
          </table:table-cell>
          <table:table-cell office:value-type="string" table:style-name="ce2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2751.34" table:style-name="ce3">
            <text:p>-€ 2.751,34<text:s/></text:p>
          </table:table-cell>
          <table:table-cell office:value-type="string" table:style-name="ce2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3263.26" table:style-name="ce3">
            <text:p><text:s/>€ 13.263,26<text:s/></text:p>
          </table:table-cell>
          <table:table-cell office:value-type="string" table:style-name="ce2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74.69" table:style-name="ce3">
            <text:p><text:s/>€ 174,69<text:s/></text:p>
          </table:table-cell>
          <table:table-cell office:value-type="string" table:style-name="ce2">
            <text:p>0161789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9.7" table:style-name="ce3">
            <text:p><text:s/>€ 189,70<text:s/></text:p>
          </table:table-cell>
          <table:table-cell office:value-type="string" table:style-name="ce2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56.3" table:style-name="ce3">
            <text:p><text:s/>€ 1.156,30<text:s/></text:p>
          </table:table-cell>
          <table:table-cell office:value-type="string" table:style-name="ce2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958.75" table:style-name="ce3">
            <text:p><text:s/>€ 958,75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31.4" table:style-name="ce3">
            <text:p><text:s/>€ 231,40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0.04" table:style-name="ce3">
            <text:p><text:s/>€ 0,04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.41" table:style-name="ce3">
            <text:p>-€ 1,41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.52" table:style-name="ce3">
            <text:p><text:s/>€ 15,52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63.86" table:style-name="ce3">
            <text:p><text:s/>€ 363,86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5.65" table:style-name="ce3">
            <text:p><text:s/>€ 55,65<text:s/></text:p>
          </table:table-cell>
          <table:table-cell office:value-type="string" table:style-name="ce2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8.61" table:style-name="ce3">
            <text:p><text:s/>€ 58,61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0" table:style-name="ce3">
            <text:p><text:s/>€ 190,00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o capitale</text:p>
          </table:table-cell>
          <table:table-cell office:value-type="string" table:style-name="ce2">
            <text:p>Investimenti in beni materiali</text:p>
          </table:table-cell>
          <table:table-cell office:value-type="currency" office:value="2125.5" table:style-name="ce3">
            <text:p><text:s/>€ 2.125,50<text:s/></text:p>
          </table:table-cell>
          <table:table-cell office:value-type="string" table:style-name="ce2">
            <text:p>008046702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00" table:style-name="ce3">
            <text:p><text:s/>€ 300,00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74.08" table:style-name="ce3">
            <text:p><text:s/>€ 374,0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14.75" table:style-name="ce3">
            <text:p><text:s/>€ 1.914,75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826.88" table:style-name="ce3">
            <text:p><text:s/>€ 2.826,88<text:s/></text:p>
          </table:table-cell>
          <table:table-cell office:value-type="string" table:style-name="ce2">
            <text:p>0163536069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o capitale</text:p>
          </table:table-cell>
          <table:table-cell office:value-type="string" table:style-name="ce2">
            <text:p>Invetimenti in beni materiali</text:p>
          </table:table-cell>
          <table:table-cell office:value-type="currency" office:value="5155" table:style-name="ce3">
            <text:p><text:s/>€ 5.155,00<text:s/></text:p>
          </table:table-cell>
          <table:table-cell office:value-type="string" table:style-name="ce2">
            <text:p>013833403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79.6600000000001" table:style-name="ce3">
            <text:p><text:s/>€ 1.179,66<text:s/></text:p>
          </table:table-cell>
          <table:table-cell office:value-type="string" table:style-name="ce2">
            <text:p>0171853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8.98" table:style-name="ce3">
            <text:p><text:s/>€ 168,98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25.35000000000002" table:style-name="ce3">
            <text:p><text:s/>€ 325,35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0" table:style-name="ce3">
            <text:p><text:s/>€ 110,00<text:s/></text:p>
          </table:table-cell>
          <table:table-cell office:value-type="string" table:style-name="ce2">
            <text:p>0455292048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33.91999999999999" table:style-name="ce3">
            <text:p><text:s/>€ 133,92<text:s/></text:p>
          </table:table-cell>
          <table:table-cell office:value-type="string" table:style-name="ce2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.350000000000001" table:style-name="ce3">
            <text:p><text:s/>€ 18,35<text:s/></text:p>
          </table:table-cell>
          <table:table-cell office:value-type="string" table:style-name="ce2">
            <text:p>9710388058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32" table:style-name="ce3">
            <text:p><text:s/>€ 32,00<text:s/></text:p>
          </table:table-cell>
          <table:table-cell office:value-type="string" table:style-name="ce2">
            <text:p>0142941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2994.61" table:style-name="ce3">
            <text:p><text:s/>€ 12.994,61<text:s/></text:p>
          </table:table-cell>
          <table:table-cell office:value-type="string" table:style-name="ce2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199.84" table:style-name="ce3">
            <text:p><text:s/>€ 3.199,84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0208.879999999999" table:style-name="ce3">
            <text:p><text:s/>€ 10.208,88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578.46" table:style-name="ce3">
            <text:p><text:s/>€ 15.578,4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23.84" table:style-name="ce3">
            <text:p><text:s/>€ 1.923,84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96" table:style-name="ce3">
            <text:p><text:s/>€ 2.096,00<text:s/></text:p>
          </table:table-cell>
          <table:table-cell office:value-type="string" table:style-name="ce2">
            <text:p>0032307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60.5" table:style-name="ce3">
            <text:p><text:s/>€ 560,5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95.2399999999998" table:style-name="ce3">
            <text:p><text:s/>€ 2.095,24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723.6" table:style-name="ce3">
            <text:p>-€ 723,60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7.57" table:style-name="ce3">
            <text:p><text:s/>€ 37,57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75.98" table:style-name="ce3">
            <text:p><text:s/>€ 1.975,9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1590.24" table:style-name="ce3">
            <text:p><text:s/>€ 1.590,24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ltre spese correnti</text:p>
          </table:table-cell>
          <table:table-cell office:value-type="currency" office:value="11230.13" table:style-name="ce3">
            <text:p><text:s/>€ 11.230,13<text:s/></text:p>
          </table:table-cell>
          <table:table-cell office:value-type="string" table:style-name="ce2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20.97" table:style-name="ce3">
            <text:p><text:s/>€ 420,97<text:s/></text:p>
          </table:table-cell>
          <table:table-cell office:value-type="string" table:style-name="ce2">
            <text:p>0173881097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201.5" table:style-name="ce3">
            <text:p>-€ 201,5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0" table:style-name="ce3">
            <text:p><text:s/>€ 50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26" table:style-name="ce3">
            <text:p><text:s/>€ 226,00<text:s/></text:p>
          </table:table-cell>
          <table:table-cell office:value-type="string" table:style-name="ce2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8" table:style-name="ce3">
            <text:p><text:s/>€ 38,00<text:s/></text:p>
          </table:table-cell>
          <table:table-cell office:value-type="string" table:style-name="ce2">
            <text:p>0097724025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80" table:style-name="ce3">
            <text:p><text:s/>€ 80,00<text:s/></text:p>
          </table:table-cell>
          <table:table-cell office:value-type="string" table:style-name="ce2">
            <text:p>018392702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175" table:style-name="ce3">
            <text:p><text:s/>€ 1.175,00<text:s/></text:p>
          </table:table-cell>
          <table:table-cell office:value-type="string" table:style-name="ce2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.52" table:style-name="ce3">
            <text:p><text:s/>€ 15,52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57.06" table:style-name="ce3">
            <text:p><text:s/>€ 257,06<text:s/></text:p>
          </table:table-cell>
          <table:table-cell office:value-type="string" table:style-name="ce2">
            <text:p>0539131100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72" table:style-name="ce3">
            <text:p><text:s/>€ 272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181.56" table:style-name="ce3">
            <text:p><text:s/>€ 2.181,56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2.46" table:style-name="ce3">
            <text:p><text:s/>€ 152,46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412.58" table:style-name="ce3">
            <text:p><text:s/>€ 3.412,58<text:s/></text:p>
          </table:table-cell>
          <table:table-cell office:value-type="string" table:style-name="ce2">
            <text:p>0261690022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75" table:style-name="ce3">
            <text:p><text:s/>€ 275,00<text:s/></text:p>
          </table:table-cell>
          <table:table-cell office:value-type="string" table:style-name="ce2">
            <text:p>0167139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4" table:style-name="ce3">
            <text:p><text:s/>€ 54,00<text:s/></text:p>
          </table:table-cell>
          <table:table-cell office:value-type="string" table:style-name="ce2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43.1" table:style-name="ce3">
            <text:p><text:s/>€ 143,10<text:s/></text:p>
          </table:table-cell>
          <table:table-cell office:value-type="string" table:style-name="ce2">
            <text:p>024846902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59.25" table:style-name="ce3">
            <text:p><text:s/>€ 259,25<text:s/></text:p>
          </table:table-cell>
          <table:table-cell office:value-type="string" table:style-name="ce2">
            <text:p>0024332025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695.3" table:style-name="ce3">
            <text:p><text:s/>€ 695,30<text:s/></text:p>
          </table:table-cell>
          <table:table-cell office:value-type="string" table:style-name="ce2">
            <text:p>0024332025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16.88" table:style-name="ce3">
            <text:p><text:s/>€ 216,88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0.17" table:style-name="ce3">
            <text:p><text:s/>€ 0,17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-1.32" table:style-name="ce3">
            <text:p>-€ 1,32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80" table:style-name="ce3">
            <text:p><text:s/>€ 180,00<text:s/></text:p>
          </table:table-cell>
          <table:table-cell office:value-type="string" table:style-name="ce2">
            <text:p>03678140967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70" table:style-name="ce3">
            <text:p><text:s/>€ 570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91" table:style-name="ce3">
            <text:p><text:s/>€ 91,00<text:s/></text:p>
          </table:table-cell>
          <table:table-cell office:value-type="string" table:style-name="ce2">
            <text:p>0105246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78.5" table:style-name="ce3">
            <text:p><text:s/>€ 278,50<text:s/></text:p>
          </table:table-cell>
          <table:table-cell office:value-type="string" table:style-name="ce2">
            <text:p>0105246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400" table:style-name="ce3">
            <text:p><text:s/>€ 400,00<text:s/></text:p>
          </table:table-cell>
          <table:table-cell office:value-type="string" table:style-name="ce2">
            <text:p>0234359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0234359022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21.62" table:style-name="ce3">
            <text:p><text:s/>€ 121,62<text:s/></text:p>
          </table:table-cell>
          <table:table-cell office:value-type="string" table:style-name="ce2">
            <text:p>0117611026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8.18" table:style-name="ce3">
            <text:p><text:s/>€ 28,1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1.74" table:style-name="ce3">
            <text:p><text:s/>€ 51,74<text:s/></text:p>
          </table:table-cell>
          <table:table-cell office:value-type="string" table:style-name="ce2">
            <text:p>0184492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2">
            <text:p>0184492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320" table:style-name="ce3">
            <text:p><text:s/>€ 320,00<text:s/></text:p>
          </table:table-cell>
          <table:table-cell office:value-type="string" table:style-name="ce2">
            <text:p>0033350023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2994.61" table:style-name="ce3">
            <text:p><text:s/>€ 12.994,61<text:s/></text:p>
          </table:table-cell>
          <table:table-cell office:value-type="string" table:style-name="ce2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" table:style-name="ce3">
            <text:p><text:s/>€ 2,0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94.5" table:style-name="ce3">
            <text:p><text:s/>€ 1.694,50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80" table:style-name="ce3">
            <text:p><text:s/>€ 80,00<text:s/></text:p>
          </table:table-cell>
          <table:table-cell office:value-type="string" table:style-name="ce2">
            <text:p>01839270228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073.38" table:style-name="ce3">
            <text:p><text:s/>€ 2.073,38<text:s/></text:p>
          </table:table-cell>
          <table:table-cell office:value-type="string" table:style-name="ce2">
            <text:p>011862502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33.91999999999999" table:style-name="ce3">
            <text:p><text:s/>€ 133,92<text:s/></text:p>
          </table:table-cell>
          <table:table-cell office:value-type="string" table:style-name="ce2">
            <text:p>017638702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208.08" table:style-name="ce3">
            <text:p><text:s/>€ 1.208,08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950.82" table:style-name="ce3">
            <text:p><text:s/>€ 2.950,82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9173.7199999999993" table:style-name="ce3">
            <text:p><text:s/>€ 9.173,72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578.46" table:style-name="ce3">
            <text:p><text:s/>€ 15.578,46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0" table:style-name="ce3">
            <text:p><text:s/>€ 50,00<text:s/></text:p>
          </table:table-cell>
          <table:table-cell office:value-type="string" table:style-name="ce2">
            <text:p>0161795024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8.05" table:style-name="ce3">
            <text:p><text:s/>€ 28,05<text:s/></text:p>
          </table:table-cell>
          <table:table-cell office:value-type="string" table:style-name="ce2">
            <text:p>0065886025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75.98" table:style-name="ce3">
            <text:p><text:s/>€ 1.975,98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23.02" table:style-name="ce3">
            <text:p><text:s/>€ 1.923,02<text:s/></text:p>
          </table:table-cell>
          <table:table-cell office:value-type="string" table:style-name="ce2">
            <text:p>0181263022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50" table:style-name="ce3">
            <text:p><text:s/>€ 150,00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60" table:style-name="ce3">
            <text:p><text:s/>€ 160,00<text:s/></text:p>
          </table:table-cell>
          <table:table-cell office:value-type="string" table:style-name="ce2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283" table:style-name="ce3">
            <text:p><text:s/>€ 283,00<text:s/></text:p>
          </table:table-cell>
          <table:table-cell office:value-type="string" table:style-name="ce2">
            <text:p>0084299015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544.44000000000005" table:style-name="ce3">
            <text:p><text:s/>€ 544,44<text:s/></text:p>
          </table:table-cell>
          <table:table-cell office:value-type="string" table:style-name="ce2">
            <text:p>0194426022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scite correnti</text:p>
          </table:table-cell>
          <table:table-cell office:value-type="string" table:style-name="ce2">
            <text:p>Acquisto di beni e servizi</text:p>
          </table:table-cell>
          <table:table-cell office:value-type="currency" office:value="1908.45" table:style-name="ce3">
            <text:p><text:s/>€ 1.908,45<text:s/></text:p>
          </table:table-cell>
          <table:table-cell office:value-type="string" table:style-name="ce2">
            <text:p>Soggetto privato</text:p>
          </table:table-cell>
          <table:table-cell table:number-columns-repeated="16378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5-11-05T16:38:23Z</meta:creation-date>
    <dc:date>2025-11-06T07:40:35Z</dc:date>
  </office:meta>
</office:document-meta>
</file>