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DATI SUI PAGAMENTI 2° TRIMESTRE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5">
            <text:p>IMPORTO<text:s/></text:p>
          </table:table-cell>
          <table:table-cell office:value-type="string" table:style-name="ce4">
            <text:p>BENIFICIAR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659.8" table:style-name="ce6">
            <text:p><text:s/>€ 659,80<text:s/></text:p>
          </table:table-cell>
          <table:table-cell office:value-type="string" table:style-name="ce3">
            <text:p>01568000226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50" table:style-name="ce6">
            <text:p><text:s/>€ 50,00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60" table:style-name="ce6">
            <text:p><text:s/>€ 60,00<text:s/></text:p>
          </table:table-cell>
          <table:table-cell office:value-type="string" table:style-name="ce7">
            <text:p>0019996022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0" table:style-name="ce6">
            <text:p><text:s/>€ 230,00<text:s/></text:p>
          </table:table-cell>
          <table:table-cell office:value-type="string" table:style-name="ce3">
            <text:p>0162854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74" table:style-name="ce6">
            <text:p><text:s/>€ 674,00<text:s/></text:p>
          </table:table-cell>
          <table:table-cell office:value-type="string" table:style-name="ce3">
            <text:p>0162854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369.76" table:style-name="ce6">
            <text:p><text:s/>€ 369,76<text:s/></text:p>
          </table:table-cell>
          <table:table-cell office:value-type="string" table:style-name="ce3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8071.62" table:style-name="ce6">
            <text:p><text:s/>€ 8.071,62<text:s/></text:p>
          </table:table-cell>
          <table:table-cell office:value-type="string" table:style-name="ce3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0" table:style-name="ce6">
            <text:p><text:s/>€ 400,00<text:s/></text:p>
          </table:table-cell>
          <table:table-cell office:value-type="string" table:style-name="ce3">
            <text:p>03033240106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60" table:style-name="ce6">
            <text:p><text:s/>€ 760,00<text:s/></text:p>
          </table:table-cell>
          <table:table-cell office:value-type="string" table:style-name="ce3">
            <text:p>0241881035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1" table:style-name="ce6">
            <text:p><text:s/>€ 321,00<text:s/></text:p>
          </table:table-cell>
          <table:table-cell office:value-type="string" table:style-name="ce3">
            <text:p>0550316001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50" table:style-name="ce6">
            <text:p><text:s/>€ 750,00<text:s/></text:p>
          </table:table-cell>
          <table:table-cell office:value-type="string" table:style-name="ce3">
            <text:p>0184492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" table:style-name="ce6">
            <text:p><text:s/>€ 40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12.65" table:style-name="ce6">
            <text:p><text:s/>€ 12,65<text:s/></text:p>
          </table:table-cell>
          <table:table-cell office:value-type="string" table:style-name="ce3">
            <text:p>971038805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style-name="ce3">
            <text:p>009772402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86.33" table:style-name="ce6">
            <text:p><text:s/>€ 2.486,33<text:s/></text:p>
          </table:table-cell>
          <table:table-cell office:value-type="string" table:style-name="ce3">
            <text:p>0273008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94" table:style-name="ce6">
            <text:p><text:s/>€ 594,00<text:s/></text:p>
          </table:table-cell>
          <table:table-cell office:value-type="string" table:style-name="ce3">
            <text:p>0273008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2" table:style-name="ce6">
            <text:p><text:s/>€ 142,00<text:s/></text:p>
          </table:table-cell>
          <table:table-cell office:value-type="string" table:style-name="ce3">
            <text:p>009772402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.46" table:style-name="ce6">
            <text:p><text:s/>€ 28,46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3.97" table:style-name="ce6">
            <text:p><text:s/>€ 463,97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2100" table:style-name="ce6">
            <text:p><text:s/>€ 2.100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0.46" table:style-name="ce6">
            <text:p><text:s/>€ 200,46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4" table:style-name="ce6">
            <text:p><text:s/>€ 0,04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1.22" table:style-name="ce6">
            <text:p>-€ 1,22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" table:style-name="ce6">
            <text:p><text:s/>€ 20,00<text:s/></text:p>
          </table:table-cell>
          <table:table-cell office:value-type="string" table:style-name="ce3">
            <text:p>0367814096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3">
            <text:p>0367814096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412.58" table:style-name="ce6">
            <text:p><text:s/>€ 3.412,58<text:s/></text:p>
          </table:table-cell>
          <table:table-cell office:value-type="string" table:style-name="ce3">
            <text:p>0261690022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59.2" table:style-name="ce6">
            <text:p><text:s/>€ 1.459,20<text:s/></text:p>
          </table:table-cell>
          <table:table-cell office:value-type="string" table:style-name="ce3">
            <text:p>0550316001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0.58000000000004" table:style-name="ce6">
            <text:p><text:s/>€ 130,58<text:s/></text:p>
          </table:table-cell>
          <table:table-cell office:value-type="string" table:style-name="ce3">
            <text:p>0242461026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98.53" table:style-name="ce6">
            <text:p><text:s/>€ 598,53<text:s/></text:p>
          </table:table-cell>
          <table:table-cell office:value-type="string" table:style-name="ce3">
            <text:p>0242461026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70" table:style-name="ce6">
            <text:p><text:s/>€ 570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20" table:style-name="ce6">
            <text:p><text:s/>€ 1.020,00<text:s/></text:p>
          </table:table-cell>
          <table:table-cell office:value-type="string" table:style-name="ce3">
            <text:p>0062336025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2789.42" table:style-name="ce6">
            <text:p><text:s/>€ 2.789,42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25" table:style-name="ce6">
            <text:p><text:s/>€ 25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711.45" table:style-name="ce6">
            <text:p><text:s/>€ 3.711,45<text:s/></text:p>
          </table:table-cell>
          <table:table-cell office:value-type="string" table:style-name="ce3">
            <text:p>0163536069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32" table:style-name="ce6">
            <text:p><text:s/>€ 32,00<text:s/></text:p>
          </table:table-cell>
          <table:table-cell office:value-type="string" table:style-name="ce3">
            <text:p>01429410226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994.61" table:style-name="ce6">
            <text:p><text:s/>€ 12.994,61<text:s/></text:p>
          </table:table-cell>
          <table:table-cell office:value-type="string" table:style-name="ce3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4208.59" table:style-name="ce6">
            <text:p><text:s/>€ 4.208,59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73.38" table:style-name="ce6">
            <text:p><text:s/>€ 2.073,38<text:s/></text:p>
          </table:table-cell>
          <table:table-cell office:value-type="string" table:style-name="ce3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0" table:style-name="ce6">
            <text:p><text:s/>€ 480,00<text:s/></text:p>
          </table:table-cell>
          <table:table-cell office:value-type="string" table:style-name="ce3">
            <text:p>0277623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.27" table:style-name="ce6">
            <text:p><text:s/>€ 27,27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63.75" table:style-name="ce6">
            <text:p><text:s/>€ 1.663,75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225.23" table:style-name="ce6">
            <text:p><text:s/>€ 17.225,23<text:s/></text:p>
          </table:table-cell>
          <table:table-cell office:value-type="string" table:style-name="ce3">
            <text:p>0200755022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8.979999999999997" table:style-name="ce6">
            <text:p><text:s/>€ 38,98<text:s/></text:p>
          </table:table-cell>
          <table:table-cell office:value-type="string" table:style-name="ce3">
            <text:p>0455292048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578.46" table:style-name="ce6">
            <text:p><text:s/>€ 15.578,46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603.7" table:style-name="ce6">
            <text:p><text:s/>€ 3.603,70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231.33" table:style-name="ce6">
            <text:p><text:s/>€ 9.231,33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70.9499999999998" table:style-name="ce6">
            <text:p><text:s/>€ 2.570,95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62.01" table:style-name="ce6">
            <text:p><text:s/>€ 1.262,01<text:s/></text:p>
          </table:table-cell>
          <table:table-cell office:value-type="string" table:style-name="ce3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89.5" table:style-name="ce6">
            <text:p><text:s/>€ 389,50<text:s/></text:p>
          </table:table-cell>
          <table:table-cell office:value-type="string" table:style-name="ce3">
            <text:p>0550316001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4.75" table:style-name="ce6">
            <text:p><text:s/>€ 204,75<text:s/></text:p>
          </table:table-cell>
          <table:table-cell office:value-type="string" table:style-name="ce3">
            <text:p>0550316001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75.98" table:style-name="ce6">
            <text:p><text:s/>€ 1.975,98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7.57" table:style-name="ce6">
            <text:p><text:s/>€ 37,57<text:s/>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20.62" table:style-name="ce6">
            <text:p><text:s/>€ 1.920,62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7.64" table:style-name="ce6">
            <text:p><text:s/>€ 117,64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1673.38" table:style-name="ce6">
            <text:p><text:s/>€ 1.673,38<text:s/></text:p>
          </table:table-cell>
          <table:table-cell office:value-type="string" table:style-name="ce3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9816.2199999999993" table:style-name="ce6">
            <text:p><text:s/>€ 9.816,22<text:s/></text:p>
          </table:table-cell>
          <table:table-cell office:value-type="string" table:style-name="ce3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" table:style-name="ce6">
            <text:p><text:s/>€ 35,00<text:s/></text:p>
          </table:table-cell>
          <table:table-cell office:value-type="string" table:style-name="ce3">
            <text:p>975844605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0" table:style-name="ce6">
            <text:p><text:s/>€ 70,00<text:s/></text:p>
          </table:table-cell>
          <table:table-cell office:value-type="string" table:style-name="ce3">
            <text:p>975844605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0" table:style-name="ce6">
            <text:p><text:s/>€ 250,00<text:s/></text:p>
          </table:table-cell>
          <table:table-cell office:value-type="string" table:style-name="ce3">
            <text:p>975844605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65.9" table:style-name="ce6">
            <text:p><text:s/>€ 365,9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9.1" table:style-name="ce6">
            <text:p><text:s/>€ 409,1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2.35000000000002" table:style-name="ce6">
            <text:p><text:s/>€ 322,35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11.32" table:style-name="ce6">
            <text:p><text:s/>€ 511,32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35" table:style-name="ce6">
            <text:p><text:s/>€ 535,00<text:s/></text:p>
          </table:table-cell>
          <table:table-cell office:value-type="string" table:style-name="ce3">
            <text:p>0241881035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85.4000000000001" table:style-name="ce6">
            <text:p><text:s/>€ 1.185,40<text:s/></text:p>
          </table:table-cell>
          <table:table-cell office:value-type="string" table:style-name="ce3">
            <text:p>01917320226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3.91999999999999" table:style-name="ce6">
            <text:p><text:s/>€ 133,92<text:s/></text:p>
          </table:table-cell>
          <table:table-cell office:value-type="string" table:style-name="ce3">
            <text:p>0176387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22.55" table:style-name="ce6">
            <text:p><text:s/>€ 22,55<text:s/></text:p>
          </table:table-cell>
          <table:table-cell office:value-type="string" table:style-name="ce3">
            <text:p>971038805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" table:style-name="ce6">
            <text:p><text:s/>€ 80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73.03" table:style-name="ce6">
            <text:p><text:s/>€ 1.173,03<text:s/></text:p>
          </table:table-cell>
          <table:table-cell office:value-type="string" table:style-name="ce3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0.75" table:style-name="ce6">
            <text:p><text:s/>€ 200,75<text:s/></text:p>
          </table:table-cell>
          <table:table-cell office:value-type="string" table:style-name="ce3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50" table:style-name="ce6">
            <text:p><text:s/>€ 1.050,00<text:s/></text:p>
          </table:table-cell>
          <table:table-cell office:value-type="string" table:style-name="ce3">
            <text:p>0183927022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50.01" table:style-name="ce6">
            <text:p><text:s/>€ 1.250,01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3.150000000000006" table:style-name="ce6">
            <text:p><text:s/>€ 73,15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38.6199999999999" table:style-name="ce6">
            <text:p><text:s/>€ 1.238,62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2900.09" table:style-name="ce6">
            <text:p>-€ 2.900,09<text:s/></text:p>
          </table:table-cell>
          <table:table-cell office:value-type="string" table:style-name="ce3">
            <text:p>0161789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947.92" table:style-name="ce6">
            <text:p><text:s/>€ 13.947,92<text:s/></text:p>
          </table:table-cell>
          <table:table-cell office:value-type="string" table:style-name="ce3">
            <text:p>0161789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0.09" table:style-name="ce6">
            <text:p><text:s/>€ 70,09<text:s/></text:p>
          </table:table-cell>
          <table:table-cell office:value-type="string" table:style-name="ce3">
            <text:p>0161789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81.94" table:style-name="ce6">
            <text:p><text:s/>€ 781,94<text:s/></text:p>
          </table:table-cell>
          <table:table-cell office:value-type="string" table:style-name="ce3">
            <text:p>00243320256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7.27" table:style-name="ce6">
            <text:p><text:s/>€ 127,27<text:s/></text:p>
          </table:table-cell>
          <table:table-cell office:value-type="string" table:style-name="ce3">
            <text:p>0119671022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1.68" table:style-name="ce6">
            <text:p><text:s/>€ 101,68<text:s/></text:p>
          </table:table-cell>
          <table:table-cell office:value-type="string" table:style-name="ce3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37.46" table:style-name="ce6">
            <text:p><text:s/>€ 537,46<text:s/></text:p>
          </table:table-cell>
          <table:table-cell office:value-type="string" table:style-name="ce3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1.18" table:style-name="ce6">
            <text:p>-€ 1,18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4.24" table:style-name="ce6">
            <text:p><text:s/>€ 194,24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0" table:style-name="ce6">
            <text:p><text:s/>€ 240,00<text:s/></text:p>
          </table:table-cell>
          <table:table-cell office:value-type="string" table:style-name="ce3">
            <text:p>023432100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47.75" table:style-name="ce6">
            <text:p><text:s/>€ 2.947,75<text:s/></text:p>
          </table:table-cell>
          <table:table-cell office:value-type="string" table:style-name="ce3">
            <text:p>0084299015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59.5" table:style-name="ce6">
            <text:p><text:s/>€ 1.959,5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0" table:style-name="ce6">
            <text:p><text:s/>€ 290,00<text:s/></text:p>
          </table:table-cell>
          <table:table-cell office:value-type="string" table:style-name="ce3">
            <text:p>0081301021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6.07" table:style-name="ce6">
            <text:p><text:s/>€ 36,07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2.88" table:style-name="ce6">
            <text:p><text:s/>€ 92,88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08" table:style-name="ce6">
            <text:p><text:s/>€ 608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4.55000000000001" table:style-name="ce6">
            <text:p><text:s/>€ 154,55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9" table:style-name="ce6">
            <text:p><text:s/>€ 59,00<text:s/></text:p>
          </table:table-cell>
          <table:table-cell office:value-type="string" table:style-name="ce3">
            <text:p>0105246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" table:style-name="ce6">
            <text:p><text:s/>€ 25,00<text:s/></text:p>
          </table:table-cell>
          <table:table-cell office:value-type="string" table:style-name="ce3">
            <text:p>0367814096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71" table:style-name="ce6">
            <text:p><text:s/>€ 771,00<text:s/></text:p>
          </table:table-cell>
          <table:table-cell office:value-type="string" table:style-name="ce3">
            <text:p>0367814096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15.34" table:style-name="ce6">
            <text:p><text:s/>€ 15,34<text:s/></text:p>
          </table:table-cell>
          <table:table-cell office:value-type="string" table:style-name="ce3">
            <text:p>971038805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3.91999999999999" table:style-name="ce6">
            <text:p><text:s/>€ 133,92<text:s/></text:p>
          </table:table-cell>
          <table:table-cell office:value-type="string" table:style-name="ce3">
            <text:p>0176387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994.61" table:style-name="ce6">
            <text:p><text:s/>€ 12.994,61<text:s/></text:p>
          </table:table-cell>
          <table:table-cell office:value-type="string" table:style-name="ce3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96" table:style-name="ce6">
            <text:p><text:s/>€ 1.596,00<text:s/></text:p>
          </table:table-cell>
          <table:table-cell office:value-type="string" table:style-name="ce3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73.38" table:style-name="ce6">
            <text:p><text:s/>€ 2.073,38<text:s/></text:p>
          </table:table-cell>
          <table:table-cell office:value-type="string" table:style-name="ce3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8.36" table:style-name="ce6">
            <text:p><text:s/>€ 78,36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84.44" table:style-name="ce6">
            <text:p><text:s/>€ 3.584,44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367.4699999999993" table:style-name="ce6">
            <text:p><text:s/>€ 9.367,47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578.46" table:style-name="ce6">
            <text:p><text:s/>€ 15.578,46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7054.08" table:style-name="ce6">
            <text:p><text:s/>€ 7.054,08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5.57" table:style-name="ce6">
            <text:p><text:s/>€ 135,57<text:s/></text:p>
          </table:table-cell>
          <table:table-cell office:value-type="string" table:style-name="ce3">
            <text:p>0012218022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0" table:style-name="ce6">
            <text:p><text:s/>€ 160,00<text:s/>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75.98" table:style-name="ce6">
            <text:p><text:s/>€ 1.975,98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6.41999999999999" table:style-name="ce6">
            <text:p><text:s/>€ 156,42<text:s/>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6" table:style-name="ce6">
            <text:p><text:s/>€ 86,00<text:s/></text:p>
          </table:table-cell>
          <table:table-cell office:value-type="string" table:style-name="ce3">
            <text:p>009772402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65.8" table:style-name="ce6">
            <text:p><text:s/>€ 865,80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65" table:style-name="ce6">
            <text:p><text:s/>€ 1.465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85.63" table:style-name="ce6">
            <text:p><text:s/>€ 3.285,63<text:s/></text:p>
          </table:table-cell>
          <table:table-cell office:value-type="string" table:style-name="ce3">
            <text:p>0184492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9788.3700000000008" table:style-name="ce6">
            <text:p><text:s/>€ 9.788,37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2049.7600000000002" table:style-name="ce6">
            <text:p><text:s/>€ 2.049,76<text:s/></text:p>
          </table:table-cell>
          <table:table-cell office:value-type="string" table:style-name="ce3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10585.34" table:style-name="ce6">
            <text:p><text:s/>€ 10.585,34<text:s/></text:p>
          </table:table-cell>
          <table:table-cell office:value-type="string" table:style-name="ce3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41" table:style-name="ce6">
            <text:p><text:s/>€ 341,00<text:s/></text:p>
          </table:table-cell>
          <table:table-cell office:value-type="string" table:style-name="ce3">
            <text:p>0550316001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5.35" table:style-name="ce6">
            <text:p><text:s/>€ 235,35<text:s/></text:p>
          </table:table-cell>
          <table:table-cell office:value-type="string" table:style-name="ce3">
            <text:p>0117611026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0" table:style-name="ce6">
            <text:p><text:s/>€ 330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66.5" table:style-name="ce6">
            <text:p><text:s/>€ 1.166,50<text:s/></text:p>
          </table:table-cell>
          <table:table-cell office:value-type="string" table:style-name="ce3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9.92000000000007" table:style-name="ce6">
            <text:p><text:s/>€ 199,92<text:s/></text:p>
          </table:table-cell>
          <table:table-cell office:value-type="string" table:style-name="ce3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2.37" table:style-name="ce6">
            <text:p><text:s/>€ 122,37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21.25" table:style-name="ce6">
            <text:p><text:s/>€ 2.121,25<text:s/></text:p>
          </table:table-cell>
          <table:table-cell office:value-type="string" table:style-name="ce3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16.67" table:style-name="ce6">
            <text:p><text:s/>€ 416,67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68.75" table:style-name="ce6">
            <text:p><text:s/>€ 968,75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30.48" table:style-name="ce6">
            <text:p><text:s/>€ 530,48<text:s/></text:p>
          </table:table-cell>
          <table:table-cell office:value-type="string" table:style-name="ce3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825.16" table:style-name="ce6">
            <text:p><text:s/>€ 6.825,16<text:s/></text:p>
          </table:table-cell>
          <table:table-cell office:value-type="string" table:style-name="ce3">
            <text:p>0261690022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37.5" table:style-name="ce6">
            <text:p><text:s/>€ 837,50<text:s/></text:p>
          </table:table-cell>
          <table:table-cell office:value-type="string" table:style-name="ce3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0.25" table:style-name="ce6">
            <text:p><text:s/>€ 290,25<text:s/></text:p>
          </table:table-cell>
          <table:table-cell office:value-type="string" table:style-name="ce3">
            <text:p>0084299015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2595" table:style-name="ce6">
            <text:p><text:s/>€ 2.595,00<text:s/></text:p>
          </table:table-cell>
          <table:table-cell office:value-type="string" table:style-name="ce3">
            <text:p>0434942016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1.05" table:style-name="ce6">
            <text:p>-€ 1,05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2.07" table:style-name="ce6">
            <text:p><text:s/>€ 172,07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3" table:style-name="ce6">
            <text:p><text:s/>€ 0,03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88.46" table:style-name="ce6">
            <text:p><text:s/>€ 988,46<text:s/></text:p>
          </table:table-cell>
          <table:table-cell office:value-type="string" table:style-name="ce3">
            <text:p>0144309019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89.31" table:style-name="ce6">
            <text:p><text:s/>€ 2.389,31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37.18" table:style-name="ce6">
            <text:p><text:s/>€ 1.637,18<text:s/></text:p>
          </table:table-cell>
          <table:table-cell office:value-type="string" table:style-name="ce3">
            <text:p>0171853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7" table:style-name="ce6">
            <text:p><text:s/>€ 627,00<text:s/>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3">
            <text:p>1283099015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0" table:style-name="ce6">
            <text:p><text:s/>€ 200,00<text:s/></text:p>
          </table:table-cell>
          <table:table-cell office:value-type="string" table:style-name="ce3">
            <text:p>0068940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608.99" table:style-name="ce6">
            <text:p><text:s/>€ 3.608,99<text:s/></text:p>
          </table:table-cell>
          <table:table-cell office:value-type="string" table:style-name="ce3">
            <text:p>0163536069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20.97" table:style-name="ce6">
            <text:p><text:s/>€ 420,97<text:s/></text:p>
          </table:table-cell>
          <table:table-cell office:value-type="string" table:style-name="ce3">
            <text:p>0173881097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o capitale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1569" table:style-name="ce6">
            <text:p><text:s/>€ 1.569,00<text:s/></text:p>
          </table:table-cell>
          <table:table-cell office:value-type="string" table:style-name="ce3">
            <text:p>0367814096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10.119999999999999" table:style-name="ce6">
            <text:p><text:s/>€ 10,12<text:s/></text:p>
          </table:table-cell>
          <table:table-cell office:value-type="string" table:style-name="ce3">
            <text:p>971038805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77.6099999999999" table:style-name="ce6">
            <text:p><text:s/>€ 1.177,61<text:s/></text:p>
          </table:table-cell>
          <table:table-cell office:value-type="string" table:style-name="ce3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5.87" table:style-name="ce6">
            <text:p><text:s/>€ 195,87<text:s/></text:p>
          </table:table-cell>
          <table:table-cell office:value-type="string" table:style-name="ce3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2" table:style-name="ce6">
            <text:p><text:s/>€ 82,00<text:s/></text:p>
          </table:table-cell>
          <table:table-cell office:value-type="string" table:style-name="ce3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994.61" table:style-name="ce6">
            <text:p><text:s/>€ 12.994,61<text:s/></text:p>
          </table:table-cell>
          <table:table-cell office:value-type="string" table:style-name="ce3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3.91999999999999" table:style-name="ce6">
            <text:p><text:s/>€ 133,92<text:s/></text:p>
          </table:table-cell>
          <table:table-cell office:value-type="string" table:style-name="ce3">
            <text:p>0176387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00" table:style-name="ce6">
            <text:p><text:s/>€ 600,00<text:s/></text:p>
          </table:table-cell>
          <table:table-cell office:value-type="string" table:style-name="ce3">
            <text:p>0105575033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73.38" table:style-name="ce6">
            <text:p><text:s/>€ 2.073,38<text:s/></text:p>
          </table:table-cell>
          <table:table-cell office:value-type="string" table:style-name="ce3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578.46" table:style-name="ce6">
            <text:p><text:s/>€ 15.578,46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.95" table:style-name="ce6">
            <text:p><text:s/>€ 24,95<text:s/></text:p>
          </table:table-cell>
          <table:table-cell office:value-type="string" table:style-name="ce3">
            <text:p>0144309019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" table:style-name="ce6">
            <text:p><text:s/>€ 50,00<text:s/></text:p>
          </table:table-cell>
          <table:table-cell office:value-type="string" table:style-name="ce3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7.57" table:style-name="ce6">
            <text:p><text:s/>€ 37,57<text:s/>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18.8200000000002" table:style-name="ce6">
            <text:p><text:s/>€ 2.118,82<text:s/>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765" table:style-name="ce6">
            <text:p><text:s/>€ 765,00<text:s/></text:p>
          </table:table-cell>
          <table:table-cell office:value-type="string" table:style-name="ce3">
            <text:p>975844605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30" table:style-name="ce6">
            <text:p><text:s/>€ 30,00<text:s/></text:p>
          </table:table-cell>
          <table:table-cell office:value-type="string" table:style-name="ce3">
            <text:p>975844605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currency" office:value="725" table:style-name="ce6">
            <text:p><text:s/>€ 725,00<text:s/></text:p>
          </table:table-cell>
          <table:table-cell office:value-type="string" table:style-name="ce3">
            <text:p>97584460584</text:p>
          </table:table-cell>
          <table:table-cell table:number-columns-repeated="16378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Eleonora Loss</meta:initial-creator>
    <dc:creator>Eleonora Loss</dc:creator>
    <meta:creation-date>2025-11-05T16:42:29Z</meta:creation-date>
    <dc:date>2025-11-06T07:41:04Z</dc:date>
    <meta:print-date>2025-11-05T16:51:56Z</meta:print-date>
  </office:meta>
</office:document-meta>
</file>