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ATI SUI PAGAMENTI 3° TRIMESTRE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5">
            <text:p>IMPORTO<text:s/>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18.62" table:style-name="ce6">
            <text:p><text:s/>€ 2.418,62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1390" table:style-name="ce6">
            <text:p><text:s/>€ 1.390,00<text:s/></text:p>
          </table:table-cell>
          <table:table-cell office:value-type="string" table:style-name="ce3">
            <text:p>0277623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2080" table:style-name="ce6">
            <text:p><text:s/>€ 2.080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2978" table:style-name="ce6">
            <text:p><text:s/>€ 2.978,00<text:s/></text:p>
          </table:table-cell>
          <table:table-cell office:value-type="string" table:style-name="ce3">
            <text:p>0080467022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11128.86" table:style-name="ce6">
            <text:p><text:s/>€ 11.128,86<text:s/></text:p>
          </table:table-cell>
          <table:table-cell office:value-type="string" table:style-name="ce3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28.5" table:style-name="ce6">
            <text:p><text:s/>€ 1.228,50<text:s/></text:p>
          </table:table-cell>
          <table:table-cell office:value-type="string" table:style-name="ce3">
            <text:p>0244257023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0.29" table:style-name="ce6">
            <text:p><text:s/>€ 130,29<text:s/></text:p>
          </table:table-cell>
          <table:table-cell office:value-type="string" table:style-name="ce3">
            <text:p>0117611026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85.28" table:style-name="ce6">
            <text:p><text:s/>€ 685,28<text:s/></text:p>
          </table:table-cell>
          <table:table-cell office:value-type="string" table:style-name="ce3">
            <text:p>0550316001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43.45" table:style-name="ce6">
            <text:p><text:s/>€ 1.343,45<text:s/></text:p>
          </table:table-cell>
          <table:table-cell office:value-type="string" table:style-name="ce3">
            <text:p>0550316001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2674.8" table:style-name="ce6">
            <text:p><text:s/>€ 2.674,80<text:s/></text:p>
          </table:table-cell>
          <table:table-cell office:value-type="string" table:style-name="ce3">
            <text:p>0248469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0" table:style-name="ce6">
            <text:p><text:s/>€ 6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1" table:style-name="ce6">
            <text:p><text:s/>€ 291,00<text:s/></text:p>
          </table:table-cell>
          <table:table-cell office:value-type="string" table:style-name="ce3">
            <text:p>0248469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" table:style-name="ce6">
            <text:p><text:s/>€ 17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18.27" table:style-name="ce6">
            <text:p><text:s/>€ 418,27<text:s/></text:p>
          </table:table-cell>
          <table:table-cell office:value-type="string" table:style-name="ce3">
            <text:p>0084299015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24.5" table:style-name="ce6">
            <text:p><text:s/>€ 524,50<text:s/></text:p>
          </table:table-cell>
          <table:table-cell office:value-type="string" table:style-name="ce3">
            <text:p>0242461026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87.11" table:style-name="ce6">
            <text:p><text:s/>€ 387,11<text:s/></text:p>
          </table:table-cell>
          <table:table-cell office:value-type="string" table:style-name="ce3">
            <text:p>0242461026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5.599999999999994" table:style-name="ce6">
            <text:p><text:s/>€ 65,60<text:s/></text:p>
          </table:table-cell>
          <table:table-cell office:value-type="string" table:style-name="ce3">
            <text:p>0242461026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90" table:style-name="ce6">
            <text:p><text:s/>€ 590,00<text:s/></text:p>
          </table:table-cell>
          <table:table-cell office:value-type="string" table:style-name="ce3">
            <text:p>009772402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1.04999999999995" table:style-name="ce6">
            <text:p><text:s/>€ 221,05<text:s/></text:p>
          </table:table-cell>
          <table:table-cell office:value-type="string" table:style-name="ce3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81" table:style-name="ce6">
            <text:p><text:s/>€ 1.281,00<text:s/></text:p>
          </table:table-cell>
          <table:table-cell office:value-type="string" table:style-name="ce3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.28" table:style-name="ce6">
            <text:p><text:s/>€ 18,28<text:s/></text:p>
          </table:table-cell>
          <table:table-cell office:value-type="string" table:style-name="ce3">
            <text:p>0031627022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6.88" table:style-name="ce6">
            <text:p><text:s/>€ 196,88<text:s/></text:p>
          </table:table-cell>
          <table:table-cell office:value-type="string" table:style-name="ce3">
            <text:p>0031627022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756.32" table:style-name="ce6">
            <text:p><text:s/>€ 11.756,32<text:s/></text:p>
          </table:table-cell>
          <table:table-cell office:value-type="string" table:style-name="ce3">
            <text:p>0031627022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6.43" table:style-name="ce6">
            <text:p><text:s/>€ 56,43<text:s/></text:p>
          </table:table-cell>
          <table:table-cell office:value-type="string" table:style-name="ce3">
            <text:p>0031627022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0" table:style-name="ce6">
            <text:p><text:s/>€ 120,00<text:s/></text:p>
          </table:table-cell>
          <table:table-cell office:value-type="string" table:style-name="ce3">
            <text:p>0105575033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5.18" table:style-name="ce6">
            <text:p><text:s/>€ 185,18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97.11" table:style-name="ce6">
            <text:p><text:s/>€ 3.197,11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1.45" table:style-name="ce6">
            <text:p><text:s/>€ 501,45<text:s/></text:p>
          </table:table-cell>
          <table:table-cell office:value-type="string" table:style-name="ce3">
            <text:p>0128216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0" table:style-name="ce6">
            <text:p><text:s/>€ 24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0" table:style-name="ce6">
            <text:p><text:s/>€ 24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5" table:style-name="ce6">
            <text:p><text:s/>€ 75,00<text:s/></text:p>
          </table:table-cell>
          <table:table-cell office:value-type="string" table:style-name="ce3">
            <text:p>9305347025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63" table:style-name="ce6">
            <text:p><text:s/>€ 2.463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68.6" table:style-name="ce6">
            <text:p><text:s/>€ 768,60<text:s/></text:p>
          </table:table-cell>
          <table:table-cell office:value-type="string" table:style-name="ce3">
            <text:p>0241881035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7.60000000000002" table:style-name="ce6">
            <text:p><text:s/>€ 287,6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2676" table:style-name="ce6">
            <text:p><text:s/>€ 2.676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2.68" table:style-name="ce6">
            <text:p><text:s/>€ 172,68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.05" table:style-name="ce6">
            <text:p>-€ 1,05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886" table:style-name="ce6">
            <text:p><text:s/>€ 886,00<text:s/></text:p>
          </table:table-cell>
          <table:table-cell office:value-type="string" table:style-name="ce3">
            <text:p>0267285035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9.69" table:style-name="ce6">
            <text:p><text:s/>€ 109,69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63.25" table:style-name="ce6">
            <text:p><text:s/>€ 563,25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785.74" table:style-name="ce6">
            <text:p><text:s/>€ 12.785,74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0" table:style-name="ce6">
            <text:p><text:s/>€ 210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2145" table:style-name="ce6">
            <text:p><text:s/>€ 2.145,00<text:s/></text:p>
          </table:table-cell>
          <table:table-cell office:value-type="string" table:style-name="ce3">
            <text:p>0550316001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994.61" table:style-name="ce6">
            <text:p><text:s/>€ 12.994,61<text:s/></text:p>
          </table:table-cell>
          <table:table-cell office:value-type="string" table:style-name="ce3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.91999999999999" table:style-name="ce6">
            <text:p><text:s/>€ 133,92<text:s/></text:p>
          </table:table-cell>
          <table:table-cell office:value-type="string" table:style-name="ce3">
            <text:p>0176387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412.58" table:style-name="ce6">
            <text:p><text:s/>€ 3.412,58<text:s/></text:p>
          </table:table-cell>
          <table:table-cell office:value-type="string" table:style-name="ce3">
            <text:p>02616900227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00.75" table:style-name="ce6">
            <text:p><text:s/>€ 3.000,75<text:s/></text:p>
          </table:table-cell>
          <table:table-cell office:value-type="string" table:style-name="ce3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39.48" table:style-name="ce6">
            <text:p><text:s/>€ 1.039,48<text:s/></text:p>
          </table:table-cell>
          <table:table-cell office:value-type="string" table:style-name="ce3">
            <text:p>0171853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6.33" table:style-name="ce6">
            <text:p><text:s/>€ 6,33<text:s/>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578.46" table:style-name="ce6">
            <text:p><text:s/>€ 15.578,46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27.61" table:style-name="ce6">
            <text:p><text:s/>€ 527,61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258.39" table:style-name="ce6">
            <text:p><text:s/>€ 12.258,39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2590" table:style-name="ce6">
            <text:p><text:s/>€ 2.590,00<text:s/></text:p>
          </table:table-cell>
          <table:table-cell office:value-type="string" table:style-name="ce3">
            <text:p>0012351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96" table:style-name="ce6">
            <text:p><text:s/>€ 2.096,00<text:s/></text:p>
          </table:table-cell>
          <table:table-cell office:value-type="string" table:style-name="ce3">
            <text:p>0032307026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5" table:style-name="ce6">
            <text:p><text:s/>€ 675,00<text:s/></text:p>
          </table:table-cell>
          <table:table-cell office:value-type="string" table:style-name="ce3">
            <text:p>013833403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29.92999999999995" table:style-name="ce6">
            <text:p><text:s/>€ 529,93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.22" table:style-name="ce6">
            <text:p><text:s/>€ 32,22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1.8" table:style-name="ce6">
            <text:p><text:s/>€ 101,8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2.34" table:style-name="ce6">
            <text:p><text:s/>€ 162,34<text:s/>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0" table:style-name="ce6">
            <text:p><text:s/>€ 160,00<text:s/>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90.98" table:style-name="ce6">
            <text:p><text:s/>€ 1.490,98<text:s/></text:p>
          </table:table-cell>
          <table:table-cell office:value-type="string" table:style-name="ce3">
            <text:p>0161789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057.19" table:style-name="ce6">
            <text:p>-€ 1.057,19<text:s/></text:p>
          </table:table-cell>
          <table:table-cell office:value-type="string" table:style-name="ce3">
            <text:p>0161789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286.21" table:style-name="ce6">
            <text:p><text:s/>€ 5.286,21<text:s/></text:p>
          </table:table-cell>
          <table:table-cell office:value-type="string" table:style-name="ce3">
            <text:p>0161789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441.6099999999997" table:style-name="ce6">
            <text:p><text:s/>€ 4.441,61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09.17" table:style-name="ce6">
            <text:p><text:s/>€ 1.809,17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3.76" table:style-name="ce6">
            <text:p><text:s/>€ 213,76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0.2" table:style-name="ce6">
            <text:p><text:s/>€ 210,20<text:s/></text:p>
          </table:table-cell>
          <table:table-cell office:value-type="string" table:style-name="ce3">
            <text:p>0144309019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7.04" table:style-name="ce6">
            <text:p><text:s/>€ 117,04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51.35" table:style-name="ce6">
            <text:p><text:s/>€ 2.351,35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1073" table:style-name="ce6">
            <text:p><text:s/>€ 1.073,00<text:s/></text:p>
          </table:table-cell>
          <table:table-cell office:value-type="string" table:style-name="ce3">
            <text:p>0144309019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15775.9" table:style-name="ce6">
            <text:p><text:s/>€ 15.775,90<text:s/></text:p>
          </table:table-cell>
          <table:table-cell office:value-type="string" table:style-name="ce3">
            <text:p>Va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1323.73" table:style-name="ce6">
            <text:p><text:s/>€ 1.323,73<text:s/></text:p>
          </table:table-cell>
          <table:table-cell office:value-type="string" table:style-name="ce3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96" table:style-name="ce6">
            <text:p><text:s/>€ 796,00<text:s/></text:p>
          </table:table-cell>
          <table:table-cell office:value-type="string" table:style-name="ce3">
            <text:p>0367814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20" table:style-name="ce6">
            <text:p><text:s/>€ 420,00<text:s/></text:p>
          </table:table-cell>
          <table:table-cell office:value-type="string" table:style-name="ce3">
            <text:p>0099032022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56.3499999999999" table:style-name="ce6">
            <text:p><text:s/>€ 1.056,35<text:s/></text:p>
          </table:table-cell>
          <table:table-cell office:value-type="string" table:style-name="ce3">
            <text:p>0117611026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5.7" table:style-name="ce6">
            <text:p><text:s/>€ 465,70<text:s/></text:p>
          </table:table-cell>
          <table:table-cell office:value-type="string" table:style-name="ce3">
            <text:p>0142941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142941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4" table:style-name="ce6">
            <text:p><text:s/>€ 144,00<text:s/></text:p>
          </table:table-cell>
          <table:table-cell office:value-type="string" table:style-name="ce3">
            <text:p>01383340385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16.67" table:style-name="ce6">
            <text:p><text:s/>€ 416,67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0" table:style-name="ce6">
            <text:p><text:s/>€ 14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8.65" table:style-name="ce6">
            <text:p><text:s/>€ 108,65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40.23" table:style-name="ce6">
            <text:p><text:s/>€ 2.040,23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3.25" table:style-name="ce6">
            <text:p><text:s/>€ 53,25<text:s/></text:p>
          </table:table-cell>
          <table:table-cell office:value-type="string" table:style-name="ce3">
            <text:p>0144309019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56.3000000000002" table:style-name="ce6">
            <text:p><text:s/>€ 2.456,3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45.54" table:style-name="ce6">
            <text:p><text:s/>€ 445,54<text:s/></text:p>
          </table:table-cell>
          <table:table-cell office:value-type="string" table:style-name="ce3">
            <text:p>0331878096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0" table:style-name="ce6">
            <text:p><text:s/>€ 180,00<text:s/></text:p>
          </table:table-cell>
          <table:table-cell office:value-type="string" table:style-name="ce3">
            <text:p>0331878096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50" table:style-name="ce6">
            <text:p><text:s/>€ 550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50" table:style-name="ce6">
            <text:p><text:s/>€ 750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60" table:style-name="ce6">
            <text:p><text:s/>€ 36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50.51" table:style-name="ce6">
            <text:p><text:s/>€ 1.650,51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2.62" table:style-name="ce6">
            <text:p><text:s/>€ 162,62<text:s/></text:p>
          </table:table-cell>
          <table:table-cell office:value-type="string" table:style-name="ce3">
            <text:p>0242461026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59.2" table:style-name="ce6">
            <text:p><text:s/>€ 859,20<text:s/></text:p>
          </table:table-cell>
          <table:table-cell office:value-type="string" table:style-name="ce3">
            <text:p>0242461026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4.55" table:style-name="ce6">
            <text:p><text:s/>€ 204,55<text:s/></text:p>
          </table:table-cell>
          <table:table-cell office:value-type="string" table:style-name="ce3">
            <text:p>0267170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70" table:style-name="ce6">
            <text:p><text:s/>€ 770,00<text:s/></text:p>
          </table:table-cell>
          <table:table-cell office:value-type="string" table:style-name="ce3">
            <text:p>0068940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50" table:style-name="ce6">
            <text:p><text:s/>€ 1.350,00<text:s/></text:p>
          </table:table-cell>
          <table:table-cell office:value-type="string" table:style-name="ce3">
            <text:p>0068940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4" table:style-name="ce6">
            <text:p><text:s/>€ 0,04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.02" table:style-name="ce6">
            <text:p>-€ 1,02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7.75" table:style-name="ce6">
            <text:p><text:s/>€ 167,75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0" table:style-name="ce6">
            <text:p><text:s/>€ 950,00<text:s/></text:p>
          </table:table-cell>
          <table:table-cell office:value-type="string" table:style-name="ce3">
            <text:p>0068940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.91999999999999" table:style-name="ce6">
            <text:p><text:s/>€ 133,92<text:s/></text:p>
          </table:table-cell>
          <table:table-cell office:value-type="string" table:style-name="ce3">
            <text:p>0176387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97.5" table:style-name="ce6">
            <text:p><text:s/>€ 997,5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9.3" table:style-name="ce6">
            <text:p><text:s/>€ 1.009,30<text:s/></text:p>
          </table:table-cell>
          <table:table-cell office:value-type="string" table:style-name="ce3">
            <text:p>0331878096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2.3" table:style-name="ce6">
            <text:p><text:s/>€ 52,30<text:s/></text:p>
          </table:table-cell>
          <table:table-cell office:value-type="string" table:style-name="ce3">
            <text:p>0242461026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412.58" table:style-name="ce6">
            <text:p><text:s/>€ 3.412,58<text:s/></text:p>
          </table:table-cell>
          <table:table-cell office:value-type="string" table:style-name="ce3">
            <text:p>0261690022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62.8900000000003" table:style-name="ce6">
            <text:p><text:s/>€ 4.562,89<text:s/></text:p>
          </table:table-cell>
          <table:table-cell office:value-type="string" table:style-name="ce3">
            <text:p>0163536069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4410" table:style-name="ce6">
            <text:p><text:s/>€ 4.410,00<text:s/></text:p>
          </table:table-cell>
          <table:table-cell office:value-type="string" table:style-name="ce3">
            <text:p>0367814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85.19" table:style-name="ce6">
            <text:p><text:s/>€ 1.085,19<text:s/></text:p>
          </table:table-cell>
          <table:table-cell office:value-type="string" table:style-name="ce3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4.75000000000006" table:style-name="ce6">
            <text:p><text:s/>€ 184,75<text:s/></text:p>
          </table:table-cell>
          <table:table-cell office:value-type="string" table:style-name="ce3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7.29" table:style-name="ce6">
            <text:p><text:s/>€ 187,29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994.61" table:style-name="ce6">
            <text:p><text:s/>€ 12.994,61<text:s/></text:p>
          </table:table-cell>
          <table:table-cell office:value-type="string" table:style-name="ce3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28.4" table:style-name="ce6">
            <text:p><text:s/>€ 428,4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2.42" table:style-name="ce6">
            <text:p><text:s/>€ 92,42<text:s/></text:p>
          </table:table-cell>
          <table:table-cell office:value-type="string" table:style-name="ce3">
            <text:p>0065886025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56.12" table:style-name="ce6">
            <text:p><text:s/>€ 656,12<text:s/></text:p>
          </table:table-cell>
          <table:table-cell office:value-type="string" table:style-name="ce3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22.94000000000005" table:style-name="ce6">
            <text:p><text:s/>€ 522,94<text:s/></text:p>
          </table:table-cell>
          <table:table-cell office:value-type="string" table:style-name="ce3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79" table:style-name="ce6">
            <text:p>-€ 179,00<text:s/></text:p>
          </table:table-cell>
          <table:table-cell office:value-type="string" table:style-name="ce3">
            <text:p>0117611026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4.55" table:style-name="ce6">
            <text:p><text:s/>€ 114,55<text:s/></text:p>
          </table:table-cell>
          <table:table-cell office:value-type="string" table:style-name="ce3">
            <text:p>020116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4.3" table:style-name="ce6">
            <text:p><text:s/>€ 324,3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0" table:style-name="ce6">
            <text:p><text:s/>€ 200,00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14.38" table:style-name="ce6">
            <text:p><text:s/>€ 514,38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013.27" table:style-name="ce6">
            <text:p><text:s/>€ 12.013,27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578.46" table:style-name="ce6">
            <text:p><text:s/>€ 15.578,46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257" table:style-name="ce6">
            <text:p>-€ 257,00<text:s/></text:p>
          </table:table-cell>
          <table:table-cell office:value-type="string" table:style-name="ce3">
            <text:p>0367814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28.9699999999998" table:style-name="ce6">
            <text:p><text:s/>€ 2.128,97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68.13" table:style-name="ce6">
            <text:p><text:s/>€ 1.968,13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.57" table:style-name="ce6">
            <text:p><text:s/>€ 37,57<text:s/>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09.82" table:style-name="ce6">
            <text:p><text:s/>€ 1.109,82<text:s/></text:p>
          </table:table-cell>
          <table:table-cell office:value-type="string" table:style-name="ce3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53" table:style-name="ce6">
            <text:p><text:s/>€ 553,00<text:s/></text:p>
          </table:table-cell>
          <table:table-cell office:value-type="string" table:style-name="ce3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10.36" table:style-name="ce6">
            <text:p><text:s/>€ 10,36<text:s/>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99.6" table:style-name="ce6">
            <text:p><text:s/>€ 2.199,6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185.5" table:style-name="ce6">
            <text:p><text:s/>€ 185,50<text:s/></text:p>
          </table:table-cell>
          <table:table-cell office:value-type="string" table:style-name="ce3">
            <text:p>0098050004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500" table:style-name="ce6">
            <text:p><text:s/>€ 6.500,00<text:s/></text:p>
          </table:table-cell>
          <table:table-cell office:value-type="string" table:style-name="ce3">
            <text:p>0207523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1802.59" table:style-name="ce6">
            <text:p><text:s/>€ 1.802,59<text:s/></text:p>
          </table:table-cell>
          <table:table-cell office:value-type="string" table:style-name="ce3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10798.42" table:style-name="ce6">
            <text:p><text:s/>€ 10.798,42<text:s/></text:p>
          </table:table-cell>
          <table:table-cell office:value-type="string" table:style-name="ce3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371492023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.36" table:style-name="ce6">
            <text:p><text:s/>€ 24,36<text:s/></text:p>
          </table:table-cell>
          <table:table-cell office:value-type="string" table:style-name="ce3">
            <text:p>0371492023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18.54" table:style-name="ce6">
            <text:p><text:s/>€ 918,54<text:s/></text:p>
          </table:table-cell>
          <table:table-cell office:value-type="string" table:style-name="ce3">
            <text:p>0371492023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49.65" table:style-name="ce6">
            <text:p><text:s/>€ 1.849,65<text:s/></text:p>
          </table:table-cell>
          <table:table-cell office:value-type="string" table:style-name="ce3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371492023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329.28" table:style-name="ce6">
            <text:p><text:s/>€ 7.329,28<text:s/></text:p>
          </table:table-cell>
          <table:table-cell office:value-type="string" table:style-name="ce3">
            <text:p>0371492023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371492023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475.080000000002" table:style-name="ce6">
            <text:p><text:s/>€ 20.475,08<text:s/></text:p>
          </table:table-cell>
          <table:table-cell office:value-type="string" table:style-name="ce3">
            <text:p>0371492023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.97" table:style-name="ce6">
            <text:p><text:s/>€ 64,97<text:s/></text:p>
          </table:table-cell>
          <table:table-cell office:value-type="string" table:style-name="ce3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.98" table:style-name="ce6">
            <text:p><text:s/>€ 64,98<text:s/></text:p>
          </table:table-cell>
          <table:table-cell office:value-type="string" table:style-name="ce3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6.25" table:style-name="ce6">
            <text:p><text:s/>€ 406,25<text:s/></text:p>
          </table:table-cell>
          <table:table-cell office:value-type="string" table:style-name="ce3">
            <text:p>0142941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142941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8.559999999999945" table:style-name="ce6">
            <text:p><text:s/>€ 98,56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68.15" table:style-name="ce6">
            <text:p><text:s/>€ 2.768,15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0" table:style-name="ce6">
            <text:p><text:s/>€ 240,00<text:s/></text:p>
          </table:table-cell>
          <table:table-cell office:value-type="string" table:style-name="ce3">
            <text:p>009390502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65.38" table:style-name="ce6">
            <text:p><text:s/>€ 565,38<text:s/></text:p>
          </table:table-cell>
          <table:table-cell office:value-type="string" table:style-name="ce3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1.59" table:style-name="ce6">
            <text:p><text:s/>€ 121,59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99.75" table:style-name="ce6">
            <text:p><text:s/>€ 2.099,75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412.58" table:style-name="ce6">
            <text:p><text:s/>€ 3.412,58<text:s/></text:p>
          </table:table-cell>
          <table:table-cell office:value-type="string" table:style-name="ce3">
            <text:p>0261690022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1350" table:style-name="ce6">
            <text:p><text:s/>€ 1.350,00<text:s/></text:p>
          </table:table-cell>
          <table:table-cell office:value-type="string" table:style-name="ce3">
            <text:p>0367814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7" table:style-name="ce6">
            <text:p><text:s/>€ 217,00<text:s/></text:p>
          </table:table-cell>
          <table:table-cell office:value-type="string" table:style-name="ce3">
            <text:p>009772402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78" table:style-name="ce6">
            <text:p><text:s/>€ 478,00<text:s/></text:p>
          </table:table-cell>
          <table:table-cell office:value-type="string" table:style-name="ce3">
            <text:p>009772402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16.67" table:style-name="ce6">
            <text:p><text:s/>€ 416,67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37.5" table:style-name="ce6">
            <text:p><text:s/>€ 837,5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2.02" table:style-name="ce6">
            <text:p><text:s/>€ 172,02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.05" table:style-name="ce6">
            <text:p>-€ 1,05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70" table:style-name="ce6">
            <text:p><text:s/>€ 570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42" table:style-name="ce6">
            <text:p><text:s/>€ 1.942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8.75" table:style-name="ce6">
            <text:p><text:s/>€ 168,75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0" table:style-name="ce6">
            <text:p><text:s/>€ 95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79.15" table:style-name="ce6">
            <text:p><text:s/>€ 979,15<text:s/></text:p>
          </table:table-cell>
          <table:table-cell office:value-type="string" table:style-name="ce3">
            <text:p>0084299015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87.75" table:style-name="ce6">
            <text:p><text:s/>€ 387,75<text:s/></text:p>
          </table:table-cell>
          <table:table-cell office:value-type="string" table:style-name="ce3">
            <text:p>0084299015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.91999999999999" table:style-name="ce6">
            <text:p><text:s/>€ 133,92<text:s/></text:p>
          </table:table-cell>
          <table:table-cell office:value-type="string" table:style-name="ce3">
            <text:p>0176387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0" table:style-name="ce6">
            <text:p><text:s/>€ 320,00<text:s/></text:p>
          </table:table-cell>
          <table:table-cell office:value-type="string" table:style-name="ce3">
            <text:p>0033350023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994.61" table:style-name="ce6">
            <text:p><text:s/>€ 12.994,61<text:s/></text:p>
          </table:table-cell>
          <table:table-cell office:value-type="string" table:style-name="ce3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60" table:style-name="ce6">
            <text:p><text:s/>€ 660,00<text:s/></text:p>
          </table:table-cell>
          <table:table-cell office:value-type="string" table:style-name="ce3">
            <text:p>0248469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0" table:style-name="ce6">
            <text:p><text:s/>€ 180,00<text:s/></text:p>
          </table:table-cell>
          <table:table-cell office:value-type="string" table:style-name="ce3">
            <text:p>0248469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97.5" table:style-name="ce6">
            <text:p><text:s/>€ 397,50<text:s/></text:p>
          </table:table-cell>
          <table:table-cell office:value-type="string" table:style-name="ce3">
            <text:p>0248469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42.70000000000005" table:style-name="ce6">
            <text:p><text:s/>€ 542,70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490.77" table:style-name="ce6">
            <text:p><text:s/>€ 12.490,77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578.46" table:style-name="ce6">
            <text:p><text:s/>€ 15.578,46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7.5" table:style-name="ce6">
            <text:p><text:s/>€ 57,50<text:s/></text:p>
          </table:table-cell>
          <table:table-cell office:value-type="string" table:style-name="ce3">
            <text:p>01150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1" table:style-name="ce6">
            <text:p><text:s/>€ 251,00<text:s/></text:p>
          </table:table-cell>
          <table:table-cell office:value-type="string" table:style-name="ce3">
            <text:p>0328976021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0" table:style-name="ce6">
            <text:p><text:s/>€ 240,00<text:s/></text:p>
          </table:table-cell>
          <table:table-cell office:value-type="string" table:style-name="ce3">
            <text:p>0138413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91.49" table:style-name="ce6">
            <text:p><text:s/>€ 1.791,49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0" table:style-name="ce6">
            <text:p><text:s/>€ 160,00<text:s/>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0" table:style-name="ce6">
            <text:p><text:s/>€ 170,00<text:s/>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6.65" table:style-name="ce6">
            <text:p><text:s/>€ 166,65<text:s/>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368.74" table:style-name="ce6">
            <text:p><text:s/>€ 6.368,74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3120" table:style-name="ce6">
            <text:p><text:s/>€ 3.120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16.67" table:style-name="ce6">
            <text:p><text:s/>€ 416,67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46.92" table:style-name="ce6">
            <text:p><text:s/>€ 2.046,92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8" table:style-name="ce6">
            <text:p><text:s/>€ 68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3">
            <text:p>9100782025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" table:style-name="ce6">
            <text:p><text:s/>€ 24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44" table:style-name="ce6">
            <text:p><text:s/>€ 1.044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1.2" table:style-name="ce6">
            <text:p><text:s/>€ 671,2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84" table:style-name="ce6">
            <text:p><text:s/>€ 684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Eleonora Loss</meta:initial-creator>
    <dc:creator>Eleonora Loss</dc:creator>
    <meta:creation-date>2025-11-05T16:53:28Z</meta:creation-date>
    <dc:date>2025-11-06T07:41:41Z</dc:date>
  </office:meta>
</office:document-meta>
</file>