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5.688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154641043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DATI SUI PAGAMENTI 4° TRIMESTRE 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BENEFICIAR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currency" office:value="1671.75" table:style-name="ce6">
            <text:p><text:s/>€ 1.671,75<text:s/></text:p>
          </table:table-cell>
          <table:table-cell office:value-type="string" table:style-name="ce5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currency" office:value="10282.01" table:style-name="ce6">
            <text:p><text:s/>€ 10.282,01<text:s/></text:p>
          </table:table-cell>
          <table:table-cell office:value-type="string" table:style-name="ce5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3.2" table:style-name="ce6">
            <text:p><text:s/>€ 13,2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.25" table:style-name="ce6">
            <text:p><text:s/>€ 5,2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3.2" table:style-name="ce6">
            <text:p><text:s/>€ 13,2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8.63" table:style-name="ce6">
            <text:p><text:s/>€ 18,63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4"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32.64" table:style-name="ce6">
            <text:p><text:s/>€ 332,6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99.35000000000002" table:style-name="ce6">
            <text:p><text:s/>€ 299,3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57" table:style-name="ce6">
            <text:p><text:s/>€ 257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currency" office:value="5.0599999999999996" table:style-name="ce6">
            <text:p><text:s/>€ 5,06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357.2800000000002" table:style-name="ce6">
            <text:p><text:s/>€ 2.357,28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25.61" table:style-name="ce6">
            <text:p><text:s/>€ 225,61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93.29999999999995" table:style-name="ce6">
            <text:p><text:s/>€ 593,3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1.64" table:style-name="ce6">
            <text:p><text:s/>€ 11,6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95.34" table:style-name="ce6">
            <text:p><text:s/>€ 195,3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46.66" table:style-name="ce6">
            <text:p><text:s/>€ 146,66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48.84" table:style-name="ce6">
            <text:p><text:s/>€ 348,8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247.2" table:style-name="ce6">
            <text:p><text:s/>€ 3.247,2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412.58" table:style-name="ce6">
            <text:p><text:s/>€ 3.412,5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8" table:style-name="ce6">
            <text:p><text:s/>€ 128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416.5" table:style-name="ce6">
            <text:p><text:s/>€ 416,5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65.96" table:style-name="ce6">
            <text:p><text:s/>€ 165,96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1.01" table:style-name="ce6">
            <text:p>-€ 1,01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.23" table:style-name="ce6">
            <text:p><text:s/>€ 2,23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0.02" table:style-name="ce6">
            <text:p><text:s/>€ 0,0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0.01" table:style-name="ce6">
            <text:p>-€ 0,01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09.09" table:style-name="ce6">
            <text:p><text:s/>€ 109,09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10" table:style-name="ce6">
            <text:p><text:s/>€ 11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406.28" table:style-name="ce6">
            <text:p><text:s/>€ 1.406,2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88.91" table:style-name="ce6">
            <text:p><text:s/>€ 188,91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currency" office:value="6800" table:style-name="ce6">
            <text:p><text:s/>€ 6.80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95.85" table:style-name="ce6">
            <text:p><text:s/>€ 195,8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10" table:style-name="ce6">
            <text:p><text:s/>€ 21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9.6" table:style-name="ce6">
            <text:p><text:s/>€ 29,6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494" table:style-name="ce6">
            <text:p><text:s/>€ 494,0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4278.8900000000003" table:style-name="ce6">
            <text:p><text:s/>€ 4.278,89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33.91999999999999" table:style-name="ce6">
            <text:p><text:s/>€ 133,9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09.89" table:style-name="ce6">
            <text:p><text:s/>€ 309,89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3.1" table:style-name="ce6">
            <text:p><text:s/>€ 53,1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440" table:style-name="ce6">
            <text:p><text:s/>€ 44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994.61" table:style-name="ce6">
            <text:p><text:s/>€ 12.994,61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76" table:style-name="ce6">
            <text:p><text:s/>€ 176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416.67" table:style-name="ce6">
            <text:p><text:s/>€ 416,67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5578.46" table:style-name="ce6">
            <text:p><text:s/>€ 15.578,46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7.57" table:style-name="ce6">
            <text:p><text:s/>€ 37,57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324.87" table:style-name="ce6">
            <text:p><text:s/>€ 2.324,87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currency" office:value="5300" table:style-name="ce6">
            <text:p><text:s/>€ 5.30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currency" office:value="7.81" table:style-name="ce6">
            <text:p><text:s/>€ 7,81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616" table:style-name="ce6">
            <text:p><text:s/>€ 616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984.44" table:style-name="ce6">
            <text:p><text:s/>€ 1.984,4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65.38" table:style-name="ce6">
            <text:p><text:s/>€ 565,3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499.51" table:style-name="ce6">
            <text:p><text:s/>€ 499,51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365.92" table:style-name="ce6">
            <text:p><text:s/>€ 12.365,9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725.95" table:style-name="ce6">
            <text:p>-€ 725,9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856.5" table:style-name="ce6">
            <text:p><text:s/>€ 3.856,5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7.73" table:style-name="ce6">
            <text:p><text:s/>€ 7,73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255" table:style-name="ce6">
            <text:p><text:s/>€ 3.255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000.75" table:style-name="ce6">
            <text:p><text:s/>€ 3.000,7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currency" office:value="435.04" table:style-name="ce6">
            <text:p><text:s/>€ 435,04<text:s/></text:p>
          </table:table-cell>
          <table:table-cell office:value-type="string" table:style-name="ce5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currency" office:value="12159.16" table:style-name="ce6">
            <text:p><text:s/>€ 12.159,16<text:s/></text:p>
          </table:table-cell>
          <table:table-cell office:value-type="string" table:style-name="ce5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03.74" table:style-name="ce6">
            <text:p><text:s/>€ 103,7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currency" office:value="4729" table:style-name="ce6">
            <text:p><text:s/>€ 4.729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5" table:style-name="ce6">
            <text:p><text:s/>€ 35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07.56" table:style-name="ce6">
            <text:p><text:s/>€ 207,56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95.59" table:style-name="ce6">
            <text:p><text:s/>€ 95,59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837.5" table:style-name="ce6">
            <text:p><text:s/>€ 837,5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702.08" table:style-name="ce6">
            <text:p><text:s/>€ 2.702,08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40.13999999999999" table:style-name="ce6">
            <text:p><text:s/>€ 140,14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5.52" table:style-name="ce6">
            <text:p><text:s/>€ 15,5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60.64999999999998" table:style-name="ce6">
            <text:p><text:s/>€ 260,6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56" table:style-name="ce6">
            <text:p><text:s/>€ 156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35.05" table:style-name="ce6">
            <text:p><text:s/>€ 335,0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41" table:style-name="ce6">
            <text:p><text:s/>€ 41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118.75" table:style-name="ce6">
            <text:p><text:s/>€ 1.118,7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72.93" table:style-name="ce6">
            <text:p><text:s/>€ 172,93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73.83" table:style-name="ce6">
            <text:p><text:s/>€ 1.273,83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36.14" table:style-name="ce6">
            <text:p><text:s/>€ 536,1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663.42" table:style-name="ce6">
            <text:p><text:s/>€ 12.663,4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611.89" table:style-name="ce6">
            <text:p><text:s/>€ 611,89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193.95" table:style-name="ce6">
            <text:p><text:s/>€ 12.193,9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2881.32" table:style-name="ce6">
            <text:p>-€ 2.881,3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10284.24" table:style-name="ce6">
            <text:p>-€ 10.284,2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3584.44" table:style-name="ce6">
            <text:p>-€ 3.584,4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9367.4699999999993" table:style-name="ce6">
            <text:p>-€ 9.367,47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87.59" table:style-name="ce6">
            <text:p><text:s/>€ 587,59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247.44" table:style-name="ce6">
            <text:p><text:s/>€ 12.247,4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2885.4" table:style-name="ce6">
            <text:p>-€ 2.885,4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10102.44" table:style-name="ce6">
            <text:p>-€ 10.102,4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57.58000000000004" table:style-name="ce6">
            <text:p><text:s/>€ 557,5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301.19" table:style-name="ce6">
            <text:p><text:s/>€ 12.301,19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650.24" table:style-name="ce6">
            <text:p><text:s/>€ 650,2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666.2" table:style-name="ce6">
            <text:p><text:s/>€ 12.666,2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73" table:style-name="ce6">
            <text:p><text:s/>€ 573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592.56" table:style-name="ce6">
            <text:p><text:s/>€ 12.592,56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2882.48" table:style-name="ce6">
            <text:p>-€ 2.882,4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9976.2900000000009" table:style-name="ce6">
            <text:p>-€ 9.976,29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618.64" table:style-name="ce6">
            <text:p><text:s/>€ 618,6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333.27" table:style-name="ce6">
            <text:p><text:s/>€ 12.333,27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3603.7" table:style-name="ce6">
            <text:p>-€ 3.603,7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9231.33" table:style-name="ce6">
            <text:p>-€ 9.231,33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29.91999999999996" table:style-name="ce6">
            <text:p><text:s/>€ 529,9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457.92" table:style-name="ce6">
            <text:p><text:s/>€ 12.457,9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2870.22" table:style-name="ce6">
            <text:p>-€ 2.870,2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10228.379999999999" table:style-name="ce6">
            <text:p>-€ 10.228,3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63.25" table:style-name="ce6">
            <text:p><text:s/>€ 563,2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785.74" table:style-name="ce6">
            <text:p><text:s/>€ 12.785,7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2950.82" table:style-name="ce6">
            <text:p>-€ 2.950,8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9173.7199999999993" table:style-name="ce6">
            <text:p>-€ 9.173,7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71.47" table:style-name="ce6">
            <text:p><text:s/>€ 571,47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837.25" table:style-name="ce6">
            <text:p><text:s/>€ 12.837,2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78.39" table:style-name="ce6">
            <text:p><text:s/>€ 578,39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1546.15" table:style-name="ce6">
            <text:p><text:s/>€ 11.546,1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46.74" table:style-name="ce6">
            <text:p><text:s/>€ 546,7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803.26" table:style-name="ce6">
            <text:p><text:s/>€ 12.803,26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3199.84" table:style-name="ce6">
            <text:p>-€ 3.199,8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10208.879999999999" table:style-name="ce6">
            <text:p>-€ 10.208,8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04.45" table:style-name="ce6">
            <text:p><text:s/>€ 504,4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435.78" table:style-name="ce6">
            <text:p><text:s/>€ 435,7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412.58" table:style-name="ce6">
            <text:p><text:s/>€ 3.412,5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10.63" table:style-name="ce6">
            <text:p><text:s/>€ 210,63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currency" office:value="3105" table:style-name="ce6">
            <text:p><text:s/>€ 3.105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684" table:style-name="ce6">
            <text:p><text:s/>€ 684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9.93" table:style-name="ce6">
            <text:p><text:s/>€ 19,93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72.54" table:style-name="ce6">
            <text:p><text:s/>€ 172,5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1.05" table:style-name="ce6">
            <text:p>-€ 1,0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627" table:style-name="ce6">
            <text:p><text:s/>€ 627,0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56" table:style-name="ce6">
            <text:p><text:s/>€ 156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currency" office:value="12.59" table:style-name="ce6">
            <text:p><text:s/>€ 12,59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12785.74" table:style-name="ce6">
            <text:p>-€ 12.785,7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563.25" table:style-name="ce6">
            <text:p>-€ 563,2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3174.24" table:style-name="ce6">
            <text:p>-€ 3.174,2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10175.76" table:style-name="ce6">
            <text:p>-€ 10.175,76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65.41999999999996" table:style-name="ce6">
            <text:p><text:s/>€ 565,4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533.18" table:style-name="ce6">
            <text:p><text:s/>€ 12.533,1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2923.08" table:style-name="ce6">
            <text:p>-€ 2.923,0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10276.48" table:style-name="ce6">
            <text:p>-€ 10.276,4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3022.54" table:style-name="ce6">
            <text:p>-€ 3.022,5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9783.2999999999993" table:style-name="ce6">
            <text:p>-€ 9.783,3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3032.78" table:style-name="ce6">
            <text:p>-€ 3.032,7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10283.66" table:style-name="ce6">
            <text:p>-€ 10.283,66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2.76" table:style-name="ce6">
            <text:p><text:s/>€ 122,76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844.49" table:style-name="ce6">
            <text:p><text:s/>€ 1.844,49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994.61" table:style-name="ce6">
            <text:p><text:s/>€ 12.994,61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33.91999999999999" table:style-name="ce6">
            <text:p><text:s/>€ 133,9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5578.46" table:style-name="ce6">
            <text:p><text:s/>€ 15.578,46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609.53" table:style-name="ce6">
            <text:p><text:s/>€ 609,53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663.12" table:style-name="ce6">
            <text:p><text:s/>€ 12.663,1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80.72" table:style-name="ce6">
            <text:p><text:s/>€ 180,7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395.47" table:style-name="ce6">
            <text:p><text:s/>€ 1.395,47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324.87" table:style-name="ce6">
            <text:p><text:s/>€ 2.324,87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730.57" table:style-name="ce6">
            <text:p><text:s/>€ 2.730,57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50" table:style-name="ce6">
            <text:p><text:s/>€ 15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60" table:style-name="ce6">
            <text:p><text:s/>€ 16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50" table:style-name="ce6">
            <text:p><text:s/>€ 15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730" table:style-name="ce6">
            <text:p><text:s/>€ 730,0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currency" office:value="435.04" table:style-name="ce6">
            <text:p><text:s/>€ 435,04<text:s/></text:p>
          </table:table-cell>
          <table:table-cell office:value-type="string" table:style-name="ce5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currency" office:value="11781.74" table:style-name="ce6">
            <text:p><text:s/>€ 11.781,74<text:s/></text:p>
          </table:table-cell>
          <table:table-cell office:value-type="string" table:style-name="ce5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80" table:style-name="ce6">
            <text:p><text:s/>€ 28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30" table:style-name="ce6">
            <text:p><text:s/>€ 230,0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952" table:style-name="ce6">
            <text:p><text:s/>€ 95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09.2" table:style-name="ce6">
            <text:p><text:s/>€ 309,2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12" table:style-name="ce6">
            <text:p><text:s/>€ 21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134.08" table:style-name="ce6">
            <text:p><text:s/>€ 1.134,0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64" table:style-name="ce6">
            <text:p><text:s/>€ 264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65" table:style-name="ce6">
            <text:p><text:s/>€ 165,0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500" table:style-name="ce6">
            <text:p><text:s/>€ 1.50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087.5999999999999" table:style-name="ce6">
            <text:p><text:s/>€ 1.087,6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416.67" table:style-name="ce6">
            <text:p><text:s/>€ 416,67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1" table:style-name="ce6">
            <text:p><text:s/>€ 51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40" table:style-name="ce6">
            <text:p><text:s/>€ 14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035" table:style-name="ce6">
            <text:p><text:s/>€ 1.035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25.61" table:style-name="ce6">
            <text:p><text:s/>€ 325,61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9.399999999999999" table:style-name="ce6">
            <text:p><text:s/>€ 19,4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420" table:style-name="ce6">
            <text:p><text:s/>€ 42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70.73" table:style-name="ce6">
            <text:p><text:s/>€ 270,73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953.41" table:style-name="ce6">
            <text:p><text:s/>€ 2.953,41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60" table:style-name="ce6">
            <text:p><text:s/>€ 26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50" table:style-name="ce6">
            <text:p><text:s/>€ 55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996" table:style-name="ce6">
            <text:p><text:s/>€ 996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currency" office:value="2116.2199999999998" table:style-name="ce6">
            <text:p><text:s/>€ 2.116,22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78.38" table:style-name="ce6">
            <text:p><text:s/>€ 178,38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72.95" table:style-name="ce6">
            <text:p><text:s/>€ 72,95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809.51" table:style-name="ce6">
            <text:p><text:s/>€ 1.809,51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58.4" table:style-name="ce6">
            <text:p><text:s/>€ 558,4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84.61" table:style-name="ce6">
            <text:p><text:s/>€ 184,61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1.1299999999999999" table:style-name="ce6">
            <text:p>-€ 1,13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03.5" table:style-name="ce6">
            <text:p><text:s/>€ 503,5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3.2" table:style-name="ce6">
            <text:p><text:s/>€ 13,2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412.58" table:style-name="ce6">
            <text:p><text:s/>€ 3.412,5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320" table:style-name="ce6">
            <text:p><text:s/>€ 1.32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currency" office:value="1500" table:style-name="ce6">
            <text:p><text:s/>€ 1.50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currency" office:value="3238" table:style-name="ce6">
            <text:p><text:s/>€ 3.238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16.84" table:style-name="ce6">
            <text:p><text:s/>€ 516,8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33.91999999999999" table:style-name="ce6">
            <text:p><text:s/>€ 133,9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90" table:style-name="ce6">
            <text:p><text:s/>€ 9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90" table:style-name="ce6">
            <text:p><text:s/>€ 9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3" table:style-name="ce6">
            <text:p><text:s/>€ 123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90" table:style-name="ce6">
            <text:p><text:s/>€ 9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994.61" table:style-name="ce6">
            <text:p><text:s/>€ 12.994,61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currency" office:value="10420" table:style-name="ce6">
            <text:p><text:s/>€ 10.42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currency" office:value="7.59" table:style-name="ce6">
            <text:p><text:s/>€ 7,59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4275.2" table:style-name="ce6">
            <text:p><text:s/>€ 4.275,2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40" table:style-name="ce6">
            <text:p><text:s/>€ 14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400" table:style-name="ce6">
            <text:p><text:s/>€ 40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755" table:style-name="ce6">
            <text:p><text:s/>€ 1.755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32.64" table:style-name="ce6">
            <text:p><text:s/>€ 332,6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416.67" table:style-name="ce6">
            <text:p><text:s/>€ 416,67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744.6" table:style-name="ce6">
            <text:p><text:s/>€ 744,6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31.78" table:style-name="ce6">
            <text:p><text:s/>€ 331,7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86.47" table:style-name="ce6">
            <text:p><text:s/>€ 586,47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280.29" table:style-name="ce6">
            <text:p><text:s/>€ 12.280,29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7.57" table:style-name="ce6">
            <text:p><text:s/>€ 37,57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555.65" table:style-name="ce6">
            <text:p><text:s/>€ 3.555,65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125.48" table:style-name="ce6">
            <text:p><text:s/>€ 2.125,4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857.37" table:style-name="ce6">
            <text:p><text:s/>€ 1.857,37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480" table:style-name="ce6">
            <text:p><text:s/>€ 48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60" table:style-name="ce6">
            <text:p><text:s/>€ 6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37.9" table:style-name="ce6">
            <text:p><text:s/>€ 237,9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02.62" table:style-name="ce6">
            <text:p><text:s/>€ 502,6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27.20999999999998" table:style-name="ce6">
            <text:p><text:s/>€ 327,21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1.64" table:style-name="ce6">
            <text:p><text:s/>€ 11,6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850.99" table:style-name="ce6">
            <text:p><text:s/>€ 850,99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50" table:style-name="ce6">
            <text:p><text:s/>€ 350,0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02.27" table:style-name="ce6">
            <text:p><text:s/>€ 302,27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21.5" table:style-name="ce6">
            <text:p><text:s/>€ 1.221,5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088" table:style-name="ce6">
            <text:p><text:s/>€ 1.088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71" table:style-name="ce6">
            <text:p><text:s/>€ 71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40" table:style-name="ce6">
            <text:p><text:s/>€ 24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412.58" table:style-name="ce6">
            <text:p><text:s/>€ 3.412,5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52.56" table:style-name="ce6">
            <text:p><text:s/>€ 252,56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622.39" table:style-name="ce6">
            <text:p><text:s/>€ 2.622,39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03.09" table:style-name="ce6">
            <text:p><text:s/>€ 103,09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67.260000000000005" table:style-name="ce6">
            <text:p><text:s/>€ 67,26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</table:table>
      <table:database-ranges>
        <table:database-range table:target-range-address="REP1546410432.A3:REP1546410432.F2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Eleonora Loss</meta:initial-creator>
    <dc:creator>Eleonora Loss</dc:creator>
    <meta:creation-date>2026-01-12T10:20:25Z</meta:creation-date>
    <dc:date>2026-01-13T13:28:38Z</dc:date>
    <meta:print-date>2026-01-13T13:26:38Z</meta:print-date>
  </office:meta>
</office:document-meta>
</file>