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start" fo:margin-left="0cm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start" fo:margin-left="0cm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Valuta" style:data-style-name="N34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Valut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start" fo:margin-left="0cm"/>
      <style:text-properties fo:color="#455576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Valuta" style:data-style-name="N34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Valuta" style:data-style-name="N34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start" fo:margin-left="0cm"/>
      <style:text-properties fo:color="#455576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fo:color="#455576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giugno_2025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2">
            <text:p>PAGAMENTI APRILE - GIUGNO 2025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style-name="ce8"/>
          <table:table-cell table:style-name="ce9"/>
          <table:table-cell table:style-name="ce10"/>
          <table:table-cell table:style-name="ce8"/>
          <table:table-cell table:number-columns-repeated="16380"/>
        </table:table-row>
        <table:table-row table:style-name="ro1">
          <table:table-cell office:value-type="string" table:style-name="ce14">
            <text:p>FORNITORE</text:p>
          </table:table-cell>
          <table:table-cell office:value-type="string" table:style-name="ce15">
            <text:p>IMPORTO</text:p>
          </table:table-cell>
          <table:table-cell office:value-type="string" table:style-name="ce16">
            <text:p>DATA PAGAMENTO</text:p>
          </table:table-cell>
          <table:table-cell office:value-type="string" table:style-name="ce14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SER SPA</text:p>
          </table:table-cell>
          <table:table-cell office:value-type="currency" office:value="674" table:style-name="ce18">
            <text:p><text:s/>674,00 €<text:s/></text:p>
          </table:table-cell>
          <table:table-cell office:value-type="string" table:style-name="ce19">
            <text:p>09/04/2025</text:p>
          </table:table-cell>
          <table:table-cell office:value-type="string" table:style-name="ce1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SER SPA</text:p>
          </table:table-cell>
          <table:table-cell office:value-type="currency" office:value="230" table:style-name="ce18">
            <text:p><text:s/>230,00 €<text:s/></text:p>
          </table:table-cell>
          <table:table-cell office:value-type="string" table:style-name="ce19">
            <text:p>09/04/2025</text:p>
          </table:table-cell>
          <table:table-cell office:value-type="string" table:style-name="ce1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9.76" table:style-name="ce18">
            <text:p><text:s/>369,76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90.85" table:style-name="ce18">
            <text:p><text:s/>190,85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18.15" table:style-name="ce18">
            <text:p><text:s/>218,15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.25" table:style-name="ce18">
            <text:p><text:s/>15,25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56.14" table:style-name="ce18">
            <text:p><text:s/>456,14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.41" table:style-name="ce18">
            <text:p><text:s/>3,41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44.33" table:style-name="ce18">
            <text:p>-44,33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0.5" table:style-name="ce18">
            <text:p><text:s/>60,5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.17" table:style-name="ce18">
            <text:p><text:s/>6,17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5.200000000000003" table:style-name="ce18">
            <text:p><text:s/>35,2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genzia delle Entrate - erario c/IVA</text:p>
          </table:table-cell>
          <table:table-cell office:value-type="currency" office:value="33" table:style-name="ce18">
            <text:p><text:s/>33,0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83" table:style-name="ce18">
            <text:p><text:s/>7,83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" table:style-name="ce18">
            <text:p><text:s/>5,0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57.85" table:style-name="ce18">
            <text:p><text:s/>1.557,85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917.37" table:style-name="ce18">
            <text:p><text:s/>917,37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8.03" table:style-name="ce18">
            <text:p><text:s/>118,03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2.26" table:style-name="ce18">
            <text:p><text:s/>62,26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70.63" table:style-name="ce18">
            <text:p><text:s/>170,63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.82" table:style-name="ce18">
            <text:p><text:s/>2,82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6.76" table:style-name="ce18">
            <text:p><text:s/>26,76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.72" table:style-name="ce18">
            <text:p><text:s/>5,72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.88" table:style-name="ce18">
            <text:p><text:s/>11,88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9.78" table:style-name="ce18">
            <text:p><text:s/>119,78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65.77999999999997" table:style-name="ce18">
            <text:p><text:s/>265,78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0.02" table:style-name="ce18">
            <text:p><text:s/>20,02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1.27" table:style-name="ce18">
            <text:p><text:s/>61,27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92.3" table:style-name="ce18">
            <text:p><text:s/>192,3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7.71" table:style-name="ce18">
            <text:p><text:s/>47,71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9.46" table:style-name="ce18">
            <text:p><text:s/>29,46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2" table:style-name="ce18">
            <text:p><text:s/>7,2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5.200000000000003" table:style-name="ce18">
            <text:p><text:s/>35,2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.17" table:style-name="ce18">
            <text:p><text:s/>5,17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2.97" table:style-name="ce18">
            <text:p><text:s/>152,97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7.04" table:style-name="ce18">
            <text:p><text:s/>57,04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0.08" table:style-name="ce18">
            <text:p><text:s/>0,08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.84" table:style-name="ce18">
            <text:p><text:s/>16,84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2" table:style-name="ce18">
            <text:p><text:s/>32,00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impianto gas medic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58.81" table:style-name="ce18">
            <text:p><text:s/>2.858,81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48.63" table:style-name="ce18">
            <text:p><text:s/>248,63 €<text:s/></text:p>
          </table:table-cell>
          <table:table-cell office:value-type="string" table:style-name="ce19">
            <text:p>16/04/2025</text:p>
          </table:table-cell>
          <table:table-cell office:value-type="string" table:style-name="ce1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B TRENTO</text:p>
          </table:table-cell>
          <table:table-cell office:value-type="currency" office:value="18.05" table:style-name="ce18">
            <text:p><text:s/>18,05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CUB TRENTO</text:p>
          </table:table-cell>
          <table:table-cell office:value-type="currency" office:value="17.88" table:style-name="ce18">
            <text:p><text:s/>17,88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.P/CGIL di Trento</text:p>
          </table:table-cell>
          <table:table-cell office:value-type="currency" office:value="12.96" table:style-name="ce18">
            <text:p><text:s/>12,96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F.P/CGIL di Trento</text:p>
          </table:table-cell>
          <table:table-cell office:value-type="currency" office:value="12.84" table:style-name="ce18">
            <text:p><text:s/>12,84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.N.A.L.T. - Nuova Federaz. Autonoma Lavoratori T</text:p>
          </table:table-cell>
          <table:table-cell office:value-type="currency" office:value="34.21" table:style-name="ce18">
            <text:p><text:s/>34,21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Fe.N.A.L.T. - Nuova Federaz. Autonoma Lavoratori T</text:p>
          </table:table-cell>
          <table:table-cell office:value-type="currency" office:value="33.909999999999997" table:style-name="ce18">
            <text:p><text:s/>33,91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IL <text:s/>FPL - SETTORE ENTI LOCALI</text:p>
          </table:table-cell>
          <table:table-cell office:value-type="currency" office:value="73.94" table:style-name="ce18">
            <text:p><text:s/>73,94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UIL <text:s/>FPL - SETTORE ENTI LOCALI</text:p>
          </table:table-cell>
          <table:table-cell office:value-type="currency" office:value="73.260000000000005" table:style-name="ce18">
            <text:p><text:s/>73,26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PS - CISL Fed. Lavoratori Pubblici e dei Servizi</text:p>
          </table:table-cell>
          <table:table-cell office:value-type="currency" office:value="318.02999999999997" table:style-name="ce18">
            <text:p><text:s/>318,03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PS - CISL Fed. Lavoratori Pubblici e dei Servizi</text:p>
          </table:table-cell>
          <table:table-cell office:value-type="currency" office:value="327.29000000000002" table:style-name="ce18">
            <text:p><text:s/>327,29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PS - CISL Fed. Lavoratori Pubblici e dei Servizi</text:p>
          </table:table-cell>
          <table:table-cell office:value-type="currency" office:value="289.89" table:style-name="ce18">
            <text:p><text:s/>289,89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SA RATTIN</text:p>
          </table:table-cell>
          <table:table-cell office:value-type="currency" office:value="570" table:style-name="ce18">
            <text:p><text:s/>57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PROVIN.LE SERVIZI SANITARI</text:p>
          </table:table-cell>
          <table:table-cell office:value-type="currency" office:value="32" table:style-name="ce18">
            <text:p><text:s/>32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Imposta di boll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TIN LUCIA</text:p>
          </table:table-cell>
          <table:table-cell office:value-type="currency" office:value="1975.98" table:style-name="ce18">
            <text:p><text:s/>1.975,98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TY SPA</text:p>
          </table:table-cell>
          <table:table-cell office:value-type="currency" office:value="3711.45" table:style-name="ce18">
            <text:p><text:s/>3.711,45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EMED SRL</text:p>
          </table:table-cell>
          <table:table-cell office:value-type="currency" office:value="280" table:style-name="ce18">
            <text:p><text:s/>28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EMED SRL</text:p>
          </table:table-cell>
          <table:table-cell office:value-type="currency" office:value="20" table:style-name="ce18">
            <text:p><text:s/>2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463.97" table:style-name="ce18">
            <text:p><text:s/>463,97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8.46" table:style-name="ce18">
            <text:p><text:s/>28,46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HEMA PAINT S.R.L.</text:p>
          </table:table-cell>
          <table:table-cell office:value-type="currency" office:value="130.58000000000004" table:style-name="ce18">
            <text:p><text:s/>130,58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HEMA PAINT S.R.L.</text:p>
          </table:table-cell>
          <table:table-cell office:value-type="currency" office:value="598.53" table:style-name="ce18">
            <text:p><text:s/>598,53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MBIENTE S.r.l.</text:p>
          </table:table-cell>
          <table:table-cell office:value-type="currency" office:value="750" table:style-name="ce18">
            <text:p><text:s/>75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JO ITALIA SPA</text:p>
          </table:table-cell>
          <table:table-cell office:value-type="currency" office:value="1459.2" table:style-name="ce18">
            <text:p><text:s/>1.459,2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JO ITALIA SPA</text:p>
          </table:table-cell>
          <table:table-cell office:value-type="currency" office:value="204.75" table:style-name="ce18">
            <text:p><text:s/>204,75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JO ITALIA SPA</text:p>
          </table:table-cell>
          <table:table-cell office:value-type="currency" office:value="389.5" table:style-name="ce18">
            <text:p><text:s/>389,5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ROMOVANOI SOCIALE SOCIETA' COOPERATIVA SOCIALE</text:p>
          </table:table-cell>
          <table:table-cell office:value-type="currency" office:value="3412.58" table:style-name="ce18">
            <text:p><text:s/>3.412,58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EL MATTIA</text:p>
          </table:table-cell>
          <table:table-cell office:value-type="currency" office:value="2570.9499999999998" table:style-name="ce18">
            <text:p><text:s/>2.570,95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TTIN LUIGI</text:p>
          </table:table-cell>
          <table:table-cell office:value-type="currency" office:value="25" table:style-name="ce18">
            <text:p><text:s/>25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RATTIN LUIGI</text:p>
          </table:table-cell>
          <table:table-cell office:value-type="currency" office:value="2789.42" table:style-name="ce18">
            <text:p><text:s/>2.789,42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SCE VANIA</text:p>
          </table:table-cell>
          <table:table-cell office:value-type="currency" office:value="27.27" table:style-name="ce18">
            <text:p><text:s/>27,27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RORA SOC. COOP. SOCIALE</text:p>
          </table:table-cell>
          <table:table-cell office:value-type="currency" office:value="17225.23" table:style-name="ce18">
            <text:p><text:s/>17.225,23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LEGNAMERIA L'ARTIGIANO SRL</text:p>
          </table:table-cell>
          <table:table-cell office:value-type="currency" office:value="480" table:style-name="ce18">
            <text:p><text:s/>48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Antincendio SRL</text:p>
          </table:table-cell>
          <table:table-cell office:value-type="currency" office:value="2486.33" table:style-name="ce18">
            <text:p><text:s/>2.486,33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Antincendio SRL</text:p>
          </table:table-cell>
          <table:table-cell office:value-type="currency" office:value="594" table:style-name="ce18">
            <text:p><text:s/>594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 UFFICIO <text:s/>DI PONZIANI</text:p>
          </table:table-cell>
          <table:table-cell office:value-type="currency" office:value="117.64" table:style-name="ce18">
            <text:p><text:s/>117,64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JO ITALIA SPA</text:p>
          </table:table-cell>
          <table:table-cell office:value-type="currency" office:value="321" table:style-name="ce18">
            <text:p><text:s/>321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UBA SPA</text:p>
          </table:table-cell>
          <table:table-cell office:value-type="currency" office:value="38.979999999999997" table:style-name="ce18">
            <text:p><text:s/>38,98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MAS ALFIO</text:p>
          </table:table-cell>
          <table:table-cell office:value-type="currency" office:value="2100" table:style-name="ce18">
            <text:p><text:s/>2.10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1663.75" table:style-name="ce18">
            <text:p><text:s/>1.663,75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CH s.p.a.</text:p>
          </table:table-cell>
          <table:table-cell office:value-type="currency" office:value="760" table:style-name="ce18">
            <text:p><text:s/>76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LO COMBUSTIBILI -<text:s/></text:p>
          </table:table-cell>
          <table:table-cell office:value-type="currency" office:value="1020" table:style-name="ce18">
            <text:p><text:s/>1.02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37.57" table:style-name="ce18">
            <text:p><text:s/>37,57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500" table:style-name="ce18">
            <text:p><text:s/>50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12994.61" table:style-name="ce18">
            <text:p><text:s/>12.994,61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2073.38" table:style-name="ce18">
            <text:p><text:s/>2.073,38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142" table:style-name="ce18">
            <text:p><text:s/>142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9231.33" table:style-name="ce18">
            <text:p><text:s/>9.231,33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3603.7" table:style-name="ce18">
            <text:p><text:s/>3.603,7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5578.46" table:style-name="ce18">
            <text:p><text:s/>15.578,46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1920.62" table:style-name="ce18">
            <text:p><text:s/>1.920,62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-1.22" table:style-name="ce18">
            <text:p>-1,22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0.04" table:style-name="ce18">
            <text:p><text:s/>0,04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200.46" table:style-name="ce18">
            <text:p><text:s/>200,46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Land STUDIO arch. Pietro Pitteri</text:p>
          </table:table-cell>
          <table:table-cell office:value-type="currency" office:value="4208.59" table:style-name="ce18">
            <text:p><text:s/>4.208,59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262.01" table:style-name="ce18">
            <text:p><text:s/>1.262,01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40" table:style-name="ce18">
            <text:p><text:s/>4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CO ERIDANIA S.P.A.</text:p>
          </table:table-cell>
          <table:table-cell office:value-type="currency" office:value="400" table:style-name="ce18">
            <text:p><text:s/>40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ociazione Culturale Voci di Primiero</text:p>
          </table:table-cell>
          <table:table-cell office:value-type="currency" office:value="50" table:style-name="ce18">
            <text:p><text:s/>5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abbonamenti TV, giornali, riviste per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ITA TRENTINA EDITRICE<text:s/></text:p>
          </table:table-cell>
          <table:table-cell office:value-type="currency" office:value="60" table:style-name="ce18">
            <text:p><text:s/>60,0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abbonamenti TV, giornali, riviste per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.I.E. SPA SOCIETA INIZIATIVE EDITORIALI</text:p>
          </table:table-cell>
          <table:table-cell office:value-type="currency" office:value="659.8" table:style-name="ce18">
            <text:p><text:s/>659,80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abbonamenti TV, giornali, riviste per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oste Italiane S.p.A.</text:p>
          </table:table-cell>
          <table:table-cell office:value-type="currency" office:value="12.65" table:style-name="ce18">
            <text:p><text:s/>12,65 €<text:s/></text:p>
          </table:table-cell>
          <table:table-cell office:value-type="string" table:style-name="ce19">
            <text:p>30/04/2025</text:p>
          </table:table-cell>
          <table:table-cell office:value-type="string" table:style-name="ce1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9.76" table:style-name="ce18">
            <text:p><text:s/>369,76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516.08000000000004" table:style-name="ce18">
            <text:p><text:s/>516,08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787.54" table:style-name="ce18">
            <text:p><text:s/>787,54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7.10000000000002" table:style-name="ce18">
            <text:p><text:s/>257,1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56.14" table:style-name="ce18">
            <text:p><text:s/>456,14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.26" table:style-name="ce18">
            <text:p><text:s/>6,26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10" table:style-name="ce18">
            <text:p><text:s/>210,0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27" table:style-name="ce18">
            <text:p><text:s/>8,27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24.4" table:style-name="ce18">
            <text:p><text:s/>224,4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0" table:style-name="ce18">
            <text:p><text:s/>110,0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77.64" table:style-name="ce18">
            <text:p><text:s/>277,64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30.68" table:style-name="ce18">
            <text:p><text:s/>130,68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48.46" table:style-name="ce18">
            <text:p><text:s/>148,46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83" table:style-name="ce18">
            <text:p><text:s/>7,83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923.13" table:style-name="ce18">
            <text:p><text:s/>923,13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44.15" table:style-name="ce18">
            <text:p><text:s/>144,15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57.85" table:style-name="ce18">
            <text:p><text:s/>1.557,85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70.63" table:style-name="ce18">
            <text:p><text:s/>170,63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.73" table:style-name="ce18">
            <text:p><text:s/>2,73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.88" table:style-name="ce18">
            <text:p><text:s/>25,88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7.2" table:style-name="ce18">
            <text:p><text:s/>167,2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8" table:style-name="ce18">
            <text:p><text:s/>48,0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8" table:style-name="ce18">
            <text:p><text:s/>88,0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92.06" table:style-name="ce18">
            <text:p><text:s/>192,06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4.1" table:style-name="ce18">
            <text:p><text:s/>44,1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.2" table:style-name="ce18">
            <text:p><text:s/>11,2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.4000000000000004" table:style-name="ce18">
            <text:p><text:s/>4,4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.72" table:style-name="ce18">
            <text:p><text:s/>28,72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31.68" table:style-name="ce18">
            <text:p><text:s/>131,68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5" table:style-name="ce18">
            <text:p><text:s/>165,00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61.26" table:style-name="ce18">
            <text:p><text:s/>861,26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58" table:style-name="ce18">
            <text:p><text:s/>8,58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19" table:style-name="ce18">
            <text:p><text:s/>8,19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5.69" table:style-name="ce18">
            <text:p><text:s/>85,69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21.02" table:style-name="ce18">
            <text:p><text:s/>321,02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0.62" table:style-name="ce18">
            <text:p><text:s/>70,62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58.81" table:style-name="ce18">
            <text:p><text:s/>2.858,81 €<text:s/></text:p>
          </table:table-cell>
          <table:table-cell office:value-type="string" table:style-name="ce19">
            <text:p>16/05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.N.A.L.T. - Nuova Federaz. Autonoma Lavoratori T</text:p>
          </table:table-cell>
          <table:table-cell office:value-type="currency" office:value="23.92" table:style-name="ce18">
            <text:p><text:s/>23,9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B TRENTO</text:p>
          </table:table-cell>
          <table:table-cell office:value-type="currency" office:value="18.05" table:style-name="ce18">
            <text:p><text:s/>18,0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IL <text:s/>FPL - SETTORE ENTI LOCALI</text:p>
          </table:table-cell>
          <table:table-cell office:value-type="currency" office:value="73.94" table:style-name="ce18">
            <text:p><text:s/>73,94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.P/CGIL di Trento</text:p>
          </table:table-cell>
          <table:table-cell office:value-type="currency" office:value="12.96" table:style-name="ce18">
            <text:p><text:s/>12,96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PS - CISL Fed. Lavoratori Pubblici e dei Servizi</text:p>
          </table:table-cell>
          <table:table-cell office:value-type="currency" office:value="328.32" table:style-name="ce18">
            <text:p><text:s/>328,3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1250.01" table:style-name="ce18">
            <text:p><text:s/>1.250,01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SA RATTIN</text:p>
          </table:table-cell>
          <table:table-cell office:value-type="currency" office:value="608" table:style-name="ce18">
            <text:p><text:s/>608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chindler S.p.A.</text:p>
          </table:table-cell>
          <table:table-cell office:value-type="currency" office:value="2947.75" table:style-name="ce18">
            <text:p><text:s/>2.947,7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ORETTI JACOPO</text:p>
          </table:table-cell>
          <table:table-cell office:value-type="currency" office:value="49.41" table:style-name="ce18">
            <text:p><text:s/>49,41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80" table:style-name="ce18">
            <text:p><text:s/>8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TIN LUCIA</text:p>
          </table:table-cell>
          <table:table-cell office:value-type="currency" office:value="1975.98" table:style-name="ce18">
            <text:p><text:s/>1.975,98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TUDIO TECNICO dott. ing. BALDESSARI GIULIANO</text:p>
          </table:table-cell>
          <table:table-cell office:value-type="currency" office:value="7054.08" table:style-name="ce18">
            <text:p><text:s/>7.054,08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. TEC snc di Da Rold Fiorentino &amp; C.</text:p>
          </table:table-cell>
          <table:table-cell office:value-type="currency" office:value="781.94" table:style-name="ce18">
            <text:p><text:s/>781,94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CHER DAVIDE</text:p>
          </table:table-cell>
          <table:table-cell office:value-type="currency" office:value="511.32" table:style-name="ce18">
            <text:p><text:s/>511,3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CHONSBERG PAOLO</text:p>
          </table:table-cell>
          <table:table-cell office:value-type="currency" office:value="409.1" table:style-name="ce18">
            <text:p><text:s/>409,1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GGIORATO MARCO</text:p>
          </table:table-cell>
          <table:table-cell office:value-type="currency" office:value="365.9" table:style-name="ce18">
            <text:p><text:s/>365,9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UHLBACHER RAIMONDO</text:p>
          </table:table-cell>
          <table:table-cell office:value-type="currency" office:value="322.35000000000002" table:style-name="ce18">
            <text:p><text:s/>322,3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EMED SRL</text:p>
          </table:table-cell>
          <table:table-cell office:value-type="currency" office:value="771" table:style-name="ce18">
            <text:p><text:s/>771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EMED SRL</text:p>
          </table:table-cell>
          <table:table-cell office:value-type="currency" office:value="25" table:style-name="ce18">
            <text:p><text:s/>25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1238.6199999999999" table:style-name="ce18">
            <text:p><text:s/>1.238,6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73.150000000000006" table:style-name="ce18">
            <text:p><text:s/>73,1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1596" table:style-name="ce18">
            <text:p><text:s/>1.596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537.46" table:style-name="ce18">
            <text:p><text:s/>537,46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101.68" table:style-name="ce18">
            <text:p><text:s/>101,68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L Italia SRL</text:p>
          </table:table-cell>
          <table:table-cell office:value-type="currency" office:value="1185.4000000000001" table:style-name="ce18">
            <text:p><text:s/>1.185,4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SCE VANIA</text:p>
          </table:table-cell>
          <table:table-cell office:value-type="currency" office:value="154.55000000000001" table:style-name="ce18">
            <text:p><text:s/>154,5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RUZZI SERVIZI s.r.l.</text:p>
          </table:table-cell>
          <table:table-cell office:value-type="currency" office:value="59" table:style-name="ce18">
            <text:p><text:s/>59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TUDIO GADLER SRL</text:p>
          </table:table-cell>
          <table:table-cell office:value-type="currency" office:value="1050" table:style-name="ce18">
            <text:p><text:s/>1.05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GRICOLA LOSS CLAUDIO -CIG ZB809EC1FB</text:p>
          </table:table-cell>
          <table:table-cell office:value-type="currency" office:value="92.88" table:style-name="ce18">
            <text:p><text:s/>92,88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GRICOLA LOSS CLAUDIO -CIG ZB809EC1FB</text:p>
          </table:table-cell>
          <table:table-cell office:value-type="currency" office:value="36.07" table:style-name="ce18">
            <text:p><text:s/>36,07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SM TELERISCALDAMENTO <text:s/>- S.P.A.</text:p>
          </table:table-cell>
          <table:table-cell office:value-type="currency" office:value="70.09" table:style-name="ce18">
            <text:p><text:s/>70,09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SM TELERISCALDAMENTO <text:s/>- S.P.A.</text:p>
          </table:table-cell>
          <table:table-cell office:value-type="currency" office:value="13947.92" table:style-name="ce18">
            <text:p><text:s/>13.947,9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SM TELERISCALDAMENTO <text:s/>- S.P.A.</text:p>
          </table:table-cell>
          <table:table-cell office:value-type="currency" office:value="-2900.09" table:style-name="ce18">
            <text:p>-2.900,09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 UFFICIO <text:s/>DI PONZIANI</text:p>
          </table:table-cell>
          <table:table-cell office:value-type="currency" office:value="78.36" table:style-name="ce18">
            <text:p><text:s/>78,36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1465" table:style-name="ce18">
            <text:p><text:s/>1.465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1959.5" table:style-name="ce18">
            <text:p><text:s/>1.959,5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56.41999999999999" table:style-name="ce18">
            <text:p><text:s/>156,4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60" table:style-name="ce18">
            <text:p><text:s/>16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50" table:style-name="ce18">
            <text:p><text:s/>15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CH s.p.a.</text:p>
          </table:table-cell>
          <table:table-cell office:value-type="currency" office:value="535" table:style-name="ce18">
            <text:p><text:s/>535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TAFFINI S.R.L.</text:p>
          </table:table-cell>
          <table:table-cell office:value-type="currency" office:value="240" table:style-name="ce18">
            <text:p><text:s/>24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miglia cooperativa Imer e Vanoi SC</text:p>
          </table:table-cell>
          <table:table-cell office:value-type="currency" office:value="135.57" table:style-name="ce18">
            <text:p><text:s/>135,57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12994.61" table:style-name="ce18">
            <text:p><text:s/>12.994,61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2073.38" table:style-name="ce18">
            <text:p><text:s/>2.073,38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86" table:style-name="ce18">
            <text:p><text:s/>86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IORERIA IDEA VERDE DI FRANCESCA TORCHIA &amp; C. SNC</text:p>
          </table:table-cell>
          <table:table-cell office:value-type="currency" office:value="127.27" table:style-name="ce18">
            <text:p><text:s/>127,27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5578.46" table:style-name="ce18">
            <text:p><text:s/>15.578,46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9367.4699999999993" table:style-name="ce18">
            <text:p><text:s/>9.367,47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3584.44" table:style-name="ce18">
            <text:p><text:s/>3.584,44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865.8" table:style-name="ce18">
            <text:p><text:s/>865,8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-1.18" table:style-name="ce18">
            <text:p>-1,18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194.24" table:style-name="ce18">
            <text:p><text:s/>194,24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173.03" table:style-name="ce18">
            <text:p><text:s/>1.173,03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200.75" table:style-name="ce18">
            <text:p><text:s/>200,7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.N.A.C. Autorita Nazionale Anticorruzione</text:p>
          </table:table-cell>
          <table:table-cell office:value-type="currency" office:value="70" table:style-name="ce18">
            <text:p><text:s/>7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.N.A.C. Autorita Nazionale Anticorruzione</text:p>
          </table:table-cell>
          <table:table-cell office:value-type="currency" office:value="250" table:style-name="ce18">
            <text:p><text:s/>25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.N.A.C. Autorita Nazionale Anticorruzione</text:p>
          </table:table-cell>
          <table:table-cell office:value-type="currency" office:value="35" table:style-name="ce18">
            <text:p><text:s/>35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adurner Hospitalia GmbH</text:p>
          </table:table-cell>
          <table:table-cell office:value-type="currency" office:value="290" table:style-name="ce18">
            <text:p><text:s/>290,00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Acquisto piccola attrezzatura d'uso vari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DEDAGROUP Spa</text:p>
          </table:table-cell>
          <table:table-cell office:value-type="currency" office:value="133.91999999999999" table:style-name="ce18">
            <text:p><text:s/>133,92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oste Italiane S.p.A.</text:p>
          </table:table-cell>
          <table:table-cell office:value-type="currency" office:value="15.34" table:style-name="ce18">
            <text:p><text:s/>15,34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oste Italiane S.p.A.</text:p>
          </table:table-cell>
          <table:table-cell office:value-type="currency" office:value="22.55" table:style-name="ce18">
            <text:p><text:s/>22,55 €<text:s/></text:p>
          </table:table-cell>
          <table:table-cell office:value-type="string" table:style-name="ce19">
            <text:p>30/05/2025</text:p>
          </table:table-cell>
          <table:table-cell office:value-type="string" table:style-name="ce17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9.76" table:style-name="ce18">
            <text:p><text:s/>369,76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1320" table:style-name="ce18">
            <text:p><text:s/>1.320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Immobilizzazioni materiali in cors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genzia delle entrate - Erario C/IRPEF</text:p>
          </table:table-cell>
          <table:table-cell office:value-type="currency" office:value="80" table:style-name="ce18">
            <text:p><text:s/>80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120" table:style-name="ce18">
            <text:p><text:s/>120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80" table:style-name="ce18">
            <text:p><text:s/>80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56.14" table:style-name="ce18">
            <text:p><text:s/>456,14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.09" table:style-name="ce18">
            <text:p><text:s/>16,09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75" table:style-name="ce18">
            <text:p><text:s/>275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4.409999999999997" table:style-name="ce18">
            <text:p><text:s/>34,41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5.200000000000003" table:style-name="ce18">
            <text:p><text:s/>35,2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3" table:style-name="ce18">
            <text:p><text:s/>33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31" table:style-name="ce18">
            <text:p><text:s/>231,0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8.06" table:style-name="ce18">
            <text:p><text:s/>258,06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4.17" table:style-name="ce18">
            <text:p><text:s/>44,17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83" table:style-name="ce18">
            <text:p><text:s/>7,83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57.85" table:style-name="ce18">
            <text:p><text:s/>1.557,85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936.75" table:style-name="ce18">
            <text:p><text:s/>936,75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43.38" table:style-name="ce18">
            <text:p><text:s/>143,38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48.51" table:style-name="ce18">
            <text:p><text:s/>648,51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.46" table:style-name="ce18">
            <text:p><text:s/>15,46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3.8" table:style-name="ce18">
            <text:p><text:s/>63,8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7.239999999999998" table:style-name="ce18">
            <text:p><text:s/>17,24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7.7" table:style-name="ce18">
            <text:p><text:s/>117,7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51.12" table:style-name="ce18">
            <text:p><text:s/>351,12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8.24" table:style-name="ce18">
            <text:p><text:s/>118,24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2.37" table:style-name="ce18">
            <text:p><text:s/>22,37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60.79000000000002" table:style-name="ce18">
            <text:p><text:s/>260,79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.73" table:style-name="ce18">
            <text:p><text:s/>12,73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.98" table:style-name="ce18">
            <text:p><text:s/>12,98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9.83" table:style-name="ce18">
            <text:p><text:s/>29,83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6.58" table:style-name="ce18">
            <text:p><text:s/>86,58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2.73" table:style-name="ce18">
            <text:p><text:s/>42,73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genzia delle Entrate - erario c/IVA</text:p>
          </table:table-cell>
          <table:table-cell office:value-type="currency" office:value="29.46" table:style-name="ce18">
            <text:p><text:s/>29,46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2.8" table:style-name="ce18">
            <text:p><text:s/>52,8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9.62" table:style-name="ce18">
            <text:p><text:s/>169,62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.5" table:style-name="ce18">
            <text:p><text:s/>5,50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9.2899999999999991" table:style-name="ce18">
            <text:p><text:s/>9,29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.44" table:style-name="ce18">
            <text:p><text:s/>1,44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72.03" table:style-name="ce18">
            <text:p><text:s/>172,03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.42" table:style-name="ce18">
            <text:p><text:s/>15,42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394.79" table:style-name="ce18">
            <text:p><text:s/>1.394,79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Teleriscaldamen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58.81" table:style-name="ce18">
            <text:p><text:s/>2.858,81 €<text:s/></text:p>
          </table:table-cell>
          <table:table-cell office:value-type="string" table:style-name="ce19">
            <text:p>16/06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MBIENTE S.r.l.</text:p>
          </table:table-cell>
          <table:table-cell office:value-type="currency" office:value="3285.63" table:style-name="ce18">
            <text:p><text:s/>3.285,63 €<text:s/></text:p>
          </table:table-cell>
          <table:table-cell office:value-type="string" table:style-name="ce19">
            <text:p>17/06/2025</text:p>
          </table:table-cell>
          <table:table-cell office:value-type="string" table:style-name="ce1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OSS ADRIANO</text:p>
          </table:table-cell>
          <table:table-cell office:value-type="currency" office:value="279.97000000000003" table:style-name="ce18">
            <text:p><text:s/>279,9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HIOL SPA<text:s text:c="2"/></text:p>
          </table:table-cell>
          <table:table-cell office:value-type="currency" office:value="235.35" table:style-name="ce18">
            <text:p><text:s/>235,3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.N.A.L.T. - Nuova Federaz. Autonoma Lavoratori T</text:p>
          </table:table-cell>
          <table:table-cell office:value-type="currency" office:value="23.92" table:style-name="ce18">
            <text:p><text:s/>23,92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UB TRENTO</text:p>
          </table:table-cell>
          <table:table-cell office:value-type="currency" office:value="18.05" table:style-name="ce18">
            <text:p><text:s/>18,0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IL <text:s/>FPL - SETTORE ENTI LOCALI</text:p>
          </table:table-cell>
          <table:table-cell office:value-type="currency" office:value="73.94" table:style-name="ce18">
            <text:p><text:s/>73,94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PS - CISL Fed. Lavoratori Pubblici e dei Servizi</text:p>
          </table:table-cell>
          <table:table-cell office:value-type="currency" office:value="328.32" table:style-name="ce18">
            <text:p><text:s/>328,32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.P/CGIL di Trento</text:p>
          </table:table-cell>
          <table:table-cell office:value-type="currency" office:value="12.96" table:style-name="ce18">
            <text:p><text:s/>12,96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416.67" table:style-name="ce18">
            <text:p><text:s/>416,6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837.5" table:style-name="ce18">
            <text:p><text:s/>837,5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SA RATTIN</text:p>
          </table:table-cell>
          <table:table-cell office:value-type="currency" office:value="627" table:style-name="ce18">
            <text:p><text:s/>627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150" table:style-name="ce18">
            <text:p><text:s/>15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968.75" table:style-name="ce18">
            <text:p><text:s/>968,7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chindler S.p.A.</text:p>
          </table:table-cell>
          <table:table-cell office:value-type="currency" office:value="290.25" table:style-name="ce18">
            <text:p><text:s/>290,2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330" table:style-name="ce18">
            <text:p><text:s/>33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RUPPO INDACO S.R.L.</text:p>
          </table:table-cell>
          <table:table-cell office:value-type="currency" office:value="280" table:style-name="ce18">
            <text:p><text:s/>28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.N.A.C. Autorita Nazionale Anticorruzione</text:p>
          </table:table-cell>
          <table:table-cell office:value-type="currency" office:value="765" table:style-name="ce18">
            <text:p><text:s/>765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.N.A.C. Autorita Nazionale Anticorruzione</text:p>
          </table:table-cell>
          <table:table-cell office:value-type="currency" office:value="725" table:style-name="ce18">
            <text:p><text:s/>725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.N.A.C. Autorita Nazionale Anticorruzione</text:p>
          </table:table-cell>
          <table:table-cell office:value-type="currency" office:value="30" table:style-name="ce18">
            <text:p><text:s/>3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opravvenienze passive divers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TAFFINI S.R.L.</text:p>
          </table:table-cell>
          <table:table-cell office:value-type="currency" office:value="240" table:style-name="ce18">
            <text:p><text:s/>24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CNOLOGIE MEDICALI SRL</text:p>
          </table:table-cell>
          <table:table-cell office:value-type="currency" office:value="2595" table:style-name="ce18">
            <text:p><text:s/>2.595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IFONDS TRENTINO</text:p>
          </table:table-cell>
          <table:table-cell office:value-type="currency" office:value="384" table:style-name="ce18">
            <text:p><text:s/>384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Contributo Sanifonds Trenti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 LIQUIDE SANITA</text:p>
          </table:table-cell>
          <table:table-cell office:value-type="currency" office:value="420.97" table:style-name="ce18">
            <text:p><text:s/>420,9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TY SPA</text:p>
          </table:table-cell>
          <table:table-cell office:value-type="currency" office:value="3608.99" table:style-name="ce18">
            <text:p><text:s/>3.608,99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EMED SRL</text:p>
          </table:table-cell>
          <table:table-cell office:value-type="currency" office:value="1569" table:style-name="ce18">
            <text:p><text:s/>1.569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121.25" table:style-name="ce18">
            <text:p><text:s/>2.121,2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122.37" table:style-name="ce18">
            <text:p><text:s/>122,3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82" table:style-name="ce18">
            <text:p><text:s/>82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530.48" table:style-name="ce18">
            <text:p><text:s/>530,48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UV AUSTRIA ITALIA S.p.A.</text:p>
          </table:table-cell>
          <table:table-cell office:value-type="currency" office:value="600" table:style-name="ce18">
            <text:p><text:s/>60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EPAZ FLORIO &amp; C SNC</text:p>
          </table:table-cell>
          <table:table-cell office:value-type="currency" office:value="200" table:style-name="ce18">
            <text:p><text:s/>20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ROMOVANOI SOCIALE SOCIETA' COOPERATIVA SOCIALE</text:p>
          </table:table-cell>
          <table:table-cell office:value-type="currency" office:value="6825.16" table:style-name="ce18">
            <text:p><text:s/>6.825,16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EL MATTIA</text:p>
          </table:table-cell>
          <table:table-cell office:value-type="currency" office:value="2389.31" table:style-name="ce18">
            <text:p><text:s/>2.389,31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JO ITALIA SPA</text:p>
          </table:table-cell>
          <table:table-cell office:value-type="currency" office:value="341" table:style-name="ce18">
            <text:p><text:s/>341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S SRL</text:p>
          </table:table-cell>
          <table:table-cell office:value-type="currency" office:value="24.95" table:style-name="ce18">
            <text:p><text:s/>24,9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S SRL</text:p>
          </table:table-cell>
          <table:table-cell office:value-type="currency" office:value="988.46" table:style-name="ce18">
            <text:p><text:s/>988,46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37.57" table:style-name="ce18">
            <text:p><text:s/>37,5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CO WASH SYSTEM SRL <text:s/>in sigla: E.W.S. S.r.l.</text:p>
          </table:table-cell>
          <table:table-cell office:value-type="currency" office:value="1637.18" table:style-name="ce18">
            <text:p><text:s/>1.637,18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12994.61" table:style-name="ce18">
            <text:p><text:s/>12.994,61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2073.38" table:style-name="ce18">
            <text:p><text:s/>2.073,38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50" table:style-name="ce18">
            <text:p><text:s/>50,0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5578.46" table:style-name="ce18">
            <text:p><text:s/>15.578,46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2118.8200000000002" table:style-name="ce18">
            <text:p><text:s/>2.118,82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-1.05" table:style-name="ce18">
            <text:p>-1,05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0.03" table:style-name="ce18">
            <text:p><text:s/>0,03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172.07" table:style-name="ce18">
            <text:p><text:s/>172,0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95.87" table:style-name="ce18">
            <text:p><text:s/>195,8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99.92000000000007" table:style-name="ce18">
            <text:p><text:s/>199,92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177.6099999999999" table:style-name="ce18">
            <text:p><text:s/>1.177,61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166.5" table:style-name="ce18">
            <text:p><text:s/>1.166,50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DAGROUP Spa</text:p>
          </table:table-cell>
          <table:table-cell office:value-type="currency" office:value="133.91999999999999" table:style-name="ce18">
            <text:p><text:s/>133,92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9788.3700000000008" table:style-name="ce18">
            <text:p><text:s/>9.788,37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oste Italiane S.p.A.</text:p>
          </table:table-cell>
          <table:table-cell office:value-type="currency" office:value="10.119999999999999" table:style-name="ce18">
            <text:p><text:s/>10,12 €<text:s/></text:p>
          </table:table-cell>
          <table:table-cell office:value-type="string" table:style-name="ce19">
            <text:p>30/06/2025</text:p>
          </table:table-cell>
          <table:table-cell office:value-type="string" table:style-name="ce17">
            <text:p>Spese postali e valori bollati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currency" office:value="300933.87" table:formula="of:=SUM([.B6:.B317])" table:style-name="ce18">
            <text:p><text:s/>300.933,87 €<text:s/></text:p>
          </table:table-cell>
          <table:table-cell table:style-name="ce21"/>
          <table:table-cell table:style-name="ce20"/>
          <table:table-cell table:number-columns-repeated="16380"/>
        </table:table-row>
        <table:table-row table:number-rows-repeated="146" table:style-name="ro1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number-rows-repeated="169" table:style-name="ro1">
          <table:table-cell table:style-name="ce2"/>
          <table:table-cell table:style-name="ce4"/>
          <table:table-cell table:style-name="ce5"/>
          <table:table-cell table:style-name="ce3"/>
          <table:table-cell table:number-columns-repeated="16380"/>
        </table:table-row>
        <table:table-row table:number-rows-repeated="1047943" table:style-name="ro1">
          <table:table-cell table:number-columns-repeated="16384"/>
        </table:table-row>
      </table:table>
      <table:database-ranges>
        <table:database-range table:target-range-address="aprile_giugno_2025.A5:aprile_giugno_2025.D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Eleonora Loss</meta:initial-creator>
    <dc:creator>Eleonora Loss</dc:creator>
    <meta:creation-date>2025-08-04T16:28:48Z</meta:creation-date>
    <dc:date>2025-08-12T09:58:05Z</dc:date>
  </office:meta>
</office:document-meta>
</file>