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68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1552959146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DATI SUI PAGAMENTI 1° TRIMESTRE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ANN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CATEGORIA DI SPESA</text:p>
          </table:table-cell>
          <table:table-cell office:value-type="string" table:style-name="ce6">
            <text:p>TIPOLOGIA DI SPES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CODICE FISCALE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o capitale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23204" table:style-name="ce2">
            <text:p><text:s/>€ 23.204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o capitale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15500" table:style-name="ce2">
            <text:p><text:s/>€ 15.500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currency" office:value="1861.35" table:style-name="ce2">
            <text:p><text:s/>€ 1.861,35<text:s/></text:p>
          </table:table-cell>
          <table:table-cell office:value-type="string" table:style-name="ce4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578.46" table:style-name="ce2">
            <text:p><text:s/>€ 15.578,4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0.08" table:style-name="ce2">
            <text:p><text:s/>€ 90,0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0.59" table:style-name="ce2">
            <text:p><text:s/>€ 110,5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3.14" table:style-name="ce2">
            <text:p><text:s/>€ 213,14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4.52" table:style-name="ce2">
            <text:p><text:s/>€ 184,52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0" table:style-name="ce2">
            <text:p><text:s/>€ 22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5.19" table:style-name="ce2">
            <text:p><text:s/>€ 185,1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.1299999999999999" table:style-name="ce2">
            <text:p>-€ 1,1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37.5" table:style-name="ce2">
            <text:p><text:s/>€ 837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6" table:style-name="ce2">
            <text:p><text:s/>€ 86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.63" table:style-name="ce2">
            <text:p><text:s/>€ 18,6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86.98" table:style-name="ce2">
            <text:p><text:s/>€ 1.286,9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6.62999999999991" table:style-name="ce2">
            <text:p><text:s/>€ 156,6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8.89" table:style-name="ce2">
            <text:p><text:s/>€ 38,8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05" table:style-name="ce2">
            <text:p><text:s/>€ 60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06.51" table:style-name="ce2">
            <text:p><text:s/>€ 1.606,51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.13" table:style-name="ce2">
            <text:p><text:s/>€ 21,1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9" table:style-name="ce2">
            <text:p><text:s/>€ 39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34.39" table:style-name="ce2">
            <text:p><text:s/>€ 634,39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6" table:style-name="ce2">
            <text:p><text:s/>€ 336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1.45" table:style-name="ce2">
            <text:p><text:s/>€ 31,4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73.45" table:style-name="ce2">
            <text:p><text:s/>€ 473,4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32.15" table:style-name="ce2">
            <text:p><text:s/>€ 832,1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97.28" table:style-name="ce2">
            <text:p><text:s/>€ 797,2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12.5" table:style-name="ce2">
            <text:p><text:s/>€ 712,5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6" table:style-name="ce2">
            <text:p><text:s/>€ 306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" table:style-name="ce2">
            <text:p><text:s/>€ 10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67.5899999999999" table:style-name="ce2">
            <text:p><text:s/>€ 1.067,5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75" table:style-name="ce2">
            <text:p><text:s/>€ 67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24" table:style-name="ce2">
            <text:p><text:s/>€ 1.024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85.29" table:style-name="ce2">
            <text:p><text:s/>€ 4.185,2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30" table:style-name="ce2">
            <text:p><text:s/>€ 63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2.61" table:style-name="ce2">
            <text:p><text:s/>€ 522,6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52.04" table:style-name="ce2">
            <text:p><text:s/>€ 552,0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0" table:style-name="ce2">
            <text:p><text:s/>€ 8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197.84" table:style-name="ce2">
            <text:p><text:s/>€ 3.197,8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994.61" table:style-name="ce2">
            <text:p><text:s/>€ 12.994,6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3.91999999999999" table:style-name="ce2">
            <text:p><text:s/>€ 133,9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0" table:style-name="ce2">
            <text:p><text:s/>€ 24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30.78" table:style-name="ce2">
            <text:p><text:s/>€ 530,7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936.99" table:style-name="ce2">
            <text:p><text:s/>€ 12.936,9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578.46" table:style-name="ce2">
            <text:p><text:s/>€ 15.578,4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20" table:style-name="ce2">
            <text:p><text:s/>€ 42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27.4299999999998" table:style-name="ce2">
            <text:p><text:s/>€ 2.427,43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67.48" table:style-name="ce2">
            <text:p><text:s/>€ 1.167,48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16.36" table:style-name="ce2">
            <text:p><text:s/>€ 516,3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.42" table:style-name="ce2">
            <text:p><text:s/>€ 15,4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4.38" table:style-name="ce2">
            <text:p><text:s/>€ 274,3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9.41" table:style-name="ce2">
            <text:p><text:s/>€ 179,41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540.6200000000003" table:style-name="ce2">
            <text:p><text:s/>€ 2.540,62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74" table:style-name="ce2">
            <text:p><text:s/>€ 1.774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2.5" table:style-name="ce2">
            <text:p><text:s/>€ 522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412.58" table:style-name="ce2">
            <text:p><text:s/>€ 3.412,5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.84" table:style-name="ce2">
            <text:p><text:s/>€ 16,8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0" table:style-name="ce2">
            <text:p><text:s/>€ 48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00" table:style-name="ce2">
            <text:p><text:s/>€ 8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.5" table:style-name="ce2">
            <text:p><text:s/>€ 52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2727.29" table:style-name="ce2">
            <text:p>-€ 2.727,2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151.51" table:style-name="ce2">
            <text:p><text:s/>€ 13.151,5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3.22" table:style-name="ce2">
            <text:p><text:s/>€ 173,2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currency" office:value="780.63" table:style-name="ce2">
            <text:p><text:s/>€ 780,63<text:s/></text:p>
          </table:table-cell>
          <table:table-cell office:value-type="string" table:style-name="ce4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currency" office:value="20074.7" table:style-name="ce2">
            <text:p><text:s/>€ 20.074,70<text:s/></text:p>
          </table:table-cell>
          <table:table-cell office:value-type="string" table:style-name="ce4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08.09" table:style-name="ce2">
            <text:p><text:s/>€ 3.308,0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.35" table:style-name="ce2">
            <text:p><text:s/>€ 50,3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6.67" table:style-name="ce2">
            <text:p><text:s/>€ 416,6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05.8" table:style-name="ce2">
            <text:p><text:s/>€ 1.505,8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96" table:style-name="ce2">
            <text:p><text:s/>€ 896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" table:style-name="ce2">
            <text:p><text:s/>€ 2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80" table:style-name="ce2">
            <text:p><text:s/>€ 18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1.77" table:style-name="ce2">
            <text:p><text:s/>€ 41,7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36.97" table:style-name="ce2">
            <text:p><text:s/>€ 336,9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5" table:style-name="ce2">
            <text:p><text:s/>€ 7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72.35" table:style-name="ce2">
            <text:p><text:s/>€ 672,3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87.17" table:style-name="ce2">
            <text:p><text:s/>€ 1.587,17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94" table:style-name="ce2">
            <text:p><text:s/>€ 494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1.75" table:style-name="ce2">
            <text:p><text:s/>€ 191,7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01" table:style-name="ce2">
            <text:p><text:s/>€ 0,0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.17" table:style-name="ce2">
            <text:p>-€ 1,1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70" table:style-name="ce2">
            <text:p><text:s/>€ 1.47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2.56" table:style-name="ce2">
            <text:p><text:s/>€ 302,5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63.2" table:style-name="ce2">
            <text:p><text:s/>€ 463,2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7.7" table:style-name="ce2">
            <text:p><text:s/>€ 197,7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442.08" table:style-name="ce2">
            <text:p><text:s/>€ 1.442,0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2.87000000000003" table:style-name="ce2">
            <text:p><text:s/>€ 192,8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07.6400000000001" table:style-name="ce2">
            <text:p><text:s/>€ 1.307,6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3.58000000000004" table:style-name="ce2">
            <text:p><text:s/>€ 193,5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09.01" table:style-name="ce2">
            <text:p><text:s/>€ 609,0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476.93" table:style-name="ce2">
            <text:p><text:s/>€ 3.476,9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60.32" table:style-name="ce2">
            <text:p><text:s/>€ 160,32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60.58" table:style-name="ce2">
            <text:p><text:s/>€ 1.360,5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89.79" table:style-name="ce2">
            <text:p><text:s/>€ 1.189,7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.6" table:style-name="ce2">
            <text:p><text:s/>€ 50,6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" table:style-name="ce2">
            <text:p><text:s/>€ 5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87.93" table:style-name="ce2">
            <text:p><text:s/>€ 87,9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96.39999999999998" table:style-name="ce2">
            <text:p><text:s/>€ 296,4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3.91999999999999" table:style-name="ce2">
            <text:p><text:s/>€ 133,9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5" table:style-name="ce2">
            <text:p><text:s/>€ 27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0.6" table:style-name="ce2">
            <text:p><text:s/>€ 100,6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000.75" table:style-name="ce2">
            <text:p><text:s/>€ 3.000,7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2" table:style-name="ce2">
            <text:p><text:s/>€ 3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0.44" table:style-name="ce2">
            <text:p><text:s/>€ 480,4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625.31" table:style-name="ce2">
            <text:p><text:s/>€ 12.625,3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578.46" table:style-name="ce2">
            <text:p><text:s/>€ 15.578,4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994.61" table:style-name="ce2">
            <text:p><text:s/>€ 12.994,6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5.46" table:style-name="ce2">
            <text:p><text:s/>€ 45,4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27" table:style-name="ce2">
            <text:p><text:s/>€ 2.727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0" table:style-name="ce2">
            <text:p><text:s/>€ 24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65.75" table:style-name="ce2">
            <text:p><text:s/>€ 365,75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o capitale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780" table:style-name="ce2">
            <text:p><text:s/>€ 780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7.57" table:style-name="ce2">
            <text:p><text:s/>€ 37,57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6" table:style-name="ce2">
            <text:p><text:s/>€ 156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27.4299999999998" table:style-name="ce2">
            <text:p><text:s/>€ 2.427,43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4" table:style-name="ce2">
            <text:p><text:s/>€ 194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5" table:style-name="ce2">
            <text:p><text:s/>€ 19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999.23" table:style-name="ce2">
            <text:p><text:s/>€ 1.999,2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2" table:style-name="ce2">
            <text:p><text:s/>€ 3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6.91" table:style-name="ce2">
            <text:p><text:s/>€ 56,9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1.14" table:style-name="ce2">
            <text:p><text:s/>€ 1.011,1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643.03" table:style-name="ce2">
            <text:p><text:s/>€ 2.643,03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4.79" table:style-name="ce2">
            <text:p><text:s/>€ 174,79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35" table:style-name="ce2">
            <text:p><text:s/>€ 1.035,00<text:s/></text:p>
          </table:table-cell>
          <table:table-cell office:value-type="string" table:style-name="ce4">
            <text:p>IT01150390225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2.45" table:style-name="ce2">
            <text:p><text:s/>€ 52,4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80" table:style-name="ce2">
            <text:p>-€ 8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1.8" table:style-name="ce2">
            <text:p><text:s/>€ 51,8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03.29" table:style-name="ce2">
            <text:p>-€ 103,2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3.52" table:style-name="ce2">
            <text:p><text:s/>€ 53,5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03.29" table:style-name="ce2">
            <text:p>-€ 103,29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currency" office:value="781.23" table:style-name="ce2">
            <text:p><text:s/>€ 781,23<text:s/></text:p>
          </table:table-cell>
          <table:table-cell office:value-type="string" table:style-name="ce4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currency" office:value="10689.21" table:style-name="ce2">
            <text:p><text:s/>€ 10.689,21<text:s/></text:p>
          </table:table-cell>
          <table:table-cell office:value-type="string" table:style-name="ce4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00" table:style-name="ce2">
            <text:p><text:s/>€ 4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o capitale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689" table:style-name="ce2">
            <text:p><text:s/>€ 689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6.33" table:style-name="ce2">
            <text:p><text:s/>€ 6,3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0" table:style-name="ce2">
            <text:p><text:s/>€ 20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90.71" table:style-name="ce2">
            <text:p><text:s/>€ 590,71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5" table:style-name="ce2">
            <text:p><text:s/>€ 22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59.14" table:style-name="ce2">
            <text:p><text:s/>€ 459,1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o capitale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773.5" table:style-name="ce2">
            <text:p><text:s/>€ 773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78.75" table:style-name="ce2">
            <text:p><text:s/>€ 378,75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70" table:style-name="ce2">
            <text:p><text:s/>€ 570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412.58" table:style-name="ce2">
            <text:p><text:s/>€ 3.412,5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1.94" table:style-name="ce2">
            <text:p><text:s/>€ 201,94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0.06" table:style-name="ce2">
            <text:p><text:s/>€ 0,0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-1.23" table:style-name="ce2">
            <text:p>-€ 1,2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75" table:style-name="ce2">
            <text:p><text:s/>€ 1.175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9.82000000000002" table:style-name="ce2">
            <text:p><text:s/>€ 179,8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80.92" table:style-name="ce2">
            <text:p><text:s/>€ 1.380,9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71.76" table:style-name="ce2">
            <text:p><text:s/>€ 1.071,7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205" table:style-name="ce2">
            <text:p><text:s/>€ 2.205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9.12" table:style-name="ce2">
            <text:p><text:s/>€ 109,12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03.4" table:style-name="ce2">
            <text:p><text:s/>€ 203,4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8.03" table:style-name="ce2">
            <text:p><text:s/>€ 48,0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392.7" table:style-name="ce2">
            <text:p><text:s/>€ 392,7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27.6" table:style-name="ce2">
            <text:p><text:s/>€ 427,6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18.68" table:style-name="ce2">
            <text:p><text:s/>€ 218,6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33.91999999999999" table:style-name="ce2">
            <text:p><text:s/>€ 133,92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910" table:style-name="ce2">
            <text:p><text:s/>€ 910,00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994.61" table:style-name="ce2">
            <text:p><text:s/>€ 12.994,6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750" table:style-name="ce2">
            <text:p><text:s/>€ 75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74" table:style-name="ce2">
            <text:p><text:s/>€ 274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578.46" table:style-name="ce2">
            <text:p><text:s/>€ 15.578,4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40.23" table:style-name="ce2">
            <text:p><text:s/>€ 1.540,2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472.66" table:style-name="ce2">
            <text:p><text:s/>€ 472,66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1358.35" table:style-name="ce2">
            <text:p><text:s/>€ 11.358,3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0" table:style-name="ce2">
            <text:p><text:s/>€ 50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68.75" table:style-name="ce2">
            <text:p><text:s/>€ 1.068,7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427.4299999999998" table:style-name="ce2">
            <text:p><text:s/>€ 2.427,43<text:s/>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790.21" table:style-name="ce2">
            <text:p><text:s/>€ 1.790,2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212.5" table:style-name="ce2">
            <text:p><text:s/>€ 1.212,5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6.91" table:style-name="ce2">
            <text:p><text:s/>€ 56,91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26.43" table:style-name="ce2">
            <text:p><text:s/>€ 1.026,43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530.48" table:style-name="ce2">
            <text:p><text:s/>€ 530,4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01.68" table:style-name="ce2">
            <text:p><text:s/>€ 101,68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currency" office:value="15.95" table:style-name="ce2">
            <text:p><text:s/>€ 15,95<text:s/>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1048386" table:style-name="ro2">
          <table:table-cell table:number-columns-repeated="16384"/>
        </table:table-row>
      </table:table>
      <table:database-ranges>
        <table:database-range table:target-range-address="REP1552959146.A3:REP1552959146.F1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Eleonora Loss</meta:initial-creator>
    <dc:creator>Eleonora Loss</dc:creator>
    <meta:creation-date>2026-04-16T06:53:53Z</meta:creation-date>
    <dc:date>2026-04-16T07:55:27Z</dc:date>
  </office:meta>
</office:document-meta>
</file>